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7874in" fo:margin-right="0in" fo:margin-top="0in" fo:margin-bottom="0in" loext:contextual-spacing="false" fo:text-indent="0in" style:auto-text-indent="false"/>
    </style:style>
    <style:style style:name="P2" style:family="paragraph" style:parent-style-name="Standard">
      <style:paragraph-properties fo:margin-left="0.7874in" fo:margin-right="0in" fo:margin-top="0in" fo:margin-bottom="0in" loext:contextual-spacing="false" fo:text-indent="0in" style:auto-text-indent="false"/>
      <style:text-properties fo:font-size="7pt" fo:language="sl" fo:country="SI" fo:font-weight="bold" style:font-size-asian="7pt" style:font-weight-asian="bold" style:font-size-complex="5pt"/>
    </style:style>
    <style:style style:name="P3" style:family="paragraph" style:parent-style-name="Standard">
      <style:paragraph-properties fo:margin-left="0.7874in" fo:margin-right="0in" fo:margin-top="0in" fo:margin-bottom="0in" loext:contextual-spacing="false" fo:text-indent="0in" style:auto-text-indent="false"/>
      <style:text-properties fo:font-size="7pt" fo:language="sl" fo:country="SI" style:font-size-asian="7pt" style:font-size-complex="5pt"/>
    </style:style>
    <style:style style:name="P4" style:family="paragraph" style:parent-style-name="Standard">
      <style:paragraph-properties fo:margin-left="0.7874in" fo:margin-right="0in" fo:margin-top="0in" fo:margin-bottom="0in" loext:contextual-spacing="false" fo:text-indent="0in" style:auto-text-indent="false"/>
      <style:text-properties fo:font-size="6pt" fo:language="sl" fo:country="SI" fo:font-weight="bold" style:font-size-asian="6pt" style:font-weight-asian="bold" style:font-size-complex="5pt"/>
    </style:style>
    <style:style style:name="P5" style:family="paragraph" style:parent-style-name="Standard">
      <style:paragraph-properties fo:margin-left="0.7874in" fo:margin-right="0in" fo:margin-top="0in" fo:margin-bottom="0in" loext:contextual-spacing="false" fo:text-indent="0in" style:auto-text-indent="false"/>
      <style:text-properties fo:font-size="5pt" fo:language="sl" fo:country="SI" fo:font-weight="bold" style:font-size-asian="5pt" style:font-weight-asian="bold" style:font-size-complex="5pt"/>
    </style:style>
    <style:style style:name="P6" style:family="paragraph" style:parent-style-name="Standard" style:master-page-name="Standard">
      <style:paragraph-properties fo:margin-left="0.7874in" fo:margin-right="0in" fo:margin-top="0in" fo:margin-bottom="0in" loext:contextual-spacing="false" fo:text-indent="0in" style:auto-text-indent="false" style:page-number="auto"/>
    </style:style>
    <style:style style:name="P7" style:family="paragraph" style:parent-style-name="Standard">
      <style:paragraph-properties fo:margin-top="0in" fo:margin-bottom="0in" loext:contextual-spacing="false"/>
    </style:style>
    <style:style style:name="T1" style:family="text">
      <style:text-properties fo:font-size="7pt" fo:language="sl" fo:country="SI" fo:font-weight="bold" style:font-size-asian="7pt" style:font-weight-asian="bold" style:font-size-complex="5pt"/>
    </style:style>
    <style:style style:name="T2" style:family="text">
      <style:text-properties fo:font-size="7pt" fo:language="sl" fo:country="SI" style:font-size-asian="7pt" style:font-size-complex="5pt"/>
    </style:style>
    <style:style style:name="T3" style:family="text">
      <style:text-properties fo:font-size="7pt" fo:language="sl" fo:country="SI" style:text-underline-style="solid" style:text-underline-width="auto" style:text-underline-color="font-color" style:font-size-asian="7pt" style:font-size-complex="5pt"/>
    </style:style>
    <style:style style:name="Sect1" style:family="section">
      <style:section-properties text:dont-balance-text-columns="true"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"><text:bookmark text:name="_GoBack"/><text:span text:style-name="T1">VRSTE STROŠKOV:1</text:span><text:span text:style-name="T2">glede na prvino ki se troši,</text:span></text:p>
        <text:p text:style-name="P1"><text:span text:style-name="T2">2-stroški stroškovnih funkcij, 3-str. Glede na obseg poslovanja</text:span></text:p>
        <text:p text:style-name="P1"><text:span text:style-name="T2">4-str. Glede na točnost ugotavljanja, 5-str stroškovnih mest/nosilcev</text:span></text:p>
        <text:p text:style-name="P1"><text:span text:style-name="T3">Amortizacija:</text:span><text:span text:style-name="T2">vrednost obrabe delovnih strojev</text:span></text:p>
        <text:p text:style-name="P1"><text:span text:style-name="T1">FIKSNI STROŠKI</text:span><text:span text:style-name="T2">:To so stroški ki niso odvisni od obsega </text:span></text:p>
        <text:p text:style-name="P1"><text:span text:style-name="T2">Poslovanja Temveč od danih kapacitet(zmogljivosti)</text:span><text:span text:style-name="T3"> </text:span></text:p>
        <text:p text:style-name="P1"><text:span text:style-name="T3">Značilnosti:</text:span><text:span text:style-name="T2">v masi so stalno enaki na enoto pa se zmanjšujejo</text:span></text:p>
        <text:p text:style-name="P1"><text:span text:style-name="T1">RELATIVNO FIKSNI</text:span><text:span text:style-name="T2">:ti stroški se povečajo v trenutku</text:span></text:p>
        <text:p text:style-name="P1"><text:span text:style-name="T2">Ko mi povečamo naše zmogljivosti(npr: kupimo nov stroj)</text:span></text:p>
        <text:p text:style-name="P1"><text:span text:style-name="T3">Značilnosti :</text:span><text:span text:style-name="T2">v masi so v enakem področju stalno enaki <text:s/>ko</text:span></text:p>
        <text:p text:style-name="P1"><text:span text:style-name="T2">Pa povečamo kapaciteto se <text:s/>sunkovito dvignejo. Na enoto ti</text:span></text:p>
        <text:p text:style-name="P1"><text:span text:style-name="T2">Stroški padajo ko povečamo zmogljivosti se sunkovito povečajo</text:span></text:p>
        <text:p text:style-name="P1"><text:span text:style-name="T2">Nato zopet padajo dokler spet ne povečamo zmogljivosti.</text:span></text:p>
        <text:p text:style-name="P2"/>
        <text:p text:style-name="P1"><text:span text:style-name="T1">Proporcionalni VC.:</text:span><text:span text:style-name="T2">ti stroški so odvisni od obsega poslovanja, </text:span></text:p>
        <text:p text:style-name="P1"><text:span text:style-name="T2">njihova višina Se torej spreminja glede na obseg poslovanja. </text:span></text:p>
        <text:p text:style-name="P1"><text:span text:style-name="T2">Ti stroški se premo sorazmerno povečujejo z <text:s/>Obsegom poslovanja </text:span></text:p>
        <text:p text:style-name="P1"><text:span text:style-name="T2">(sem spadajo stroški materiala, delavci ki so plačani po učinku,…)</text:span></text:p>
        <text:p text:style-name="P1"><text:span text:style-name="T3">Značilnosti:</text:span><text:span text:style-name="T2">v masi ti stroški premo sorazmerno naraščajo </text:span></text:p>
        <text:p text:style-name="P1"><text:span text:style-name="T2">Na enoto pa so stalno enaki. Če ne poslujemo teh stroškov ni.</text:span></text:p>
        <text:p text:style-name="P1"><text:span text:style-name="T1">Progresivni VC:</text:span><text:span text:style-name="T2">za te stroške je značilno da naraščajo hitreje kot </text:span></text:p>
        <text:p text:style-name="P1"><text:span text:style-name="T2">Obseg poslovanja, torej gre za str. Ki nastajajo takrat ko se</text:span></text:p>
        <text:p text:style-name="P1"><text:span text:style-name="T2">Približujemo zgornji meji proizvodnih zmogljivosti.</text:span></text:p>
        <text:p text:style-name="P1"><text:span text:style-name="T3">Značilnost</text:span><text:span text:style-name="T2">i:ti stroški naraščajo v masi in na enoto.</text:span></text:p>
        <text:p text:style-name="P1"><text:span text:style-name="T1">Degresivni VC</text:span><text:span text:style-name="T2">:ti stroški naraščajo počasneje kot narašča obseg <text:s/>posl.</text:span></text:p>
        <text:p text:style-name="P1"><text:span text:style-name="T3">Značilnost</text:span><text:span text:style-name="T2">i:ti str. V masi naraščajo na enoto pa celo padajo.</text:span></text:p>
        <text:p text:style-name="P3"/>
        <text:p text:style-name="P1"><text:span text:style-name="T2">AFC=FC:Q</text:span></text:p>
        <text:p text:style-name="P1"><text:span text:style-name="T2">AVC=VC:Q</text:span></text:p>
        <text:p text:style-name="P1"><text:span text:style-name="T2">ATC=TC:Q</text:span></text:p>
        <text:p text:style-name="P1"><text:span text:style-name="T2">TC=VC+FC</text:span></text:p>
        <text:p text:style-name="P1"><text:span text:style-name="T2">FC/e=FC:Q</text:span></text:p>
        <text:p text:style-name="P1"><text:span text:style-name="T2">VC/e=VC:Q</text:span></text:p>
        <text:p text:style-name="P1"><text:span text:style-name="T2">VC=VC/exQ</text:span></text:p>
        <text:p text:style-name="P1"><text:span text:style-name="T2">LC=FC/e+VC/e</text:span></text:p>
        <text:p text:style-name="P1"><text:span text:style-name="T2">Razlika=PC-LC</text:span></text:p>
        <text:p text:style-name="P1"><text:span text:style-name="T2">Prihodek=PCxQ</text:span></text:p>
        <text:p text:style-name="P1"><text:span text:style-name="T2">PTD=FC:PC-VC/e</text:span></text:p>
        <text:p text:style-name="P1"><text:span text:style-name="T2">PTŽD=FC+ŽD:PC-VC/e</text:span></text:p>
        <text:p text:style-name="P1"><text:span text:style-name="T2">OBOL=del:celotex100</text:span></text:p>
        <text:p text:style-name="P4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>
      <style:text-properties fo:language="en" fo:country="US"/>
    </style:style>
    <style:style style:name="Footer_20_Char" style:display-name="Footer Char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2:00</meta:creation-date>
    <dc:date>2019-05-23T10:5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8" meta:word-count="222" meta:character-count="1604" meta:non-whitespace-character-count="14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