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TROŠKI so denarno izraženi potroški porabljenih PF </text:span></text:p>
      <text:p text:style-name="Standard"><text:span text:style-name="T1">potrebnih za proizvodnjo</text:span></text:p>
      <text:p text:style-name="Standard"><text:span text:style-name="T1">FIK.STR.so stroški ki jih imajo producenti ne glede na </text:span></text:p>
      <text:p text:style-name="Standard"><text:span text:style-name="T1">obseg proizvodnje</text:span></text:p>
      <text:p text:style-name="Standard"><text:span text:style-name="T1">VAR.STR.so spremenljivi stroški</text:span></text:p>
      <text:p text:style-name="Standard"><text:span text:style-name="T1">MEJ.STR.nam povedo za koliko se povečajo cel.stroški </text:span></text:p>
      <text:p text:style-name="Standard"><text:span text:style-name="T1">če povečamo proizvodnjo za eno enoto,so prirast cel.stroškom</text:span></text:p>
      <text:p text:style-name="Standard"><text:span text:style-name="T1">POVP.STR. so stroški primerljivi s ceno</text:span></text:p>
      <text:p text:style-name="Standard"><text:span text:style-name="T1">(=v denarju izražen znesek za enoto prodanega blaga)</text:span></text:p>
      <text:p text:style-name="Standard"><text:span text:style-name="T1">CEL.STR.-znesek ki ga mora podjetnik plačati</text:span></text:p>
      <text:p text:style-name="P1"/>
      <text:p text:style-name="P1"/>
      <text:p text:style-name="P1"/>
      <text:p text:style-name="Standard"><text:span text:style-name="T1">DOB=PRIH-STROŠKI</text:span></text:p>
      <text:p text:style-name="Standard"><text:span text:style-name="T1">TC=FC+VC</text:span></text:p>
      <text:p text:style-name="Standard"><text:span text:style-name="T1">MC=deltaTC=TC1-TC0</text:span></text:p>
      <text:p text:style-name="Standard"><text:span text:style-name="T1">AC=CF/Q+VC/Q</text:span></text:p>
      <text:p text:style-name="Standard"><text:span text:style-name="T1">(A)TC=AFC+AVC<text:line-break/>AVC=VC/Q<text:line-break/>AFC=FC/Q<text:line-break/>TR=p*Q</text:span></text:p>
      <text:p text:style-name="Standard"><text:span text:style-name="T1">PP=FF/VF<text:line-break/>MP=FFn-FFn-1</text:span></text:p>
      <text:p text:style-name="P1"/>
      <text:p text:style-name="P1"/>
      <text:p text:style-name="P1"/>
      <text:p text:style-name="Standard"><text:span text:style-name="T1">PRODUKCIJSKA FUNKCIJA-teh.razmerje,ki nam pove največjo</text:span></text:p>
      <text:p text:style-name="Standard"><text:span text:style-name="T1"><text:s/>možno količino produktov,ki jo je mogoče producirati s posamezno </text:span></text:p>
      <text:p text:style-name="Standard"><text:span text:style-name="T1">sestavo PF ob daih prod.metodah oz. pri določenem the.znanju.</text:span></text:p>
      <text:p text:style-name="Standard"><text:span text:style-name="T1">Kol.produktov je odvisna od razpoložljive količine PF in od uporabljenih</text:span></text:p>
      <text:p text:style-name="Standard"><text:span text:style-name="T1"><text:s/>prod.metod</text:span></text:p>
      <text:p text:style-name="Standard"><text:span text:style-name="T1">MERILO PRODUKCIJE-z določeno kol.produktov lahko proizvedemo </text:span></text:p>
      <text:p text:style-name="Standard"><text:span text:style-name="T1">največ neko določeno kol.produktov.Predpostavimo da PF vlagamo v enaki meri</text:span></text:p>
      <text:p text:style-name="Standard"><text:span text:style-name="T1"><text:s text:c="2"/>KONS.DONOSI-povečamo PF 2x,obseg proizvodnje se podvoji</text:span></text:p>
      <text:p text:style-name="Standard"><text:span text:style-name="T1"><text:s text:c="2"/>NAR.DONOSI-povečamo PF 3x,obseg proiz.se poveča za več kot 3x</text:span></text:p>
      <text:p text:style-name="Standard"><text:span text:style-name="T1"><text:s text:c="2"/>PAD.DONOSI-povečamo PF 3x,obseg proiz.se poveča za manj kot 3x</text:span></text:p>
      <text:p text:style-name="Standard"><text:span text:style-name="T1">OPT.VEL.PROD.ENOTA-z večanjem obsega proiz.se izkoristijo prednosti množične </text:span></text:p>
      <text:p text:style-name="Standard"><text:span text:style-name="T1">produkcije(ekonomija obsega),po neki točki pa zaradi problemov v org.,kom. </text:span></text:p>
      <text:p text:style-name="Standard"><text:span text:style-name="T1">pride do ponovnega naraščanja povp.stroškov(disekonomija)</text:span></text:p>
      <text:p text:style-name="P1"/>
      <text:p text:style-name="P1"/>
      <text:p text:style-name="P1"/>
      <text:p text:style-name="Standard"><text:span text:style-name="T1">IZOKVANTA-pokaže nam vse tiste možne komb.prod.dejavnikov,s katerimi se </text:span></text:p>
      <text:p text:style-name="Standard"><text:span text:style-name="T1">možno proizvesti neko določeno kol.proizvodov.Izberemo tisto s katero imamo </text:span></text:p>
      <text:p text:style-name="Standard"><text:span text:style-name="T1">najnžje stroške proizvodnje.</text:span></text:p>
      <text:p text:style-name="Standard"><text:span text:style-name="T1">ZAKON VAR.RAZMERIJ-z zakonom se srečamo v kmetijstvu,do zakona pride ker</text:span></text:p>
      <text:p text:style-name="Standard"><text:span text:style-name="T1">ima sčasoma VF na razpolago vse premalo FF za učinkovito proizvodnjo,nastal je iz </text:span></text:p>
      <text:p text:style-name="Standard"><text:span text:style-name="T1">resničnega ekon.opaovanja</text:span></text:p>
      <text:p text:style-name="Standard"><text:span text:style-name="T1">TEH.NAPR.-dologoročno se tehnologija nenehno spreminja zato je mogoče z danimi </text:span></text:p>
      <text:p text:style-name="Standard"><text:span text:style-name="T1">kol.vse bolj izpopolnjenih PF dosegati vedno večji obseg proiz.Spreminjanje tehn. </text:span></text:p>
      <text:p text:style-name="Standard"><text:span text:style-name="T1">Se kaže v novem tehn.napredku,proiz.tehn.produkta in uvajanju novih prouktov,ki </text:span></text:p>
      <text:p text:style-name="Standard"><text:span text:style-name="T1">nadomeščajo prejšnje</text:span></text:p>
      <text:p text:style-name="Standard"><text:span text:style-name="T1">NEVTRALNI T.N.-enakomerno zmanjšanje vseh PF</text:span></text:p>
      <text:p text:style-name="Standard"><text:span text:style-name="T1">PRISTRANI T.N.-o njem govorimo takrat ko nam novejša tehn.omogoča večji </text:span></text:p>
      <text:p text:style-name="Standard"><text:span text:style-name="T1">prihranek enega PF kot drugega PF</text:span></text:p>
      <text:p text:style-name="Standard"><text:span text:style-name="T1">DEL.INT.TEHN.-na enoto kapitala je zaposlenih več enot dela</text:span></text:p>
      <text:p text:style-name="Standard"><text:span text:style-name="T1">KAP.INT.TEHN.-na enoto dela je zaposlenih več enot kapita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3:00</meta:creation-date>
    <dc:date>2019-04-19T10:0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4" meta:word-count="277" meta:character-count="2217" meta:non-whitespace-character-count="1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