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Cilj podjetja =maksim profit(dobiček)</text:span></text:p>
      <text:p text:style-name="Standard"><text:span text:style-name="T1">=prihodki(CENA x KOLIČINA)-stroški</text:span></text:p>
      <text:p text:style-name="Standard"><text:span text:style-name="T1">Produktivnost-količina proizvodov/delo</text:span></text:p>
      <text:p text:style-name="Standard"><text:span text:style-name="T1">=100žemelj/10delavcev</text:span></text:p>
      <text:p text:style-name="Standard"><text:span text:style-name="T1">ekonomičnost=prihodki/stroški</text:span></text:p>
      <text:p text:style-name="Standard"><text:span text:style-name="T1">rentabilnost,profitna mera=dobiček100/kapital=%</text:span></text:p>
      <text:p text:style-name="Standard"><text:span text:style-name="T1">transformacijska krivulja kaže vse</text:span></text:p>
      <text:p text:style-name="Standard"><text:span text:style-name="T1"><text:s/>možnosti kombinacij pri produkciji dveh dobrin.</text:span></text:p>
      <text:p text:style-name="Standard"><text:span text:style-name="T1">Krivulja pada-zaradi žrtvovane količine dobrine</text:span></text:p>
      <text:p text:style-name="Standard"><text:span text:style-name="T1">Krivulja je konkavna-alternativni stroški</text:span></text:p>
      <text:p text:style-name="Standard"><text:span text:style-name="T1"><text:s/>se povečujejo(proizvodni dejavniki se specializirajo)</text:span></text:p>
      <text:p text:style-name="Standard"><text:span text:style-name="T1">Produkcijska funkcija:tehnično razmerje,</text:span></text:p>
      <text:p text:style-name="Standard"><text:span text:style-name="T1"><text:s/>ki nam pove največjo količino produktov,</text:span></text:p>
      <text:p text:style-name="Standard"><text:span text:style-name="T1">ki jo je mogoče producirati s posamezno sestavo</text:span></text:p>
      <text:p text:style-name="Standard"><text:span text:style-name="T1"><text:s/>produkcijskih faktorjev ob danih produkcijskih</text:span></text:p>
      <text:p text:style-name="Standard"><text:span text:style-name="T1"><text:s/>metodah oz. pri določenem tehničnem znanju.</text:span></text:p>
      <text:p text:style-name="Standard"><text:span text:style-name="T1">Krivulja enakega produkta(izokvanta):načrtovano</text:span></text:p>
      <text:p text:style-name="Standard"><text:span text:style-name="T1"><text:s/>količino produkta lahko proizvedemo na različne</text:span></text:p>
      <text:p text:style-name="Standard"><text:span text:style-name="T1"><text:s/>načine,z različno kombinacijo produkcijskih faktorjev.</text:span></text:p>
      <text:p text:style-name="Standard"><text:span text:style-name="T1">Merilo produkcije:stalni,padajoči in rastoči donosi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84" meta:character-count="851" meta:non-whitespace-character-count="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