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8in" fo:text-indent="0in" style:auto-text-indent="false"/>
    </style:style>
    <style:style style:name="P2" style:family="paragraph" style:parent-style-name="Standard">
      <style:paragraph-properties fo:margin-left="0in" fo:margin-right="3.8in" fo:text-indent="0in" style:auto-text-indent="false"/>
      <style:text-properties fo:font-size="6.5pt" style:font-size-asian="6.5pt" style:font-size-complex="6.5pt"/>
    </style:style>
    <style:style style:name="P3" style:family="paragraph" style:parent-style-name="Standard" style:master-page-name="Standard">
      <style:paragraph-properties fo:margin-left="0in" fo:margin-right="3.8in" fo:text-indent="0in" style:auto-text-indent="false" style:page-number="auto"/>
    </style:style>
    <style:style style:name="T1" style:family="text">
      <style:text-properties fo:color="#ff0000" fo:font-size="6.5pt" style:font-size-asian="6.5pt" style:font-size-complex="6.5pt"/>
    </style:style>
    <style:style style:name="T2" style:family="text">
      <style:text-properties fo:font-size="6.5pt" style:font-size-asian="6.5pt" style:font-size-complex="6.5pt"/>
    </style:style>
    <style:style style:name="T3" style:family="text">
      <style:text-properties fo:font-size="6.5pt" style:text-underline-style="solid" style:text-underline-width="auto" style:text-underline-color="font-color" style:font-size-asian="6.5pt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RŽNO POVPRAŠEVANJE:</text:span><text:span text:style-name="T2">ko se tržne sile uveljavljajo z delovanjem kupcev in vplivajo na njihovo ravnanje pri nakupu določene količine blaga ob različnih cenah; kaže, kakšne količine dobrin so kupci pripravljeni kupiti ob določeni ceni v določenem času </text:span><text:span text:style-name="T1">DEJAVNIKI POVP.:</text:span><text:span text:style-name="T3">okusi, navade in običaji potrošnikov-</text:span><text:span text:style-name="T2">razlučni okusi in potrebe;</text:span><text:span text:style-name="T3">intenzivnost potreb-</text:span><text:span text:style-name="T2">nujne in manj nujne dobrine;</text:span><text:span text:style-name="T3">denarni dohodek-</text:span><text:span text:style-name="T2">kakšna količina in kakovost;</text:span><text:span text:style-name="T3">cene povezanih dobrin-</text:span><text:span text:style-name="T2">zadovoljitev 2 potreb po enaki meri; </text:span><text:span text:style-name="T3">št. prebivalstva-</text:span><text:span text:style-name="T2">obseg povpraševanja; </text:span><text:span text:style-name="T3">raven razvitosti-</text:span><text:span text:style-name="T2">povpraševanje v razvitih in revnih državah </text:span><text:span text:style-name="T1">»CETERIS PARIBUS«-</text:span><text:span text:style-name="T2"> preučevanje ravnanja posameznega potrošnika na trgu nekega blaga, kadar se spreminja cena blaga;vsi ostali dejavniki ostaneja nespremenjeni </text:span><text:span text:style-name="T1">KRIVULJA POVP.:</text:span><text:span text:style-name="T2">je padajoča;ob nespremenjenih okoliščinah se spreminja obseg povpraševanja na danem trgu in v danem obdobju v nasprotni smeri od cene tega blaga;</text:span><text:span text:style-name="T1">UČINEK REALN.DOHODKA: </text:span><text:span text:style-name="T2">znižanje cene blaga od nespremenjenem denarnem dohodku poveča kupno moč potrošnikov,saj lahko kupijo več enot tega blaga </text:span><text:span text:style-name="T1">UČINEK SUBSTITUCIJE:</text:span><text:span text:style-name="T2">potrošnik se odloča med dobrinami s primerjavo koristnosti in cen dobrin </text:span><text:span text:style-name="T1">SPREMEMBE DEJAVNIKOV POVP.:</text:span><text:span text:style-name="T2">ob spremembi cen, se krivulja premakne navzgor ali navzdol;spreminjajo se potrebe gospodinjstev;spreminja se denarni dohodek gospodinjstev;spreminjajo se cene drugih dobrin </text:span><text:span text:style-name="T1">POVEČANJE denar.doho.-</text:span><text:span text:style-name="T2">premik krivulje navzgor </text:span><text:span text:style-name="T1">ZMANJŠANJE denar.doho.-</text:span><text:span text:style-name="T2">premik krivulje navzdol </text:span><text:span text:style-name="T1">ELASTIČNOST POVP.:</text:span><text:span text:style-name="T2">merilo, ki nam izmeri v kakšni meri se spreminja obseg povp.zaradi spremembe cene oz.dohodka </text:span><text:span text:style-name="T1">CENOVNA ELAST.POVP.:</text:span><text:span text:style-name="T2">merimo odziv kupcev na spremembe cene dobrine;merilo je koeficient cenovne elast.povp.-je negativen-inverzna relacija;</text:span><text:span text:style-name="T1">popolna neelastičnost-</text:span><text:span text:style-name="T2">nujna zdravila η=0; </text:span><text:span text:style-name="T1">neelastičnost-</text:span><text:span text:style-name="T2">sol,zelo nujne potrebščine 0&lt;η&lt;1;</text:span><text:span text:style-name="T1">elastičnost-</text:span><text:span text:style-name="T2">plin <text:s text:c="4"/>η=-1,∞; </text:span><text:span text:style-name="T1">popolna elastičnost</text:span><text:span text:style-name="T2"> η=-∞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13" meta:character-count="1816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