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ext-properties fo:font-style="italic" fo:font-weight="bold" style:font-style-asian="italic" style:font-weight-asian="bold"/>
    </style:style>
    <style:style style:name="P5" style:family="paragraph" style:parent-style-name="Standard">
      <style:paragraph-properties fo:margin-left="0.25in" fo:margin-right="0in" fo:text-align="justify" style:justify-single-word="false" fo:text-indent="0in" style:auto-text-indent="false"/>
      <style:text-properties fo:font-style="italic" fo:font-weight="bold" style:font-style-asian="italic" style:font-weight-asian="bold"/>
    </style:style>
    <style:style style:name="P6" style:family="paragraph" style:parent-style-name="Standard">
      <style:paragraph-properties fo:margin-left="0.25in" fo:margin-right="0in" fo:text-align="justify" style:justify-single-word="false" fo:text-indent="0in" style:auto-text-indent="false"/>
    </style:style>
    <style:style style:name="P7" style:family="paragraph" style:parent-style-name="Standard">
      <style:paragraph-properties fo:margin-left="0.25in" fo:margin-right="0in" fo:text-align="justify" style:justify-single-word="false" fo:text-indent="0in" style:auto-text-indent="false"/>
      <style:text-properties fo:font-size="14pt" fo:font-style="italic" fo:font-weight="bold" style:font-size-asian="14pt" style:font-style-asian="italic" style:font-weight-asian="bold" style:font-size-complex="14pt"/>
    </style:style>
    <style:style style:name="P8" style:family="paragraph" style:parent-style-name="Standard">
      <style:paragraph-properties fo:margin-left="0.2917in" fo:margin-right="0in" fo:text-align="justify" style:justify-single-word="false" fo:text-indent="0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BREZPOSELNOST</text:span></text:p>
      <text:p text:style-name="P1"/>
      <text:p text:style-name="P2"><text:span text:style-name="T2"><text:s text:c="13"/>1. Uvod</text:span></text:p>
      <text:p text:style-name="P5"/>
      <text:p text:style-name="P6"><text:span text:style-name="T3">Zaradi gospodarske recesije, sprememb v industriji in sprememb na trgu delovne sile </text:span></text:p>
      <text:p text:style-name="P6"><text:span text:style-name="T3">se vse bolj povečuje brezposelnost. Brezposelnost prizadane predvsem mladino, starejše delavce, ženske, nižje usposobljene in izobražene delavce, invalide in delavce v manj razvitih regijah.</text:span></text:p>
      <text:p text:style-name="P6"><text:span text:style-name="T3">Nove tehnologije, družbeno politične spremembe na trgu delovne sile povzročajo neskladje med ponudbo in povpraševanjem. Če je ponudba večja od povpraševanja, ostaja na trgu presežek delovne. </text:span></text:p>
      <text:p text:style-name="P6"><text:span text:style-name="T3">Cilj mi je predstaviti možne načine, kako zmanjšati brezposelnost.</text:span></text:p>
      <text:p text:style-name="P6"><text:span text:style-name="T3">Osnovna trditev, ki jo želim utemeljiti v tej nalogi je ta, da je fleksibilnost trga velikega pomena v zmanjševanju stopnje brezposelnosti. Na brezposelnost sem gledala z tega vidika, da je potrebno najprej ugotoviti vzroke in potem določiti za kakšno obliko brezposelnosti gre. Kajti le tako je potem možno izbrati pravilne ukrepe za zmanjšanje brezposelnosti. <text:s/></text:span></text:p>
      <text:p text:style-name="P5"/>
      <text:p text:style-name="P2"><text:span text:style-name="T3"><text:s text:c="13"/></text:span><text:span text:style-name="T2">2.Vrste brezposlnosti</text:span></text:p>
      <text:p text:style-name="P7"/>
      <text:p text:style-name="P6"><text:span text:style-name="T3">Za brezposelno osebo se štejejo vse osebe, ki so v določenem času brez dela, ki so pripravljene delati in ki si iščejo delo. </text:span></text:p>
      <text:p text:style-name="P5"/>
      <text:p text:style-name="P6"><text:span text:style-name="T3"><text:s text:c="7"/>2.1. Prostovoljna brezposelnost</text:span></text:p>
      <text:p text:style-name="P5"/>
      <text:p text:style-name="P6"><text:span text:style-name="T3">Sem se štejejo posamezniki:</text:span></text:p>
      <text:list xml:id="list3078033137" text:style-name="WWNum2">
        <text:list-item>
          <text:p text:style-name="P3"><text:span text:style-name="T3">ki niso pripravljeni sprejeti dela za nižjo plačo, kot se jim zdi ustrezna ,</text:span></text:p>
        </text:list-item>
        <text:list-item>
          <text:p text:style-name="P3"><text:span text:style-name="T3">ki se niso pripravljeni preseliti v kraj, kjer so na voljo prosta delovna mesta,</text:span></text:p>
        </text:list-item>
        <text:list-item>
          <text:p text:style-name="P3"><text:span text:style-name="T3">ki se niso pripravljeni prekvalificirati.</text:span></text:p>
        </text:list-item>
      </text:list>
      <text:p text:style-name="P2"><text:span text:style-name="T3"><text:s text:c="4"/>O prostovoljni brezposelnosti se veliko razpravlja v zvezi z raznimi oblikami pomoči, ki so je deležni brezposelni. Če je ta pomoč previsoka, jih to spodbuja, da zapuščajo delo, se ne zaposlujejo in so bolj izbirčni pri iskanju nove zaposlitve.</text:span></text:p>
      <text:p text:style-name="P4"/>
      <text:p text:style-name="P4"/>
      <text:p text:style-name="P2"><text:span text:style-name="T3"><text:s text:c="12"/>2.2. Tehnološka brezposelnost</text:span></text:p>
      <text:p text:style-name="P4"/>
      <text:p text:style-name="P2"><text:span text:style-name="T3">Nastaja na strani povpraševanja po delovni sili. Je posledica novih tehnologij, ki vplivajo na zmanjšanje delovnih mest. (zmanjšano zaposlovanje oz. odpuščanje delavcev). Tehnološka brezposelnost nastaja zaradi inovacij, uvajanja novih tehnologij.</text:span></text:p>
      <text:p text:style-name="P4"/>
      <text:p text:style-name="P2"><text:span text:style-name="T3"><text:s text:c="10"/>2.3. Odkrita brezposelnost</text:span></text:p>
      <text:p text:style-name="P4"/>
      <text:p text:style-name="P2"><text:span text:style-name="T3">Predstavlja jo aktualna ponudba delovne sile. Kakšne vrste je odkrita brezposelnost, pa je odvisno od razmerja med aktualnim povpraševanjem in aktualno ponudbo delovne sile, torej od števila in vrste prostih delovnih mest in iskalcev zaposlitev.</text:span></text:p>
      <text:p text:style-name="P4"/>
      <text:p text:style-name="P2"><text:span text:style-name="T3"><text:s text:c="8"/>2.4. Prikrita brezposelnost</text:span></text:p>
      <text:p text:style-name="P4"/>
      <text:p text:style-name="P2"><text:soft-page-break/><text:span text:style-name="T3">Sem spadajo osebe, ki same nočejo biti bolj produktivno zaposlene ali dalj časa zaposlene in osebe, ki niso zaposlene in ne iščejo aktivno zaposlitev, pa bi se želele zaposliti. </text:span></text:p>
      <text:p text:style-name="P4"/>
      <text:p text:style-name="P4"/>
      <text:p text:style-name="P2"><text:span text:style-name="T2">3.Vzroki za brezposelnost</text:span></text:p>
      <text:p text:style-name="P1"/>
      <text:p text:style-name="P2"><text:span text:style-name="T3">1 ) Vpliv socialističnega družbenega sistema in prehod v drug sistem :</text:span></text:p>
      <text:p text:style-name="P4"/>
      <text:p text:style-name="P2"><text:span text:style-name="T3">Gospodarski sistem je temeljil na socialistični družbeni ureditvi ( polni zaposlenosti in majhnih razlikah v plačah ).</text:span></text:p>
      <text:p text:style-name="P2"><text:span text:style-name="T3">S prehodom na tržno gospodarstvo se je omajala zaposlitvena varnost. Država je opustila skrbniško vlogo in dopustila odpuščanjie iz operativnih razlogov. Dosti delavcev se je znašlo na cesti, ko so podjetja skušala povečati gospodarsko učinkovitost ali pa so šla v stečaj.</text:span></text:p>
      <text:p text:style-name="P4"/>
      <text:p text:style-name="P2"><text:span text:style-name="T3">2 ) Izguba jugoslovanskega trga in drugih trgov :</text:span></text:p>
      <text:p text:style-name="P4"/>
      <text:p text:style-name="P2"><text:span text:style-name="T3">Število zaposlenih in samozaposlenih se je najbolj zmanjšalo v letu 1991. Pri tem gre za postopno izgubo jugoslovanskega in delno vzhodnih trgov ter recesija zahodnih trgov, kar je vplivalo na padec povpraševanja in s tem padec proizvodnje.</text:span></text:p>
      <text:p text:style-name="P4"/>
      <text:p text:style-name="P2"><text:span text:style-name="T3">3 ) Brezposelnost in inflacija :</text:span></text:p>
      <text:p text:style-name="P4"/>
      <text:p text:style-name="P2"><text:span text:style-name="T3">Visoke plače predstavljajo strošek, zato vplivajo na rast cen. Ker trg ni dopuščal prodati blaga po višjih stroških dela, se je zmanjševala zaposlenost.</text:span></text:p>
      <text:p text:style-name="P4"/>
      <text:p text:style-name="P1"/>
      <text:p text:style-name="P2"><text:span text:style-name="T2">4. Posledica brezposelnosti</text:span></text:p>
      <text:p text:style-name="P1"/>
      <text:p text:style-name="P2"><text:span text:style-name="T3">Če je ponudba dela večja od povpraševanja po njem, ostaja na trgu presežek delovne sile, ki nima možnosti, da bi svoje znanje, sposobnosti in spretnosti uporabila v delovnem procesu in si z lastnim delom izboljšala svoj gmotni položaj. Z brezposelnostjo se pojavljajo pri posameznikih problemi : - zmanjšanje lastne aktivnosti</text:span></text:p>
      <text:p text:style-name="P8"><text:span text:style-name="T3"><text:s text:c="35"/>- izguba zaupanja in samospoštovanja</text:span></text:p>
      <text:p text:style-name="P2"><text:span text:style-name="T3"><text:s text:c="42"/>- poslabšanje osebnih in družbenih stikov</text:span></text:p>
      <text:p text:style-name="P2"><text:span text:style-name="T3"><text:s text:c="42"/>- osebni in družinski problemi</text:span></text:p>
      <text:p text:style-name="P2"><text:span text:style-name="T3"><text:s text:c="42"/>- pomanjkanje denarja</text:span></text:p>
      <text:p text:style-name="P2"><text:span text:style-name="T3">Brezposelnost je tudi ekonomski problem, saj prizadane celotno družbo. Posledice so odvisne od vrste in trajanja brezposelnosti, družbenega položaja družine posameznika.</text:span></text:p>
      <text:p text:style-name="P4"/>
      <text:p text:style-name="P2"><text:span text:style-name="T2">5. Merjenje in analize brezposelnosti</text:span></text:p>
      <text:p text:style-name="P4"/>
      <text:p text:style-name="P2"><text:span text:style-name="T3">Povprečna stopnja registrirane brezposelnosti se izračunava kot razmerje med brezposelnimi prijavami na zavodu za zaposlovanje in aktivnim prebivalstvom* 100. Med aktivno prebivalstvo se šteje delovno aktivno prebivalstvo in registrirano brezposelne osebe.</text:span></text:p>
      <text:p text:style-name="P4"/>
      <text:p text:style-name="P2"><text:span text:style-name="T2">6. Aktivna politika zaposlovanja</text:span></text:p>
      <text:p text:style-name="P1"/>
      <text:p text:style-name="P2"><text:soft-page-break/><text:span text:style-name="T3">Vrsta ukrepov, s katerimi skuša država zmanjšati obseg brezposelnosti, izboljšati kvaliteto delovne sile ter tako zagotoviti boljše delovanje gospodarskih subjektov, imenujemo aktivna politika zaposlovanja. Aktivna politika je nastala predvsem zato, da bi z njeno pomočjo izboljšali delovanje trga delovne sile in bi tako odpravili njegov glavni stranski produkt – brezposelnost.</text:span></text:p>
      <text:p text:style-name="P4"/>
      <text:p text:style-name="P2"><text:span text:style-name="T3">Oblikovale so se tri skupine ukrepov :</text:span></text:p>
      <text:p text:style-name="P2"><text:span text:style-name="T3">1. Ukrepi za usklajevanje med ponudbo in povpraševanjem po delovni sili</text:span></text:p>
      <text:p text:style-name="P2"><text:span text:style-name="T3">2. Ukrepi za reguliranje ponudbe delovne sile</text:span></text:p>
      <text:p text:style-name="P2"><text:span text:style-name="T3">3. Ukrepi za reguliranje povpraševanja po delovni sili</text:span></text:p>
      <text:p text:style-name="P2"><text:span text:style-name="T3"><text:s text:c="4"/>Temeljni cilj aktivne politike zaposlovanja je zmanjšanje brezposelnosti oz. doseganje polne zaposlenosti. Polno zaposlenost poiskušamo doseči tako, da je zagotovljeno delo vsem, ki želijo delati. Ta cilj pa aktivna politika zaposlovanja ne more doseči, zato se ukvarja predvsem z vprašanji , kako omejiti brezposelnost. <text:s text:c="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3" meta:paragraph-count="45" meta:word-count="745" meta:character-count="5432" meta:non-whitespace-character-count="4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