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076in" fo:margin-left="0.4889in" fo:margin-top="0in" fo:margin-bottom="0in" table:align="left" style:writing-mode="lr-tb"/>
    </style:style>
    <style:style style:name="Table1.A" style:family="table-column">
      <style:table-column-properties style:column-width="2.7736in"/>
    </style:style>
    <style:style style:name="Table1.B" style:family="table-column">
      <style:table-column-properties style:column-width="3.033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3.6424in" fo:margin-left="1.3854in" fo:margin-top="0in" fo:margin-bottom="0in" table:align="left" style:writing-mode="lr-tb"/>
    </style:style>
    <style:style style:name="Table2.A" style:family="table-column">
      <style:table-column-properties style:column-width="1.6736in"/>
    </style:style>
    <style:style style:name="Table2.B" style:family="table-column">
      <style:table-column-properties style:column-width="0.9833in"/>
    </style:style>
    <style:style style:name="Table2.C" style:family="table-column">
      <style:table-column-properties style:column-width="0.9854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6pt" fo:language="sl" fo:country="SI" style:font-size-asian="16pt"/>
    </style:style>
    <style:style style:name="P3" style:family="paragraph" style:parent-style-name="Standard">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8">
      <style:paragraph-properties fo:text-align="justify" style:justify-single-word="false"/>
    </style:style>
    <style:style style:name="P7" style:family="paragraph" style:parent-style-name="Standard" style:list-style-name="WWNum9">
      <style:paragraph-properties fo:text-align="justify" style:justify-single-word="false"/>
    </style:style>
    <style:style style:name="P8" style:family="paragraph" style:parent-style-name="Standard" style:list-style-name="WWNum33">
      <style:paragraph-properties fo:text-align="justify" style:justify-single-word="false"/>
    </style:style>
    <style:style style:name="P9" style:family="paragraph" style:parent-style-name="Standard">
      <style:paragraph-properties fo:text-align="justify" style:justify-single-word="false"/>
      <style:text-properties fo:font-size="14pt" fo:language="sl" fo:country="SI" fo:font-weight="bold" style:font-size-asian="14pt" style:font-weight-asian="bold" style:font-weight-complex="bold"/>
    </style:style>
    <style:style style:name="P10" style:family="paragraph" style:parent-style-name="Standard">
      <style:paragraph-properties fo:text-align="justify" style:justify-single-word="false"/>
      <style:text-properties fo:font-size="12pt" fo:language="sl" fo:country="SI"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12" style:family="paragraph" style:parent-style-name="Standard">
      <style:paragraph-properties fo:text-align="justify" style:justify-single-word="false"/>
      <style:text-properties fo:font-size="12pt" fo:language="sl" fo:country="SI" style:font-size-asian="12pt"/>
    </style:style>
    <style:style style:name="P13" style:family="paragraph" style:parent-style-name="Standard">
      <style:text-properties fo:language="sl" fo:country="SI"/>
    </style:style>
    <style:style style:name="P14" style:family="paragraph" style:parent-style-name="Standard">
      <style:text-properties fo:language="sl" fo:country="SI" style:font-name-asian="MS Mincho"/>
    </style:style>
    <style:style style:name="P15" style:family="paragraph" style:parent-style-name="Standard">
      <style:paragraph-properties fo:margin-left="-0.1972in" fo:margin-right="0in" fo:text-align="justify" style:justify-single-word="false" fo:text-indent="0.1972in" style:auto-text-indent="false"/>
      <style:text-properties fo:font-size="16pt" fo:language="sl" fo:country="SI" style:font-size-asian="16pt"/>
    </style:style>
    <style:style style:name="P16" style:family="paragraph" style:parent-style-name="Standard">
      <style:paragraph-properties fo:margin-left="0in" fo:margin-right="0.098in" fo:text-align="end" style:justify-single-word="false" fo:text-indent="0in" style:auto-text-indent="false"/>
    </style:style>
    <style:style style:name="P17" style:family="paragraph" style:parent-style-name="Standard">
      <style:paragraph-properties fo:margin-left="1.1811in" fo:margin-right="0in" fo:text-align="justify" style:justify-single-word="false" fo:text-indent="0in" style:auto-text-indent="false"/>
      <style:text-properties fo:font-size="16pt" fo:language="sl" fo:country="SI" style:font-size-asian="16pt"/>
    </style:style>
    <style:style style:name="P18" style:family="paragraph" style:parent-style-name="Standard">
      <style:paragraph-properties fo:margin-left="-0.0984in" fo:margin-right="0in" fo:text-indent="0in" style:auto-text-indent="false"/>
    </style:style>
    <style:style style:name="P19" style:family="paragraph" style:parent-style-name="Standard">
      <style:paragraph-properties fo:margin-left="-0.0984in" fo:margin-right="0in" fo:text-align="justify" style:justify-single-word="false" fo:text-indent="0in" style:auto-text-indent="false"/>
    </style:style>
    <style:style style:name="P20" style:family="paragraph" style:parent-style-name="Standard" style:list-style-name="WWNum2">
      <style:paragraph-properties fo:margin-left="-0.0984in" fo:margin-right="0in" fo:text-align="justify" style:justify-single-word="false" fo:text-indent="0in" style:auto-text-indent="false">
        <style:tab-stops>
          <style:tab-stop style:position="0.1972in"/>
        </style:tab-stops>
      </style:paragraph-properties>
    </style:style>
    <style:style style:name="P21" style:family="paragraph" style:parent-style-name="Standard" style:list-style-name="WWNum4">
      <style:paragraph-properties fo:margin-left="-0.0984in" fo:margin-right="0in" fo:text-align="justify" style:justify-single-word="false" fo:text-indent="0in" style:auto-text-indent="false">
        <style:tab-stops>
          <style:tab-stop style:position="0.1972in"/>
        </style:tab-stops>
      </style:paragraph-properties>
    </style:style>
    <style:style style:name="P22" style:family="paragraph" style:parent-style-name="Standard" style:list-style-name="WWNum2">
      <style:paragraph-properties fo:margin-left="-0.0984in" fo:margin-right="0in" fo:text-align="justify" style:justify-single-word="false" fo:text-indent="0in" style:auto-text-indent="false">
        <style:tab-stops/>
      </style:paragraph-properties>
    </style:style>
    <style:style style:name="P23" style:family="paragraph" style:parent-style-name="Standard" style:list-style-name="WWNum1">
      <style:paragraph-properties fo:margin-left="-0.0984in" fo:margin-right="0in" fo:text-align="justify" style:justify-single-word="false" fo:text-indent="0in" style:auto-text-indent="false"/>
    </style:style>
    <style:style style:name="P24" style:family="paragraph" style:parent-style-name="Standard">
      <style:paragraph-properties fo:margin-left="-0.0984in" fo:margin-right="0in" fo:text-align="justify" style:justify-single-word="false" fo:text-indent="0in" style:auto-text-indent="false">
        <style:tab-stops>
          <style:tab-stop style:position="2.0626in"/>
        </style:tab-stops>
      </style:paragraph-properties>
    </style:style>
    <style:style style:name="P25" style:family="paragraph" style:parent-style-name="Standard">
      <style:paragraph-properties fo:margin-left="-0.0984in" fo:margin-right="0in" fo:text-align="justify" style:justify-single-word="false" fo:text-indent="0in" style:auto-text-indent="false">
        <style:tab-stops>
          <style:tab-stop style:position="2.2083in"/>
        </style:tab-stops>
      </style:paragraph-properties>
    </style:style>
    <style:style style:name="P26" style:family="paragraph" style:parent-style-name="Standard">
      <style:paragraph-properties fo:margin-left="-0.0984in" fo:margin-right="0in" fo:text-align="justify" style:justify-single-word="false" fo:text-indent="0in" style:auto-text-indent="false"/>
      <style:text-properties fo:font-size="16pt" fo:language="sl" fo:country="SI" fo:font-weight="bold" style:font-size-asian="16pt" style:font-weight-asian="bold" style:font-weight-complex="bold"/>
    </style:style>
    <style:style style:name="P27" style:family="paragraph" style:parent-style-name="Standard">
      <style:paragraph-properties fo:margin-left="-0.0984in" fo:margin-right="0in" fo:text-align="justify" style:justify-single-word="false" fo:text-indent="0in" style:auto-text-indent="false"/>
      <style:text-properties fo:font-size="16pt" fo:language="sl" fo:country="SI" style:font-size-asian="16pt"/>
    </style:style>
    <style:style style:name="P28" style:family="paragraph" style:parent-style-name="Standard">
      <style:paragraph-properties fo:margin-left="-0.0984in" fo:margin-right="0in" fo:text-indent="0in" style:auto-text-indent="false"/>
      <style:text-properties fo:language="sl" fo:country="SI"/>
    </style:style>
    <style:style style:name="P29" style:family="paragraph" style:parent-style-name="Standard">
      <style:paragraph-properties fo:margin-left="-0.0984in" fo:margin-right="0in" fo:text-align="justify" style:justify-single-word="false" fo:text-indent="0in" style:auto-text-indent="false"/>
      <style:text-properties fo:language="sl" fo:country="SI"/>
    </style:style>
    <style:style style:name="P30" style:family="paragraph" style:parent-style-name="Standard">
      <style:paragraph-properties fo:margin-left="-0.0984in" fo:margin-right="0in" fo:text-indent="0in" style:auto-text-indent="false"/>
      <style:text-properties fo:language="sl" fo:country="SI" style:font-name-asian="MS Mincho"/>
    </style:style>
    <style:style style:name="P31" style:family="paragraph" style:parent-style-name="Standard">
      <style:paragraph-properties fo:margin-left="-0.0984in" fo:margin-right="0in" fo:text-align="justify" style:justify-single-word="false" fo:text-indent="0in" style:auto-text-indent="false"/>
      <style:text-properties fo:font-size="12pt" fo:language="sl" fo:country="SI" style:font-size-asian="12pt"/>
    </style:style>
    <style:style style:name="P32" style:family="paragraph" style:parent-style-name="Standard">
      <style:paragraph-properties fo:margin-left="-0.0984in" fo:margin-right="0in" fo:text-align="justify" style:justify-single-word="false" fo:text-indent="0in" style:auto-text-indent="false">
        <style:tab-stops>
          <style:tab-stop style:position="2.1665in"/>
        </style:tab-stops>
      </style:paragraph-properties>
      <style:text-properties fo:font-size="12pt" fo:language="sl" fo:country="SI" style:font-size-asian="12pt"/>
    </style:style>
    <style:style style:name="P33" style:family="paragraph" style:parent-style-name="Standard">
      <style:paragraph-properties fo:margin-left="-0.0984in" fo:margin-right="0in" fo:text-align="end" style:justify-single-word="false" fo:text-indent="0in" style:auto-text-indent="false"/>
      <style:text-properties fo:font-size="12pt" fo:language="sl" fo:country="SI" style:font-size-asian="12pt"/>
    </style:style>
    <style:style style:name="P34" style:family="paragraph" style:parent-style-name="Standard">
      <style:paragraph-properties fo:margin-left="-0.0984in" fo:margin-right="0in" fo:text-align="justify" style:justify-single-word="false" fo:text-indent="0in" style:auto-text-indent="false"/>
      <style:text-properties fo:font-size="12pt" fo:language="sl" fo:country="SI" fo:font-weight="bold" style:font-size-asian="12pt" style:font-weight-asian="bold"/>
    </style:style>
    <style:style style:name="P35" style:family="paragraph" style:parent-style-name="Standard">
      <style:paragraph-properties fo:margin-left="-0.0984in" fo:margin-right="0in" fo:text-align="justify" style:justify-single-word="false" fo:text-indent="0in" style:auto-text-indent="false"/>
      <style:text-properties fo:font-size="12pt" fo:language="sl" fo:country="SI" fo:font-weight="bold" style:font-size-asian="12pt" style:font-weight-asian="bold" style:font-weight-complex="bold"/>
    </style:style>
    <style:style style:name="P36" style:family="paragraph" style:parent-style-name="Standard">
      <style:paragraph-properties fo:margin-left="-0.0984in" fo:margin-right="0in" fo:text-align="justify" style:justify-single-word="false" fo:text-indent="0in" style:auto-text-indent="false"/>
      <style:text-properties fo:color="#ff0000" fo:font-size="16pt" fo:language="sl" fo:country="SI" style:font-size-asian="16pt"/>
    </style:style>
    <style:style style:name="P37" style:family="paragraph" style:parent-style-name="Standard">
      <style:paragraph-properties fo:margin-left="-0.0984in" fo:margin-right="0in" fo:text-align="center" style:justify-single-word="false" fo:text-indent="0in" style:auto-text-indent="false"/>
    </style:style>
    <style:style style:name="P38" style:family="paragraph" style:parent-style-name="Standard">
      <style:paragraph-properties fo:margin-left="-0.0984in" fo:margin-right="0in" fo:text-align="center" style:justify-single-word="false" fo:text-indent="0in" style:auto-text-indent="false">
        <style:tab-stops>
          <style:tab-stop style:position="2.0626in"/>
        </style:tab-stops>
      </style:paragraph-properties>
    </style:style>
    <style:style style:name="P39" style:family="paragraph" style:parent-style-name="Standard">
      <style:paragraph-properties fo:margin-left="-0.0984in" fo:margin-right="0in" fo:text-align="justify" style:justify-single-word="false" fo:text-indent="0in" style:auto-text-indent="false"/>
      <style:text-properties fo:color="#ff00ff" fo:font-size="12pt" fo:language="sl" fo:country="SI" style:font-size-asian="12pt"/>
    </style:style>
    <style:style style:name="P40" style:family="paragraph" style:parent-style-name="Standard">
      <style:paragraph-properties fo:margin-left="-0.0984in" fo:margin-right="0in" fo:text-align="justify" style:justify-single-word="false" fo:text-indent="0in" style:auto-text-indent="false">
        <style:tab-stops>
          <style:tab-stop style:position="2.448in"/>
        </style:tab-stops>
      </style:paragraph-properties>
      <style:text-properties fo:color="#ff00ff" fo:font-size="12pt" fo:language="sl" fo:country="SI" style:font-size-asian="12pt"/>
    </style:style>
    <style:style style:name="P41" style:family="paragraph" style:parent-style-name="Standard">
      <style:paragraph-properties fo:margin-left="-0.0984in" fo:margin-right="0in" fo:text-align="justify" style:justify-single-word="false" fo:text-indent="0in" style:auto-text-indent="false"/>
      <style:text-properties fo:color="#ff00ff" fo:font-size="12pt" fo:language="sl" fo:country="SI" fo:font-weight="bold" style:font-size-asian="12pt" style:font-weight-asian="bold" style:font-weight-complex="bold"/>
    </style:style>
    <style:style style:name="P42" style:family="paragraph" style:parent-style-name="Standard">
      <style:paragraph-properties fo:margin-left="-0.7874in" fo:margin-right="0in" fo:text-align="justify" style:justify-single-word="false" fo:text-indent="0.689in" style:auto-text-indent="false"/>
      <style:text-properties fo:font-size="16pt" fo:language="sl" fo:country="SI" style:font-size-asian="16pt"/>
    </style:style>
    <style:style style:name="P43" style:family="paragraph" style:parent-style-name="Standard">
      <style:paragraph-properties fo:margin-left="-0.0984in" fo:margin-right="0.0984in" fo:text-align="justify" style:justify-single-word="false" fo:text-indent="0in" style:auto-text-indent="false"/>
    </style:style>
    <style:style style:name="P44" style:family="paragraph" style:parent-style-name="Standard" style:list-style-name="WWNum6">
      <style:paragraph-properties fo:margin-left="-0.0984in" fo:margin-right="0in" fo:text-align="justify" style:justify-single-word="false" fo:text-indent="-0.25in" style:auto-text-indent="false"/>
    </style:style>
    <style:style style:name="P45" style:family="paragraph" style:parent-style-name="Standard" style:master-page-name="First_20_Page">
      <style:paragraph-properties fo:text-align="center" style:justify-single-word="false" style:page-number="1"/>
    </style:style>
    <style:style style:name="P46" style:family="paragraph" style:parent-style-name="Text_20_body">
      <style:paragraph-properties fo:margin-left="-0.0984in" fo:margin-right="0in" fo:text-align="justify" style:justify-single-word="false" fo:text-indent="0in" style:auto-text-indent="false"/>
    </style:style>
    <style:style style:name="P47" style:family="paragraph" style:parent-style-name="Heading_20_2">
      <style:paragraph-properties fo:margin-left="-0.0984in" fo:margin-right="0in" fo:text-indent="0in" style:auto-text-indent="false"/>
    </style:style>
    <style:style style:name="P48" style:family="paragraph" style:parent-style-name="Heading_20_2">
      <style:paragraph-properties fo:margin-left="-0.0984in" fo:margin-right="0in" fo:text-indent="0in" style:auto-text-indent="false"/>
      <style:text-properties style:font-name-asian="MS Mincho"/>
    </style:style>
    <style:style style:name="P49" style:family="paragraph" style:parent-style-name="Heading_20_2">
      <style:paragraph-properties fo:margin-left="0in" fo:margin-right="0in" fo:text-indent="0in" style:auto-text-indent="false"/>
    </style:style>
    <style:style style:name="P50" style:family="paragraph" style:parent-style-name="Heading_20_2">
      <style:paragraph-properties fo:margin-left="0in" fo:margin-right="-0.0008in" fo:text-indent="0in" style:auto-text-indent="false"/>
    </style:style>
    <style:style style:name="P51" style:family="paragraph" style:parent-style-name="Heading_20_1">
      <style:text-properties fo:font-size="16pt" style:font-size-asian="16pt"/>
    </style:style>
    <style:style style:name="P52" style:family="paragraph" style:parent-style-name="Heading_20_1">
      <style:paragraph-properties fo:margin-left="-0.0984in" fo:margin-right="0in" fo:text-indent="0in" style:auto-text-indent="false"/>
    </style:style>
    <style:style style:name="P53" style:family="paragraph" style:parent-style-name="Heading_20_1">
      <style:paragraph-properties fo:margin-left="-0.0984in" fo:margin-right="0in" fo:text-indent="0in" style:auto-text-indent="false"/>
      <style:text-properties fo:font-size="16pt" style:font-size-asian="16pt"/>
    </style:style>
    <style:style style:name="P54" style:family="paragraph" style:parent-style-name="Heading_20_1">
      <style:paragraph-properties fo:margin-left="-0.0984in" fo:margin-right="0in" fo:text-align="start" style:justify-single-word="false" fo:text-indent="0in" style:auto-text-indent="false"/>
      <style:text-properties fo:font-size="16pt" style:font-size-asian="16pt"/>
    </style:style>
    <style:style style:name="P55" style:family="paragraph" style:parent-style-name="Heading_20_1">
      <style:paragraph-properties fo:margin-left="-0.0984in" fo:margin-right="0in" fo:text-indent="0in" style:auto-text-indent="false"/>
      <style:text-properties fo:font-size="16pt" style:font-name-asian="MS Mincho" style:font-size-asian="16pt"/>
    </style:style>
    <style:style style:name="P56" style:family="paragraph" style:parent-style-name="Heading_20_1">
      <style:paragraph-properties fo:margin-left="-0.0984in" fo:margin-right="0in" fo:text-align="start" style:justify-single-word="false" fo:text-indent="0in" style:auto-text-indent="false"/>
    </style:style>
    <style:style style:name="P57" style:family="paragraph" style:parent-style-name="Heading_20_1">
      <style:paragraph-properties fo:margin-left="-0.0984in" fo:margin-right="0in" fo:text-align="start" style:justify-single-word="false" fo:text-indent="0in" style:auto-text-indent="false"/>
      <style:text-properties fo:font-weight="normal" style:font-name-asian="MS Mincho" style:font-weight-asian="normal" style:font-weight-complex="normal"/>
    </style:style>
    <style:style style:name="P58" style:family="paragraph" style:parent-style-name="Heading_20_1">
      <style:paragraph-properties fo:margin-left="-0.0984in" fo:margin-right="0in" fo:text-indent="0in" style:auto-text-indent="false"/>
      <style:text-properties style:font-name-asian="MS Mincho"/>
    </style:style>
    <style:style style:name="P59" style:family="paragraph" style:parent-style-name="Heading_20_5">
      <style:paragraph-properties fo:margin-left="-0.0984in" fo:margin-right="0in" fo:text-align="center" style:justify-single-word="false" fo:text-indent="0in" style:auto-text-indent="false"/>
    </style:style>
    <style:style style:name="P60" style:family="paragraph" style:parent-style-name="Heading_20_5">
      <style:paragraph-properties fo:margin-left="-0.0984in" fo:margin-right="0in" fo:text-indent="0in" style:auto-text-indent="false">
        <style:tab-stops>
          <style:tab-stop style:position="2.2083in"/>
        </style:tab-stops>
      </style:paragraph-properties>
    </style:style>
    <style:style style:name="P61" style:family="paragraph" style:parent-style-name="Heading_20_4">
      <style:paragraph-properties fo:margin-left="-0.0984in" fo:margin-right="0in" fo:text-indent="0in" style:auto-text-indent="false"/>
    </style:style>
    <style:style style:name="P62" style:family="paragraph" style:parent-style-name="Heading_20_7">
      <style:paragraph-properties fo:margin-left="0in" fo:margin-right="0.098in" fo:text-align="end" style:justify-single-word="false" fo:text-indent="0in" style:auto-text-indent="false"/>
    </style:style>
    <style:style style:name="P63" style:family="paragraph" style:parent-style-name="Heading_20_8">
      <style:paragraph-properties fo:margin-left="0in" fo:margin-right="0in" fo:text-indent="0in" style:auto-text-indent="false"/>
    </style:style>
    <style:style style:name="P64" style:family="paragraph" style:parent-style-name="Body_20_Text_20_Indent_20_2">
      <style:paragraph-properties fo:margin-left="-0.0984in" fo:margin-right="0in" fo:text-align="start" style:justify-single-word="false" fo:text-indent="0in" style:auto-text-indent="false"/>
    </style:style>
    <style:style style:name="P65" style:family="paragraph" style:parent-style-name="Body_20_Text_20_2">
      <style:paragraph-properties fo:margin-left="-0.0984in" fo:margin-right="0in" fo:text-indent="0in" style:auto-text-indent="false"/>
    </style:style>
    <style:style style:name="P66" style:family="paragraph" style:parent-style-name="Body_20_Text_20_3">
      <style:paragraph-properties fo:margin-left="-0.0984in" fo:margin-right="0in" fo:text-indent="0in" style:auto-text-indent="false"/>
    </style:style>
    <style:style style:name="P67" style:family="paragraph" style:parent-style-name="Body_20_Text_20_3">
      <style:paragraph-properties fo:margin-left="-0.0984in" fo:margin-right="0in" fo:text-indent="0in" style:auto-text-indent="false"/>
      <style:text-properties style:font-size-complex="12pt"/>
    </style:style>
    <style:style style:name="P68" style:family="paragraph" style:parent-style-name="Text_20_body_20_indent">
      <style:paragraph-properties fo:margin-left="-0.0984in" fo:margin-right="0in" fo:text-align="justify" style:justify-single-word="false" fo:text-indent="0in" style:auto-text-indent="false"/>
    </style:style>
    <style:style style:name="P69" style:family="paragraph" style:parent-style-name="Text_20_body_20_indent">
      <style:paragraph-properties fo:margin-left="-0.0984in" fo:margin-right="0in" fo:text-align="justify" style:justify-single-word="false" fo:text-indent="0in" style:auto-text-indent="false"/>
      <style:text-properties fo:font-weight="bold" style:font-weight-asian="bold" style:font-weight-complex="bold"/>
    </style:style>
    <style:style style:name="P70" style:family="paragraph" style:parent-style-name="Contents_20_2">
      <style:paragraph-properties>
        <style:tab-stops>
          <style:tab-stop style:position="6.5953in" style:type="right" style:leader-style="dotted" style:leader-text="."/>
        </style:tab-stops>
      </style:paragraph-properties>
    </style:style>
    <style:style style:name="P71" style:family="paragraph" style:parent-style-name="Plain_20_Text">
      <style:paragraph-properties fo:text-align="justify" style:justify-single-word="false"/>
      <style:text-properties style:font-name="Times New Roman" fo:font-size="12pt" style:text-underline-style="solid" style:text-underline-width="auto" style:text-underline-color="font-color" style:font-name-asian="MS Mincho" style:font-size-asian="12pt" style:font-name-complex="Times New Roman2"/>
    </style:style>
    <style:style style:name="P72" style:family="paragraph" style:parent-style-name="Plain_20_Text">
      <style:paragraph-properties fo:text-align="justify" style:justify-single-word="false"/>
      <style:text-properties style:font-name="Times New Roman" fo:font-size="12pt" fo:font-weight="bold" style:font-name-asian="MS Mincho" style:font-size-asian="12pt" style:font-weight-asian="bold" style:font-name-complex="Times New Roman2" style:font-weight-complex="bold"/>
    </style:style>
    <style:style style:name="P73" style:family="paragraph" style:parent-style-name="Plain_20_Text">
      <style:text-properties style:font-name="Times New Roman" style:font-name-asian="MS Mincho" style:font-name-complex="Times New Roman2"/>
    </style:style>
    <style:style style:name="P74" style:family="paragraph" style:parent-style-name="Plain_20_Text">
      <style:paragraph-properties fo:text-align="justify" style:justify-single-word="false"/>
    </style:style>
    <style:style style:name="P75" style:family="paragraph" style:parent-style-name="Plain_20_Text" style:list-style-name="WWNum10">
      <style:paragraph-properties fo:text-align="justify" style:justify-single-word="false"/>
    </style:style>
    <style:style style:name="P76" style:family="paragraph" style:parent-style-name="Plain_20_Text" style:list-style-name="WWNum11">
      <style:paragraph-properties fo:text-align="justify" style:justify-single-word="false"/>
    </style:style>
    <style:style style:name="P77" style:family="paragraph" style:parent-style-name="Plain_20_Text" style:list-style-name="WWNum12">
      <style:paragraph-properties fo:text-align="justify" style:justify-single-word="false"/>
    </style:style>
    <style:style style:name="P78" style:family="paragraph" style:parent-style-name="Plain_20_Text" style:list-style-name="WWNum13">
      <style:paragraph-properties fo:text-align="justify" style:justify-single-word="false"/>
    </style:style>
    <style:style style:name="P79" style:family="paragraph" style:parent-style-name="Plain_20_Text" style:list-style-name="WWNum14">
      <style:paragraph-properties fo:text-align="justify" style:justify-single-word="false"/>
    </style:style>
    <style:style style:name="P80" style:family="paragraph" style:parent-style-name="Plain_20_Text" style:list-style-name="WWNum5">
      <style:paragraph-properties fo:text-align="justify" style:justify-single-word="false"/>
    </style:style>
    <style:style style:name="P81" style:family="paragraph" style:parent-style-name="Plain_20_Text" style:list-style-name="WWNum17">
      <style:paragraph-properties fo:text-align="justify" style:justify-single-word="false"/>
    </style:style>
    <style:style style:name="P82" style:family="paragraph" style:parent-style-name="Plain_20_Text" style:list-style-name="WWNum18">
      <style:paragraph-properties fo:text-align="justify" style:justify-single-word="false"/>
    </style:style>
    <style:style style:name="P83" style:family="paragraph" style:parent-style-name="Plain_20_Text" style:list-style-name="WWNum19">
      <style:paragraph-properties fo:text-align="justify" style:justify-single-word="false"/>
    </style:style>
    <style:style style:name="P84" style:family="paragraph" style:parent-style-name="Plain_20_Text" style:list-style-name="WWNum20">
      <style:paragraph-properties fo:text-align="justify" style:justify-single-word="false"/>
    </style:style>
    <style:style style:name="P85" style:family="paragraph" style:parent-style-name="Plain_20_Text" style:list-style-name="WWNum21">
      <style:paragraph-properties fo:text-align="justify" style:justify-single-word="false"/>
    </style:style>
    <style:style style:name="P86" style:family="paragraph" style:parent-style-name="Plain_20_Text" style:list-style-name="WWNum22">
      <style:paragraph-properties fo:text-align="justify" style:justify-single-word="false"/>
    </style:style>
    <style:style style:name="P87" style:family="paragraph" style:parent-style-name="Plain_20_Text" style:list-style-name="WWNum23">
      <style:paragraph-properties fo:text-align="justify" style:justify-single-word="false"/>
    </style:style>
    <style:style style:name="P88" style:family="paragraph" style:parent-style-name="Plain_20_Text" style:list-style-name="WWNum24">
      <style:paragraph-properties fo:text-align="justify" style:justify-single-word="false"/>
    </style:style>
    <style:style style:name="P89" style:family="paragraph" style:parent-style-name="Plain_20_Text" style:list-style-name="WWNum25">
      <style:paragraph-properties fo:text-align="justify" style:justify-single-word="false"/>
    </style:style>
    <style:style style:name="P90" style:family="paragraph" style:parent-style-name="Plain_20_Text" style:list-style-name="WWNum26">
      <style:paragraph-properties fo:text-align="justify" style:justify-single-word="false"/>
    </style:style>
    <style:style style:name="P91" style:family="paragraph" style:parent-style-name="Plain_20_Text" style:list-style-name="WWNum27">
      <style:paragraph-properties fo:text-align="justify" style:justify-single-word="false"/>
    </style:style>
    <style:style style:name="P92" style:family="paragraph" style:parent-style-name="Plain_20_Text" style:list-style-name="WWNum28">
      <style:paragraph-properties fo:text-align="justify" style:justify-single-word="false"/>
    </style:style>
    <style:style style:name="P93" style:family="paragraph" style:parent-style-name="Plain_20_Text" style:list-style-name="WWNum29">
      <style:paragraph-properties fo:text-align="justify" style:justify-single-word="false"/>
    </style:style>
    <style:style style:name="P94" style:family="paragraph" style:parent-style-name="Plain_20_Text" style:list-style-name="WWNum30">
      <style:paragraph-properties fo:text-align="justify" style:justify-single-word="false"/>
    </style:style>
    <style:style style:name="P95" style:family="paragraph" style:parent-style-name="Plain_20_Text" style:list-style-name="WWNum31">
      <style:paragraph-properties fo:text-align="justify" style:justify-single-word="false"/>
    </style:style>
    <style:style style:name="P96" style:family="paragraph" style:parent-style-name="Plain_20_Text">
      <style:paragraph-properties fo:text-align="center" style:justify-single-word="false"/>
    </style:style>
    <style:style style:name="P97" style:family="paragraph" style:parent-style-name="Plain_20_Text" style:list-style-name="WWNum15"/>
    <style:style style:name="P98" style:family="paragraph" style:parent-style-name="Plain_20_Text" style:list-style-name="WWNum16"/>
    <style:style style:name="P99" style:family="paragraph" style:parent-style-name="Plain_20_Text">
      <style:paragraph-properties fo:margin-left="-0.0984in" fo:margin-right="0in" fo:text-align="center" style:justify-single-word="false" fo:text-indent="0in" style:auto-text-indent="false"/>
    </style:style>
    <style:style style:name="P100" style:family="paragraph" style:parent-style-name="Plain_20_Text">
      <style:paragraph-properties fo:margin-left="-0.0984in" fo:margin-right="0in" fo:text-indent="0in" style:auto-text-indent="false"/>
      <style:text-properties style:font-name="Times New Roman" fo:font-size="12pt" style:font-name-asian="MS Mincho" style:font-size-asian="12pt" style:font-name-complex="Times New Roman2"/>
    </style:style>
    <style:style style:name="P101" style:family="paragraph" style:parent-style-name="Plain_20_Text">
      <style:paragraph-properties fo:margin-left="-0.0984in" fo:margin-right="0in" fo:text-align="justify" style:justify-single-word="false" fo:text-indent="0in" style:auto-text-indent="false"/>
      <style:text-properties style:font-name="Times New Roman" fo:font-size="12pt" style:font-name-asian="MS Mincho" style:font-size-asian="12pt" style:font-name-complex="Times New Roman2"/>
    </style:style>
    <style:style style:name="P102" style:family="paragraph" style:parent-style-name="Plain_20_Text">
      <style:paragraph-properties fo:margin-left="-0.0984in" fo:margin-right="0in" fo:text-align="justify" style:justify-single-word="false" fo:text-indent="0in" style:auto-text-indent="false"/>
      <style:text-properties style:font-name="Times New Roman" fo:font-size="12pt" style:text-underline-style="solid" style:text-underline-width="auto" style:text-underline-color="font-color" style:font-name-asian="MS Mincho" style:font-size-asian="12pt" style:font-name-complex="Times New Roman2"/>
    </style:style>
    <style:style style:name="P103" style:family="paragraph" style:parent-style-name="Plain_20_Text">
      <style:paragraph-properties fo:margin-left="-0.0984in" fo:margin-right="0in" fo:text-align="justify" style:justify-single-word="false" fo:text-indent="0in" style:auto-text-indent="false"/>
      <style:text-properties style:font-name="Times New Roman" fo:font-size="12pt" fo:font-weight="bold" style:font-name-asian="MS Mincho" style:font-size-asian="12pt" style:font-weight-asian="bold" style:font-name-complex="Times New Roman2" style:font-weight-complex="bold"/>
    </style:style>
    <style:style style:name="P104" style:family="paragraph" style:parent-style-name="Plain_20_Text">
      <style:paragraph-properties fo:margin-left="-0.0984in" fo:margin-right="0in" fo:text-align="justify" style:justify-single-word="false" fo:text-indent="0in" style:auto-text-indent="false"/>
      <style:text-properties style:font-name-asian="MS Mincho"/>
    </style:style>
    <style:style style:name="P105" style:family="paragraph" style:parent-style-name="Plain_20_Text">
      <style:paragraph-properties fo:margin-left="-0.0984in" fo:margin-right="0in" fo:text-align="justify" style:justify-single-word="false" fo:text-indent="0in" style:auto-text-indent="false"/>
    </style:style>
    <style:style style:name="P106" style:family="paragraph" style:parent-style-name="Plain_20_Text">
      <style:paragraph-properties fo:margin-left="-0.0571in" fo:margin-right="0in" fo:text-align="justify" style:justify-single-word="false" fo:text-indent="0in" style:auto-text-indent="false"/>
      <style:text-properties fo:color="#3366ff" style:font-name="Times New Roman" fo:font-size="12pt" style:font-name-asian="MS Mincho" style:font-size-asian="12pt" style:font-name-complex="Times New Roman2"/>
    </style:style>
    <style:style style:name="P107" style:family="paragraph" style:parent-style-name="Plain_20_Text">
      <style:paragraph-properties fo:margin-left="0.25in" fo:margin-right="0in" fo:text-align="justify" style:justify-single-word="false" fo:text-indent="0in" style:auto-text-indent="false"/>
    </style:style>
    <style:style style:name="P108" style:family="paragraph" style:parent-style-name="Plain_20_Text">
      <style:paragraph-properties fo:margin-left="-0.0984in" fo:margin-right="0in" fo:text-align="justify" style:justify-single-word="false" fo:text-indent="-0.0075in" style:auto-text-indent="false"/>
      <style:text-properties style:font-name="Times New Roman" fo:font-size="12pt" style:font-name-asian="MS Mincho" style:font-size-asian="12pt" style:font-name-complex="Times New Roman2"/>
    </style:style>
    <style:style style:name="P109" style:family="paragraph" style:parent-style-name="Body_20_Text_20_Indent_20_3" style:list-style-name="WWNum25"/>
    <style:style style:name="P110" style:family="paragraph" style:parent-style-name="Body_20_Text_20_Indent_20_3">
      <style:paragraph-properties fo:margin-left="-0.0984in" fo:margin-right="0in" fo:text-indent="0in" style:auto-text-indent="false"/>
    </style:style>
    <style:style style:name="P111" style:family="paragraph" style:parent-style-name="Body_20_Text_20_Indent_20_3">
      <style:paragraph-properties fo:margin-left="-0.0984in" fo:margin-right="0in" fo:text-indent="0in" style:auto-text-indent="false"/>
      <style:text-properties style:font-name-asian="MS Mincho"/>
    </style:style>
    <style:style style:name="P112" style:family="paragraph" style:parent-style-name="Body_20_Text_20_Indent_20_3">
      <style:paragraph-properties fo:margin-left="-0.0984in" fo:margin-right="0in" fo:text-indent="0in" style:auto-text-indent="false"/>
      <style:text-properties fo:font-size="16pt" fo:font-weight="bold" style:font-size-asian="16pt" style:font-weight-asian="bold" style:font-weight-complex="bold"/>
    </style:style>
    <style:style style:name="P113" style:family="paragraph" style:parent-style-name="Body_20_Text_20_Indent_20_3">
      <style:paragraph-properties fo:margin-left="-0.0984in" fo:margin-right="0in" fo:text-indent="0in" style:auto-text-indent="false"/>
      <style:text-properties fo:font-size="16pt" style:font-size-asian="16pt"/>
    </style:style>
    <style:style style:name="P114" style:family="paragraph" style:parent-style-name="Contents_20_1">
      <style:paragraph-properties>
        <style:tab-stops>
          <style:tab-stop style:position="6.5953in" style:type="right" style:leader-style="dotted" style:leader-text="."/>
        </style:tab-stops>
      </style:paragraph-properties>
    </style:style>
    <style:style style:name="P115" style:family="paragraph" style:parent-style-name="Footer">
      <style:paragraph-properties fo:padding="0in" fo:border="none"/>
    </style:style>
    <style:style style:name="P116" style:family="paragraph" style:parent-style-name="Footer">
      <style:paragraph-properties fo:margin-left="0in" fo:margin-right="0.25in" fo:text-align="center" style:justify-single-word="false" fo:text-indent="0in" style:auto-text-indent="false"/>
      <style:text-properties fo:language="sl" fo:country="SI"/>
    </style:style>
    <style:style style:name="P117" style:family="paragraph" style:parent-style-name="Header">
      <style:paragraph-properties fo:text-align="center" style:justify-single-word="false"/>
    </style:style>
    <style:style style:name="P118" style:family="paragraph" style:parent-style-name="Frame_20_contents">
      <style:paragraph-properties fo:text-align="center" style:justify-single-word="false"/>
    </style:style>
    <style:style style:name="P119" style:family="paragraph">
      <loext:graphic-properties draw:fill="solid" draw:fill-color="#ffffff"/>
      <style:paragraph-properties fo:text-align="center"/>
    </style:style>
    <style:style style:name="T1" style:family="text">
      <style:text-properties fo:font-size="16pt" fo:language="sl" fo:country="SI" style:font-size-asian="16pt"/>
    </style:style>
    <style:style style:name="T2" style:family="text">
      <style:text-properties fo:font-size="16pt" fo:language="sl" fo:country="SI"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16pt" style:font-name-asian="MS Mincho" style:font-size-asian="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4pt" fo:language="sl" fo:country="SI" fo:font-weight="bold" style:font-size-asian="14pt" style:font-weight-asian="bold" style:font-weight-complex="bold"/>
    </style:style>
    <style:style style:name="T8" style:family="text">
      <style:text-properties fo:font-size="14pt" style:font-size-asian="14pt" style:font-size-complex="14pt"/>
    </style:style>
    <style:style style:name="T9" style:family="text">
      <style:text-properties style:font-weight-complex="bold"/>
    </style:style>
    <style:style style:name="T10" style:family="text">
      <style:text-properties fo:font-size="12pt" fo:language="sl" fo:country="SI" style:font-size-asian="12pt"/>
    </style:style>
    <style:style style:name="T11" style:family="text">
      <style:text-properties fo:font-size="12pt" fo:language="sl" fo:country="SI" style:font-size-asian="12pt" style:font-style-complex="italic"/>
    </style:style>
    <style:style style:name="T12" style:family="text">
      <style:text-properties fo:font-size="12pt" fo:language="sl" fo:country="SI" fo:font-weight="bold" style:font-size-asian="12pt" style:font-weight-asian="bold"/>
    </style:style>
    <style:style style:name="T13" style:family="text">
      <style:text-properties fo:font-size="12pt" fo:language="sl" fo:country="SI" fo:font-weight="bold" style:font-size-asian="12pt" style:font-weight-asian="bold" style:font-size-complex="12pt" style:font-weight-complex="bold"/>
    </style:style>
    <style:style style:name="T14" style:family="text">
      <style:text-properties fo:font-size="12pt" fo:language="sl" fo:country="SI" fo:font-weight="bold" style:font-size-asian="12pt" style:font-weight-asian="bold" style:font-weight-complex="bold"/>
    </style:style>
    <style:style style:name="T15" style:family="text">
      <style:text-properties fo:font-size="12pt" fo:language="sl" fo:country="SI" fo:font-style="italic" style:font-size-asian="12pt" style:font-style-asian="italic"/>
    </style:style>
    <style:style style:name="T16" style:family="text">
      <style:text-properties fo:font-size="12pt" fo:language="sl" fo:country="SI" fo:font-style="italic" style:font-size-asian="12pt" style:font-style-asian="italic" style:font-style-complex="italic"/>
    </style:style>
    <style:style style:name="T17" style:family="text">
      <style:text-properties fo:language="sl" fo:country="SI"/>
    </style:style>
    <style:style style:name="T18" style:family="text">
      <style:text-properties fo:language="sl" fo:country="SI" style:font-weight-complex="bold"/>
    </style:style>
    <style:style style:name="T19" style:family="text">
      <style:text-properties fo:language="sl" fo:country="SI" fo:font-weight="bold" style:font-weight-asian="bold" style:font-weight-complex="bold"/>
    </style:style>
    <style:style style:name="T20" style:family="text">
      <style:text-properties fo:language="sl" fo:country="SI" fo:font-style="italic" style:font-style-asian="italic" style:font-style-complex="italic"/>
    </style:style>
    <style:style style:name="T21" style:family="text">
      <style:text-properties style:use-window-font-color="true"/>
    </style:style>
    <style:style style:name="T22" style:family="text">
      <style:text-properties style:font-name-asian="MS Mincho"/>
    </style:style>
    <style:style style:name="T23" style:family="text">
      <style:text-properties style:font-name="Times New Roman" style:font-name-complex="Times New Roman2"/>
    </style:style>
    <style:style style:name="T24" style:family="text">
      <style:text-properties style:font-name="Times New Roman" fo:font-weight="bold" style:font-weight-asian="bold" style:font-name-complex="Times New Roman2" style:font-weight-complex="bold"/>
    </style:style>
    <style:style style:name="T25" style:family="text">
      <style:text-properties style:font-name="Times New Roman" fo:font-size="12pt" style:font-size-asian="12pt" style:font-name-complex="Times New Roman2"/>
    </style:style>
    <style:style style:name="T26" style:family="text">
      <style:text-properties style:font-name="Times New Roman" fo:font-size="12pt" style:text-underline-style="solid" style:text-underline-width="auto" style:text-underline-color="font-color" style:font-name-asian="MS Mincho" style:font-size-asian="12pt" style:font-name-complex="Times New Roman2"/>
    </style:style>
    <style:style style:name="T27" style:family="text">
      <style:text-properties style:font-name="Times New Roman" fo:font-size="12pt" style:font-name-asian="MS Mincho" style:font-size-asian="12pt" style:font-name-complex="Times New Roman2"/>
    </style:style>
    <style:style style:name="T28" style:family="text">
      <style:text-properties style:font-name="Times New Roman" fo:font-size="12pt" fo:font-weight="bold" style:font-name-asian="MS Mincho" style:font-size-asian="12pt" style:font-weight-asian="bold" style:font-name-complex="Times New Roman2" style:font-weight-complex="bold"/>
    </style:style>
    <style:style style:name="T29" style:family="text">
      <style:text-properties style:font-name="Times New Roman" fo:font-size="12pt" fo:font-style="italic" fo:font-weight="bold" style:font-name-asian="MS Mincho" style:font-size-asian="12pt" style:font-style-asian="italic" style:font-weight-asian="bold" style:font-name-complex="Times New Roman2" style:font-style-complex="italic" style:font-weight-complex="bold"/>
    </style:style>
    <style:style style:name="T30" style:family="text">
      <style:text-properties style:font-name="Times New Roman" fo:font-size="12pt" fo:font-style="italic" style:font-name-asian="MS Mincho" style:font-size-asian="12pt" style:font-style-asian="italic" style:font-name-complex="Times New Roman2" style:font-style-complex="italic"/>
    </style:style>
    <style:style style:name="T31" style:family="text">
      <style:text-properties style:font-name="Times New Roman" fo:font-size="12pt" fo:font-style="italic" style:text-underline-style="solid" style:text-underline-width="auto" style:text-underline-color="font-color" style:font-name-asian="MS Mincho" style:font-size-asian="12pt" style:font-style-asian="italic" style:font-name-complex="Times New Roman2" style:font-style-complex="italic"/>
    </style:style>
    <style:style style:name="T32" style:family="text">
      <style:text-properties style:font-name="Times New Roman" style:font-name-asian="MS Mincho" style:font-name-complex="Times New Roman2"/>
    </style:style>
    <style:style style:name="T33" style:family="text">
      <style:text-properties style:font-name="Times New Roman" fo:font-size="14pt" style:font-name-asian="MS Mincho" style:font-size-asian="14pt" style:font-name-complex="Times New Roman2"/>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weight="normal" style:font-name-asian="MS Mincho" style:font-weight-asian="normal" style:font-weight-complex="normal"/>
    </style:style>
    <style:style style:name="T3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span text:style-name="T1"><text:s/></text:span></text:p>
      <text:p text:style-name="P2"/>
      <text:p text:style-name="P2"/>
      <text:p text:style-name="P2"/>
      <text:p text:style-name="P15"/>
      <text:p text:style-name="P2"/>
      <text:p text:style-name="P2"/>
      <text:p text:style-name="P2"/>
      <text:p text:style-name="P2"/>
      <text:h text:style-name="P63" text:outline-level="8">Projektna naloga iz področja <text:span text:style-name="T5">EKONOMIJE</text:span></text:h>
      <text:p text:style-name="P2"/>
      <text:p text:style-name="P2"/>
      <text:p text:style-name="P2"/>
      <text:p text:style-name="P1"><text:span text:style-name="T2">DELOVANJE TRGOVIN NA DROBNO – TRGOVSKO PODJETJE MARSEL d.o.o</text:span></text:p>
      <text:p text:style-name="P2"/>
      <text:p text:style-name="P2"/>
      <text:p text:style-name="P2"/>
      <text:p text:style-name="P2"/>
      <text:p text:style-name="P2"/>
      <text:p text:style-name="P2"/>
      <text:p text:style-name="P2"/>
      <text:p text:style-name="P2"/>
      <text:p text:style-name="P16"><text:span text:style-name="T7"><text:s/></text:span></text:p>
      <text:h text:style-name="P62" text:outline-level="7"><text:span text:style-name="T5">Izobraževalni Program:</text:span> Ekonomski tehnik</text:h>
      <text:p text:style-name="P3"><text:span text:style-name="T7"><text:s/></text:span></text:p>
      <text:p text:style-name="P9"/>
      <text:p text:style-name="P9"/>
      <text:p text:style-name="P9"/>
      <text:p text:style-name="P9"/>
      <text:p text:style-name="P9"/>
      <text:p text:style-name="P2"/>
      <text:p text:style-name="P2"/>
      <text:p text:style-name="P2"/>
      <text:p text:style-name="P17"/>
      <text:p text:style-name="P17"/>
      <text:p text:style-name="P19"><text:span text:style-name="T2">1. ZAHVALA</text:span></text:p>
      <text:p text:style-name="P26"/>
      <text:p text:style-name="P19"><text:soft-page-break/><text:span text:style-name="T10">Pri izdelavi projektne naloge z naslovom Delovanje trgovin na drobno, bi se zahvalila mentorici, ki mi je omogočila izdelavo projektne naloge iz področja ekonomija <text:s/>in pomoč pri njeni izdelavi. Zahvalila pa bi se še tudi direktorju tekstilnega podjetja Marsel d.o.o, Marjanu Selinšku za njegov trud, pomoč in zaupanje pri posredovanju podatkov o njegovem podjetju.</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text:span text:style-name="T2"><text:s/>KAZALO</text:span></text:p>
      <text:p text:style-name="P10"/>
      <text:p text:style-name="P3"><text:span text:style-name="T13">1. ZAHVALA </text:span><text:span text:style-name="T18">...…………………………………………………………………………………………………….2</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4"><text:a xlink:type="simple" xlink:href="#__RefHeading___Toc1394_3324549936" text:style-name="Index_20_Link" text:visited-style-name="Index_20_Link">2. POVZETEK<text:tab/>3</text:a></text:p>
          <text:p text:style-name="P114"><text:soft-page-break/><text:a xlink:type="simple" xlink:href="#__RefHeading___Toc1396_3324549936" text:style-name="Index_20_Link" text:visited-style-name="Index_20_Link">3. UVOD<text:tab/>4</text:a></text:p>
          <text:p text:style-name="P114"><text:a xlink:type="simple" xlink:href="#__RefHeading___Toc1398_3324549936" text:style-name="Index_20_Link" text:visited-style-name="Index_20_Link">4. DELITEV TRGOVIN- SPLOŠNO<text:tab/>5</text:a></text:p>
          <text:p text:style-name="P70"><text:a xlink:type="simple" xlink:href="#__RefHeading___Toc1400_3324549936" text:style-name="Index_20_Link" text:visited-style-name="Index_20_Link">4.1. TRGOVSKO PODJETJE NA DROBNO<text:tab/>6</text:a></text:p>
          <text:p text:style-name="P114"><text:a xlink:type="simple" xlink:href="#__RefHeading___Toc1402_3324549936" text:style-name="Index_20_Link" text:visited-style-name="Index_20_Link">5. DEJAVNIKI POSLOVANJA TRGOVSKIH PODJETIJ NA DROBNO<text:tab/>6</text:a></text:p>
          <text:p text:style-name="P70"><text:a xlink:type="simple" xlink:href="#__RefHeading___Toc1404_3324549936" text:style-name="Index_20_Link" text:visited-style-name="Index_20_Link"><text:s/>5.1. DELOVNA SILA<text:tab/>7</text:a></text:p>
          <text:p text:style-name="P70"><text:a xlink:type="simple" xlink:href="#__RefHeading___Toc1406_3324549936" text:style-name="Index_20_Link" text:visited-style-name="Index_20_Link">5.2. TRGOVSKO BLAGO KOT DEJAVNIK POSLOVANJA<text:tab/>7</text:a></text:p>
          <text:p text:style-name="P70"><text:a xlink:type="simple" xlink:href="#__RefHeading___Toc1408_3324549936" text:style-name="Index_20_Link" text:visited-style-name="Index_20_Link">5.3. DEJAVNIK POSLOVNI PROSTOR<text:tab/>8</text:a></text:p>
          <text:p text:style-name="P70"><text:a xlink:type="simple" xlink:href="#__RefHeading___Toc1410_3324549936" text:style-name="Index_20_Link" text:visited-style-name="Index_20_Link">5.4. DEJAVNIK POSLOVANJA – POSLOVNA OPREMA<text:tab/>8</text:a></text:p>
          <text:p text:style-name="P114"><text:a xlink:type="simple" xlink:href="#__RefHeading___Toc1412_3324549936" text:style-name="Index_20_Link" text:visited-style-name="Index_20_Link">6. PODROČJA POSLOVANJA TRGOVSKIH PODJETIJ NA DROBNO<text:tab/>8</text:a></text:p>
          <text:p text:style-name="P70"><text:a xlink:type="simple" xlink:href="#__RefHeading___Toc1414_3324549936" text:style-name="Index_20_Link" text:visited-style-name="Index_20_Link">6.1. OBRAČANJE ZALOGE IN ČAS OBRATA<text:tab/>9</text:a></text:p>
          <text:p text:style-name="P70"><text:a xlink:type="simple" xlink:href="#__RefHeading___Toc1416_3324549936" text:style-name="Index_20_Link" text:visited-style-name="Index_20_Link">6.2. SMERI GOSPODARJENJA Z ZALOGO V TRGOVINI NA DROBNO<text:tab/>9</text:a></text:p>
          <text:p text:style-name="P70"><text:a xlink:type="simple" xlink:href="#__RefHeading___Toc1418_3324549936" text:style-name="Index_20_Link" text:visited-style-name="Index_20_Link">6.3. POSEBNOSTI PRODAJE V TRGOVINI NA DROBNO<text:tab/>9</text:a></text:p>
          <text:p text:style-name="P114"><text:a xlink:type="simple" xlink:href="#__RefHeading___Toc1420_3324549936" text:style-name="Index_20_Link" text:visited-style-name="Index_20_Link">7. TRŽENJSKE ODLOČITVE V TRGOVINI NA DROBNO<text:tab/>10</text:a></text:p>
          <text:p text:style-name="P70"><text:a xlink:type="simple" xlink:href="#__RefHeading___Toc1422_3324549936" text:style-name="Index_20_Link" text:visited-style-name="Index_20_Link">7.1. ODLOČITEV O SORTIMENTU<text:tab/>11</text:a></text:p>
          <text:p text:style-name="P70"><text:a xlink:type="simple" xlink:href="#__RefHeading___Toc1424_3324549936" text:style-name="Index_20_Link" text:visited-style-name="Index_20_Link">7.2. ODLOČITEV GLEDE CEN<text:tab/>11</text:a></text:p>
          <text:p text:style-name="P70"><text:a xlink:type="simple" xlink:href="#__RefHeading___Toc1426_3324549936" text:style-name="Index_20_Link" text:visited-style-name="Index_20_Link">7.3. ODLOČITEV O ORGANIZIRANJU POSTREŽBE<text:tab/>12</text:a></text:p>
          <text:p text:style-name="P70"><text:a xlink:type="simple" xlink:href="#__RefHeading___Toc1428_3324549936" text:style-name="Index_20_Link" text:visited-style-name="Index_20_Link">7.4. REKLAMA V TRGOVINI NA DROBNO<text:tab/>12</text:a></text:p>
          <text:p text:style-name="P70"><text:a xlink:type="simple" xlink:href="#__RefHeading___Toc1430_3324549936" text:style-name="Index_20_Link" text:visited-style-name="Index_20_Link">7.5. ODLOČITEV O LOKACIJI PRODAJALNE<text:tab/>13</text:a></text:p>
          <text:p text:style-name="P114"><text:a xlink:type="simple" xlink:href="#__RefHeading___Toc1432_3324549936" text:style-name="Index_20_Link" text:visited-style-name="Index_20_Link">8. ORGANIZACIJSKE OBLIKE TRGOVINE NA DROBNO<text:tab/>14</text:a></text:p>
          <text:p text:style-name="P70"><text:a xlink:type="simple" xlink:href="#__RefHeading___Toc1434_3324549936" text:style-name="Index_20_Link" text:visited-style-name="Index_20_Link">8.1. ORGANIZACIJSKE OBLIKE TRGOVINE NA DROBNO, KJER PRETEŽNO PRODAJAJO ŽIVILA<text:tab/>15</text:a></text:p>
          <text:p text:style-name="P70"><text:a xlink:type="simple" xlink:href="#__RefHeading___Toc1436_3324549936" text:style-name="Index_20_Link" text:visited-style-name="Index_20_Link">8.2. OGANIZACIJSKE OBLIKE TRGOVINE NA DROBNO, KJER NE PRODAJAJO ŽIVIL ALI SO ŽIVILA LE DOPOLNILNI SORTIMENT<text:tab/>17</text:a></text:p>
          <text:p text:style-name="P70"><text:a xlink:type="simple" xlink:href="#__RefHeading___Toc1438_3324549936" text:style-name="Index_20_Link" text:visited-style-name="Index_20_Link">8.3. FILIALNA TRGOVSKA PODJETJA, TRGOVSKE "VERIGE"<text:tab/>18</text:a></text:p>
          <text:p text:style-name="P70"><text:a xlink:type="simple" xlink:href="#__RefHeading___Toc1440_3324549936" text:style-name="Index_20_Link" text:visited-style-name="Index_20_Link">8.4. TRGOVINA S POŠILJKAMI (PRODAJA PO POŠTI)<text:tab/>18</text:a></text:p>
          <text:p text:style-name="P70"><text:a xlink:type="simple" xlink:href="#__RefHeading___Toc1442_3324549936" text:style-name="Index_20_Link" text:visited-style-name="Index_20_Link">8.5. NAKUPOVALNI CENTRI (SHOPPING CENTRI)<text:tab/>19</text:a></text:p>
          <text:p text:style-name="P114"><text:a xlink:type="simple" xlink:href="#__RefHeading___Toc1444_3324549936" text:style-name="Index_20_Link" text:visited-style-name="Index_20_Link">9. SMERI RAZVOJA TRGOVINE NA DROBNO<text:tab/>20</text:a></text:p>
          <text:p text:style-name="P70"><text:a xlink:type="simple" xlink:href="#__RefHeading___Toc1446_3324549936" text:style-name="Index_20_Link" text:visited-style-name="Index_20_Link">9.1. TEŽNJE PO VELIKIH TRGOVSKIH PODJETJIH NA DROBNO<text:tab/>20</text:a></text:p>
          <text:p text:style-name="P70"><text:a xlink:type="simple" xlink:href="#__RefHeading___Toc1448_3324549936" text:style-name="Index_20_Link" text:visited-style-name="Index_20_Link">9.2. TEŽNJE PO ŠIRITVI SORTIMENTA<text:tab/>20</text:a></text:p>
          <text:p text:style-name="P70"><text:a xlink:type="simple" xlink:href="#__RefHeading___Toc1450_3324549936" text:style-name="Index_20_Link" text:visited-style-name="Index_20_Link">9.3. TEŽNJE PO "SPREMENLJIVI" POLITIKI CEN<text:tab/>20</text:a></text:p>
          <text:p text:style-name="P70"><text:a xlink:type="simple" xlink:href="#__RefHeading___Toc1452_3324549936" text:style-name="Index_20_Link" text:visited-style-name="Index_20_Link">9.4. TEŽNJE PO UVELJAVITVI SAMOPOSTREŽNE PRODAJE<text:tab/>20</text:a></text:p>
          <text:p text:style-name="P70"><text:a xlink:type="simple" xlink:href="#__RefHeading___Toc1454_3324549936" text:style-name="Index_20_Link" text:visited-style-name="Index_20_Link">9.5. SPECIALIZIRANE IN PREMIČNE (AMBULANTNE) PRODAJALNE KOT DOPOLNILO VELIKIH PRODAJALN<text:tab/>20</text:a></text:p>
          <text:p text:style-name="P70"><text:a xlink:type="simple" xlink:href="#__RefHeading___Toc1456_3324549936" text:style-name="Index_20_Link" text:visited-style-name="Index_20_Link">9.6. TEŽNJE PO RACIONALIZACIJI POSLOVANJA<text:tab/>21</text:a></text:p>
          <text:p text:style-name="P114"><text:a xlink:type="simple" xlink:href="#__RefHeading___Toc1458_3324549936" text:style-name="Index_20_Link" text:visited-style-name="Index_20_Link">10. TRGOVSKO PODJETJE MARSEL D.O.O<text:tab/>21</text:a></text:p>
          <text:p text:style-name="P114"><text:a xlink:type="simple" xlink:href="#__RefHeading___Toc1460_3324549936" text:style-name="Index_20_Link" text:visited-style-name="Index_20_Link">11. ZAKLJUČEK<text:tab/>23</text:a></text:p>
          <text:p text:style-name="P114"><text:a xlink:type="simple" xlink:href="#__RefHeading___Toc1462_3324549936" text:style-name="Index_20_Link" text:visited-style-name="Index_20_Link">13. LITERATURA<text:tab/>24</text:a></text:p>
        </text:index-body>
      </text:table-of-content>
      <text:p text:style-name="P42"/>
      <text:p text:style-name="P42"/>
      <text:p text:style-name="P27"/>
      <text:p text:style-name="P27"/>
      <text:p text:style-name="P27"/>
      <text:p text:style-name="P27"/>
      <text:h text:style-name="Heading_20_1" text:outline-level="1"><text:bookmark-start text:name="_Toc8126420"/><text:bookmark-start text:name="_Toc102113365"/><text:bookmark-start text:name="_Toc8126510"/></text:h>
      <text:h text:style-name="P51" text:outline-level="1"/>
      <text:h text:style-name="Heading_20_1" text:outline-level="1"><text:bookmark-start text:name="__RefHeading___Toc1394_3324549936"/><text:span text:style-name="T3">2. POVZETEK</text:span><text:bookmark-end text:name="__RefHeading___Toc1394_3324549936"/><text:bookmark-end text:name="_Toc8126420"/><text:bookmark-end text:name="_Toc8126510"/><text:bookmark-end text:name="_Toc102113365"/></text:h>
      <text:p text:style-name="P26"/>
      <text:p text:style-name="P43"><text:span text:style-name="T10">V projektni nalogi Delovanje trgovin na drobno – tekstilno podjetje Marsel d.o.o. sem predstavila delovanje trgovin na drobno. V nalogi lahko zasledimo dejavnike poslovanja trgovin na drobno (delovna sila, trgovsko blago, poslovni prostori in poslovna oprema), ki so zelo pomemben </text:span><text:soft-page-break/><text:span text:style-name="T10">dejavnik ter področja poslovanja, ki obsegajo področje nabave, skladiščenja, prodaje in posebnosti prodaje v trgovini na drobno. Govorila sem tudi o trženjskih odločitvah, ki jih mora sprejeti vsako podjetje, za dobro poslovanje (sortiment, cena, prodajna oblika, reklamna aktivnost, lokacija). Zasledimo lahko tudi organizacijske oblike trgovin na drobno, kjer pretežno prodajajo živila, oblike trgovin, kjer živil ne prodajajo ali pa so le dopolnilni sortiment, filialna trgovska podjetja, trgovine s pošiljkami ter nakupovalne centre. Na koncu sem še predstavila smeri razvoja trgovin na drobno ter tekstilno podjetje Marsel d.o.o, ki ima sedež v Pobrežju 64.a 2284 Videm pri Ptuju.</text:span></text:p>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bookmark-start text:name="_Toc7692343"/><text:bookmark-start text:name="_Toc102113366"/><text:bookmark-start text:name="_Toc8126511"/><text:bookmark-start text:name="_Toc8126421"/><text:bookmark-start text:name="_Toc8125972"/><text:bookmark-start text:name="_Toc7692507"/></text:h>
      <text:h text:style-name="Heading_20_1" text:outline-level="1"><text:bookmark-start text:name="__RefHeading___Toc1396_3324549936"/><text:span text:style-name="T3">3. UVOD</text:span><text:bookmark-end text:name="__RefHeading___Toc1396_3324549936"/><text:bookmark-end text:name="_Toc7692343"/><text:bookmark-end text:name="_Toc7692507"/><text:bookmark-end text:name="_Toc8125972"/><text:bookmark-end text:name="_Toc8126421"/><text:bookmark-end text:name="_Toc8126511"/><text:bookmark-end text:name="_Toc102113366"/></text:h>
      <text:p text:style-name="P46"/>
      <text:p text:style-name="P46"/>
      <text:p text:style-name="P46">Trgovine poznamo že od nekdaj. Prve trgovine so nastale <text:s/>z uvedbo denarja v stari Kitajski. Prej so ljudje izmenjavali blago za blago, največkrat svoje predmete ali pridelke, ki so jih sami izdelali. Prve trgovine so prodajale samo nekaj določenih izdelkov: mesar je prodajal samo meso, pek samo kruh. Leta 1850 so v Parizu odprli prvo veleblagovnico. Samopostrežne trgovine pa so se razvile v Združenih državah Amerike, v tridesetih letih 20. stoletja.</text:p>
      <text:p text:style-name="P31"/>
      <text:p text:style-name="P66"><text:soft-page-break/>Trgovina spada v terciarno gospodarsko dejavnost, od proizvodne dejavnosti pa se razlikuje po tem, da nabavljenega blaga ne predeluje ali spreminja, ampak ga le posreduje do porabnikov preko svojih prodajnih enot, ki sestavljajo maloprodajno mrežo trgovskih podjetij. Torej je osnovna naloga trgovine <text:s/>posredovanje blaga med proizvajalci in končnimi uporabniki.</text:p>
      <text:p text:style-name="P31"/>
      <text:p text:style-name="P19"><text:span text:style-name="T10">Zelo razširjeno je mnenje, da trgovina povečuje prodajne cene blaga in zato ni koristna. Toda trgovska podjetja opravljajo pomembno storitveno dejavnost tako za proizvajalce, ki nimajo razvitih lastnih prodajnih enot, kot za končne porabnike, katerim je blago posredovano prav do njih domov. Trgovina opravlja poleg osnovne naloge še nekaj dodatnih nalog, ki spadajo v pripravo blaga za prodajo. Npr. pakiranje blaga v manjše prodajne enote, če blago prejme v velikih količinah, praženje in embaliranje kave...</text:span></text:p>
      <text:p text:style-name="P31"/>
      <text:p text:style-name="P19"><text:span text:style-name="T10">Posebna naloga trgovine je usklajevanje interesov proizvajalcev z interesi in potrebami porabnikov. Zato je potrebno sprotno ugotavljanje potreb porabnikov in sporočanje le-teh proizvajalcem preko naročil blaga. To nalogo lahko opravi trgovina le tedaj, če bo specializirana za prodajo ustreznih blagovnih skupin (živila, galanterija, pohištvo, avtomobili...).</text:span></text:p>
      <text:p text:style-name="P31"/>
      <text:p text:style-name="P19"><text:span text:style-name="T10">Kulturni pomen trgovine se kaže v estetsko in sodobno oblikovanih prodajnih površinah in ponujenem blagu, ki pribavlja porabnike. Vendar pa trgovina zaradi velike želje po zaslužku velikokrat posreduje blago, ki tem kriterijem ne ustreza.</text:span></text:p>
      <text:p text:style-name="P31"/>
      <text:p text:style-name="P31"/>
      <text:p text:style-name="P27"/>
      <text:p text:style-name="P27"/>
      <text:p text:style-name="P27"/>
      <text:p text:style-name="P27"/>
      <text:p text:style-name="P27"/>
      <text:p text:style-name="P27"/>
      <text:p text:style-name="P27"/>
      <text:p text:style-name="P27"/>
      <text:p text:style-name="P36"/>
      <text:h text:style-name="P52" text:outline-level="1"><text:bookmark-start text:name="_Toc7692344"/><text:bookmark-start text:name="_Toc8126512"/><text:bookmark-start text:name="_Toc8126422"/><text:bookmark-start text:name="_Toc8125973"/><text:bookmark-start text:name="_Toc7692508"/></text:h>
      <text:h text:style-name="P51" text:outline-level="1"/>
      <text:h text:style-name="Heading_20_1" text:outline-level="1"><text:bookmark-start text:name="_Toc102113367"/><text:bookmark-start text:name="__RefHeading___Toc1398_3324549936"/><text:span text:style-name="T3">4. <text:s/>DELITEV TRGOVIN</text:span><text:bookmark-end text:name="_Toc7692344"/><text:bookmark-end text:name="_Toc7692508"/><text:bookmark-end text:name="_Toc8125973"/><text:bookmark-end text:name="_Toc8126422"/><text:bookmark-end text:name="_Toc8126512"/><text:span text:style-name="T3">- SPLOŠNO</text:span><text:bookmark-end text:name="_Toc102113367"/><text:bookmark-end text:name="__RefHeading___Toc1398_3324549936"/></text:h>
      <text:p text:style-name="P27"/>
      <text:p text:style-name="P19"><text:span text:style-name="T10">TRGOVSKA PODJETJA DELIMO NA:</text:span></text:p>
      <text:p text:style-name="P12"/>
      <text:p text:style-name="P12"/>
      <text:list xml:id="list470853826" text:style-name="WWNum2">
        <text:list-item>
          <text:p text:style-name="P20"><text:span text:style-name="T12">zunanjetrgovinska, </text:span><text:span text:style-name="T10">ki poslujejo izključno na tujih trgih. </text:span></text:p>
        </text:list-item>
      </text:list>
      <text:p text:style-name="P31"/>
      <text:p text:style-name="P31"/>
      <text:p text:style-name="P19"><text:span text:style-name="T10">Poznamo:</text:span></text:p>
      <text:list xml:id="list122109075067751" text:continue-numbering="true" text:style-name="WWNum2">
        <text:list-item>
          <text:list>
            <text:list-item>
              <text:p text:style-name="P22"><text:span text:style-name="T16"><text:s text:c="2"/>uvozna trgovska podjetja</text:span></text:p>
            </text:list-item>
            <text:list-item>
              <text:p text:style-name="P22"><text:soft-page-break/><text:span text:style-name="T16"><text:s text:c="2"/>izvozna trgovska podjetja</text:span></text:p>
            </text:list-item>
            <text:list-item>
              <text:p text:style-name="P22"><text:span text:style-name="T16"><text:s text:c="2"/>tranzitna trgovska podjetja</text:span></text:p>
            </text:list-item>
          </text:list>
        </text:list-item>
      </text:list>
      <text:p text:style-name="P31"/>
      <text:list xml:id="list122109387290571" text:continue-numbering="true" text:style-name="WWNum2">
        <text:list-item>
          <text:p text:style-name="P20"><text:span text:style-name="T12">notranjetrgovinska </text:span><text:span text:style-name="T10">podjetja, ki poslujejo pretežno na domačem trgu. </text:span></text:p>
        </text:list-item>
      </text:list>
      <text:p text:style-name="P34"/>
      <text:p text:style-name="P66"/>
      <text:p text:style-name="P66">Le te pa se delijo še na:</text:p>
      <text:list xml:id="list1683630466" text:style-name="WWNum4">
        <text:list-item>
          <text:p text:style-name="P21"><text:span text:style-name="T15">trgovska podjetja na debelo</text:span><text:span text:style-name="T10">, ki prodajajo blago drugim podjetjem, ki ga še naprej predelujejo,</text:span></text:p>
        </text:list-item>
        <text:list-item>
          <text:p text:style-name="P21"><text:span text:style-name="T15">trgovska podjetja na drobno</text:span><text:span text:style-name="T10">, ki prodajajo blago končnim porabnikom.</text:span></text:p>
        </text:list-item>
        <text:list-item>
          <text:p text:style-name="P21"><text:span text:style-name="T15">trgovska podjetja na drobno in debelo, </text:span><text:span text:style-name="T11">pa</text:span><text:span text:style-name="T15"> </text:span><text:span text:style-name="T11"><text:s/>povezujejo obe obliki trgovanja. </text:span></text:p>
        </text:list-item>
      </text:list>
      <text:p text:style-name="P36"/>
      <text:p text:style-name="P36"/>
      <text:h text:style-name="P54" text:outline-level="1"/>
      <text:h text:style-name="P47" text:outline-level="2"><text:bookmark-start text:name="_Toc7692345"/><text:bookmark-start text:name="__RefHeading___Toc1400_3324549936"/><text:bookmark-start text:name="_Toc102113368"/><text:bookmark-start text:name="_Toc8126513"/><text:bookmark-start text:name="_Toc8126423"/><text:bookmark-start text:name="_Toc8125974"/><text:bookmark-start text:name="_Toc7692509"/>4.1. TRGOVSKO PODJETJE NA DROBNO<text:bookmark-end text:name="_Toc7692345"/><text:bookmark-end text:name="__RefHeading___Toc1400_3324549936"/><text:bookmark-end text:name="_Toc102113368"/><text:bookmark-end text:name="_Toc8126513"/><text:bookmark-end text:name="_Toc8126423"/><text:bookmark-end text:name="_Toc8125974"/><text:bookmark-end text:name="_Toc7692509"/></text:h>
      <text:p text:style-name="P27"/>
      <text:p text:style-name="P19"><text:span text:style-name="T10">Trgovina na drobno je nujna dejavnost, ki omogoča nemoteno preskrbo. Gospodinjstvo potrebuje številne izdelke, pogosto tudi v manjših količinah, ki jih nikakor ne bi moglo kupiti neposredno pri proizvajalcu. Zato trgovska podjetja na drobno prodajajo blago gospodinjstvom. </text:span></text:p>
      <text:p text:style-name="P31"/>
      <text:p text:style-name="P65"/>
      <text:p text:style-name="P65"/>
      <text:p text:style-name="P65"/>
      <text:p text:style-name="P65"/>
      <text:p text:style-name="P65"/>
      <text:p text:style-name="P65"/>
      <text:p text:style-name="P65"/>
      <text:p text:style-name="P65"/>
      <text:p text:style-name="P65"/>
      <text:p text:style-name="P65"/>
      <text:h text:style-name="Heading_20_1" text:outline-level="1"><text:bookmark-start text:name="_Toc8126514"/><text:bookmark-start text:name="__RefHeading___Toc1402_3324549936"/><text:bookmark-start text:name="_Toc102113369"/><text:span text:style-name="T3">5. DEJAVNIKI POSLOVANJA TRGOVSKIH PODJETIJ NA DROBNO</text:span><text:bookmark-end text:name="_Toc8126514"/><text:bookmark-end text:name="__RefHeading___Toc1402_3324549936"/><text:bookmark-end text:name="_Toc102113369"/></text:h>
      <text:p text:style-name="P31"/>
      <text:p text:style-name="P35"/>
      <text:p text:style-name="P19"><text:span text:style-name="T14">Dejavniki poslovanja so:</text:span></text:p>
      <text:list xml:id="list1651169356" text:style-name="WWNum1">
        <text:list-item>
          <text:p text:style-name="P23"><text:span text:style-name="T10"><text:s text:c="3"/>delovna sila (zaposleni),</text:span></text:p>
        </text:list-item>
        <text:list-item>
          <text:p text:style-name="P23"><text:span text:style-name="T10"><text:s text:c="4"/>poslovna sredstva (premoženje) to je trgovsko blago in trgovska oprema</text:span></text:p>
        </text:list-item>
      </text:list>
      <text:p text:style-name="P19"><text:span text:style-name="T10"><text:s/></text:span></text:p>
      <text:p text:style-name="P31"/>
      <text:p text:style-name="P19"><text:span text:style-name="T10">Kako pomemben je posamezen dejavnik poslovanja trgovskih podjetij, je razvidno iz naslednjih povprečnih vrednosti.</text:span></text:p>
      <text:p text:style-name="P31"/>
      <table:table table:name="Table1" table:style-name="Table1">
        <table:table-column table:style-name="Table1.A"/>
        <table:table-column table:style-name="Table1.B"/>
        <table:table-row table:style-name="Table1.1">
          <table:table-cell table:style-name="Table1.A1" table:number-columns-spanned="2" office:value-type="string">
            <text:p text:style-name="P99"><text:bookmark-start text:name="_Toc7692346"/><text:span text:style-name="T23">Stroškovna struktura slovenske trgovine na drobno za leto 1997</text:span><text:bookmark-end text:name="_Toc7692346"/></text:p>
            <text:p text:style-name="P37"><text:soft-page-break/><text:span text:style-name="T17">(povprečne vrednosti za trgovska podjetja, ki pretežno prodajajo prehrambno blago)</text:span></text:p>
          </table:table-cell>
          <table:covered-table-cell/>
        </table:table-row>
        <table:table-row table:style-name="Table1.1">
          <table:table-cell table:style-name="Table1.A1" office:value-type="string">
            <text:p text:style-name="P99"><text:bookmark-start text:name="_Toc7692347"/><text:span text:style-name="T24">Postavke bilance uspeha</text:span><text:bookmark-end text:name="_Toc7692347"/></text:p>
          </table:table-cell>
          <table:table-cell table:style-name="Table1.A1" office:value-type="string">
            <text:p text:style-name="P18"><text:span text:style-name="T19"><text:s text:c="16"/>% od prodaje brez DDV</text:span></text:p>
          </table:table-cell>
        </table:table-row>
        <table:table-row table:style-name="Table1.1">
          <table:table-cell table:style-name="Table1.A1" office:value-type="string">
            <text:list xml:id="list3122951876" text:style-name="WWNum6">
              <text:list-item>
                <text:p text:style-name="P44"><text:span text:style-name="T17">čisti prihodki od prodaje</text:span></text:p>
              </text:list-item>
              <text:list-item>
                <text:p text:style-name="P44"><text:span text:style-name="T17">stroški nabave blaga</text:span></text:p>
              </text:list-item>
              <text:list-item>
                <text:p text:style-name="P44"><text:span text:style-name="T17">materialni stroški in storitve</text:span></text:p>
              </text:list-item>
              <text:list-item>
                <text:p text:style-name="P44"><text:span text:style-name="T17">amortizacija</text:span></text:p>
              </text:list-item>
              <text:list-item>
                <text:p text:style-name="P44"><text:span text:style-name="T17">bruto plače</text:span></text:p>
              </text:list-item>
              <text:list-item>
                <text:p text:style-name="P44"><text:span text:style-name="T17">izredni prihodki</text:span></text:p>
              </text:list-item>
              <text:list-item>
                <text:p text:style-name="P44"><text:span text:style-name="T17">izredni odhodki</text:span></text:p>
              </text:list-item>
              <text:list-item>
                <text:p text:style-name="P44"><text:span text:style-name="T17">prihodki iz financiranja</text:span></text:p>
              </text:list-item>
              <text:list-item>
                <text:p text:style-name="P44"><text:span text:style-name="T17">odhodki iz financiranja</text:span></text:p>
              </text:list-item>
              <text:list-item>
                <text:p text:style-name="P44"><text:span text:style-name="T17">celotni dobiček</text:span></text:p>
              </text:list-item>
              <text:list-item>
                <text:p text:style-name="P44"><text:span text:style-name="T17">davek od dobička</text:span></text:p>
              </text:list-item>
              <text:list-item>
                <text:p text:style-name="P44"><text:span text:style-name="T17">čisti dobiček poslovnega leta</text:span></text:p>
              </text:list-item>
            </text:list>
          </table:table-cell>
          <table:table-cell table:style-name="Table1.A1" office:value-type="string">
            <text:p text:style-name="P37"><text:span text:style-name="T19">100,00</text:span></text:p>
            <text:p text:style-name="P37"><text:span text:style-name="T17">- <text:s/>80,00</text:span></text:p>
            <text:p text:style-name="P37"><text:span text:style-name="T17">- <text:s text:c="3"/>5,0</text:span></text:p>
            <text:p text:style-name="P37"><text:span text:style-name="T17">- <text:s text:c="2"/>1,2</text:span></text:p>
            <text:p text:style-name="P37"><text:span text:style-name="T17">- <text:s/>10,6</text:span></text:p>
            <text:p text:style-name="P37"><text:span text:style-name="T17">+ <text:s text:c="3"/>0,5</text:span></text:p>
            <text:p text:style-name="P37"><text:span text:style-name="T17">- <text:s text:c="2"/>1 ,0</text:span></text:p>
            <text:p text:style-name="P37"><text:span text:style-name="T17">+ <text:s text:c="3"/>0,9</text:span></text:p>
            <text:p text:style-name="P37"><text:span text:style-name="T17">- <text:s text:c="4"/>0,9</text:span></text:p>
            <text:p text:style-name="P37"><text:span text:style-name="T19"><text:s text:c="7"/>1,9</text:span></text:p>
            <text:p text:style-name="P37"><text:span text:style-name="T17">- <text:s text:c="4"/>0,3</text:span></text:p>
            <text:p text:style-name="P37"><text:span text:style-name="T19"><text:s text:c="6"/>1,6</text:span></text:p>
          </table:table-cell>
        </table:table-row>
      </table:table>
      <text:p text:style-name="P31"/>
      <text:h text:style-name="P61" text:outline-level="4">Vir : Povzeto po podatkih Združenja za trgovino GZS </text:h>
      <text:h text:style-name="P52" text:outline-level="1"/>
      <text:h text:style-name="P47" text:outline-level="2"><text:bookmark-start text:name="_Toc7692348"/><text:bookmark-start text:name="__RefHeading___Toc1404_3324549936"/><text:bookmark-start text:name="_Toc7692510"/><text:s text:c="3"/><text:bookmark-start text:name="_Toc102113370"/><text:bookmark-start text:name="_Toc8126515"/><text:bookmark-start text:name="_Toc8126424"/><text:bookmark-start text:name="_Toc8125975"/>5.1. DELOVNA SILA<text:bookmark-end text:name="_Toc7692348"/><text:bookmark-end text:name="__RefHeading___Toc1404_3324549936"/><text:bookmark-end text:name="_Toc7692510"/><text:bookmark-end text:name="_Toc102113370"/><text:bookmark-end text:name="_Toc8126515"/><text:bookmark-end text:name="_Toc8126424"/><text:bookmark-end text:name="_Toc8125975"/></text:h>
      <text:p text:style-name="P31"/>
      <text:p text:style-name="P19"><text:span text:style-name="T10">Trgovsko podjetje na drobno potrebuje delovno silo na štirih področjih. To je pri prodaji, nabavi, vodenju in pri pomožnih opravilih.</text:span></text:p>
      <text:p text:style-name="P31"/>
      <text:p text:style-name="P19"><text:span text:style-name="T10">Pri trgovini na drobno <text:s/>se tudi srečujemo s problemi delovne sile, ki pa <text:s/>so:</text:span></text:p>
      <text:list xml:id="list122108045785639" text:continue-list="list1651169356" text:style-name="WWNum1">
        <text:list-item>
          <text:p text:style-name="P23"><text:span text:style-name="T15"><text:s text:c="2"/>neenakomerna obremenitev</text:span><text:span text:style-name="T10">, saj dnevni obisk kupcev zelo niha. Da bi se izognili nezadovoljstvu kupcev zaradi slabe postrežbe, bi morali med prodajno konico dodatno zaposliti prodajalce (z delno zaposlitvijo), ki pa so praviloma manj usposobljeni <text:s/>za postrežbo in svetovanje kupcem.</text:span></text:p>
        </text:list-item>
        <text:list-item>
          <text:p text:style-name="P23"><text:span text:style-name="T15"><text:s text:c="2"/>neugoden delovni čas</text:span><text:span text:style-name="T10">. Deljen delovni čas povzroča težave pri pridobivanju kvalificirane delovne sile za trgovino na drobno. V prodajalnah, kjer delajo lastniki sami to ni tak pereč problem, saj si pogosto pomagajo z družinskimi člani.</text:span></text:p>
        </text:list-item>
      </text:list>
      <text:p text:style-name="P31"/>
      <text:p text:style-name="P19"><text:span text:style-name="T10">Pri plačah zaposlenih je delež stroškov velik in zato je zelo pomembno, da sproti ugotavljamo storilnost zaposlenih. </text:span></text:p>
      <text:p text:style-name="P31"/>
      <text:p text:style-name="P31"/>
      <text:p text:style-name="P31"/>
      <text:p text:style-name="P31"/>
      <text:p text:style-name="P19"><text:span text:style-name="T10">Najpogosteje uporabljamo naslednje kazalce:</text:span></text:p>
      <text:p text:style-name="P19"><text:span text:style-name="T10"><text:s text:c="28"/></text:span></text:p>
      <text:p text:style-name="P19"><text:span text:style-name="T10"><text:s text:c="62"/></text:span></text:p>
      <text:p text:style-name="P19"><draw:line text:anchor-type="char" draw:z-index="15" draw:style-name="gr1" draw:text-style-name="P119" svg:x1="2.5311in" svg:y1="0.1638in" svg:x2="3.8646in" svg:y2="0.1638in"><text:p/></draw:line><text:span text:style-name="T10"><text:s text:c="61"/>vrednost prodaje</text:span></text:p>
      <text:p text:style-name="P19"><text:span text:style-name="T10"><text:s text:c="8"/>prodaja na prodajalca <text:s text:c="3"/>= <text:s text:c="11"/>število prodajalcev</text:span></text:p>
      <text:p text:style-name="P31"/>
      <text:p text:style-name="P19"><text:span text:style-name="T10"><text:s text:c="63"/>vrednost prodaje</text:span></text:p>
      <text:p text:style-name="P19"><draw:line text:anchor-type="char" draw:z-index="16" draw:style-name="gr1" draw:text-style-name="P119" svg:x1="2.6146in" svg:y1="0.0417in" svg:x2="3.8646in" svg:y2="0.0417in"><text:p/></draw:line><text:span text:style-name="T10"><text:s text:c="9"/>prodaja na zaposlenega <text:s/>= <text:s text:c="11"/>število zaposlenih</text:span></text:p>
      <text:p text:style-name="P11"/>
      <text:h text:style-name="P49" text:outline-level="2"/>
      <text:h text:style-name="P47" text:outline-level="2"><text:bookmark-start text:name="_Toc7692349"/><text:bookmark-start text:name="__RefHeading___Toc1406_3324549936"/><text:bookmark-start text:name="_Toc102113371"/><text:bookmark-start text:name="_Toc8126516"/><text:bookmark-start text:name="_Toc8126425"/><text:bookmark-start text:name="_Toc8125976"/><text:bookmark-start text:name="_Toc7692511"/>5.2. TRGOVSKO BLAGO KOT DEJAVNIK POSLOVANJA<text:bookmark-end text:name="_Toc7692349"/><text:bookmark-end text:name="__RefHeading___Toc1406_3324549936"/><text:bookmark-end text:name="_Toc102113371"/><text:bookmark-end text:name="_Toc8126516"/><text:bookmark-end text:name="_Toc8126425"/><text:bookmark-end text:name="_Toc8125976"/><text:bookmark-end text:name="_Toc7692511"/></text:h>
      <text:p text:style-name="P31"/>
      <text:p text:style-name="P19"><text:soft-page-break/><text:span text:style-name="T10">Najpomembnejša odločitev v trgovini na drobno <text:s/>se nanaša na izbiro sortimenta. Sortiment je celota vseh izdelkov, ki ga ponuja trgovsko podjetje. Sortiment opredeljujejo vrsta izdelkov, širina in globina sortimenta. </text:span></text:p>
      <text:p text:style-name="P31"/>
      <text:p text:style-name="P19"><text:span text:style-name="T10">Pri sestavljanju različnih vrst izdelkov <text:s/>se trgovsko podjetje usmerja na določen material ali določeno vrsto blaga in usmerja se tudi po potrebah potrošnikov. Odločajo se ali bo sortiment širok (obsega veliko število blagovnih skupin), ozek (manjše število blagovnih skupin), globok (obsega v okviru ene blagovne skupine veliko število artiklov), plitev (le nekaj artiklov določene blagovne skupine).</text:span></text:p>
      <text:p text:style-name="P31"/>
      <text:h text:style-name="P47" text:outline-level="2"><text:bookmark-start text:name="_Toc7692350"/><text:bookmark-start text:name="__RefHeading___Toc1408_3324549936"/><text:bookmark-start text:name="_Toc102113372"/><text:bookmark-start text:name="_Toc8126517"/><text:bookmark-start text:name="_Toc8126426"/><text:bookmark-start text:name="_Toc8125977"/><text:bookmark-start text:name="_Toc7692512"/>5.3. DEJAVNIK POSLOVNI PROSTOR<text:bookmark-end text:name="_Toc7692350"/><text:bookmark-end text:name="__RefHeading___Toc1408_3324549936"/><text:bookmark-end text:name="_Toc102113372"/><text:bookmark-end text:name="_Toc8126517"/><text:bookmark-end text:name="_Toc8126426"/><text:bookmark-end text:name="_Toc8125977"/><text:bookmark-end text:name="_Toc7692512"/></text:h>
      <text:p text:style-name="P28"/>
      <text:p text:style-name="P19"><text:span text:style-name="T10">Velikost in kakovost poslovnega prostora sta odvisni:</text:span></text:p>
      <text:list xml:id="list1710285556" text:style-name="WWNum7">
        <text:list-item>
          <text:p text:style-name="P4"><text:span text:style-name="T10">od vrste trgovskega blaga (npr. pri pohištvu je potreba po prostoru zelo velika, pri urah in nakitu pa bistveno manjša)</text:span></text:p>
        </text:list-item>
        <text:list-item>
          <text:p text:style-name="P4"><text:span text:style-name="T10">od načina postrežbe <text:s/>(npr. pri samopostrežnem načinu je potreba po prostoru večja kot pri postrežnem načinu, saj zahteva večji pregled nad blagom in dostopnost kupcev). </text:span></text:p>
        </text:list-item>
        <text:list-item>
          <text:p text:style-name="P4"><text:span text:style-name="T10">od velikosti podjetja</text:span></text:p>
        </text:list-item>
      </text:list>
      <text:p text:style-name="P31"/>
      <text:p text:style-name="P31"><draw:frame draw:style-name="fr1" text:anchor-type="char" svg:x="1.8646in" svg:y="0.1583in" svg:width="3in" svg:height="0.3335in" draw:z-index="0"><draw:text-box><text:p text:style-name="P118"><text:span text:style-name="T17">POTREBA PO POSLOVNEM PROSTORU</text:span></text:p></draw:text-box></draw:frame></text:p>
      <text:p text:style-name="P31"/>
      <text:p text:style-name="P31"><draw:line text:anchor-type="char" draw:z-index="7" draw:style-name="gr1" draw:text-style-name="P119" svg:x1="3.198in" svg:y1="0.0972in" svg:x2="3.198in" svg:y2="1.2638in"><text:p/></draw:line><draw:line text:anchor-type="char" draw:z-index="8" draw:style-name="gr1" draw:text-style-name="P119" svg:x1="3.3646in" svg:y1="0.0972in" svg:x2="3.3646in" svg:y2="1.2638in"><text:p/></draw:line></text:p>
      <text:p text:style-name="P31"><draw:line text:anchor-type="char" draw:z-index="14" draw:style-name="gr2" draw:text-style-name="P119" svg:x1="2.7811in" svg:y1="0.15in" svg:x2="3.1976in" svg:y2="0.15in"><text:p/></draw:line><draw:line text:anchor-type="char" draw:z-index="13" draw:style-name="gr2" draw:text-style-name="P119" svg:x1="3.3646in" svg:y1="0.15in" svg:x2="3.8646in" svg:y2="0.15in"><text:p/></draw:line><draw:line text:anchor-type="char" draw:z-index="12" draw:style-name="gr2" draw:text-style-name="P119" svg:x1="2.7811in" svg:y1="0.5665in" svg:x2="3.1976in" svg:y2="0.5665in"><text:p/></draw:line><draw:line text:anchor-type="char" draw:z-index="11" draw:style-name="gr2" draw:text-style-name="P119" svg:x1="3.3646in" svg:y1="0.5665in" svg:x2="3.8646in" svg:y2="0.5665in"><text:p/></draw:line><draw:line text:anchor-type="char" draw:z-index="10" draw:style-name="gr2" draw:text-style-name="P119" svg:x1="2.7811in" svg:y1="1.0665in" svg:x2="3.1976in" svg:y2="1.0665in"><text:p/></draw:line><draw:line text:anchor-type="char" draw:z-index="9" draw:style-name="gr2" draw:text-style-name="P119" svg:x1="3.3646in" svg:y1="1.0665in" svg:x2="3.8646in" svg:y2="1.0665in"><text:p/></draw:line><draw:frame draw:style-name="fr1" text:anchor-type="char" svg:x="3.8646in" svg:y="0.9in" svg:width="2in" svg:height="0.25in" draw:z-index="6"><draw:text-box><text:p text:style-name="P118"><text:span text:style-name="T17">PARKIRIŠČA</text:span></text:p></draw:text-box></draw:frame><draw:frame draw:style-name="fr1" text:anchor-type="char" svg:x="3.8646in" svg:y="0.4835in" svg:width="2in" svg:height="0.25in" draw:z-index="5"><draw:text-box><text:p text:style-name="P118"><text:span text:style-name="T17">PROSTOR ZA ZAPOSLENA</text:span></text:p></draw:text-box></draw:frame><draw:frame draw:style-name="fr1" text:anchor-type="char" svg:x="3.8646in" svg:y="0.0665in" svg:width="2in" svg:height="0.25in" draw:z-index="4"><draw:text-box><text:p text:style-name="P118"><text:span text:style-name="T17">PROSTOR ZA UPRAVO</text:span></text:p></draw:text-box></draw:frame><draw:frame draw:style-name="fr1" text:anchor-type="char" svg:x="0.6146in" svg:y="0.9in" svg:width="2.1665in" svg:height="0.25in" draw:z-index="3"><draw:text-box><text:p text:style-name="P118"><text:span text:style-name="T17">MANIPULACIJSKI PROSTOR</text:span></text:p></draw:text-box></draw:frame><draw:frame draw:style-name="fr1" text:anchor-type="char" svg:x="0.6146in" svg:y="0.4835in" svg:width="2.1665in" svg:height="0.25in" draw:z-index="2"><draw:text-box><text:p text:style-name="P118"><text:span text:style-name="T17">SKLADIŠČNI PROSTOR</text:span></text:p></draw:text-box></draw:frame><draw:frame draw:style-name="fr1" text:anchor-type="char" svg:x="0.6146in" svg:y="0.0665in" svg:width="2.1665in" svg:height="0.25in" draw:z-index="1"><draw:text-box><text:p text:style-name="P118"><text:span text:style-name="T17">PRODAJNI PROSTOR</text:span></text:p></draw:text-box></draw:frame></text:p>
      <text:p text:style-name="P31"/>
      <text:p text:style-name="P31"/>
      <text:p text:style-name="P31"/>
      <text:p text:style-name="P31"/>
      <text:p text:style-name="P31"/>
      <text:p text:style-name="P31"/>
      <text:p text:style-name="P31"/>
      <text:p text:style-name="P46">Številne raziskave so pokazale, da je mogoče prodajati blago hitreje in v večjih količinah, če je v prodajnem prostoru razstavljeno »privlačno«, ne pa tako, da ga najdemo le s težavo. </text:p>
      <text:h text:style-name="P47" text:outline-level="2"/>
      <text:h text:style-name="P47" text:outline-level="2"><text:bookmark-start text:name="_Toc7692351"/><text:bookmark-start text:name="_Toc8126518"/><text:bookmark-start text:name="_Toc8126427"/><text:bookmark-start text:name="_Toc8125978"/><text:bookmark-start text:name="_Toc7692513"/></text:h>
      <text:h text:style-name="P49" text:outline-level="2"/>
      <text:h text:style-name="P49" text:outline-level="2"><text:bookmark-start text:name="_Toc102113373"/><text:bookmark-start text:name="__RefHeading___Toc1410_3324549936"/>5.4. DEJAVNIK POSLOVANJA – POSLOVNA OPREMA<text:bookmark-end text:name="_Toc102113373"/><text:bookmark-end text:name="__RefHeading___Toc1410_3324549936"/><text:bookmark-end text:name="_Toc7692351"/><text:bookmark-end text:name="_Toc7692513"/><text:bookmark-end text:name="_Toc8125978"/><text:bookmark-end text:name="_Toc8126427"/><text:bookmark-end text:name="_Toc8126518"/></text:h>
      <text:p text:style-name="P31"/>
      <text:p text:style-name="P19"><text:span text:style-name="T10">V običajnih prodajalnah trgovine na drobno sestavljajo notranjo opremo police, prodajalni pulti, merila, tehtnice, blagajne itd. V sodobnih srednjih in velikih prodajalnah trgovine na drobno potrebujemo še mnogo dodatne opreme, ki omogoča racionalno poslovanje. </text:span></text:p>
      <text:p text:style-name="P31"/>
      <text:p text:style-name="P31"/>
      <text:h text:style-name="P54" text:outline-level="1"/>
      <text:h text:style-name="P56" text:outline-level="1"><text:bookmark-start text:name="_Toc7692352"/><text:bookmark-start text:name="__RefHeading___Toc1412_3324549936"/><text:bookmark-start text:name="_Toc102113374"/><text:bookmark-start text:name="_Toc8126519"/><text:bookmark-start text:name="_Toc8126428"/><text:bookmark-start text:name="_Toc8125979"/><text:bookmark-start text:name="_Toc7692514"/><text:span text:style-name="T3">6. PODROČJA POSLOVANJA TRGOVSKIH PODJETIJ NA DROBNO</text:span><text:bookmark-end text:name="_Toc7692352"/><text:bookmark-end text:name="__RefHeading___Toc1412_3324549936"/><text:bookmark-end text:name="_Toc102113374"/><text:bookmark-end text:name="_Toc8126519"/><text:bookmark-end text:name="_Toc8126428"/><text:bookmark-end text:name="_Toc8125979"/><text:bookmark-end text:name="_Toc7692514"/></text:h>
      <text:p text:style-name="P66"/>
      <text:p text:style-name="P66"><text:soft-page-break/>Poslovanje trgovine na drobno obsega področja nabave, skladiščenja in prodaje. Delež stroškov pri nabavi trgovskega blaga znaša v skupnih stroških od 50 – 70%. Zato je v trgovini na drobno optimalna nabava izredno pomembna za uspešno poslovanje.</text:p>
      <text:p text:style-name="P35"/>
      <text:h text:style-name="P47" text:outline-level="2"><text:bookmark-start text:name="_Toc7692353"/><text:bookmark-start text:name="__RefHeading___Toc1414_3324549936"/><text:bookmark-start text:name="_Toc102113375"/><text:bookmark-start text:name="_Toc8126520"/><text:bookmark-start text:name="_Toc8126429"/><text:bookmark-start text:name="_Toc8125980"/><text:bookmark-start text:name="_Toc7692515"/>6.1. OBRAČANJE ZALOGE IN ČAS OBRATA<text:bookmark-end text:name="_Toc7692353"/><text:bookmark-end text:name="__RefHeading___Toc1414_3324549936"/><text:bookmark-end text:name="_Toc102113375"/><text:bookmark-end text:name="_Toc8126520"/><text:bookmark-end text:name="_Toc8126429"/><text:bookmark-end text:name="_Toc8125980"/><text:bookmark-end text:name="_Toc7692515"/></text:h>
      <text:p text:style-name="P31"/>
      <text:p text:style-name="P19"><text:span text:style-name="T10">Pomembna kazalca sta koeficient obračanja zaloge in čas enega obrata.</text:span></text:p>
      <text:p text:style-name="P19"><text:span text:style-name="T10"><text:s/></text:span></text:p>
      <text:p text:style-name="P19"><draw:line text:anchor-type="char" draw:z-index="17" draw:style-name="gr1" draw:text-style-name="P119" svg:x1="2.448in" svg:y1="0.1835in" svg:x2="4.0315in" svg:y2="0.1835in"><text:p/></draw:line><text:span text:style-name="T10"><text:s text:c="59"/>letna vrednost prodaje</text:span></text:p>
      <text:h text:style-name="P61" text:outline-level="4">Koeficient obračanja zaloge <text:s text:c="6"/>= <text:s text:c="5"/>povprečna zaloga</text:h>
      <text:p text:style-name="P28"/>
      <text:p text:style-name="P19"><text:span text:style-name="T10"><text:s text:c="72"/>360 dni</text:span></text:p>
      <text:p text:style-name="P19"><draw:line text:anchor-type="char" draw:z-index="18" draw:style-name="gr1" draw:text-style-name="P119" svg:x1="2.448in" svg:y1="0.011in" svg:x2="4.3646in" svg:y2="0.011in"><text:p/></draw:line><text:span text:style-name="T10">Čas enega obrata <text:s text:c="23"/>= <text:s text:c="4"/>koeficient obračanja zaloge</text:span></text:p>
      <text:p text:style-name="P31"/>
      <text:p text:style-name="P19"><text:span text:style-name="T10">Koeficient obračanja zaloge pove, kolikokrat bomo lahko prodali povprečno zalogo. </text:span></text:p>
      <text:p text:style-name="P19"><text:span text:style-name="T10">Čas enega obrata pa pove, koliko časa je blago povprečno v zalogi, dokler ga ne prodamo. Oba kazalca se med strokami trgovine precej razlikujeta.</text:span></text:p>
      <text:p text:style-name="P31"/>
      <text:p text:style-name="P19"><text:span text:style-name="T10">PRIMER:</text:span></text:p>
      <text:p text:style-name="P3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7"><text:span text:style-name="T14">Trgovinska stroka <text:s text:c="7"/>(trgovina na drobno)</text:span></text:p>
          </table:table-cell>
          <table:table-cell table:style-name="Table2.A1" office:value-type="string">
            <text:h text:style-name="P59" text:outline-level="5"><text:span text:style-name="T6">Koeficient obračanja</text:span></text:h>
          </table:table-cell>
          <table:table-cell table:style-name="Table2.A1" office:value-type="string">
            <text:p text:style-name="P37"><text:span text:style-name="T14">Čas vezave <text:s text:c="3"/>(dni)</text:span></text:p>
          </table:table-cell>
        </table:table-row>
        <table:table-row table:style-name="Table2.1">
          <table:table-cell table:style-name="Table2.A1" office:value-type="string">
            <text:p text:style-name="P37"><text:span text:style-name="T10">trgovina z živili</text:span></text:p>
          </table:table-cell>
          <table:table-cell table:style-name="Table2.A1" office:value-type="string">
            <text:p text:style-name="P37"><text:span text:style-name="T10">12,2</text:span></text:p>
          </table:table-cell>
          <table:table-cell table:style-name="Table2.A1" office:value-type="string">
            <text:p text:style-name="P37"><text:span text:style-name="T10">29,5</text:span></text:p>
          </table:table-cell>
        </table:table-row>
        <table:table-row table:style-name="Table2.1">
          <table:table-cell table:style-name="Table2.A1" office:value-type="string">
            <text:p text:style-name="P37"><text:span text:style-name="T10">trgovina s tekstilom</text:span></text:p>
          </table:table-cell>
          <table:table-cell table:style-name="Table2.A1" office:value-type="string">
            <text:p text:style-name="P37"><text:span text:style-name="T10">5,2</text:span></text:p>
          </table:table-cell>
          <table:table-cell table:style-name="Table2.A1" office:value-type="string">
            <text:p text:style-name="P37"><text:span text:style-name="T10">69,2</text:span></text:p>
          </table:table-cell>
        </table:table-row>
        <table:table-row table:style-name="Table2.1">
          <table:table-cell table:style-name="Table2.A1" office:value-type="string">
            <text:p text:style-name="P37"><text:span text:style-name="T10">trgovina z železnino</text:span></text:p>
          </table:table-cell>
          <table:table-cell table:style-name="Table2.A1" office:value-type="string">
            <text:p text:style-name="P37"><text:span text:style-name="T10">5,8</text:span></text:p>
          </table:table-cell>
          <table:table-cell table:style-name="Table2.A1" office:value-type="string">
            <text:p text:style-name="P37"><text:span text:style-name="T10">62,0</text:span></text:p>
          </table:table-cell>
        </table:table-row>
        <table:table-row table:style-name="Table2.1">
          <table:table-cell table:style-name="Table2.A1" office:value-type="string">
            <text:p text:style-name="P37"><text:span text:style-name="T10">blagovnice</text:span></text:p>
          </table:table-cell>
          <table:table-cell table:style-name="Table2.A1" office:value-type="string">
            <text:p text:style-name="P37"><text:span text:style-name="T10">6,6</text:span></text:p>
          </table:table-cell>
          <table:table-cell table:style-name="Table2.A1" office:value-type="string">
            <text:p text:style-name="P37"><text:span text:style-name="T10">54,5</text:span></text:p>
          </table:table-cell>
        </table:table-row>
      </table:table>
      <text:p text:style-name="P31"/>
      <text:p text:style-name="P29"/>
      <text:p text:style-name="P29"/>
      <text:p text:style-name="P19"><text:span text:style-name="T17">Vir: Izračun na podlagi podatkov <text:s/>Združenja za trgovino GZS </text:span></text:p>
      <text:h text:style-name="P47" text:outline-level="2"><text:bookmark-start text:name="_Toc7692354"/><text:bookmark-start text:name="_Toc8126521"/><text:bookmark-start text:name="_Toc8126430"/><text:bookmark-start text:name="_Toc8125981"/><text:bookmark-start text:name="_Toc7692516"/></text:h>
      <text:h text:style-name="P49" text:outline-level="2"/>
      <text:h text:style-name="P49" text:outline-level="2"><text:bookmark-start text:name="_Toc102113376"/><text:bookmark-start text:name="__RefHeading___Toc1416_3324549936"/>6.2. SMERI GOSPODARJENJA Z ZALOGO V TRGOVINI NA DROBNO<text:bookmark-end text:name="_Toc102113376"/><text:bookmark-end text:name="__RefHeading___Toc1416_3324549936"/><text:bookmark-end text:name="_Toc7692354"/><text:bookmark-end text:name="_Toc7692516"/><text:bookmark-end text:name="_Toc8125981"/><text:bookmark-end text:name="_Toc8126430"/><text:bookmark-end text:name="_Toc8126521"/></text:h>
      <text:p text:style-name="P29"/>
      <text:list xml:id="list114421112" text:style-name="WWNum3">
        <text:list-item>
          <text:p text:style-name="P5"><text:span text:style-name="T16">Povezanost obračuna prodaje in zaloge</text:span></text:p>
        </text:list-item>
        <text:list-item>
          <text:p text:style-name="P5"><text:span text:style-name="T16">Spreminjanje skladiščnih površin in prodajne površine</text:span></text:p>
        </text:list-item>
      </text:list>
      <text:p text:style-name="P19"><text:span text:style-name="T10">V blagovnicah in samopostrežnih prodajalnah poskušajo skladiščiti čimveč blaga neposredno v prodajnem prostoru, da bo vidno kupcem. S tem ponujajo kupcem večje možnosti izbire, hkrati pa prihranijo večkratno prekladanje. Seveda pa se ne morejo izogniti stroškom zaradi večje možnosti kraje in za pogosto boljšo ureditev prodajnih prostorov</text:span></text:p>
      <text:list xml:id="list122107872024378" text:continue-numbering="true" text:style-name="WWNum3">
        <text:list-item>
          <text:p text:style-name="P5"><text:span text:style-name="T16"><text:s/>Mehaniziranje gibanja blaga s tekočimi trakovi, viličarji</text:span><text:span text:style-name="T10">…</text:span></text:p>
        </text:list-item>
      </text:list>
      <text:p text:style-name="P68">Večino teh racionalizacijskih ukrepov je mogoče izpeljati le v velikih prodajnih objektih, zato se povečuje razlika med učinkovitostjo poslovanja malih in velikih trgovskih podjetij na drobno.</text:p>
      <text:p text:style-name="P31"/>
      <text:p text:style-name="P31"/>
      <text:h text:style-name="P47" text:outline-level="2"><text:bookmark-start text:name="_Toc7692355"/><text:bookmark-start text:name="__RefHeading___Toc1418_3324549936"/><text:bookmark-start text:name="_Toc102113377"/><text:bookmark-start text:name="_Toc8126522"/><text:bookmark-start text:name="_Toc8126431"/><text:bookmark-start text:name="_Toc8125982"/><text:bookmark-start text:name="_Toc7692517"/>6.3. POSEBNOSTI PRODAJE V TRGOVINI NA DROBNO<text:bookmark-end text:name="_Toc7692355"/><text:bookmark-end text:name="__RefHeading___Toc1418_3324549936"/><text:bookmark-end text:name="_Toc102113377"/><text:bookmark-end text:name="_Toc8126522"/><text:bookmark-end text:name="_Toc8126431"/><text:bookmark-end text:name="_Toc8125982"/><text:bookmark-end text:name="_Toc7692517"/></text:h>
      <text:p text:style-name="P31"/>
      <text:p text:style-name="P19"><text:soft-page-break/><text:span text:style-name="T10">V trgovini na drobno se pojavljajo pri prodaji precejšnja periodična nihanja. Ta nihanja so lahko dolgoročna (sezonska) ali kratkoročna (mesečna, tedenska ali dnevna) in povzročajo nemajhne probleme. </text:span></text:p>
      <text:p text:style-name="P19"><text:span text:style-name="T10">Sezonska nihanja pri prodaji so posledica ponavljajočih se sprememb pri povpraševanju med letom </text:span></text:p>
      <text:p text:style-name="P19"><text:span text:style-name="T10">(npr. božična »konica« prodaje), na mesečno, tedensko in dnevno spreminjanje povpraševanja pa vplivajo nakupne navade kupcev, plačilni dnevi, delovni čas v velikih podjetjih in uradih itd.</text:span></text:p>
      <text:p text:style-name="P19"><text:span text:style-name="T10">Vsako nihanje pa povzroča motnje v poslovanju prodajalne in zvišuje stroške, npr. čakanje zaposlenih na kupce v času manjše prodaje, nadurno delo in priložnostna zaposlitev v času povečane prodaje, neenakomerna zaloga blaga.</text:span></text:p>
      <text:p text:style-name="P19"><text:span text:style-name="T10">Neugodne posledice periodičnih nihanj lahko omilimo, če prodajamo izdelke nasprotne sezone, z oglaševanjem v času manjše prodaje, s skrajševanjem prodajnega razgovora, z uvajanjem samopostrežnega načina prodaj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56" text:outline-level="1"><text:bookmark-start text:name="_Toc7692356"/><text:bookmark-start text:name="_Toc8126523"/><text:bookmark-start text:name="_Toc8126432"/><text:bookmark-start text:name="_Toc8125983"/><text:bookmark-start text:name="_Toc7692518"/></text:h>
      <text:h text:style-name="P54" text:outline-level="1"/>
      <text:h text:style-name="P56" text:outline-level="1"><text:bookmark-start text:name="_Toc102113378"/><text:bookmark-start text:name="__RefHeading___Toc1420_3324549936"/><text:span text:style-name="T3">7. TRŽENJSKE ODLOČITVE V TRGOVINI NA DROBNO</text:span><text:bookmark-end text:name="_Toc102113378"/><text:bookmark-end text:name="__RefHeading___Toc1420_3324549936"/><text:bookmark-end text:name="_Toc7692356"/><text:bookmark-end text:name="_Toc7692518"/><text:bookmark-end text:name="_Toc8125983"/><text:bookmark-end text:name="_Toc8126432"/><text:bookmark-end text:name="_Toc8126523"/></text:h>
      <text:p text:style-name="P68"/>
      <text:p text:style-name="P69"/>
      <text:p text:style-name="P68"><text:span text:style-name="T6">Trgovina na drobno mora sprejeti naslednje odločitve:</text:span></text:p>
      <text:p text:style-name="P40"/>
      <text:p text:style-name="P64"><draw:frame draw:style-name="fr1" text:anchor-type="char" svg:x="0.2811in" svg:y="0.0445in" svg:width="1.4165in" svg:height="0.3335in" draw:z-index="19"><draw:text-box><text:p text:style-name="P118"><text:span text:style-name="T20">o sortimentu</text:span></text:p></draw:text-box></draw:frame><text:span text:style-name="T21"><text:s text:c="51"/>Katere skupine izdelkov prodajamo?</text:span></text:p>
      <text:p text:style-name="P32"/>
      <text:p text:style-name="P32"><draw:frame draw:style-name="fr1" text:anchor-type="char" svg:x="0.2811in" svg:y="0.0665in" svg:width="1.4165in" svg:height="0.2835in" draw:z-index="20"><draw:text-box><text:h text:style-name="Heading_20_6" text:outline-level="6"><text:span text:style-name="T34">O cenah</text:span></text:h></draw:text-box></draw:frame></text:p>
      <text:p text:style-name="P38"><text:span text:style-name="T10"><text:s text:c="23"/>Diskontne cene, ekskluzivne cene, običajne cene?</text:span></text:p>
      <text:p text:style-name="P24"><draw:frame draw:style-name="fr1" text:anchor-type="char" svg:x="0.2811in" svg:y="0.089in" svg:width="1.4165in" svg:height="0.3335in" draw:z-index="21"><draw:text-box><text:p text:style-name="P118"><text:span text:style-name="T20">o prodajni obliki</text:span></text:p></draw:text-box></draw:frame><text:span text:style-name="T10"><text:tab/></text:span></text:p>
      <text:p text:style-name="Plain_20_Text"><text:s text:c="25"/><text:span text:style-name="T25">Samopostrežba, postrežba ali mešane oblike?</text:span></text:p>
      <text:p text:style-name="P33"><draw:frame draw:style-name="fr1" text:anchor-type="char" svg:x="0.2811in" svg:y="0.111in" svg:width="1.4165in" svg:height="0.3335in" draw:z-index="22"><draw:text-box><text:p text:style-name="Frame_20_contents"><text:span text:style-name="T17">o </text:span><text:span text:style-name="T20">reklamni aktivnosti</text:span></text:p></draw:text-box></draw:frame></text:p>
      <text:h text:style-name="P60" text:outline-level="5"><text:s text:c="51"/>Izložba, katalogi, letaki, oglaševanje v časopisih…</text:h>
      <text:p text:style-name="P25"><draw:frame draw:style-name="fr1" text:anchor-type="char" svg:x="0.2811in" svg:y="0.1335in" svg:width="1.4165in" svg:height="0.3335in" draw:z-index="23"><draw:text-box><text:p text:style-name="P118"><text:span text:style-name="T20">o lokaciji</text:span></text:p></draw:text-box></draw:frame><text:span text:style-name="T10"><text:tab/></text:span></text:p>
      <text:p text:style-name="Plain_20_Text"><text:span text:style-name="T25"><text:s text:c="49"/>Kje naj odpremo prodajalno?</text:span></text:p>
      <text:p text:style-name="P39"><text:soft-page-break/></text:p>
      <text:p text:style-name="P41"/>
      <text:h text:style-name="P47" text:outline-level="2"><text:bookmark-start text:name="_Toc7692357"/><text:bookmark-start text:name="_Toc8126524"/><text:bookmark-start text:name="_Toc8126433"/><text:bookmark-start text:name="_Toc8125984"/><text:bookmark-start text:name="_Toc7692519"/></text:h>
      <text:h text:style-name="P47" text:outline-level="2"/>
      <text:h text:style-name="P47" text:outline-level="2"><text:bookmark-start text:name="_Toc102113379"/><text:bookmark-start text:name="__RefHeading___Toc1422_3324549936"/>7.1. ODLOČITEV O SORTIMENTU<text:bookmark-end text:name="_Toc102113379"/><text:bookmark-end text:name="__RefHeading___Toc1422_3324549936"/><text:bookmark-end text:name="_Toc7692357"/><text:bookmark-end text:name="_Toc7692519"/><text:bookmark-end text:name="_Toc8125984"/><text:bookmark-end text:name="_Toc8126433"/><text:bookmark-end text:name="_Toc8126524"/></text:h>
      <text:p text:style-name="P31"/>
      <text:p text:style-name="P31"/>
      <text:p text:style-name="P19"><text:span text:style-name="T10">Težišče oblikovanja sortimenta je danes na t. i. oblikovanju sortimenta po potrebah kupcev.</text:span></text:p>
      <text:p text:style-name="P31"/>
      <text:p text:style-name="P19"><text:span text:style-name="T10">Dodatne storitve kot pomemben del oblikovanja sortimenta v trgovini na drobno se kažejo:</text:span></text:p>
      <text:list xml:id="list243952451" text:style-name="WWNum8">
        <text:list-item>
          <text:p text:style-name="P6"><text:span text:style-name="T10">pred nakupom – svetovanje, kjer blago razdelimo na tisto, za katero ni potrebno svetovanje, in na tisto, ki svetovanje zahteva.</text:span></text:p>
        </text:list-item>
        <text:list-item>
          <text:p text:style-name="P6"><text:span text:style-name="T10">ob nakupu – pakiranje, dostava, namestitev, strokovno prikazovanje delovanja. V trgovini na drobno prevladuje originalno pakiranje proizvajalcev, zato so odločitve, povezane z pakiranjem <text:s/>izdelkov, dokaj omejene. Odločitve o dodatnih storitvah najpogosteje sprejemajo v trgovini s tehničnimi izdelki. Dodatne storitve seveda povečujejo stroške in praviloma zvišujejo ceno. Pomembne so takrat, ko pripravljamo izdelek za vsakega kupca posebej. </text:span></text:p>
        </text:list-item>
        <text:list-item>
          <text:p text:style-name="P6"><text:span text:style-name="T10">po nakupu – servisiranje</text:span></text:p>
        </text:list-item>
      </text:list>
      <text:p text:style-name="P31"/>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50" text:outline-level="2"><text:bookmark text:name="_Toc7692358"/><text:bookmark text:name="_Toc102113380"/><text:bookmark text:name="_Toc8126525"/><text:bookmark text:name="_Toc8126434"/><text:bookmark text:name="_Toc8125985"/><text:bookmark text:name="_Toc7692520"/></text:h>
      <text:p text:style-name="P101"/>
      <text:h text:style-name="P50" text:outline-level="2"><text:bookmark-start text:name="__RefHeading___Toc1424_3324549936"/><text:span text:style-name="T8">7.2. ODLOČITEV GLEDE CEN</text:span><text:bookmark-end text:name="__RefHeading___Toc1424_3324549936"/></text:h>
      <text:p text:style-name="P67"/>
      <text:p text:style-name="P66">Za trgovsko podjetje na drobno je pomembna odločitev, v kateri cenovni razred bo razporedilo celotni sortiment in njegove dele.</text:p>
      <text:p text:style-name="P31"/>
      <text:p text:style-name="P19"><text:span text:style-name="T10">V trgovini na drobno imamo praviloma tri možnosti za oblikovanje prodajnih cen. To so diskontne cene, kjer blago prodajamo pretežno po cenah, ki so občutno nižje od običajnih cen. Trgovec upa, da bo s politiko nizkih cen dosegal velik obseg prodaje.Velik obseg prodaje mu omogoča, da kljub nižjemu odstotku priračunane marže dosega večji skupni dobiček, kot bi ga dosegel pri prodaji po običajnih cenah. Običajne cene trgovec določa s pribitkom običajne marže za posamezno vrsto blaga (približno od 30% do 50% od nabavne cene). Pri določanju običajnih cen praktično ne upoštevamo cenovne konkurence. Ekskluzivne cene pa so cene, kjer blago prodajamo po cenah, ki <text:s/>bistveno presegajo običajne cena. </text:span></text:p>
      <text:p text:style-name="P31"/>
      <text:p text:style-name="P19"><text:span text:style-name="T10">To je mogoče le, če izpolnjujemo vsaj enega izmed navedenih pogojev:</text:span></text:p>
      <text:list xml:id="list3894758018" text:style-name="WWNum9">
        <text:list-item>
          <text:p text:style-name="P7"><text:span text:style-name="T10">poleg izdelka ponujamo ustrezno dodatno storitev (podrobno svetovanje),</text:span></text:p>
        </text:list-item>
        <text:list-item>
          <text:p text:style-name="P7"><text:soft-page-break/><text:span text:style-name="T10">ponujeni sortiment je v okviru določene blagovne skupine izredno poglobljen (izbira vseh variant parfuma),</text:span></text:p>
        </text:list-item>
        <text:list-item>
          <text:p text:style-name="P7"><text:span text:style-name="T10">v sortiment vključujemo izdelke, ki jih konkurenca ne ponuja na enak način ali v isti obliki </text:span></text:p>
        </text:list-item>
        <text:list-item>
          <text:p text:style-name="P7"><text:span text:style-name="T10">(posebni modni dodatki),</text:span></text:p>
        </text:list-item>
        <text:list-item>
          <text:p text:style-name="P7"><text:span text:style-name="T10">prodajalna je na posebno ugodni lokaciji (v trgovskem središču ali zelo oddaljena od konkurentov).</text:span></text:p>
        </text:list-item>
      </text:list>
      <text:p text:style-name="P31"/>
      <text:p text:style-name="P66">Pri politiki posebne ponudbe kombiniramo ceno, namestitev na prodajnem mestu in oglaševanje. Glavni cilj politike posebne ponudbe je pritegnil večje število kupcev v prodajalno. Trgovec upa, <text:s/>da bodo « cenovno posebno ugodni izdelki » pritegnili k prodaji tudi druge običajno kalkulirane izdelke. Označbe cen so vedno v obliki t.i. » bata cen ». Te so običajne tudi pri številnih normalno kalkuliranih cenah.</text:p>
      <text:p text:style-name="P31"/>
      <text:h text:style-name="P47" text:outline-level="2"><text:bookmark-start text:name="_Toc7692359"/><text:bookmark-start text:name="__RefHeading___Toc1426_3324549936"/><text:bookmark-start text:name="_Toc102113381"/><text:bookmark-start text:name="_Toc8126526"/><text:bookmark-start text:name="_Toc8126435"/><text:bookmark-start text:name="_Toc8125986"/><text:bookmark-start text:name="_Toc7692521"/>7.3. ODLOČITEV O ORGANIZIRANJU POSTREŽBE<text:bookmark-end text:name="_Toc7692359"/><text:bookmark-end text:name="__RefHeading___Toc1426_3324549936"/><text:bookmark-end text:name="_Toc102113381"/><text:bookmark-end text:name="_Toc8126526"/><text:bookmark-end text:name="_Toc8126435"/><text:bookmark-end text:name="_Toc8125986"/><text:bookmark-end text:name="_Toc7692521"/></text:h>
      <text:p text:style-name="P110"/>
      <text:p text:style-name="P110">Najpogosteje prodajajo del sortimenta na samopostrežni način, del sortimenta na samoizbirni način, manjši del sortimenta pa še vedno na postrežni način. </text:p>
      <text:p text:style-name="P104"/>
      <text:p text:style-name="P105"><text:span text:style-name="T26">Pogoji za uvedbo samopostrežnega načina prodaje:</text:span></text:p>
      <text:list xml:id="list1172654111" text:style-name="WWNum10">
        <text:list-item>
          <text:p text:style-name="P75"><text:span text:style-name="T27">veliko število izdelkov, ki ne potrebujejo pojasnil za uporabo </text:span></text:p>
        </text:list-item>
        <text:list-item>
          <text:p text:style-name="P75"><text:span text:style-name="T27">za samopostrežni način prodaje vnaprej pakirani artikli</text:span></text:p>
        </text:list-item>
        <text:list-item>
          <text:p text:style-name="P75"><text:span text:style-name="T27">zadostne prodajne površine in ustrezne tehnične naprave</text:span></text:p>
        </text:list-item>
      </text:list>
      <text:p text:style-name="P102"/>
      <text:p text:style-name="P102"/>
      <text:p text:style-name="P102"/>
      <text:p text:style-name="P102"/>
      <text:p text:style-name="P102"/>
      <text:p text:style-name="P102"/>
      <text:p text:style-name="P102"/>
      <text:p text:style-name="P102"/>
      <text:p text:style-name="P71"/>
      <text:p text:style-name="P74"><text:span text:style-name="T26">Prednosti samopostrežnega načina prodaje za trgovsko podjetje na drobno: </text:span></text:p>
      <text:list xml:id="list4242504548" text:style-name="WWNum11">
        <text:list-item>
          <text:p text:style-name="P76"><text:span text:style-name="T27">prihranek, zlasti pri kvalificirani delovni sili</text:span></text:p>
        </text:list-item>
        <text:list-item>
          <text:p text:style-name="P76"><text:span text:style-name="T27">zmanjšanje stroškov</text:span></text:p>
        </text:list-item>
        <text:list-item>
          <text:p text:style-name="P76"><text:span text:style-name="T27">večji motivi kupcev za nakup, če sami izbirajo</text:span></text:p>
        </text:list-item>
      </text:list>
      <text:p text:style-name="P101"/>
      <text:p text:style-name="P105"><text:span text:style-name="T27">Samopostrežna oblika prodaje se nenehno razširja, kar je nedvomno potrditev za ugotovitev, da kupci sprejemajo pozitivno ta način prodaje.</text:span></text:p>
      <text:p text:style-name="P105"><text:span text:style-name="T27">Razlogi so zlasti:</text:span></text:p>
      <text:list xml:id="list4276510327" text:style-name="WWNum12">
        <text:list-item>
          <text:p text:style-name="P77"><text:span text:style-name="T27">dober pregled nad celotnim sortimentom v prodajalni </text:span></text:p>
        </text:list-item>
        <text:list-item>
          <text:p text:style-name="P77"><text:span text:style-name="T27">hiter nakup</text:span></text:p>
        </text:list-item>
        <text:list-item>
          <text:p text:style-name="P77"><text:span text:style-name="T27">primerljivost cen podobnih izdelkov </text:span></text:p>
        </text:list-item>
        <text:list-item>
          <text:p text:style-name="P77"><text:span text:style-name="T27">ni potrebno spraševanje prodajalcev</text:span></text:p>
        </text:list-item>
      </text:list>
      <text:p text:style-name="P106"/>
      <text:h text:style-name="P49" text:outline-level="2"><text:bookmark-start text:name="_Toc7692360"/><text:bookmark-start text:name="__RefHeading___Toc1428_3324549936"/><text:bookmark-start text:name="_Toc102113382"/><text:bookmark-start text:name="_Toc8126527"/><text:bookmark-start text:name="_Toc8126436"/><text:bookmark-start text:name="_Toc8125987"/><text:bookmark-start text:name="_Toc7692522"/><text:span text:style-name="T22">7.4. REKLAMA V TRGOVINI NA DROBNO</text:span><text:bookmark-end text:name="_Toc7692360"/><text:bookmark-end text:name="__RefHeading___Toc1428_3324549936"/><text:bookmark-end text:name="_Toc102113382"/><text:bookmark-end text:name="_Toc8126527"/><text:bookmark-end text:name="_Toc8126436"/><text:bookmark-end text:name="_Toc8125987"/><text:bookmark-end text:name="_Toc7692522"/></text:h>
      <text:p text:style-name="P101"/>
      <text:p text:style-name="P105"><text:soft-page-break/><text:span text:style-name="T27">Reklama v trgovini na drobno je odvisna od velikosti podjetja. Ker so številni reklamni ukrepi zelo dragi (npr. oglaševanje na televiziji, veliki oglasi v časopisih), si jih manjši trgovci skoraj ne morejo privoščiti.</text:span></text:p>
      <text:p text:style-name="P101"/>
      <text:p text:style-name="P105"><text:span text:style-name="T27">Zato se reklamne dejavnosti malih podjetij predvsem nanašajo:</text:span></text:p>
      <text:p text:style-name="P105"><text:span text:style-name="T27">- na reklamiranje v izložbah (aranžiranje, opozorila na posebno ponudbo, nove artikle ipd.)</text:span></text:p>
      <text:p text:style-name="P105"><text:span text:style-name="T27">- na reklamiranje s svetlobnimi napisi v prodajalni</text:span></text:p>
      <text:p text:style-name="P105"><text:span text:style-name="T27">- na reklamne akcije (kot poskušanje izdelka, posebne ponudbe, prikazovanje uporabe določenega gospodinjskega stroja itd.)</text:span></text:p>
      <text:p text:style-name="P105"><text:span text:style-name="T27">- na reklamni razgovor s kupci (opozorilo na določen izdelek, motiviranje za nakup drugega artikla)</text:span></text:p>
      <text:p text:style-name="P105"><text:span text:style-name="T27">- na občasno reklamiranje z letaki (pri posebnih ponudbah, razširitvi sortimenta, odprtju nove prodajalne) - na sodelovanje pri skupinski reklami (npr. za celotno tekstilno stroko, za nakup v določeni trgovski četrti ipd.)</text:span></text:p>
      <text:h text:style-name="P48" text:outline-level="2"/>
      <text:h text:style-name="P47" text:outline-level="2"><text:bookmark-start text:name="_Toc7692361"/><text:bookmark-start text:name="__RefHeading___Toc1430_3324549936"/><text:bookmark-start text:name="_Toc102113383"/><text:bookmark-start text:name="_Toc8126528"/><text:bookmark-start text:name="_Toc8126437"/><text:bookmark-start text:name="_Toc8125988"/><text:bookmark-start text:name="_Toc7692523"/><text:span text:style-name="T22">7.5. ODLOČITEV O LOKACIJI PRODAJALNE</text:span><text:bookmark-end text:name="_Toc7692361"/><text:bookmark-end text:name="__RefHeading___Toc1430_3324549936"/><text:bookmark-end text:name="_Toc102113383"/><text:bookmark-end text:name="_Toc8126528"/><text:bookmark-end text:name="_Toc8126437"/><text:bookmark-end text:name="_Toc8125988"/><text:bookmark-end text:name="_Toc7692523"/></text:h>
      <text:p text:style-name="P105"><text:span text:style-name="T27"><text:s/></text:span></text:p>
      <text:p text:style-name="P105"><text:span text:style-name="T27">Trgovec na drobno bo izbral tisto lokacijo prodajalne, na kateri pričakuje največje gibanje možnih kupcev. Lokacijo vedno vrednoti glede na pričakovani učinek.</text:span></text:p>
      <text:p text:style-name="P105"><text:span text:style-name="T27">Na odločitev o lokaciji prodajalne vplivajo naslednji dejavniki: </text:span></text:p>
      <text:p text:style-name="P105"><text:span text:style-name="T27">- bližina kupcev</text:span></text:p>
      <text:p text:style-name="P105"><text:span text:style-name="T27">- konkurenca</text:span></text:p>
      <text:p text:style-name="P105"><text:span text:style-name="T27">- prometne povezave</text:span></text:p>
      <text:p text:style-name="P105"><text:span text:style-name="T27">- velikost poslovnega prostora</text:span></text:p>
      <text:p text:style-name="P102"/>
      <text:p text:style-name="P105"><text:span text:style-name="T26">Bližina kupcev</text:span></text:p>
      <text:p text:style-name="P105"><text:span text:style-name="T27">Pri tem sta odločilnega pomena: veliko število prebivalcev ali velika koncentracija pešcev.</text:span></text:p>
      <text:p text:style-name="P105"><text:span text:style-name="T27">Prodajalne z blagom vsakodnevne porabe gradimo zato v bližini gosto naseljenih območij (npr. v bližini velikih stanovanjskih blokov in sosesk ipd.) ali prometnic, po katerih se stalno giblje veliko število pešcev (npr. blizu postajališč mestnih oz. krajevnih avtobusnih linij, pri železniških postajah, v "conah" za pešce).</text:span></text:p>
      <text:p text:style-name="P101"/>
      <text:p text:style-name="P101"/>
      <text:p text:style-name="P105"><text:span text:style-name="T27">Konkurenca lahko vpliva na odločitev o lokaciji negativno ali pozitivno:</text:span></text:p>
      <text:list xml:id="list1457792112" text:style-name="WWNum13">
        <text:list-item>
          <text:p text:style-name="P78"><text:span text:style-name="T29">konkurenca kot negativni dejavnik lokacije</text:span></text:p>
        </text:list-item>
      </text:list>
      <text:p text:style-name="P107"><text:span text:style-name="T27">Pri prodaji izdelkov vsakodnevne porabe (npr. živila,tobak, kozmetika itd.) se izogibamo gradnji istovrstnih prodajaln v neposredni bližini.</text:span></text:p>
      <text:list xml:id="list122107818729062" text:continue-numbering="true" text:style-name="WWNum13">
        <text:list-item>
          <text:p text:style-name="P78"><text:span text:style-name="T29">konkurenca kot pozitivni dejavnik lokacije-aglomeracija</text:span></text:p>
        </text:list-item>
      </text:list>
      <text:p text:style-name="P107"><text:span text:style-name="T27">Pri prodaji izdelkov trajne porabe (npr. pohištvo, čevlji, obleka) omogočamo s prostorsko koncentracijo, tj. z "aglomeracijo" prodajaln v določenih ulicah ali trgovskih četrtih, veliko izbiro istovrstnih izdelkov, kar pritegne kupce in s tem daje možnosti za večjo prodajo.</text:span></text:p>
      <text:p text:style-name="P105"><text:span text:style-name="T27">"Aglomeracija" prodajaln je lahko istovrstna (npr. več prodajaln pohištva v isti ulici) ali raznovrstna (npr. nakupovalni center, tipične trgovske ulice s prodajalnami različnega blaga v "conah" za pešce).</text:span></text:p>
      <text:p text:style-name="P103"/>
      <text:p text:style-name="P105"><text:span text:style-name="T27">Zaradi naraščajoče motorizacije in vse večjih težav pri parkiranju v središču mest poskušajo velika trgovska podjetja preseliti svoje prodajalne na mestno obrobje, kjer je na razpolago še dovolj parkirnih površin.</text:span></text:p>
      <text:h text:style-name="P52" text:outline-level="1"><text:bookmark-start text:name="_Toc7692362"/><text:bookmark-start text:name="_Toc7692524"/><text:soft-page-break/></text:h>
      <text:p text:style-name="P30"/>
      <text:p text:style-name="P30"/>
      <text:p text:style-name="P30"/>
      <text:p text:style-name="P30"/>
      <text:p text:style-name="P30"/>
      <text:p text:style-name="P30"/>
      <text:p text:style-name="P30"/>
      <text:p text:style-name="P30"/>
      <text:p text:style-name="P30"/>
      <text:p text:style-name="P30"/>
      <text:h text:style-name="P55" text:outline-level="1"/>
      <text:h text:style-name="P55" text:outline-level="1"/>
      <text:h text:style-name="P55" text:outline-level="1"/>
      <text:h text:style-name="P55" text:outline-level="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52" text:outline-level="1"><text:bookmark-start text:name="_Toc8125989"/><text:bookmark-start text:name="__RefHeading___Toc1432_3324549936"/><text:bookmark-start text:name="_Toc102113384"/><text:bookmark-start text:name="_Toc8126529"/><text:bookmark-start text:name="_Toc8126438"/><text:span text:style-name="T4">8. ORGANIZACIJSKE OBLIKE TRGOVINE NA DROBNO</text:span><text:bookmark-end text:name="_Toc8125989"/><text:bookmark-end text:name="__RefHeading___Toc1432_3324549936"/><text:bookmark-end text:name="_Toc102113384"/><text:bookmark-end text:name="_Toc8126529"/><text:bookmark-end text:name="_Toc8126438"/><text:bookmark-end text:name="_Toc7692362"/><text:bookmark-end text:name="_Toc7692524"/></text:h>
      <text:h text:style-name="P58" text:outline-level="1"/>
      <text:p text:style-name="P105"><text:span text:style-name="T27">Organizacijske oblike trgovine na drobno so tako številne, da jih ne moremo razlikovati le po enem kriteriju.</text:span></text:p>
      <text:p text:style-name="P101"/>
      <text:p text:style-name="P101"><draw:frame draw:style-name="fr1" text:anchor-type="char" svg:x="0.2811in" svg:y="0.1917in" svg:width="5.5in" svg:height="0.25in" draw:z-index="24"><draw:text-box><text:p text:style-name="P118"><text:span text:style-name="T17">KRITERIJI ZA RAZLIKOVANJE ORGANIZACIJSKIH OBLIK TRGOVINE NA DROBNO</text:span></text:p></draw:text-box></draw:frame></text:p>
      <text:p text:style-name="P101"/>
      <text:p text:style-name="P101"><draw:line text:anchor-type="char" draw:z-index="34" draw:style-name="gr2" draw:text-style-name="P119" svg:x1="0.448in" svg:y1="0.0472in" svg:x2="0.448in" svg:y2="0.2972in"><text:p/></draw:line><draw:line text:anchor-type="char" draw:z-index="33" draw:style-name="gr2" draw:text-style-name="P119" svg:x1="5.6146in" svg:y1="0.0472in" svg:x2="5.6146in" svg:y2="0.2972in"><text:p/></draw:line><draw:line text:anchor-type="char" draw:z-index="30" draw:style-name="gr2" draw:text-style-name="P119" svg:x1="1.2811in" svg:y1="0.0472in" svg:x2="1.2811in" svg:y2="0.2972in"><text:p/></draw:line><draw:line text:anchor-type="char" draw:z-index="32" draw:style-name="gr2" draw:text-style-name="P119" svg:x1="4.2811in" svg:y1="0.0472in" svg:x2="4.2811in" svg:y2="0.2972in"><text:p/></draw:line><draw:line text:anchor-type="char" draw:z-index="31" draw:style-name="gr2" draw:text-style-name="P119" svg:x1="2.698in" svg:y1="0.0472in" svg:x2="2.698in" svg:y2="0.2972in"><text:p/></draw:line></text:p>
      <text:p text:style-name="P101"><draw:frame draw:style-name="fr2" text:anchor-type="char" svg:x="0.6146in" svg:y="0.1in" svg:width="1.3335in" svg:height="0.4165in" draw:z-index="26"><draw:text-box><text:p text:style-name="P96"><text:span text:style-name="T32">PO SORTIMENTU IZDELKOV</text:span></text:p><text:p text:style-name="P73"/><text:p text:style-name="Frame_20_contents"/></draw:text-box></draw:frame><draw:frame draw:style-name="fr1" text:anchor-type="char" svg:x="2.1146in" svg:y="0.1in" svg:width="1.25in" svg:height="0.4165in" draw:z-index="27"><draw:text-box><text:p text:style-name="P118"><text:span text:style-name="T17">PO CENOVNI POLITIKI</text:span></text:p></draw:text-box></draw:frame><draw:frame draw:style-name="fr1" text:anchor-type="char" svg:x="-0.7189in" svg:y="0.1in" svg:width="1.1665in" svg:height="0.4165in" draw:z-index="25"><draw:text-box><text:p text:style-name="Frame_20_contents"><text:span text:style-name="T17">PO VELIKOSTI PRODAJALNE</text:span></text:p></draw:text-box></draw:frame><draw:frame draw:style-name="fr1" text:anchor-type="char" svg:x="5.0311in" svg:y="0.1in" svg:width="1.1665in" svg:height="0.5835in" draw:z-index="29"><draw:text-box><text:p text:style-name="P118"><text:span text:style-name="T17">PO NAČINU <text:s/>NABAVE BLAGA</text:span></text:p></draw:text-box></draw:frame><draw:frame draw:style-name="fr1" text:anchor-type="char" svg:x="3.698in" svg:y="0.1in" svg:width="1.1665in" svg:height="0.5835in" draw:z-index="28"><draw:text-box><text:p text:style-name="P118"><text:span text:style-name="T17">PO NAČINU PRODAJE IN POSTREŽBE</text:span></text:p></draw:text-box></draw:frame></text:p>
      <text:p text:style-name="P101"/>
      <text:p text:style-name="P101"/>
      <text:p text:style-name="P101"/>
      <text:p text:style-name="P101"/>
      <text:h text:style-name="P47" text:outline-level="2"><text:bookmark-start text:name="_Toc7692363"/><text:bookmark-start text:name="__RefHeading___Toc1434_3324549936"/><text:bookmark-start text:name="_Toc102113385"/><text:bookmark-start text:name="_Toc8126530"/><text:bookmark-start text:name="_Toc8126439"/><text:bookmark-start text:name="_Toc8125990"/><text:bookmark-start text:name="_Toc7692525"/><text:soft-page-break/><text:span text:style-name="T22">8.1. ORGANIZACIJSKE OBLIKE TRGOVINE NA DROBNO, KJER PRETEŽNO PRODAJAJO ŽIVILA</text:span><text:bookmark-end text:name="_Toc7692363"/><text:bookmark-end text:name="__RefHeading___Toc1434_3324549936"/><text:bookmark-end text:name="_Toc102113385"/><text:bookmark-end text:name="_Toc8126530"/><text:bookmark-end text:name="_Toc8126439"/><text:bookmark-end text:name="_Toc8125990"/><text:bookmark-end text:name="_Toc7692525"/></text:h>
      <text:p text:style-name="P72"/>
      <text:p text:style-name="P74"><text:span text:style-name="T28">a) <text:s/>Prodajalne z mešanim blagom</text:span></text:p>
      <text:p text:style-name="P105"><text:span text:style-name="T26"><text:s/>Zanje so značilni:</text:span></text:p>
      <text:list xml:id="list3466674627" text:style-name="WWNum14">
        <text:list-item>
          <text:p text:style-name="P79"><text:span text:style-name="T27">mala </text:span></text:p>
        </text:list-item>
        <text:list-item>
          <text:p text:style-name="P79"><text:span text:style-name="T27">srednje velika prodajalna</text:span></text:p>
        </text:list-item>
        <text:list-item>
          <text:p text:style-name="P79"><text:span text:style-name="T27">širok in plitev sortiment: živila, drobna železnina (posoda), galanterija {pribor za šivanje), tekstilni, drogerijski in parfumerijski izdelki (milo, zobna krema, pralna sredstva), morebiti tudi igrače, pisalne potrebščine, vendar samo nekatere skupine izdelkov</text:span></text:p>
        </text:list-item>
        <text:list-item>
          <text:p text:style-name="P79"><text:span text:style-name="T27">delno "čista" samopostrežba, delno samoizbira</text:span></text:p>
        </text:list-item>
        <text:list-item>
          <text:p text:style-name="P79"><text:span text:style-name="T27">običajna cenovna politika</text:span></text:p>
        </text:list-item>
        <text:list-item>
          <text:p text:style-name="P79"><text:span text:style-name="T27">lokacija prodajaln: v bližini potrošnikov - na podeželju</text:span></text:p>
        </text:list-item>
      </text:list>
      <text:p text:style-name="P101"/>
      <text:p text:style-name="P105"><text:span text:style-name="T27">Število prodajaln z mešanim blagom se naglo zmanjšuje; zamenjujejo jih supermarketi, diskontne prodajalne in veliki supermarketi.</text:span></text:p>
      <text:p text:style-name="P101"/>
      <text:p text:style-name="P105"><text:span text:style-name="T28">b) Delikatesne prodajalne </text:span></text:p>
      <text:p text:style-name="P105"><text:span text:style-name="T26">Zanje so značilne:</text:span></text:p>
      <text:p text:style-name="P74"><text:span text:style-name="T27"><text:s text:c="18"/>- <text:s text:c="4"/>mala </text:span></text:p>
      <text:list xml:id="list2075738779" text:style-name="WWNum5">
        <text:list-item>
          <text:list>
            <text:list-item>
              <text:p text:style-name="P80"><text:span text:style-name="T27">srednje velika prodajalna</text:span></text:p>
            </text:list-item>
            <text:list-item>
              <text:p text:style-name="P80"><text:span text:style-name="T27">prodajajo samo živila: posamezne blagovne skupine ponujajo v različno globokem in širokem sortimentu (npr. veliko vrst sirov, paštet, klobas itd., toda le dve znamki piva)</text:span></text:p>
            </text:list-item>
            <text:list-item>
              <text:p text:style-name="P80"><text:span text:style-name="T27">običajna ali ekskluzivna politika cen</text:span></text:p>
            </text:list-item>
            <text:list-item>
              <text:p text:style-name="P80"><text:span text:style-name="T27">postrežba je delno postrežna, delno samopostrežna</text:span></text:p>
            </text:list-item>
            <text:list-item>
              <text:p text:style-name="P80"><text:span text:style-name="T27">lokacija v gosto naseljenih stanovanjskih območjih in v poslovnih središčih</text:span></text:p>
            </text:list-item>
          </text:list>
        </text:list-item>
      </text:list>
      <text:p text:style-name="P103"/>
      <text:p text:style-name="P103"/>
      <text:p text:style-name="P103"/>
      <text:p text:style-name="P103"/>
      <text:p text:style-name="P103"/>
      <text:p text:style-name="P105"><text:span text:style-name="T28">c) Specializirane prodajalne z živili</text:span><text:span text:style-name="T27"> </text:span></text:p>
      <text:p text:style-name="P105"><text:span text:style-name="T26">Zanje so značilne:</text:span></text:p>
      <text:list xml:id="list2477611441" text:style-name="WWNum15">
        <text:list-item>
          <text:p text:style-name="P97"><text:span text:style-name="T27">mala</text:span></text:p>
        </text:list-item>
        <text:list-item>
          <text:p text:style-name="P97"><text:span text:style-name="T27">srednje velika prodajalna (ponuja določen del sortimenta glavne skupine, ki ga morebiti razširja z ozkim in plitvim sortimentom drugih živilskih blagovnih skupin)</text:span></text:p>
        </text:list-item>
        <text:list-item>
          <text:p text:style-name="P97"><text:span text:style-name="T27">običajna politika cen</text:span></text:p>
        </text:list-item>
        <text:list-item>
          <text:p text:style-name="P97"><text:span text:style-name="T27">v glavnem postrežna prodaja</text:span></text:p>
        </text:list-item>
        <text:list-item>
          <text:p text:style-name="P97"><text:span text:style-name="T27">lokacija v gosto naseljenih območjih (v manjših mestih)</text:span></text:p>
        </text:list-item>
      </text:list>
      <text:p text:style-name="P105"><text:span text:style-name="T27">V manj gosto naseljenih območjih, predvsem kmetijskih, so te prodajalne povsem zamrle.</text:span></text:p>
      <text:p text:style-name="P101"/>
      <text:p text:style-name="P105"><text:span text:style-name="T28">č) Supermarketi </text:span></text:p>
      <text:p text:style-name="P105"><text:span text:style-name="T26">Zanje so značilni:</text:span></text:p>
      <text:list xml:id="list865848690" text:style-name="WWNum16">
        <text:list-item>
          <text:p text:style-name="P98"><text:span text:style-name="T27">srednje velika</text:span></text:p>
        </text:list-item>
        <text:list-item>
          <text:p text:style-name="P98"><text:span text:style-name="T27">velika prodajalna (400-1000 m2)</text:span></text:p>
        </text:list-item>
        <text:list-item>
          <text:p text:style-name="P98"><text:soft-page-break/><text:span text:style-name="T27">srednje globok in širok sortiment živil in plitev sortiment drugih izbranih skupin (železnina, drogerijski in parfumerijski izdelki, igrače in pisalni pribor), pogosto s poceni ponudbo</text:span></text:p>
        </text:list-item>
        <text:list-item>
          <text:p text:style-name="P98"><text:span text:style-name="T27">"čista" samopostrežba (občasno meso in klobase - postrežna prodaja)</text:span></text:p>
        </text:list-item>
        <text:list-item>
          <text:p text:style-name="P98"><text:span text:style-name="T27">mešana cenovna politika</text:span></text:p>
        </text:list-item>
        <text:list-item>
          <text:p text:style-name="P98"><text:span text:style-name="T27">lokacija v stanovanjskih naseljih</text:span></text:p>
        </text:list-item>
      </text:list>
      <text:p text:style-name="P100"/>
      <text:p text:style-name="P105"><text:span text:style-name="T28">d) Diskontne prodajalne</text:span></text:p>
      <text:p text:style-name="P105"><text:span text:style-name="T27"><text:s/></text:span><text:span text:style-name="T26">Zanje so značilni:</text:span></text:p>
      <text:list xml:id="list1158537304" text:style-name="WWNum17">
        <text:list-item>
          <text:p text:style-name="P81"><text:span text:style-name="T27">mala</text:span></text:p>
        </text:list-item>
        <text:list-item>
          <text:p text:style-name="P81"><text:span text:style-name="T27">srednje velika prodajalna</text:span></text:p>
        </text:list-item>
        <text:list-item>
          <text:p text:style-name="P81"><text:span text:style-name="T27">ožji in bolj plitev sortiment kot v supermarketu, vendar skoraj enake blagovne skupine - "čista" samopostrežba (tudi pakirano meso in klobase)</text:span></text:p>
        </text:list-item>
        <text:list-item>
          <text:p text:style-name="P81"><text:span text:style-name="T27">politika nizkih cen</text:span></text:p>
        </text:list-item>
        <text:list-item>
          <text:p text:style-name="P81"><text:span text:style-name="T27">enostavna ureditev prodajnih prostorov, zato manjša marža </text:span></text:p>
        </text:list-item>
        <text:list-item>
          <text:p text:style-name="P81"><text:span text:style-name="T27">lokacija v bližini stanovanjskih naselij</text:span></text:p>
        </text:list-item>
      </text:list>
      <text:p text:style-name="P101"/>
      <text:p text:style-name="P101"/>
      <text:p text:style-name="P105"><text:span text:style-name="T28">e) Veliki supermarketi (diskontne prodajalne)</text:span></text:p>
      <text:p text:style-name="P105"><text:span text:style-name="T27"><text:s/></text:span><text:span text:style-name="T26">Zanje so značilni:</text:span></text:p>
      <text:list xml:id="list4283624659" text:style-name="WWNum18">
        <text:list-item>
          <text:p text:style-name="P82"><text:span text:style-name="T27">prodajalna z velikimi prodajnimi površinami (nad 1000 m2)</text:span></text:p>
        </text:list-item>
        <text:list-item>
          <text:p text:style-name="P82"><text:span text:style-name="T27">širok in globok sortiment živil, pogosto tudi sorazmerno širok in globok sortiment nekaterih parfumerijskih in drogerijskih izdelkov (npr. pralna sredstva); razširjen je s številnimi drugimi blagovnimi skupinami, ki jih ponujajo glede na velikost prodajalne ožje (samo nekaj blagovnih skupin) ali zelo široko (npr. električni aparati, kot so mlinčki za kavo, pekači, jedilni pribor, posoda itd.)</text:span></text:p>
        </text:list-item>
        <text:list-item>
          <text:p text:style-name="P82"><text:span text:style-name="T27">skoraj izključno "čista" samopostrežna prodaja (izjeme: morebiti meso in klobase) </text:span></text:p>
        </text:list-item>
        <text:list-item>
          <text:p text:style-name="P82"><text:span text:style-name="T27">mešana politika cen</text:span></text:p>
        </text:list-item>
        <text:list-item>
          <text:p text:style-name="P82"><text:span text:style-name="T27">lokacija na obrobju mest, predvsem v bližini avtomobilskih cest (motoriziranim kupcem se ponujajo možnosti večjih nakupov)</text:span></text:p>
        </text:list-item>
      </text:list>
      <text:p text:style-name="P110"/>
      <text:p text:style-name="P101"/>
      <text:p text:style-name="P103"/>
      <text:p text:style-name="P103"/>
      <text:p text:style-name="P105"><text:span text:style-name="T28">HITER RAZVOJ SUPERMARKETOV</text:span></text:p>
      <text:p text:style-name="P101"/>
      <text:p text:style-name="P105"><draw:frame draw:style-name="fr4" text:anchor-type="as-char" svg:width="5.1874in" svg:height="2.1874in" draw:z-index="58"><draw:object-ole xlink:href="./Obj100" xlink:type="simple" xlink:show="embed" xlink:actuate="onLoad"/><draw:image xlink:href="./ObjectReplacements/Obj100" xlink:type="simple" xlink:show="embed" xlink:actuate="onLoad"/></draw:frame></text:p>
      <text:p text:style-name="P103"/>
      <text:p text:style-name="P105"><text:soft-page-break/><text:span text:style-name="T28">(Vir: Strategija razvoja slovenske trgovine)</text:span></text:p>
      <text:p text:style-name="P101"/>
      <text:p text:style-name="P105"><text:span text:style-name="T30">Iz slike je razvidno, da se prodajne površine manjših prodajaln nenehno zmanjšujejo, medtem ko narašča delež nakupovalnih centrov in supermarketov v skupnih prodajnih površinah.</text:span></text:p>
      <text:p text:style-name="P101"/>
      <text:h text:style-name="P47" text:outline-level="2"><text:bookmark-start text:name="_Toc8126531"/><text:bookmark-start text:name="_Toc8126440"/><text:bookmark-start text:name="_Toc8125991"/><text:bookmark-start text:name="_Toc7692526"/><text:bookmark-start text:name="_Toc7692364"/></text:h>
      <text:h text:style-name="P47" text:outline-level="2"><text:bookmark-start text:name="_Toc102113386"/><text:bookmark-start text:name="__RefHeading___Toc1436_3324549936"/><text:span text:style-name="T22">8.2. OGANIZACIJSKE OBLIKE TRGOVINE NA DROBNO, KJER NE PRODAJAJO ŽIVIL ALI SO ŽIVILA LE DOPOLNILNI SORTIMENT</text:span><text:bookmark-end text:name="_Toc102113386"/><text:bookmark-end text:name="__RefHeading___Toc1436_3324549936"/><text:bookmark-end text:name="_Toc7692364"/><text:bookmark-end text:name="_Toc7692526"/><text:bookmark-end text:name="_Toc8125991"/><text:bookmark-end text:name="_Toc8126440"/><text:bookmark-end text:name="_Toc8126531"/></text:h>
      <text:p text:style-name="P14"/>
      <text:p text:style-name="P74"><text:span text:style-name="T28">a) <text:s/>Specializirane prodajalne </text:span></text:p>
      <text:p text:style-name="P105"><text:span text:style-name="T27">Z</text:span><text:span text:style-name="T26">anje so značilni:</text:span></text:p>
      <text:list xml:id="list3399055164" text:style-name="WWNum19">
        <text:list-item>
          <text:p text:style-name="P83"><text:span text:style-name="T27">mala - srednje velika prodajalna</text:span></text:p>
        </text:list-item>
        <text:list-item>
          <text:p text:style-name="P83"><text:span text:style-name="T27">ozek in zelo globok sortiment v glavni blagovni skupini</text:span></text:p>
        </text:list-item>
        <text:list-item>
          <text:p text:style-name="P83"><text:span text:style-name="T27">postrežna prodaja</text:span></text:p>
        </text:list-item>
        <text:list-item>
          <text:p text:style-name="P83"><text:span text:style-name="T27">običajna ali višja cenovna politika (priložnostne posebne ponudbe)</text:span></text:p>
        </text:list-item>
      </text:list>
      <text:p text:style-name="P101"/>
      <text:p text:style-name="P105"><text:span text:style-name="T28">b) Branžne prodajalne</text:span></text:p>
      <text:p text:style-name="P105"><text:span text:style-name="T26">Zanje so značilni:</text:span></text:p>
      <text:list xml:id="list3806637137" text:style-name="WWNum20">
        <text:list-item>
          <text:p text:style-name="P84"><text:span text:style-name="T27">mala - srednje velika prodajalna</text:span></text:p>
        </text:list-item>
        <text:list-item>
          <text:p text:style-name="P84"><text:span text:style-name="T27">sortiment je širši in delno manj globok kot v specializiranih prodajalnah</text:span></text:p>
        </text:list-item>
        <text:list-item>
          <text:p text:style-name="P84"><text:span text:style-name="T27">pretežno postrežna prodaja, delno samoizbira </text:span></text:p>
        </text:list-item>
        <text:list-item>
          <text:p text:style-name="P84"><text:span text:style-name="T27">lokacija v središču mest</text:span></text:p>
        </text:list-item>
      </text:list>
      <text:p text:style-name="P103"/>
      <text:p text:style-name="P105"><text:span text:style-name="T28"><text:s/>c) Branžni marketi</text:span></text:p>
      <text:p text:style-name="P105"><text:span text:style-name="T26">Zanje so značilni:</text:span></text:p>
      <text:list xml:id="list1495238618" text:style-name="WWNum21">
        <text:list-item>
          <text:p text:style-name="P85"><text:span text:style-name="T27">srednje velika - velika prodajalna, podobna branžnim prodajalnam</text:span></text:p>
        </text:list-item>
        <text:list-item>
          <text:p text:style-name="P85"><text:span text:style-name="T27">sortiment je usmerjen predvsem na določene potrebe (branžni market za gradbeni, vrtni, tekstilni, sanitarni in avtomobilski pribor)</text:span></text:p>
        </text:list-item>
        <text:list-item>
          <text:p text:style-name="P85"><text:span text:style-name="T27">mešana cenovna politika</text:span></text:p>
        </text:list-item>
        <text:list-item>
          <text:p text:style-name="P85"><text:span text:style-name="T27">lokacija v gosto naseljenih območjih, pa tudi na obrobju mest (parkirne površine)</text:span></text:p>
        </text:list-item>
      </text:list>
      <text:p text:style-name="P110"/>
      <text:p text:style-name="P72"/>
      <text:p text:style-name="P74"><text:span text:style-name="T28">č) Branžne diskontne prodajalne </text:span></text:p>
      <text:p text:style-name="P105"><text:span text:style-name="T26">Zanje so značilni:</text:span></text:p>
      <text:list xml:id="list3975098634" text:style-name="WWNum22">
        <text:list-item>
          <text:p text:style-name="P86"><text:span text:style-name="T27">kot branžni marketi, samo plitvejši sortiment s čim večjim koeficientom obračanja </text:span></text:p>
        </text:list-item>
        <text:list-item>
          <text:p text:style-name="P86"><text:span text:style-name="T27">dosledna politika nizkih cen</text:span></text:p>
        </text:list-item>
        <text:list-item>
          <text:p text:style-name="P86"><text:span text:style-name="T27">skoraj popoln samopostrežni način prodaje</text:span></text:p>
        </text:list-item>
      </text:list>
      <text:p text:style-name="P101"/>
      <text:p text:style-name="P105"><text:span text:style-name="T28">d) Branžne blagovnice </text:span></text:p>
      <text:p text:style-name="P105"><text:span text:style-name="T26">Značilnosti:</text:span></text:p>
      <text:p text:style-name="P105"><text:span text:style-name="T27">- veliki branžni marketi (npr. tekstilne modne hiše, saloni pohištva)</text:span></text:p>
      <text:p text:style-name="P101"/>
      <text:p text:style-name="P105"><text:span text:style-name="T28">e) Veleblagovnice</text:span></text:p>
      <text:p text:style-name="P105"><text:span text:style-name="T26">Značilnosti: </text:span></text:p>
      <text:list xml:id="list1851334693" text:style-name="WWNum23">
        <text:list-item>
          <text:p text:style-name="P87"><text:span text:style-name="T27">veliki obrati trgovine na drobno</text:span></text:p>
        </text:list-item>
        <text:list-item>
          <text:p text:style-name="P87"><text:span text:style-name="T27">sortiment je zelo širok, z manjšo ali srednjo globino, lahko razširjen z nekaterimi specializiranimi oddelki Posamezni oddelki prevzemajo sortiment branžnih prodajaln.</text:span></text:p>
        </text:list-item>
      </text:list>
      <text:p text:style-name="P101"><text:soft-page-break/></text:p>
      <text:h text:style-name="P47" text:outline-level="2"><text:bookmark-start text:name="_Toc7692365"/><text:bookmark-start text:name="__RefHeading___Toc1438_3324549936"/><text:bookmark-start text:name="_Toc102113387"/><text:bookmark-start text:name="_Toc8126532"/><text:bookmark-start text:name="_Toc8126441"/><text:bookmark-start text:name="_Toc8125992"/><text:bookmark-start text:name="_Toc7692527"/><text:span text:style-name="T22">8.3. FILIALNA TRGOVSKA PODJETJA, TRGOVSKE "VERIGE"</text:span><text:bookmark-end text:name="_Toc7692365"/><text:bookmark-end text:name="__RefHeading___Toc1438_3324549936"/><text:bookmark-end text:name="_Toc102113387"/><text:bookmark-end text:name="_Toc8126532"/><text:bookmark-end text:name="_Toc8126441"/><text:bookmark-end text:name="_Toc8125992"/><text:bookmark-end text:name="_Toc7692527"/></text:h>
      <text:h text:style-name="P48" text:outline-level="2"/>
      <text:p text:style-name="P105"><text:span text:style-name="T28">a) Filialna trgovska podjetja</text:span></text:p>
      <text:p text:style-name="P105"><text:span text:style-name="T27">Filialna podjetja so veliki obrati trgovine na drobno, ki </text:span></text:p>
      <text:list xml:id="list3654000734" text:style-name="WWNum24">
        <text:list-item>
          <text:p text:style-name="P88"><text:span text:style-name="T27">centralno nabavljajo,</text:span></text:p>
        </text:list-item>
        <text:list-item>
          <text:p text:style-name="P88"><text:span text:style-name="T27">kupljeno blago pogosto označujejo z lastnimi "trgovskimi blagovnimi znamkami"</text:span></text:p>
        </text:list-item>
        <text:list-item>
          <text:p text:style-name="P88"><text:span text:style-name="T27">delno proizvajajo nekatere vrste izdelkov,</text:span></text:p>
        </text:list-item>
        <text:list-item>
          <text:p text:style-name="P88"><text:span text:style-name="T27">številne prodajalne (filiale) so opremljene na enak način, vendar so različne velikosti (od branžne prodajalne do branžnega marketa)</text:span></text:p>
        </text:list-item>
      </text:list>
      <text:p text:style-name="P108"/>
      <text:p text:style-name="P105"><text:span text:style-name="T26">Nekatera velika filialna podjetja vodijo po franšiznem sistemu, tj.</text:span></text:p>
      <text:p text:style-name="P105"><text:span text:style-name="T27">- "dajalec franšize" dovoljuje "prevzemniku franšize", da za "franšizno pristojbino" uporablja njegovo blagovno znamko in njegov "trženjski know-how" (tj. znanje);</text:span></text:p>
      <text:p text:style-name="P105"><text:span text:style-name="T27">- prevzemnik franšize je gospodarsko in pravno samostojen, vendar mora videz svoje prodajalne prilagoditi po navodilih dajalca franšize in lahko prodaja samo njegov sortiment.</text:span></text:p>
      <text:p text:style-name="P105"><text:span text:style-name="T27">- Tipična primera tujih franšiznih sistemov v Sloveniji sta Benetton in Mc Donald's.</text:span></text:p>
      <text:p text:style-name="P101"/>
      <text:p text:style-name="P105"><text:span text:style-name="T28">b) Trgovske "verige"</text:span></text:p>
      <text:p text:style-name="P105"><text:span text:style-name="T27">Trgovsko verigo sestavlja večje število samostojnih trgovcev na drobno, ki se obvežejo, da bodo kupovali le pri določenem trgovskem podjetju na debelo.</text:span></text:p>
      <text:p text:style-name="P105"><text:span text:style-name="T27">Trgovske verige so organizirane:</text:span></text:p>
      <text:list xml:id="list1417830287" text:style-name="WWNum25">
        <text:list-item>
          <text:p text:style-name="P89"><text:span text:style-name="T27">na zadružnem (npr. v Avstriji - ADEG) ali</text:span></text:p>
        </text:list-item>
        <text:list-item>
          <text:p text:style-name="P109"><text:span text:style-name="T22">pogodbenem razmerju (npr. SPAR, ki ima prodajalne tudi v Sloveniji po sklenjeni pogodbi z Mercatorjem).</text:span></text:p>
        </text:list-item>
      </text:list>
      <text:p text:style-name="P111"/>
      <text:p text:style-name="P105"><text:span text:style-name="T27">Trgovsko podjetje na debelo (grosist) pomaga trgovski "verigi" udeležencev (praviloma samostojnih trgovcev ali manjših trgovskih podjetij):</text:span></text:p>
      <text:list xml:id="list238590716" text:style-name="WWNum26">
        <text:list-item>
          <text:p text:style-name="P90"><text:span text:style-name="T27">z nižjimi nabavnimi cenami (zaradi skupnih velikih količin) </text:span></text:p>
        </text:list-item>
        <text:list-item>
          <text:p text:style-name="P90"><text:span text:style-name="T27">s skupnim oglaševanjem</text:span></text:p>
        </text:list-item>
      </text:list>
      <text:p text:style-name="P74"><text:span text:style-name="T27"><text:s text:c="4"/>- <text:s text:c="3"/>s svetovanjem in pomočjo pri naložbenih in posojilnih vprašanjih </text:span></text:p>
      <text:p text:style-name="P101"/>
      <text:h text:style-name="P48" text:outline-level="2"/>
      <text:h text:style-name="P47" text:outline-level="2"><text:bookmark-start text:name="_Toc7692366"/><text:bookmark-start text:name="__RefHeading___Toc1440_3324549936"/><text:bookmark-start text:name="_Toc102113388"/><text:bookmark-start text:name="_Toc8126533"/><text:bookmark-start text:name="_Toc8126442"/><text:bookmark-start text:name="_Toc8125993"/><text:bookmark-start text:name="_Toc7692528"/><text:span text:style-name="T22">8.4. <text:s/>TRGOVINA S POŠILJKAMI (PRODAJA PO POŠTI)</text:span><text:bookmark-end text:name="_Toc7692366"/><text:bookmark-end text:name="__RefHeading___Toc1440_3324549936"/><text:bookmark-end text:name="_Toc102113388"/><text:bookmark-end text:name="_Toc8126533"/><text:bookmark-end text:name="_Toc8126442"/><text:bookmark-end text:name="_Toc8125993"/><text:bookmark-end text:name="_Toc7692528"/></text:h>
      <text:p text:style-name="P101"/>
      <text:p text:style-name="P105"><text:span text:style-name="T27">Trgovska podjetja na drobno, ki prodajajo s pomočjo katalogov in razpošiljajo naročeno blago po pošti, so posebna organizacijska oblika trgovine na drobno.</text:span></text:p>
      <text:p text:style-name="P101"/>
      <text:p text:style-name="P105"><text:span text:style-name="T30">Z gospodarskega vidika so prednosti prodaje po pošti zlasti:</text:span></text:p>
      <text:list xml:id="list2747786412" text:style-name="WWNum27">
        <text:list-item>
          <text:p text:style-name="P91"><text:span text:style-name="T27">lokacija ni odvisna od kupcev, zato lahko trgovsko podjetje izbere cenejšo lokacijo in lažje pridobi potrebne delavce.</text:span></text:p>
        </text:list-item>
        <text:list-item>
          <text:p text:style-name="P91"><text:span text:style-name="T27">trgovsko podjetje s pošiljkami ne potrebuje visoko strokovnih prodajalcev, saj nima neposrednih stikov s kupci.</text:span></text:p>
        </text:list-item>
        <text:list-item>
          <text:p text:style-name="P91"><text:span text:style-name="T27">trgovsko podjetje s pošiljkami ne potrebuje prodajnih površin</text:span></text:p>
        </text:list-item>
        <text:list-item>
          <text:p text:style-name="P91"><text:span text:style-name="T27">prodaja po pošti je neodvisna od dnevnih in tedenskih nihanj, kajti podjetje lahko razporeja izpolnitev dospelih naročil enakomerno na vse delovne dni. </text:span></text:p>
        </text:list-item>
        <text:list-item>
          <text:p text:style-name="P91"><text:span text:style-name="T27">trgovsko podjetje s pošiljkami nima posebnih težav z zalogo blaga in skladiščnim poslovanjem. </text:span></text:p>
        </text:list-item>
      </text:list>
      <text:p text:style-name="P101"><text:soft-page-break/></text:p>
      <text:p text:style-name="P105"><text:span text:style-name="T31">Kljub tem prednostim ima prodaja po pošti tudi nekaj pomanjkljivosti:</text:span></text:p>
      <text:list xml:id="list3007790405" text:style-name="WWNum28">
        <text:list-item>
          <text:p text:style-name="P92"><text:span text:style-name="T27">kupec kupuje izdelke po katalogu in jih sam ne more preizkusiti, zato večina trgovskih podjetij s pošiljkami jamči, da bodo prevzela vrnjene izdelke v določenem roku. Stroške vračila prevzame praviloma trgovsko podjetje.</text:span></text:p>
        </text:list-item>
        <text:list-item>
          <text:p text:style-name="P92"><text:span text:style-name="T27">mnoga trgovska podjetja s pošiljkami opravljajo tudi kreditno funkcijo, kadar prodajajo na potrošniški kredit. Pri tem kajpak tvegajo, da nekateri kupci ne bodo plačali zapadlih obrokov.</text:span></text:p>
        </text:list-item>
      </text:list>
      <text:p text:style-name="P101"/>
      <text:p text:style-name="P107"><text:span text:style-name="T31">Za potrošnike ima prodaja po pošti naslednje prednosti:</text:span></text:p>
      <text:list xml:id="list122109175550571" text:continue-numbering="true" text:style-name="WWNum28">
        <text:list-item>
          <text:p text:style-name="P92"><text:span text:style-name="T27">blago lahko izbirajo v miru in tedaj, ko imajo čas. Katalog jim omogoča primerjavo cen med različnimi vrstami izdelkov in njihovimi variantami (artikli).</text:span></text:p>
        </text:list-item>
        <text:list-item>
          <text:p text:style-name="P92"><text:span text:style-name="T27">na podeželju, kjer je preskrba praviloma omejena na ozek in plitev sortiment, omogoča prodaja po pošti podobno ponudbo srednje širokega in srednje globokega sortimenta kot blagovnice.</text:span></text:p>
        </text:list-item>
        <text:list-item>
          <text:p text:style-name="P92"><text:span text:style-name="T27">katalog omogoča kupcu, da dosti lažje izbere cenovno ugodne izdelke, kot bi to storil v veliki prodajalni. </text:span></text:p>
        </text:list-item>
      </text:list>
      <text:p text:style-name="P102"/>
      <text:p text:style-name="P105"><text:span text:style-name="T31">Kupec seveda ne more:</text:span></text:p>
      <text:list xml:id="list3431828647" text:style-name="WWNum29">
        <text:list-item>
          <text:p text:style-name="P93"><text:span text:style-name="T27">dobiti dodatnih informacij o izdelku (razen tistih, ki so navedene v katalogu),</text:span></text:p>
        </text:list-item>
        <text:list-item>
          <text:p text:style-name="P93"><text:span text:style-name="T27">niti - ne more preizkusiti izdelka, dokler ga ne kupi.</text:span></text:p>
        </text:list-item>
      </text:list>
      <text:p text:style-name="P101"/>
      <text:h text:style-name="P48" text:outline-level="2"/>
      <text:h text:style-name="P47" text:outline-level="2"><text:bookmark-start text:name="_Toc7692367"/><text:bookmark-start text:name="__RefHeading___Toc1442_3324549936"/><text:bookmark-start text:name="_Toc102113389"/><text:bookmark-start text:name="_Toc8126534"/><text:bookmark-start text:name="_Toc8126443"/><text:bookmark-start text:name="_Toc8125994"/><text:bookmark-start text:name="_Toc7692529"/><text:span text:style-name="T22">8.5. NAKUPOVALNI CENTRI (SHOPPING CENTRI)</text:span><text:bookmark-end text:name="_Toc7692367"/><text:bookmark-end text:name="__RefHeading___Toc1442_3324549936"/><text:bookmark-end text:name="_Toc102113389"/><text:bookmark-end text:name="_Toc8126534"/><text:bookmark-end text:name="_Toc8126443"/><text:bookmark-end text:name="_Toc8125994"/><text:bookmark-end text:name="_Toc7692529"/></text:h>
      <text:p text:style-name="P101"/>
      <text:p text:style-name="P105"><text:span text:style-name="T27">Nakupovalni centri so novejša organizacijska oblika trgovine na drobno. Prvi slovenski nakupovalni center se je razvijal postopoma po letu 1989 na lokaciji Javnih skladišč v Ljubljani, današnji BTC. Kriterijev za opredelitev pojma nakupovalni center nimamo, pač pa le opisujemo njegovo dejavnost in ponudbo.</text:span></text:p>
      <text:p text:style-name="P101"/>
      <text:p text:style-name="P105"><text:span text:style-name="T27">Dandanes rastejo nakupovalni centri na obrobju mest, medtem ko so nekoč nastajali takšni centri v velikih mestih več desetletij, če ne več stoletij.</text:span></text:p>
      <text:p text:style-name="P105"><text:span text:style-name="T27">Nakupovalni center so zgradila bodisi zainteresirana proizvodna in trgovska podjetja ali pa mesto, ki po upravi nakupovalnega centra oddaja v najem razpoložljive poslovne površine in pri tem upošteva:</text:span></text:p>
      <text:p text:style-name="P105"><text:span text:style-name="T30">- zastopanost vseh trgovinskih strok v nakupovalnem centru,</text:span></text:p>
      <text:p text:style-name="P105"><text:span text:style-name="T30">- ustvarjanje konkurence za vse ponudnike, kar pomeni, da poskuša uprava</text:span><text:span text:style-name="T27"> </text:span><text:span text:style-name="T30">nakupovalnega centra pridobiti vsaj nekaj ponudnikov (proizvajalcev ali trgovcev) v vsaki stroki.</text:span></text:p>
      <text:p text:style-name="P105"><text:span text:style-name="T27">.</text:span></text:p>
      <text:p text:style-name="P105"><text:span text:style-name="T27">V nakupovalnem centru nahajamo različne velikosti podjetij in številne organizacijske oblike trgovine na drobno (specializirane prodajalne, blagovnice, veleblagovnice, supermarketi).</text:span></text:p>
      <text:p text:style-name="P101"/>
      <text:p text:style-name="P105"><text:span text:style-name="T27"><text:s/>Nakupovalni centri poskušajo pritegniti čimveč kupcev in dvigniti "nakupno razpoloženje" z naslednjimi ukrepi:</text:span></text:p>
      <text:list xml:id="list3997988289" text:style-name="WWNum30">
        <text:list-item>
          <text:p text:style-name="P94"><text:span text:style-name="T27">s primerno ureditvijo prodajnih prostorov (npr. ob bližajočem se počitniškem vrvežu: s cvetlicami, palmami, vodometi ipd., s sedeži na prostem pred kava-bari; z lahko južnjaško glasbo itd.),</text:span></text:p>
        </text:list-item>
        <text:list-item>
          <text:p text:style-name="P94"><text:soft-page-break/><text:span text:style-name="T27">s posebnimi prireditvami, ki zanimajo večino obiskovalcev, npr. z varietejskimi in cirkuškimi točkami;</text:span></text:p>
        </text:list-item>
        <text:list-item>
          <text:p text:style-name="P94"><text:span text:style-name="T27">s posebnimi predstavami za otroke, ki naj bi pospeševale "družinski nakup" (npr. popoldan pravljic, lutkovne predstave, atrakcije rokohitreca ipd.).</text:span></text:p>
        </text:list-item>
      </text:list>
      <text:p text:style-name="P101"/>
      <text:h text:style-name="P57" text:outline-level="1"/>
      <text:h text:style-name="P56" text:outline-level="1"><text:bookmark-start text:name="_Toc7692368"/><text:bookmark-start text:name="__RefHeading___Toc1444_3324549936"/><text:bookmark-start text:name="_Toc102113390"/><text:bookmark-start text:name="_Toc8126535"/><text:bookmark-start text:name="_Toc8126444"/><text:bookmark-start text:name="_Toc8125995"/><text:bookmark-start text:name="_Toc7692530"/><text:span text:style-name="T4">9. SMERI RAZVOJA TRGOVINE NA DROBNO</text:span><text:bookmark-end text:name="_Toc7692368"/><text:bookmark-end text:name="__RefHeading___Toc1444_3324549936"/><text:bookmark-end text:name="_Toc102113390"/><text:bookmark-end text:name="_Toc8126535"/><text:bookmark-end text:name="_Toc8126444"/><text:bookmark-end text:name="_Toc8125995"/><text:bookmark-end text:name="_Toc7692530"/></text:h>
      <text:p text:style-name="P101"/>
      <text:h text:style-name="P47" text:outline-level="2"><text:bookmark-start text:name="_Toc7692369"/><text:bookmark-start text:name="__RefHeading___Toc1446_3324549936"/><text:bookmark-start text:name="_Toc102113391"/><text:bookmark-start text:name="_Toc8126536"/><text:bookmark-start text:name="_Toc8126445"/><text:bookmark-start text:name="_Toc8125996"/><text:bookmark-start text:name="_Toc7692531"/><text:span text:style-name="T22">9.1. TEŽNJE PO VELIKIH TRGOVSKIH PODJETJIH NA DROBNO</text:span><text:bookmark-end text:name="_Toc7692369"/><text:bookmark-end text:name="__RefHeading___Toc1446_3324549936"/><text:bookmark-end text:name="_Toc102113391"/><text:bookmark-end text:name="_Toc8126536"/><text:bookmark-end text:name="_Toc8126445"/><text:bookmark-end text:name="_Toc8125996"/><text:bookmark-end text:name="_Toc7692531"/></text:h>
      <text:p text:style-name="P101"/>
      <text:p text:style-name="P105"><text:span text:style-name="T27">Prodajna površina in promet na posamezno prodajalno stalno naraščata, vendar se v razvitem svetu nenehno zmanjšuje število prodajaln. V Sloveniji se je število prodajaln hitro povečalo po letu 1991 , po letu 1996 pa se je naraščanje števila prodajaln zaustavilo. Verjetno se bo pričel podoben razvoj kot v razvitem svetu, tj. zmanjševanje števila manjših prodajaln in gradnja velikih.</text:span></text:p>
      <text:p text:style-name="P101"/>
      <text:h text:style-name="P47" text:outline-level="2"><text:bookmark-start text:name="_Toc7692370"/><text:bookmark-start text:name="__RefHeading___Toc1448_3324549936"/><text:bookmark-start text:name="_Toc102113392"/><text:bookmark-start text:name="_Toc8126537"/><text:bookmark-start text:name="_Toc8126446"/><text:bookmark-start text:name="_Toc8125997"/><text:bookmark-start text:name="_Toc7692532"/><text:span text:style-name="T22">9.2. TEŽNJE PO ŠIRITVI SORTIMENTA</text:span><text:bookmark-end text:name="_Toc7692370"/><text:bookmark-end text:name="__RefHeading___Toc1448_3324549936"/><text:bookmark-end text:name="_Toc102113392"/><text:bookmark-end text:name="_Toc8126537"/><text:bookmark-end text:name="_Toc8126446"/><text:bookmark-end text:name="_Toc8125997"/><text:bookmark-end text:name="_Toc7692532"/></text:h>
      <text:p text:style-name="P101"/>
      <text:p text:style-name="P105"><text:span text:style-name="T27">Naraščanje prodajnih površin zahteva širitev prodajnega sortimenta. K osnovnemu - širokemu in srednje globokemu sortimentu priključujemo tudi druge sortimente. V trgovini z živili na drobno uvajajo npr. še prodajo pralnih sredstev, drogerijskih izdelkov, plastične galanterije, bižuterije ipd., obratno pa v trgovskih "verigah" drogerijske in parfumerijske stroke prodajajo tudi nekatera pakirana živila (npr. izdelke za hujšanje).</text:span></text:p>
      <text:h text:style-name="P48" text:outline-level="2"/>
      <text:h text:style-name="P47" text:outline-level="2"><text:bookmark-start text:name="_Toc7692371"/><text:bookmark-start text:name="__RefHeading___Toc1450_3324549936"/><text:bookmark-start text:name="_Toc102113393"/><text:bookmark-start text:name="_Toc8126538"/><text:bookmark-start text:name="_Toc8126447"/><text:bookmark-start text:name="_Toc8125998"/><text:bookmark-start text:name="_Toc7692533"/><text:span text:style-name="T22">9.3. TEŽNJE PO "SPREMENLJIVI" POLITIKI CEN</text:span><text:bookmark-end text:name="_Toc7692371"/><text:bookmark-end text:name="__RefHeading___Toc1450_3324549936"/><text:bookmark-end text:name="_Toc102113393"/><text:bookmark-end text:name="_Toc8126538"/><text:bookmark-end text:name="_Toc8126447"/><text:bookmark-end text:name="_Toc8125998"/><text:bookmark-end text:name="_Toc7692533"/></text:h>
      <text:p text:style-name="P101"/>
      <text:p text:style-name="P105"><text:span text:style-name="T27">Velika trgovska podjetja s širokim sortimentom kalkulirajo prodajne cene za posamezne dele sortimenta z nenehno spreminjajočo se maržo. Z nizko cenovno "vabo" želijo kupca najprej pritegniti, da sploh vstopi v prodajalno. Pri tem pričakujejo, da se bo zlasti pri samopostrežnem načinu prodaje odločil še za nakup drugega blaga z običajno ali celo nekoliko višjo ceno.</text:span></text:p>
      <text:p text:style-name="P110"><text:span text:style-name="T22">Večkratno spreminjanje cen nekaterim izdelkom omogoča podjetju, da stalno oglašuje različne ugodne ponudbe in s tem ustvarja o sebi pozitivno javno mnenje.</text:span></text:p>
      <text:h text:style-name="P49" text:outline-level="2"><text:bookmark-start text:name="_Toc8126539"/><text:bookmark-start text:name="_Toc8126448"/><text:bookmark-start text:name="_Toc8125999"/><text:bookmark-start text:name="_Toc7692534"/><text:bookmark-start text:name="_Toc7692372"/></text:h>
      <text:h text:style-name="P49" text:outline-level="2"><text:bookmark-start text:name="_Toc102113394"/><text:bookmark-start text:name="__RefHeading___Toc1452_3324549936"/><text:span text:style-name="T22">9.4. TEŽNJE PO UVELJAVITVI SAMOPOSTREŽNE PRODAJE</text:span><text:bookmark-end text:name="_Toc102113394"/><text:bookmark-end text:name="__RefHeading___Toc1452_3324549936"/><text:bookmark-end text:name="_Toc7692372"/><text:bookmark-end text:name="_Toc7692534"/><text:bookmark-end text:name="_Toc8125999"/><text:bookmark-end text:name="_Toc8126448"/><text:bookmark-end text:name="_Toc8126539"/></text:h>
      <text:p text:style-name="P101"/>
      <text:p text:style-name="P105"><text:span text:style-name="T27">Da bi prihranili pri plačah prodajalcev in izrabili velike možnosti, ki jih ponuja dodatna prodaja na samopostrežni način, se zmeraj bolj kažejo težnje po uveljavitvi samopostrežne prodaje (samopostrežni način pri živilih znaša že okrog 80% vse prodaje).</text:span></text:p>
      <text:p text:style-name="P101"/>
      <text:h text:style-name="P47" text:outline-level="2"><text:bookmark-start text:name="_Toc7692373"/><text:bookmark-start text:name="__RefHeading___Toc1454_3324549936"/><text:bookmark-start text:name="_Toc102113395"/><text:bookmark-start text:name="_Toc8126540"/><text:bookmark-start text:name="_Toc8126449"/><text:bookmark-start text:name="_Toc8126000"/><text:bookmark-start text:name="_Toc7692535"/><text:span text:style-name="T22">9.5. SPECIALIZIRANE IN PREMIČNE (AMBULANTNE) PRODAJALNE KOT DOPOLNILO VELIKIH PRODAJALN</text:span><text:bookmark-end text:name="_Toc7692373"/><text:bookmark-end text:name="__RefHeading___Toc1454_3324549936"/><text:bookmark-end text:name="_Toc102113395"/><text:bookmark-end text:name="_Toc8126540"/><text:bookmark-end text:name="_Toc8126449"/><text:bookmark-end text:name="_Toc8126000"/><text:bookmark-end text:name="_Toc7692535"/></text:h>
      <text:p text:style-name="P101"/>
      <text:p text:style-name="P105"><text:span text:style-name="T27">Kot smo že omenili, se zaradi velikih prodajaln vseh vrst (supermarketi, blagovnice itd.) stalno zmanjšuje število majhnih prodajaln in s tem poslabšuje vsakodnevna preskrba nekaterih mestnih četrti, zlasti v središčih velikih mest.</text:span></text:p>
      <text:p text:style-name="P105"><text:span text:style-name="T27">Drobne prodajalne se bodo lahko ohranile le, če bodo specializirale sortiment, predvsem pa uvedle dodatne storitve, ki jih velike prodajalne težko ali sploh ne morejo ponuditi.</text:span></text:p>
      <text:p text:style-name="P101"/>
      <text:p text:style-name="P105"><text:soft-page-break/><text:span text:style-name="T27">Kolikor bolj bo prodajalna razvila posebne storitve, toliko večjo možnost ima, da bo "preživela" v konkurenčnem boju z velikimi trgovskimi podjetji.</text:span></text:p>
      <text:p text:style-name="P105"><text:span text:style-name="T27">Ker se problem dobre preskrbe z vsakodnevnim potrošnim blagom v nekaterih krajih vse bolj zaostruje, so pričeli v nekaterih državah (npr. Švici in Franciji) ponovno uvajati premično (ambulantno) prodajo v ustrezno prirejenih prevoznih sredstvih. Po vnaprej določenem voznem redu obiskujejo posamezne lokacije, kjer je redna preskrba ogrožena zaradi ukinjanja manjših prodajaln živilske stroke. Strokovnjaki menijo, da ima ta oblika prodaje precej možnosti za ponovni razvoj.</text:span></text:p>
      <text:h text:style-name="P48" text:outline-level="2"/>
      <text:h text:style-name="P47" text:outline-level="2"><text:bookmark-start text:name="_Toc7692374"/><text:bookmark-start text:name="__RefHeading___Toc1456_3324549936"/><text:bookmark-start text:name="_Toc102113396"/><text:bookmark-start text:name="_Toc8126541"/><text:bookmark-start text:name="_Toc8126450"/><text:bookmark-start text:name="_Toc8126001"/><text:bookmark-start text:name="_Toc7692536"/><text:span text:style-name="T22">9.6. TEŽNJE PO RACIONALIZACIJI POSLOVANJA</text:span><text:bookmark-end text:name="_Toc7692374"/><text:bookmark-end text:name="__RefHeading___Toc1456_3324549936"/><text:bookmark-end text:name="_Toc102113396"/><text:bookmark-end text:name="_Toc8126541"/><text:bookmark-end text:name="_Toc8126450"/><text:bookmark-end text:name="_Toc8126001"/><text:bookmark-end text:name="_Toc7692536"/></text:h>
      <text:p text:style-name="P101"/>
      <text:p text:style-name="P105"><text:span text:style-name="T27">Nabavljanje, nadzor pri skladiščenju in obračunavanje poslovanja lahko racionaliziramo predvsem z uvajanjem računalnikov.</text:span></text:p>
      <text:p text:style-name="P110"><text:span text:style-name="T22">Kot primer za poenostavitev poslovanja navajamo evropski sistem kodiranja izdelkov (EAN). Ta sistem je uvedel enotno kodiranje držav, podjetij in artiklov.</text:span></text:p>
      <text:p text:style-name="P101"/>
      <text:p text:style-name="P105"><text:span text:style-name="T27">EAN-kode pogosto uporabljamo v povezavi s črtno kodo.</text:span></text:p>
      <text:p text:style-name="P105"><text:span text:style-name="T27">Črtno kodo lahko optično odčitamo z optičnim čitalcem - skenerjem (scanner), zato ni več potrebno ročno vnašati številk v računalnik. </text:span></text:p>
      <text:p text:style-name="P105"><text:span text:style-name="T31">Prednosti so očitne zlasti v prodajalnah:</text:span></text:p>
      <text:list xml:id="list458833267" text:style-name="WWNum31">
        <text:list-item>
          <text:p text:style-name="P95"><text:span text:style-name="T27">pri prevzemu blaga odčitamo s skenerjem kode posameznih izdelkov. Prevzem blaga nato računalnik avtomatično obračuna (na skladiščni kartoteki, v blagovnem knjigovodstvu).</text:span></text:p>
        </text:list-item>
        <text:list-item>
          <text:p text:style-name="P95"><text:span text:style-name="T27">pri prodaji blaga odčitamo s skenerjem kode na blagajni. Za vsak artikel ima vneseno ceno, zato takoj izračuna vrednost prodaje.</text:span></text:p>
        </text:list-item>
      </text:list>
      <text:p text:style-name="P101"/>
      <text:p text:style-name="P105"><text:span text:style-name="T27">Na paragonskem bloku dobi kupec natančen opis kupljenega artikla, ceno in končno vsoto.</text:span></text:p>
      <text:p text:style-name="P105"><text:span text:style-name="T27">S tem zagotavljamo:</text:span></text:p>
      <text:p text:style-name="P105"><text:span text:style-name="T27">· <text:s text:c="2"/>da se hitrost plačevanja bistveno poveča,</text:span></text:p>
      <text:p text:style-name="P105"><text:span text:style-name="T27">· <text:s text:c="2"/>da ne nastajajo pomote pri odtipkanju prodajne cene,</text:span></text:p>
      <text:p text:style-name="P105"><text:span text:style-name="T27">· <text:s text:c="2"/>da je prodano blago takoj obračunano (skladiščna statistika je vsakodnevna).</text:span></text:p>
      <text:h text:style-name="Heading_20_1" text:outline-level="1"><text:bookmark-start text:name="_Toc8126542"/><text:bookmark-start text:name="_Toc8126451"/><text:bookmark-start text:name="_Toc8126002"/></text:h>
      <text:h text:style-name="Heading_20_1" text:outline-level="1"><text:bookmark-start text:name="_Toc102113397"/><text:bookmark-start text:name="__RefHeading___Toc1458_3324549936"/><text:span text:style-name="T3">10. TRGOVSKO PODJETJE MARSEL D.O.O</text:span><text:bookmark-end text:name="_Toc102113397"/><text:bookmark-end text:name="__RefHeading___Toc1458_3324549936"/><text:bookmark-end text:name="_Toc8126002"/><text:bookmark-end text:name="_Toc8126451"/><text:bookmark-end text:name="_Toc8126542"/></text:h>
      <text:p text:style-name="P112"/>
      <text:p text:style-name="P112"/>
      <text:p text:style-name="P105"><text:span text:style-name="T27">Konfekcijsko podjetje MARSEL je bilo ustanovljeno leta 1993, kot družba z omejeno odgovornostjo.Registrirano je za opravljanje trgovine z neživilskimi proizvodi, proizvodnjo tekstilnih izdelkov ter uvoz in izvoz neživilskega blaga.</text:span></text:p>
      <text:p text:style-name="P101"/>
      <text:p text:style-name="P105"><text:span text:style-name="T27">Sedež firme je v Pobrežju 64a 2284 Videm pri Ptuju.V začetku delovanja podjetja MARSEL d.o.o. so imeli trgovino s tekstilom in tekstilnimi izdelki v ZLATI ČRTI v Ptuju na Vrazovem trgu.Trgovina je bila mala, saj je obsegala le 28 m2 prodajnih površin. Njihova želja je bila, da bi imeli večji prodajni prostor in to v centru mesta Ptuj. Že v letu 1994 se jim je želja uresničila in najeli so prodajni prostor v Ulici Heroja Lacka 2 v Ptuju.</text:span></text:p>
      <text:p text:style-name="P105"><text:span text:style-name="T27">Tako so preselili prodajalno SABINA, na novo lokacijo, ki meri 128 m2.Prodajne površine je 85m2, skladišča 15 m2, l0 m2 je pisarniškega prostora.V začetku so zaposlili dve prodajalki. V </text:span><text:soft-page-break/><text:span text:style-name="T27">Lackovi ulici, kjer je bil večji prostor, pa so zaposlili še štiri prodajalke. Bilo je tudi veliko administrativnega dela, zato so v letu 1995 zaposlili še računovodkinjo.</text:span></text:p>
      <text:p text:style-name="P101"/>
      <text:p text:style-name="P105"><text:span text:style-name="T27">Ker je prodajalna odprta od 8h do 19h, delajo prodajalke v dveh izmenah; in sicer dopoldan od 8 do 15h in popoldan od 12 do 19h, soboto pa od 8 do l2h. V prodajalni vsaka prodajalka skrbi za svoj oddelek, da je urejen, ter da se artikli, ki zmanjkajo na policah dopolnijo oziroma nabavijo. Potrebe po nabavi sporočijo poslovodkinji, ta pa nabavi artikle pri različnih dobaviteljih.</text:span></text:p>
      <text:p text:style-name="P101"/>
      <text:p text:style-name="P105"><text:span text:style-name="T27">Predvsem je naloga vseh zaposlenih v trgovini, da se stranke, ki prihajajo v njihovo prodajalno zadovoljne in da se ponovno vračajo. Za zveste kupce so izdali tudi kartico, ki so jo poimenovali kartica zaupanja. Vsak kupec, ki kupuje s kartico, ima ob nakupu nad 3000 sit na gotovino 5% popusta.</text:span></text:p>
      <text:p text:style-name="P101"/>
      <text:p text:style-name="P105"><text:span text:style-name="T27">Blago nabavljajo pri različnih slovenskih proizvajalcih konfekcije v Sloveniji. Npr. MIK Prebold, SKALA ZARJA, PIK Maribor, PLETILSTVO Prosenjakovci, ELKROJ Mozirje, SPZ Ljubljana, MACHKE sinovi, TARANTELA Slovenska Bistrica, TKANINA Celje... in pri drugih manjših proizvajalcih.Veliko je tudi blaga iz uvoza od različnih uvoznikov.</text:span></text:p>
      <text:p text:style-name="P101"/>
      <text:p text:style-name="P105"><text:span text:style-name="T27">Za pospeševanje prodaje oglašujejo (reklamirajo) na različne načine: Reklamni panoji v izložbi prodajalne, po radiu, na televiziji (lokalni program). Reklamne panoje imajo tudi na različnih športnih objektih, saj s tem, ko plačujejo reklamo, pomagajo različnim športnim društvom.</text:span></text:p>
      <text:p text:style-name="P101"/>
      <text:p text:style-name="P105"><text:span text:style-name="T27">Ponudba blaga je zelo pestra, konkurenca pa zelo močna, zato se jim je potrebno zelo potruditi in zadovoljiti kupce, da ostanejo pri njih.</text:span></text:p>
      <text:p text:style-name="P101"/>
      <text:p text:style-name="P105"><text:span text:style-name="T27">Kot sem že na začetku omenila, je podjetje registrirano tudi za proizvodnjo tekstilnih izdelkov. </text:span></text:p>
      <text:p text:style-name="P105"><text:span text:style-name="T27">Dne 01.01.1995 pa so proizvodnjo, ki je bila 10 let registrirana kot obrtna dejavnost, prenesli na podjetje MARSEL d.o.o. Zaradi prostorske stiske in vedno večjem obsegu proizvodnje, so v letu 1996 zgradili proizvodne prostore v velikosti 350m2 in nabavili novo opremo in stroje.</text:span></text:p>
      <text:p text:style-name="P105"><text:span text:style-name="T27">Tako imajo v podjetju dve različni dejavnosti, ki se medsebojno prepletata, saj nekaj izdelkov iz proizvodnje prodajajo tudi v prodajalni SABINA.</text:span></text:p>
      <text:p text:style-name="P111"/>
      <text:p text:style-name="P111"/>
      <text:p text:style-name="P110"><text:span text:style-name="T22">V proizvodni izdelujejo zaščitna oblačila in modno konfekcijo, ter športno konfekcijo.</text:span></text:p>
      <text:p text:style-name="P111"/>
      <text:p text:style-name="P105"><text:span text:style-name="T27">Zaščitna oblačila izdelujejo v kooperaciji s podjetjem PREVENT iz Slovenj Gradca, sodelujejo pa še z ZAŠČITO Ptuj, STIK Ptuj, USNJE Celje, TEKSTIL PLETILSTVO Prosenjakovci in drugi...</text:span></text:p>
      <text:p text:style-name="P105"><text:span text:style-name="T27">Športno konfekcijo izdelujejo za lastno prodajo in za podjetje SPZ Ljubljana, pod blagovno znamko CROWN.</text:span></text:p>
      <text:p text:style-name="P105"><text:span text:style-name="T27">Z združitvijo prodaje in proizvodnje, se jim je število zaposlenih povečalo. Tako, da je v podjetju MARSEL d.o.o sedaj zaposlenih 21 delavcev in sicer:</text:span></text:p>
      <text:p text:style-name="P105"><text:span text:style-name="T27">direktor podjetja, računovodkinja, poslovodkinja, prodajalke, vodja proizvodnje, skupni vodja in šivilje.V podjetju imajo tudi štipendistko, ki zaključuje Ekonomsko šolo.</text:span></text:p>
      <text:p text:style-name="P101"/>
      <text:p text:style-name="P105"><text:span text:style-name="T27">Glede na razmere v gospodarstvu, kjer je še posebej na udaru tekstilna dejavnost, ne razmišljajo o povečanju proizvodnje in prodaje tekstila.</text:span></text:p>
      <text:p text:style-name="P105"><text:soft-page-break/><text:span text:style-name="T27">Želijo pa si ohraniti podjetje v tej velikosti in morda povečati kdaj v prihodnje, ko bodo gospodarske razmere ugodnejše!</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52" text:outline-level="1"><text:bookmark-start text:name="_Toc8126003"/></text:h>
      <text:h text:style-name="P53" text:outline-level="1"/>
      <text:p text:style-name="P13"/>
      <text:p text:style-name="P13"/>
      <text:h text:style-name="P52" text:outline-level="1"><text:bookmark-start text:name="_Toc8126452"/><text:bookmark-start text:name="_Toc8126543"/></text:h>
      <text:h text:style-name="P53" text:outline-level="1"/>
      <text:h text:style-name="P51" text:outline-level="1"/>
      <text:h text:style-name="P51" text:outline-level="1"/>
      <text:h text:style-name="Heading_20_1" text:outline-level="1"><text:bookmark-start text:name="_Toc102113398"/><text:bookmark-start text:name="__RefHeading___Toc1460_3324549936"/><text:span text:style-name="T3">11. ZAKLJUČEK</text:span><text:bookmark-end text:name="_Toc102113398"/><text:bookmark-end text:name="__RefHeading___Toc1460_3324549936"/><text:bookmark-end text:name="_Toc8126003"/><text:bookmark-end text:name="_Toc8126452"/><text:bookmark-end text:name="_Toc8126543"/></text:h>
      <text:p text:style-name="P13"/>
      <text:p text:style-name="Body_20_Text_20_3">V zaključku sem ugotovila, da <text:s/>trgovina na drobno opravlja zelo pomembno dejavnost in omogoča nemoteno preskrbo za končne uporabnike in gospodinjstva z raznimi storitvami in dobrinami. Pri trgovinah pa prihaja tudi do raznih nihanj, kot so sezonska, mesečna, tedenska, ki povzročajo probleme in motnje pri poslovanju. Zelo pomembno je tudi, da se odločiš katere izdelke boš prodajal, po kakšni ceni, ali bo samopostrežni ali postrežni način prodaje, kako boš reklamiral blago in še posebej lokacija- kje boš odprl trgovino. Vse te odločitve so zelo pomembne za prihodnjo delovanje trgovine.</text:p>
      <text:p text:style-name="Body_20_Text_20_3"/>
      <text:p text:style-name="Body_20_Text_20_3">Ugotovila sem tudi, da je prodajaln z manjšo površino zmeraj manj, medtem ko <text:s/>narašča delež nakupovalnih centrov in supermarketov, ki imajo velike površine ter da je mogoče prodajati blago v večjih količinah in hitreje, če je blago v prodajnem prostoru razstavljeno privlačno.</text:p>
      <text:p text:style-name="Body_20_Text_20_3"/>
      <text:p text:style-name="Body_20_Text_20_3">Na koncu pa bi še poudarila, da je podjetje Marsel d.o.o., iz Pobrežja v nekaj letih zelo razširilo svojo dejavnost in je konkurenčna tudi ostalim tekstilnim podjetjem.</text:p>
      <text:p text:style-name="Body_20_Text_20_3"><text:soft-page-break/></text:p>
      <text:p text:style-name="Body_20_Text_20_3"/>
      <text:p text:style-name="P1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3"/>
      <text:p text:style-name="P28"/>
      <text:h text:style-name="P52" text:outline-level="1"><text:bookmark-start text:name="_Toc8126544"/><text:bookmark-start text:name="_Toc8126453"/><text:bookmark-start text:name="_Toc8126004"/></text:h>
      <text:h text:style-name="P52" text:outline-level="1"><text:bookmark-start text:name="_Toc102113399"/><text:bookmark-start text:name="__RefHeading___Toc1462_3324549936"/><text:span text:style-name="T3">13. LITERATURA</text:span><text:bookmark-end text:name="_Toc102113399"/><text:bookmark-end text:name="__RefHeading___Toc1462_3324549936"/><text:bookmark-end text:name="_Toc8126004"/><text:bookmark-end text:name="_Toc8126453"/><text:bookmark-end text:name="_Toc8126544"/></text:h>
      <text:p text:style-name="P13"/>
      <text:list xml:id="list837616681" text:style-name="WWNum33">
        <text:list-item>
          <text:p text:style-name="P8"><text:span text:style-name="T10">Ivana D.: Poslovna tehnika 1, Srednja ekonomska, trgovska in upravno-administrativna šola, M. Sobota 1995</text:span></text:p>
        </text:list-item>
        <text:list-item>
          <text:p text:style-name="P8"><text:span text:style-name="T10">Potočnik V.: Gospodarsko poslovanje 1, Mahorjeva založba Celovec-Ljubljana-Dunaj 1996</text:span></text:p>
        </text:list-item>
        <text:list-item>
          <text:p text:style-name="P8"><text:span text:style-name="T10">Gospodarsko poslovanje 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fo:language="sl" fo:country="SI" fo:font-weight="bold" style:font-size-asian="1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1.1811in" fo:margin-right="0in" fo:text-align="justify" style:justify-single-word="false" fo:text-indent="0in" style:auto-text-indent="false" fo:keep-with-next="always"/>
      <style:text-properties fo:font-size="12pt" fo:language="sl" fo:country="SI" fo:font-weight="bold" style:font-size-asian="1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language="sl" fo:country="SI" style:font-size-asian="12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2pt" fo:language="sl" fo:country="SI"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language="sl" fo:country="SI"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language="sl" fo:country="SI"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1.1811in" fo:margin-right="0in" fo:text-align="justify" style:justify-single-word="false" fo:text-indent="0in" style:auto-text-indent="false" fo:keep-with-next="always"/>
      <style:text-properties fo:font-size="14pt" fo:language="sl" fo:country="SI" style:font-size-asian="14pt"/>
    </style:style>
    <style:style style:name="Heading_20_8" style:display-name="Heading 8" style:family="paragraph" style:parent-style-name="Standard" style:next-style-name="Standard" style:default-outline-level="8" style:list-style-name="" style:class="text">
      <style:paragraph-properties fo:margin-left="1.1811in" fo:margin-right="0in" fo:text-align="center" style:justify-single-word="false" fo:text-indent="0in" style:auto-text-indent="false" fo:keep-with-next="always"/>
      <style:text-properties fo:font-size="16pt" fo:language="sl" fo:country="SI" style:font-size-asian="16pt"/>
    </style:style>
    <style:style style:name="Heading_20_9" style:display-name="Heading 9" style:family="paragraph" style:parent-style-name="Standard" style:next-style-name="Standard" style:default-outline-level="9" style:list-style-name="" style:class="text">
      <style:paragraph-properties fo:margin-left="1.1811in" fo:margin-right="0in" fo:text-align="end" style:justify-single-word="false" fo:text-indent="0in" style:auto-text-indent="false" fo:keep-with-next="always"/>
      <style:text-properties fo:font-size="14pt" fo:language="sl" fo:country="SI" style:font-size-asian="14pt"/>
    </style:style>
    <style:style style:name="Body_20_Text_20_2" style:display-name="Body Text 2" style:family="paragraph" style:parent-style-name="Standard" style:default-outline-level="">
      <style:paragraph-properties fo:text-align="justify" style:justify-single-word="false"/>
      <style:text-properties fo:color="#ff00ff" fo:font-size="16pt" fo:language="sl" fo:country="SI" style:font-size-asian="16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fo:language="sl" fo:country="SI" style:font-size-asian="12pt"/>
    </style:style>
    <style:style style:name="Body_20_Text_20_3" style:display-name="Body Text 3" style:family="paragraph" style:parent-style-name="Standard" style:default-outline-level="">
      <style:paragraph-properties fo:text-align="justify" style:justify-single-word="false"/>
      <style:text-properties fo:font-size="12pt" fo:language="sl" fo:country="SI" style:font-size-asian="12pt"/>
    </style:style>
    <style:style style:name="Body_20_Text_20_Indent_20_2" style:display-name="Body Text Indent 2" style:family="paragraph" style:parent-style-name="Standard" style:default-outline-level="">
      <style:paragraph-properties fo:margin-left="0.25in" fo:margin-right="0in" fo:text-align="end" style:justify-single-word="false" fo:text-indent="0in" style:auto-text-indent="false">
        <style:tab-stops>
          <style:tab-stop style:position="1.9063in"/>
        </style:tab-stops>
      </style:paragraph-properties>
      <style:text-properties fo:color="#ff00ff" fo:font-size="12pt" fo:language="sl" fo:country="SI" style:font-size-asian="12pt"/>
    </style:style>
    <style:style style:name="Body_20_Text_20_Indent_20_3" style:display-name="Body Text Indent 3" style:family="paragraph" style:parent-style-name="Standard" style:default-outline-level="">
      <style:paragraph-properties fo:margin-left="0.25in" fo:margin-right="0in" fo:text-align="justify" style:justify-single-word="false" fo:text-indent="0in" style:auto-text-indent="false"/>
      <style:text-properties fo:font-size="12pt" fo:language="sl" fo:country="SI" style:font-size-asian="12pt"/>
    </style:style>
    <style:style style:name="Plain_20_Text" style:display-name="Plain Text" style:family="paragraph" style:parent-style-name="Standard" style:default-outline-level="">
      <style:paragraph-properties style:punctuation-wrap="simple" style:vertical-align="auto"/>
      <style:text-properties style:font-name="Courier New" fo:font-family="'Courier New'" style:font-family-generic="roman" style:font-pitch="variable" fo:language="sl" fo:country="SI" style:font-name-complex="Courier New2" style:font-family-complex="'Courier New'" style:font-family-generic-complex="system" style:font-pitch-complex="variable"/>
    </style:style>
    <style:style style:name="Title" style:family="paragraph" style:parent-style-name="Standard" style:default-outline-level="" style:class="chapter">
      <style:paragraph-properties fo:margin-left="1.1811in" fo:margin-right="0in" fo:text-align="center" style:justify-single-word="false" fo:text-indent="0in" style:auto-text-indent="false"/>
      <style:text-properties fo:font-size="14pt" fo:language="sl" fo:country="SI" style:font-size-asian="14pt"/>
    </style:style>
    <style:style style:name="Subtitle" style:family="paragraph" style:parent-style-name="Standard" style:default-outline-level="" style:class="chapter">
      <style:paragraph-properties fo:margin-left="0.3937in" fo:margin-right="0in" fo:text-align="center" style:justify-single-word="false" fo:text-indent="0in" style:auto-text-indent="false"/>
      <style:text-properties fo:font-size="14pt" fo:language="sl" fo:country="SI" style:font-size-asian="14pt"/>
    </style:style>
    <style:style style:name="Contents_20_1" style:display-name="Contents 1" style:family="paragraph" style:parent-style-name="Standard" style:next-style-name="Standard" style:auto-update="true" style:default-outline-level="" style:class="index">
      <style:paragraph-properties fo:text-align="justify" style:justify-single-word="false">
        <style:tab-stops>
          <style:tab-stop style:position="6.5882in" style:type="right" style:leader-style="dotted" style:leader-text="."/>
        </style:tab-stops>
      </style:paragraph-properties>
      <style:text-properties fo:font-size="12pt" fo:font-weight="bold" style:font-size-asian="12pt" style:font-weight-asian="bold" style:font-size-complex="12pt"/>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ab-stops>
          <style:tab-stop style:position="6.5882in" style:type="right" style:leader-style="dotted" style:leader-text="."/>
        </style:tab-stops>
      </style:paragraph-properties>
      <style:text-properties style:font-name-asian="MS Mincho" style:font-family-asian="'MS Mincho'"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bullet text:level="2"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016in" fo:text-indent="-0.25in" fo:margin-left="1.4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016in" fo:text-indent="-0.25in" fo:margin-left="2.4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016in" fo:text-indent="-0.25in" fo:margin-left="2.9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016in" fo:text-indent="-0.25in" fo:margin-left="3.9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016in" fo:text-indent="-0.25in" fo:margin-left="4.4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016in" fo:text-indent="-0.25in" fo:margin-left="4.9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8327in" fo:text-indent="-0.25in" fo:margin-left="0.832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3327in" fo:text-indent="-0.25in" fo:margin-left="1.332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8327in" fo:text-indent="-0.25in" fo:margin-left="1.8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27in" fo:text-indent="-0.25in" fo:margin-left="2.332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327in" fo:text-indent="-0.25in" fo:margin-left="2.832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327in" fo:text-indent="-0.25in" fo:margin-left="3.3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27in" fo:text-indent="-0.25in" fo:margin-left="3.832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327in" fo:text-indent="-0.25in" fo:margin-left="4.332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327in" fo:text-indent="-0.25in" fo:margin-left="4.8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 style:num-suffix="-" text:bullet-char="-">
        <style:list-level-properties text:list-level-position-and-space-mode="label-alignment">
          <style:list-level-label-alignment text:label-followed-by="listtab" text:list-tab-stop-position="0.1516in" fo:text-indent="-0.25in" fo:margin-left="0.15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6516in" fo:text-indent="-0.25in" fo:margin-left="0.65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1516in"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516in" fo:text-indent="-0.25in" fo:margin-left="1.65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516in" fo:text-indent="-0.25in" fo:margin-left="2.15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6516in"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516in" fo:text-indent="-0.25in" fo:margin-left="3.15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516in" fo:text-indent="-0.25in" fo:margin-left="3.65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1516in"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4"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5"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7"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8" style:num-suffix="-" text:bullet-char="-">
        <style:list-level-properties text:list-level-position-and-space-mode="label-alignment">
          <style:list-level-label-alignment text:label-followed-by="listtab" text:list-tab-stop-position="0.1516in" fo:text-indent="-0.25in" fo:margin-left="0.15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6516in" fo:text-indent="-0.25in" fo:margin-left="0.65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1516in"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516in" fo:text-indent="-0.25in" fo:margin-left="1.65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516in" fo:text-indent="-0.25in" fo:margin-left="2.15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6516in"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516in" fo:text-indent="-0.25in" fo:margin-left="3.15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516in" fo:text-indent="-0.25in" fo:margin-left="3.65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1516in"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4016in" fo:text-indent="-0.25in" fo:margin-left="0.4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1" style:num-suffix="-" text:bullet-char="-">
        <style:list-level-properties text:list-level-position-and-space-mode="label-alignment">
          <style:list-level-label-alignment text:label-followed-by="listtab" text:list-tab-stop-position="0.1516in" fo:text-indent="-0.25in" fo:margin-left="0.15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6516in" fo:text-indent="-0.25in" fo:margin-left="0.65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1516in"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516in" fo:text-indent="-0.25in" fo:margin-left="1.65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516in" fo:text-indent="-0.25in" fo:margin-left="2.15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6516in"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516in" fo:text-indent="-0.25in" fo:margin-left="3.15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516in" fo:text-indent="-0.25in" fo:margin-left="3.65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1516in"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2" style:num-suffix="-" text:bullet-char="-">
        <style:list-level-properties text:list-level-position-and-space-mode="label-alignment">
          <style:list-level-label-alignment text:label-followed-by="listtab" text:list-tab-stop-position="0.1516in" fo:text-indent="-0.25in" fo:margin-left="0.15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6516in" fo:text-indent="-0.25in" fo:margin-left="0.65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1516in"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516in" fo:text-indent="-0.25in" fo:margin-left="1.651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516in" fo:text-indent="-0.25in" fo:margin-left="2.15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6516in"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516in" fo:text-indent="-0.25in" fo:margin-left="3.151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516in" fo:text-indent="-0.25in" fo:margin-left="3.65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1516in"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ext-properties fo:language="sl" fo:country="SI"/>
    </style:style>
    <style:style style:name="MP2" style:family="paragraph" style:parent-style-name="Footer">
      <style:paragraph-properties fo:padding="0in" fo:border="none"/>
    </style:style>
    <style:style style:name="MP3" style:family="paragraph" style:parent-style-name="Head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882in" fo:margin-bottom="0.4917in" fo:margin-left="1.0835in" fo:margin-right="0.8217in" style:writing-mode="lr-tb" style:layout-grid-color="#c0c0c0" style:layout-grid-lines="23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0.4917in" fo:margin-bottom="0.7874in" fo:margin-left="1.0835in" fo:margin-right="0.8217in" style:writing-mode="lr-tb" style:layout-grid-color="#c0c0c0" style:layout-grid-lines="23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65in" fo:margin-left="0in" fo:margin-right="0in" fo:margin-bottom="0.2571in" style:dynamic-spacing="true"/>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57"><draw:text-box fo:min-height="0in" fo:min-width="0.0161in"><text:p text:style-name="MP2"><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MP3"/>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1" meta:page-count="24" meta:paragraph-count="443" meta:word-count="5513" meta:character-count="38681" meta:non-whitespace-character-count="32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