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Black" svg:font-family="'Arial Black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b7" style:text-line-through-style="none" style:text-line-through-type="none" style:text-position="0% 100%" style:font-name="Arial Black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ffb7" style:text-line-through-style="none" style:text-line-through-type="none" style:text-position="0% 100%" style:font-name="Arial Black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3" style:family="text">
      <style:text-properties fo:font-variant="normal" fo:text-transform="none" fo:color="#ffffb7" style:text-line-through-style="none" style:text-line-through-type="none" style:text-position="0% 100%" style:font-name="Arial Black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1.69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2.327cm"/>
        <style:text-properties fo:color="#ffffb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99ff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99ff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823cm" svg:x="1.901cm" svg:y="3.726cm" presentation:class="title" presentation:user-transformed="true">
          <draw:text-box>
            <text:p text:style-name="P1"><text:span text:style-name="T1">EKONOMIJA</text:span><text:span text:style-name="T2"><text:line-break/></text:span><text:span text:style-name="T2"><text:line-break/></text:span><text:span text:style-name="T3">3. letnik – ekonomski tehnik</text:span></text:p>
          </draw:text-box>
        </draw:frame>
        <draw:frame draw:name="Rectangle 3" presentation:style-name="pr2" draw:text-style-name="P3" draw:layer="layout" svg:width="18.837cm" svg:height="6.799cm" svg:x="9.3cm" svg:y="12.2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sebina:" draw:style-name="dp1" draw:master-page-name="Title_20_and_20_Content" presentation:presentation-page-layout-name="AL2T11">
        <draw:frame draw:name="Rectangle 2" presentation:style-name="pr4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4">Vsebina:</text:span></text:p>
          </draw:text-box>
        </draw:frame>
        <draw:frame draw:name="Rectangle 3" presentation:style-name="pr5" draw:text-style-name="P7" draw:layer="layout" svg:width="22.242cm" svg:height="11.641cm" svg:x="2.328cm" svg:y="5.292cm" presentation:class="outline" presentation:user-transformed="true">
          <draw:text-box>
            <text:list text:style-name="L2">
              <text:list-item>
                <text:p text:style-name="P6"><text:span text:style-name="T5">Kaj je ekonomija?</text:span></text:p>
              </text:list-item>
              <text:list-item>
                <text:p text:style-name="P6"><text:span text:style-name="T5">Mikro in makro ekonomija</text:span></text:p>
              </text:list-item>
              <text:list-item>
                <text:p text:style-name="P6"><text:span text:style-name="T5">Ekonomski problem</text:span></text:p>
              </text:list-item>
              <text:list-item>
                <text:p text:style-name="P6"><text:span text:style-name="T5">Načelo gospodarjenj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ekonomija?" draw:style-name="dp1" draw:master-page-name="Title_20_and_20_Content" presentation:presentation-page-layout-name="AL2T11">
        <draw:frame draw:name="Rectangle 2" presentation:style-name="pr4" draw:text-style-name="P5" draw:layer="layout" svg:width="23.291cm" svg:height="3.977cm" svg:x="1.27cm" svg:y="0.679cm" presentation:class="title" presentation:user-transformed="true">
          <draw:text-box>
            <text:list text:style-name="L3">
              <text:list-item>
                <text:p text:style-name="P8"><text:span text:style-name="T4">Kaj je ekonomija?</text:span></text:p>
              </text:list-item>
            </text:list>
          </draw:text-box>
        </draw:frame>
        <draw:frame draw:name="Rectangle 3" presentation:style-name="pr5" draw:text-style-name="P7" draw:layer="layout" svg:width="22.242cm" svg:height="11.641cm" svg:x="2.328cm" svg:y="5.292cm" presentation:class="outline" presentation:user-transformed="true">
          <draw:text-box>
            <text:list text:style-name="L4">
              <text:list-item>
                <text:p text:style-name="P9"><text:span text:style-name="T6">Ekonomija je znanstvena veda, ki proučuje družboslovne ekonomske pojave. Ekonomija je druga beseda za gospodarjenje. Delimo jo na:</text:span></text:p>
              </text:list-item>
              <text:list-item>
                <text:p text:style-name="P9"><text:span text:style-name="T6">Družboslovne (ZGO, PRV, SOC, PSI, …) in naravoslovne (MAT, FIZ, BIO, …) vede.</text:span></text:p>
              </text:list-item>
              <text:list-item>
                <text:p text:style-name="P9"><text:span text:style-name="T6">Delimo jo tudi na mikro in makro ekonomijo.</text:span></text:p>
              </text:list-item>
            </text:list>
            <text:p text:style-name="P9"><text:span text:style-name="T6"/></text:p>
            <text:p text:style-name="P10"><text:span text:style-name="T6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ikro in makro ekonomija" draw:style-name="dp1" draw:master-page-name="Title_20_and_20_Content" presentation:presentation-page-layout-name="AL2T11">
        <draw:frame draw:name="Rectangle 2" presentation:style-name="pr4" draw:text-style-name="P5" draw:layer="layout" svg:width="23.291cm" svg:height="3.977cm" svg:x="1.27cm" svg:y="0.679cm" presentation:class="title" presentation:user-transformed="true">
          <draw:text-box>
            <text:p text:style-name="P1"><text:span text:style-name="T4">Mikro in makro ekonomija</text:span></text:p>
          </draw:text-box>
        </draw:frame>
        <draw:frame draw:name="Rectangle 3" presentation:style-name="pr5" draw:text-style-name="P7" draw:layer="layout" svg:width="22.242cm" svg:height="11.641cm" svg:x="2.328cm" svg:y="5.292cm" presentation:class="outline" presentation:user-transformed="true">
          <draw:text-box>
            <text:list text:style-name="L4">
              <text:list-item>
                <text:p text:style-name="P6"><text:span text:style-name="T5">Makro ekonomija </text:span><text:span text:style-name="T7"></text:span><text:span text:style-name="T5"> svetovni globalni pojavi</text:span></text:p>
              </text:list-item>
            </text:list>
            <text:p text:style-name="P11"><text:span text:style-name="T5"/></text:p>
            <text:list text:continue-numbering="true" text:style-name="L4">
              <text:list-item>
                <text:p text:style-name="P12"><text:span text:style-name="T5">Mikro ekonomija </text:span><text:span text:style-name="T7"></text:span><text:span text:style-name="T5"> stroški, konkurenca, cen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konomski problem" draw:style-name="dp1" draw:master-page-name="Title_20_and_20_Content" presentation:presentation-page-layout-name="AL2T11">
        <draw:frame draw:name="Rectangle 2" presentation:style-name="pr4" draw:text-style-name="P5" draw:layer="layout" svg:width="21.263cm" svg:height="3.13cm" svg:x="2.5cm" svg:y="0cm" presentation:class="title" presentation:user-transformed="true">
          <draw:text-box>
            <text:p text:style-name="P1"><text:span text:style-name="T4">Ekonomski problem</text:span></text:p>
          </draw:text-box>
        </draw:frame>
        <draw:frame draw:name="Rectangle 3" presentation:style-name="pr5" draw:text-style-name="P7" draw:layer="layout" svg:width="22.242cm" svg:height="14.798cm" svg:x="2.099cm" svg:y="3.325cm" presentation:class="outline" presentation:user-transformed="true">
          <draw:text-box>
            <text:p text:style-name="P13"><text:span text:style-name="T8">Temeljni ekonomski problem je problem relativne redkosti dobrin (dobrin je na svetu manj kot potreb). Posamezniki ta problem občutimo kot pomanjkanje denarnega dohodka, z vidika celotne družbe pa gre za pomanjkanje proizvodnih dejavnikov. Zato moramo gospodariti – izbirati najučinkovitejšo uporabo danih potrošnih dobrin in proizvodnih dejavnikov. Neizogibna posledica so alternativni stroški – stroški izgubljene priložnost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čelo gospodarjenja" draw:style-name="dp1" draw:master-page-name="Title_20_and_20_Content" presentation:presentation-page-layout-name="AL2T11">
        <draw:frame draw:name="Rectangle 2" presentation:style-name="pr4" draw:text-style-name="P5" draw:layer="layout" svg:width="23.291cm" svg:height="3.977cm" svg:x="1.27cm" svg:y="0.679cm" presentation:class="title" presentation:user-transformed="true">
          <draw:text-box>
            <text:p text:style-name="P14"><text:span text:style-name="T4">Načelo gospodarjenja</text:span></text:p>
          </draw:text-box>
        </draw:frame>
        <draw:frame draw:name="Rectangle 3" presentation:style-name="pr5" draw:text-style-name="P7" draw:layer="layout" svg:width="22.242cm" svg:height="11.641cm" svg:x="2.328cm" svg:y="5.292cm" presentation:class="outline" presentation:user-transformed="true">
          <draw:text-box>
            <text:p text:style-name="P15"><text:span text:style-name="T9">Gospodariti pomeni najučinkoviteje porazdeliti in uporabiti omejena sredstva, tako da čim bolj zadovoljimo potreb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:" draw:style-name="dp1" draw:master-page-name="Title_20_and_20_Content" presentation:presentation-page-layout-name="AL2T11">
        <draw:frame draw:name="Rectangle 2" presentation:style-name="pr4" draw:text-style-name="P5" draw:layer="layout" svg:width="23.291cm" svg:height="3.977cm" svg:x="1.27cm" svg:y="0.679cm" presentation:class="title" presentation:user-transformed="true">
          <draw:text-box>
            <text:p text:style-name="P14"><text:span text:style-name="T4">Viri:</text:span></text:p>
          </draw:text-box>
        </draw:frame>
        <draw:frame draw:name="Rectangle 3" presentation:style-name="pr5" draw:text-style-name="P7" draw:layer="layout" svg:width="22.242cm" svg:height="11.641cm" svg:x="2.328cm" svg:y="5.292cm" presentation:class="outline" presentation:user-transformed="true">
          <draw:text-box>
            <text:p text:style-name="P11"><text:span text:style-name="T5">Učbenik Temelji ekonomij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Black" svg:font-family="'Arial Black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6600" draw:end-color="#005300" draw:start-intensity="100%" draw:end-intensity="100%" draw:angle="900" draw:border="0%"/>
    <draw:gradient draw:name="Gradient_20_3" draw:display-name="Gradient 3" draw:style="linear" draw:start-color="#1e781e" draw:end-color="#006600" draw:start-intensity="100%" draw:end-intensity="100%" draw:angle="0" draw:border="0%"/>
    <draw:gradient draw:name="msFillGradient_20_1" draw:display-name="msFillGradient 1" draw:style="linear" draw:start-color="#008000" draw:end-color="#00cc00" draw:start-intensity="100%" draw:end-intensity="100%" draw:angle="0" draw:border="0%"/>
    <draw:gradient draw:name="msFillGradient_20_2" draw:display-name="msFillGradient 2" draw:style="linear" draw:start-color="#008000" draw:end-color="#00cc00" draw:start-intensity="100%" draw:end-intensity="100%" draw:angle="0" draw:border="0%"/>
    <draw:opacity draw:name="msTransGradient_20_1" draw:display-name="msTransGradient 1" draw:style="linear" draw:start="0%" draw:end="100%" draw:angle="900" draw:border="0%"/>
    <draw:opacity draw:name="msTransGradient_20_10" draw:display-name="msTransGradient 10" draw:style="linear" draw:start="100%" draw:end="0%" draw:angle="0" draw:border="0%"/>
    <draw:opacity draw:name="msTransGradient_20_11" draw:display-name="msTransGradient 11" draw:style="linear" draw:start="0%" draw:end="100%" draw:angle="900" draw:border="0%"/>
    <draw:opacity draw:name="msTransGradient_20_12" draw:display-name="msTransGradient 12" draw:style="linear" draw:start="100%" draw:end="11%" draw:angle="0" draw:border="0%"/>
    <draw:opacity draw:name="msTransGradient_20_2" draw:display-name="msTransGradient 2" draw:style="linear" draw:start="100%" draw:end="0%" draw:angle="0" draw:border="0%"/>
    <draw:opacity draw:name="msTransGradient_20_3" draw:display-name="msTransGradient 3" draw:style="linear" draw:start="0%" draw:end="100%" draw:angle="900" draw:border="0%"/>
    <draw:opacity draw:name="msTransGradient_20_4" draw:display-name="msTransGradient 4" draw:style="linear" draw:start="100%" draw:end="11%" draw:angle="0" draw:border="0%"/>
    <draw:opacity draw:name="msTransGradient_20_5" draw:display-name="msTransGradient 5" draw:style="linear" draw:start="0%" draw:end="100%" draw:angle="900" draw:border="0%"/>
    <draw:opacity draw:name="msTransGradient_20_6" draw:display-name="msTransGradient 6" draw:style="linear" draw:start="0%" draw:end="100%" draw:angle="900" draw:border="0%"/>
    <draw:opacity draw:name="msTransGradient_20_7" draw:display-name="msTransGradient 7" draw:style="linear" draw:start="100%" draw:end="0%" draw:angle="0" draw:border="0%"/>
    <draw:opacity draw:name="msTransGradient_20_8" draw:display-name="msTransGradient 8" draw:style="linear" draw:start="100%" draw:end="0%" draw:angle="0" draw:border="0%"/>
    <draw:opacity draw:name="msTransGradient_20_9" draw:display-name="msTransGradient 9" draw:style="linear" draw:start="0%" draw:end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006600" draw:opacity="3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cc00" draw:opacity="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006600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2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3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2" draw:opacity-name="msTrans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3" draw:opacity-name="msTrans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6600" draw:opacity="3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cc00" draw:opacity="0%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006600" draw:opacity="4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2" draw:opacity-name="msTransGradient_20_6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0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21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2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2" draw:opacity-name="msTransGradient_20_11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3" draw:opacity-name="msTransGradient_20_12"/>
      <style:paragraph-properties fo:text-align="start" style:font-independent-line-spacing="true"/>
      <style:text-properties fo:font-size="18pt"/>
    </style:style>
    <style:style style:name="MP2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2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2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3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b7" style:text-line-through-style="none" style:text-line-through-type="none" style:text-position="0% 100%" style:font-name="Arial Black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b7" style:text-line-through-style="none" style:text-line-through-type="none" style:text-position="0% 100%" style:font-name="Arial Black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b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952cm"/>
        <style:text-properties fo:font-family="Wingdings" style:font-pitch="variable" style:font-charset="x-symbol" fo:color="#99ff66" fo:font-size="100%"/>
      </text:list-level-style-bullet>
      <text:list-level-style-bullet text:level="2" text:bullet-char="">
        <style:list-level-properties text:space-before="1.271cm" text:min-label-width="0.793cm"/>
        <style:text-properties fo:font-family="Wingdings" style:font-pitch="variable" style:font-charset="x-symbol" fo:color="#00cc00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00cc00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99ff6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5" draw:text-style-name="MP7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7" draw:text-style-name="MP9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8" draw:text-style-name="MP10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9" draw:text-style-name="MP11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g draw:name="Group 2">
        <draw:custom-shape draw:name="Freeform 3" draw:style-name="Mgr10" draw:text-style-name="MP12" draw:layer="layout" svg:width="24.473cm" svg:height="14.181cm" svg:x="0.926cm" svg:y="4.868cm">
          <text:p/>
          <draw:enhanced-geometry draw:mirror-horizontal="false" draw:mirror-vertical="false" drawooo:sub-view-size="5550 3216" draw:text-areas="0 0 ?f16 ?f17" svg:viewBox="0 0 0 0" draw:type="ooxml-non-primitive" draw:enhanced-path="M 335 0 L 333 1290 0 1290 6 3210 5550 3216 5550 0 335 0 335 0 Z N">
            <draw:equation draw:name="f0" draw:formula="335*logwidth/5550"/>
            <draw:equation draw:name="f1" draw:formula="0*logheight/3216"/>
            <draw:equation draw:name="f2" draw:formula="333*logwidth/5550"/>
            <draw:equation draw:name="f3" draw:formula="1290*logheight/3216"/>
            <draw:equation draw:name="f4" draw:formula="0*logwidth/5550"/>
            <draw:equation draw:name="f5" draw:formula="1290*logheight/3216"/>
            <draw:equation draw:name="f6" draw:formula="6*logwidth/5550"/>
            <draw:equation draw:name="f7" draw:formula="3210*logheight/3216"/>
            <draw:equation draw:name="f8" draw:formula="5550*logwidth/5550"/>
            <draw:equation draw:name="f9" draw:formula="3216*logheight/3216"/>
            <draw:equation draw:name="f10" draw:formula="5550*logwidth/5550"/>
            <draw:equation draw:name="f11" draw:formula="0*logheight/3216"/>
            <draw:equation draw:name="f12" draw:formula="335*logwidth/5550"/>
            <draw:equation draw:name="f13" draw:formula="0*logheight/3216"/>
            <draw:equation draw:name="f14" draw:formula="335*logwidth/5550"/>
            <draw:equation draw:name="f15" draw:formula="0*logheight/3216"/>
            <draw:equation draw:name="f16" draw:formula="logwidth"/>
            <draw:equation draw:name="f17" draw:formula="logheight"/>
          </draw:enhanced-geometry>
        </draw:custom-shape>
        <draw:custom-shape draw:name="Freeform 4" draw:style-name="Mgr3" draw:text-style-name="MP5" draw:layer="layout" svg:width="23.071cm" svg:height="8.466cm" svg:x="2.328cm" svg:y="10.583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5" draw:style-name="Mgr11" draw:text-style-name="MP13" draw:layer="layout" svg:width="15.235cm" svg:height="0.127cm" svg:x="0.886cm" svg:y="10.482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6" draw:style-name="Mgr12" draw:text-style-name="MP14" draw:layer="layout" svg:width="21.58cm" svg:height="0.127cm" svg:x="2.328cm" svg:y="4.86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13" draw:text-style-name="MP15" draw:layer="layout" svg:width="0.131cm" svg:height="8.633cm" svg:x="0.886cm" svg:y="10.482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  <draw:custom-shape draw:name="Freeform 8" draw:style-name="Mgr14" draw:text-style-name="MP16" draw:layer="layout" svg:width="0.127cm" svg:height="14.22cm" svg:x="2.328cm" svg:y="4.86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</draw:g>
      <draw:frame draw:name="Rectangle 9" presentation:style-name="Mpr1" draw:text-style-name="MP18" draw:layer="backgroundobjects" svg:width="21.589cm" svg:height="4.823cm" svg:x="2.752cm" svg:y="5.292cm" presentation:class="title" presentation:user-transformed="true">
        <draw:text-box>
          <text:p text:style-name="MP17"><text:span text:style-name="MT1">Kliknite, če želite urediti slog naslova matrice</text:span></text:p>
        </draw:text-box>
      </draw:frame>
      <draw:frame draw:name="Rectangle 11" presentation:style-name="Mpr2" draw:text-style-name="MP19" draw:layer="backgroundobjects" svg:width="5.282cm" svg:height="1.322cm" svg:x="2.752cm" svg:y="17.348cm" presentation:class="date-time" presentation:user-transformed="true">
        <draw:text-box>
          <text:p/>
        </draw:text-box>
      </draw:frame>
      <draw:frame draw:name="Rectangle 12" presentation:style-name="Mpr2" draw:text-style-name="MP19" draw:layer="backgroundobjects" svg:width="8.042cm" svg:height="1.322cm" svg:x="9.635cm" svg:y="17.348cm" presentation:class="footer" presentation:user-transformed="true">
        <draw:text-box>
          <text:p/>
        </draw:text-box>
      </draw:frame>
      <draw:frame draw:name="Rectangle 13" presentation:style-name="Mpr2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3.071cm" svg:height="6.221cm" svg:x="2.328cm" svg:y="12.828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4" draw:style-name="Mgr3" draw:text-style-name="MP5" draw:layer="layout" svg:width="24.473cm" svg:height="13.969cm" svg:x="0.926cm" svg:y="5.08cm">
          <text:p/>
          <draw:enhanced-geometry draw:mirror-horizontal="false" draw:mirror-vertical="false" drawooo:sub-view-size="5550 3168" draw:text-areas="0 0 ?f14 ?f15" svg:viewBox="0 0 0 0" draw:type="ooxml-non-primitive" draw:enhanced-path="M 330 1764 L 0 1764 0 3168 5550 3168 5550 0 330 0 330 1764 Z N">
            <draw:equation draw:name="f0" draw:formula="330*logwidth/5550"/>
            <draw:equation draw:name="f1" draw:formula="1764*logheight/3168"/>
            <draw:equation draw:name="f2" draw:formula="0*logwidth/5550"/>
            <draw:equation draw:name="f3" draw:formula="1764*logheight/3168"/>
            <draw:equation draw:name="f4" draw:formula="0*logwidth/5550"/>
            <draw:equation draw:name="f5" draw:formula="3168*logheight/3168"/>
            <draw:equation draw:name="f6" draw:formula="5550*logwidth/5550"/>
            <draw:equation draw:name="f7" draw:formula="3168*logheight/3168"/>
            <draw:equation draw:name="f8" draw:formula="5550*logwidth/5550"/>
            <draw:equation draw:name="f9" draw:formula="0*logheight/3168"/>
            <draw:equation draw:name="f10" draw:formula="330*logwidth/5550"/>
            <draw:equation draw:name="f11" draw:formula="0*logheight/3168"/>
            <draw:equation draw:name="f12" draw:formula="330*logwidth/5550"/>
            <draw:equation draw:name="f13" draw:formula="1764*logheight/3168"/>
            <draw:equation draw:name="f14" draw:formula="logwidth"/>
            <draw:equation draw:name="f15" draw:formula="logheight"/>
          </draw:enhanced-geometry>
        </draw:custom-shape>
        <draw:custom-shape draw:name="Freeform 5" draw:style-name="Mgr4" draw:text-style-name="MP6" draw:layer="layout" svg:width="23.071cm" svg:height="6.12cm" svg:x="2.328cm" svg:y="12.929cm">
          <text:p/>
          <draw:enhanced-geometry draw:mirror-horizontal="false" draw:mirror-vertical="false" drawooo:sub-view-size="4897 2182" draw:text-areas="0 0 ?f12 ?f13" svg:viewBox="0 0 0 0" draw:type="ooxml-non-primitive" draw:enhanced-path="M 0 0 L 0 2182 4897 2182 4897 0 0 0 0 0 Z N">
            <draw:equation draw:name="f0" draw:formula="0*logwidth/4897"/>
            <draw:equation draw:name="f1" draw:formula="0*logheight/2182"/>
            <draw:equation draw:name="f2" draw:formula="0*logwidth/4897"/>
            <draw:equation draw:name="f3" draw:formula="2182*logheight/2182"/>
            <draw:equation draw:name="f4" draw:formula="4897*logwidth/4897"/>
            <draw:equation draw:name="f5" draw:formula="2182*logheight/2182"/>
            <draw:equation draw:name="f6" draw:formula="4897*logwidth/4897"/>
            <draw:equation draw:name="f7" draw:formula="0*logheight/2182"/>
            <draw:equation draw:name="f8" draw:formula="0*logwidth/4897"/>
            <draw:equation draw:name="f9" draw:formula="0*logheight/2182"/>
            <draw:equation draw:name="f10" draw:formula="0*logwidth/4897"/>
            <draw:equation draw:name="f11" draw:formula="0*logheight/2182"/>
            <draw:equation draw:name="f12" draw:formula="logwidth"/>
            <draw:equation draw:name="f13" draw:formula="logheight"/>
          </draw:enhanced-geometry>
        </draw:custom-shape>
        <draw:custom-shape draw:name="Freeform 6" draw:style-name="Mgr15" draw:text-style-name="MP21" draw:layer="layout" svg:width="20.315cm" svg:height="0.127cm" svg:x="2.328cm" svg:y="5.08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7" draw:style-name="Mgr6" draw:text-style-name="MP8" draw:layer="layout" svg:width="0.127cm" svg:height="7.87cm" svg:x="2.328cm" svg:y="5.08cm">
          <text:p/>
          <draw:enhanced-geometry draw:mirror-horizontal="false" draw:mirror-vertical="false" drawooo:sub-view-size="29 2161" draw:text-areas="0 0 ?f12 ?f13" svg:viewBox="0 0 0 0" draw:type="ooxml-non-primitive" draw:enhanced-path="M 0 0 L 0 2161 29 2161 27 27 0 0 0 0 Z N">
            <draw:equation draw:name="f0" draw:formula="0*logwidth/29"/>
            <draw:equation draw:name="f1" draw:formula="0*logheight/2161"/>
            <draw:equation draw:name="f2" draw:formula="0*logwidth/29"/>
            <draw:equation draw:name="f3" draw:formula="2161*logheight/2161"/>
            <draw:equation draw:name="f4" draw:formula="29*logwidth/29"/>
            <draw:equation draw:name="f5" draw:formula="2161*logheight/2161"/>
            <draw:equation draw:name="f6" draw:formula="27*logwidth/29"/>
            <draw:equation draw:name="f7" draw:formula="27*logheight/2161"/>
            <draw:equation draw:name="f8" draw:formula="0*logwidth/29"/>
            <draw:equation draw:name="f9" draw:formula="0*logheight/2161"/>
            <draw:equation draw:name="f10" draw:formula="0*logwidth/29"/>
            <draw:equation draw:name="f11" draw:formula="0*logheight/2161"/>
            <draw:equation draw:name="f12" draw:formula="logwidth"/>
            <draw:equation draw:name="f13" draw:formula="logheight"/>
          </draw:enhanced-geometry>
        </draw:custom-shape>
        <draw:custom-shape draw:name="Freeform 8" draw:style-name="Mgr16" draw:text-style-name="MP22" draw:layer="layout" svg:width="0.127cm" svg:height="6.243cm" svg:x="2.324cm" svg:y="12.806cm">
          <text:p/>
          <draw:enhanced-geometry draw:mirror-horizontal="false" draw:mirror-vertical="false" drawooo:sub-view-size="29 1416" draw:text-areas="0 0 ?f10 ?f11" svg:viewBox="0 0 0 0" draw:type="ooxml-non-primitive" draw:enhanced-path="M 0 1416 L 29 1416 28 24 0 0 0 1416 Z N">
            <draw:equation draw:name="f0" draw:formula="0*logwidth/29"/>
            <draw:equation draw:name="f1" draw:formula="1416*logheight/1416"/>
            <draw:equation draw:name="f2" draw:formula="29*logwidth/29"/>
            <draw:equation draw:name="f3" draw:formula="1416*logheight/1416"/>
            <draw:equation draw:name="f4" draw:formula="28*logwidth/29"/>
            <draw:equation draw:name="f5" draw:formula="24*logheight/1416"/>
            <draw:equation draw:name="f6" draw:formula="0*logwidth/29"/>
            <draw:equation draw:name="f7" draw:formula="0*logheight/1416"/>
            <draw:equation draw:name="f8" draw:formula="0*logwidth/29"/>
            <draw:equation draw:name="f9" draw:formula="1416*logheight/1416"/>
            <draw:equation draw:name="f10" draw:formula="logwidth"/>
            <draw:equation draw:name="f11" draw:formula="logheight"/>
          </draw:enhanced-geometry>
        </draw:custom-shape>
        <draw:custom-shape draw:name="Freeform 9" draw:style-name="Mgr17" draw:text-style-name="MP23" draw:layer="layout" svg:width="12.695cm" svg:height="0.127cm" svg:x="0.886cm" svg:y="12.806cm">
          <text:p/>
          <draw:enhanced-geometry draw:mirror-horizontal="false" draw:mirror-vertical="false" drawooo:sub-view-size="5387 149" draw:text-areas="0 0 ?f12 ?f13" svg:viewBox="0 0 0 0" draw:type="ooxml-non-primitive" draw:enhanced-path="M 0 0 L 0 149 5387 149 5387 0 0 0 0 0 Z N">
            <draw:equation draw:name="f0" draw:formula="0*logwidth/5387"/>
            <draw:equation draw:name="f1" draw:formula="0*logheight/149"/>
            <draw:equation draw:name="f2" draw:formula="0*logwidth/5387"/>
            <draw:equation draw:name="f3" draw:formula="149*logheight/149"/>
            <draw:equation draw:name="f4" draw:formula="5387*logwidth/5387"/>
            <draw:equation draw:name="f5" draw:formula="149*logheight/149"/>
            <draw:equation draw:name="f6" draw:formula="5387*logwidth/5387"/>
            <draw:equation draw:name="f7" draw:formula="0*logheight/149"/>
            <draw:equation draw:name="f8" draw:formula="0*logwidth/5387"/>
            <draw:equation draw:name="f9" draw:formula="0*logheight/149"/>
            <draw:equation draw:name="f10" draw:formula="0*logwidth/5387"/>
            <draw:equation draw:name="f11" draw:formula="0*logheight/149"/>
            <draw:equation draw:name="f12" draw:formula="logwidth"/>
            <draw:equation draw:name="f13" draw:formula="logheight"/>
          </draw:enhanced-geometry>
        </draw:custom-shape>
        <draw:custom-shape draw:name="Freeform 10" draw:style-name="Mgr18" draw:text-style-name="MP24" draw:layer="layout" svg:width="0.131cm" svg:height="6.243cm" svg:x="0.886cm" svg:y="12.806cm">
          <text:p/>
          <draw:enhanced-geometry draw:mirror-horizontal="false" draw:mirror-vertical="false" drawooo:sub-view-size="30 1416" draw:text-areas="0 0 ?f12 ?f13" svg:viewBox="0 0 0 0" draw:type="ooxml-non-primitive" draw:enhanced-path="M 0 0 L 0 1416 29 1416 30 27 0 0 0 0 Z N">
            <draw:equation draw:name="f0" draw:formula="0*logwidth/30"/>
            <draw:equation draw:name="f1" draw:formula="0*logheight/1416"/>
            <draw:equation draw:name="f2" draw:formula="0*logwidth/30"/>
            <draw:equation draw:name="f3" draw:formula="1416*logheight/1416"/>
            <draw:equation draw:name="f4" draw:formula="29*logwidth/30"/>
            <draw:equation draw:name="f5" draw:formula="1416*logheight/1416"/>
            <draw:equation draw:name="f6" draw:formula="30*logwidth/30"/>
            <draw:equation draw:name="f7" draw:formula="27*logheight/1416"/>
            <draw:equation draw:name="f8" draw:formula="0*logwidth/30"/>
            <draw:equation draw:name="f9" draw:formula="0*logheight/1416"/>
            <draw:equation draw:name="f10" draw:formula="0*logwidth/30"/>
            <draw:equation draw:name="f11" draw:formula="0*logheight/1416"/>
            <draw:equation draw:name="f12" draw:formula="logwidth"/>
            <draw:equation draw:name="f13" draw:formula="logheight"/>
          </draw:enhanced-geometry>
        </draw:custom-shape>
      </draw:g>
      <draw:frame draw:name="Title 1" presentation:style-name="Mpr5" draw:text-style-name="MP26" draw:layer="backgroundobjects" svg:width="23.291cm" svg:height="3.977cm" svg:x="1.27cm" svg:y="0.679cm" presentation:class="title" presentation:user-transformed="true">
        <draw:text-box>
          <text:p text:style-name="MP25"><text:span text:style-name="MT3">Click to edit Master title style</text:span></text:p>
        </draw:text-box>
      </draw:frame>
      <draw:frame draw:name="Content Placeholder 2" presentation:style-name="Mpr6" draw:text-style-name="MP31" draw:layer="backgroundobjects" svg:width="22.242cm" svg:height="11.641cm" svg:x="2.328cm" svg:y="5.292cm" presentation:class="outline" presentation:user-transformed="true">
        <draw:text-box>
          <text:list text:style-name="ML5">
            <text:list-item>
              <text:p text:style-name="MP27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9" draw:layer="backgroundobjects" svg:width="5.282cm" svg:height="1.322cm" svg:x="2.328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9" draw:layer="backgroundobjects" svg:width="8.042cm" svg:height="1.322cm" svg:x="9.525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9" draw:layer="backgroundobjects" svg:width="5.282cm" svg:height="1.322cm" svg:x="19.27cm" svg:y="17.348cm" presentation:class="page-number" presentation:user-transformed="true">
        <draw:text-box>
          <text:p text:style-name="MP2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7:40</meta:creation-date>
    <dc:date>2019-05-30T09:37:40</dc:date>
    <meta:editing-duration>P0D</meta:editing-duration>
    <meta:generator>LibreOffice/6.0.7.3$Linux_X86_64 LibreOffice_project/00m0$Build-3</meta:generator>
    <meta:document-statistic meta:object-count="8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Glass Layers" xlink:href=""/>
  </office:meta>
</office:document-meta>
</file>