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fo:font-style="italic" fo:font-weight="bold" style:font-size-asian="16pt" style:font-style-asian="italic" style:font-weight-asian="bold"/>
    </style:style>
    <style:style style:name="P2" style:family="paragraph" style:parent-style-name="Standard">
      <style:text-properties fo:color="#000000" fo:font-size="16pt" fo:font-style="italic" fo:font-weight="bold" style:font-size-asian="16pt" style:font-style-asian="italic" style:font-weight-asian="bold"/>
    </style:style>
    <style:style style:name="P3" style:family="paragraph" style:parent-style-name="Standard">
      <style:paragraph-properties fo:text-align="center" style:justify-single-word="false"/>
      <style:text-properties fo:color="#000000" fo:font-size="16pt" fo:font-style="italic" fo:font-weight="bold" style:font-size-asian="16pt" style:font-style-asian="italic" style:font-weight-asian="bold"/>
    </style:style>
    <style:style style:name="P4" style:family="paragraph" style:parent-style-name="Standard">
      <style:paragraph-properties>
        <style:tab-stops>
          <style:tab-stop style:position="0.5102in"/>
        </style:tab-stops>
      </style:paragraph-properties>
      <style:text-properties fo:color="#000000" fo:font-size="16pt" fo:font-style="italic" fo:font-weight="bold" style:font-size-asian="16pt" style:font-style-asian="italic" style:font-weight-asian="bold"/>
    </style:style>
    <style:style style:name="P5" style:family="paragraph" style:parent-style-name="Standard">
      <style:text-properties fo:color="#000000" fo:font-size="16pt" style:font-size-asian="16pt" style:font-style-complex="italic" style:font-weight-complex="bold"/>
    </style:style>
    <style:style style:name="P6" style:family="paragraph" style:parent-style-name="Standard">
      <style:paragraph-properties fo:text-align="center" style:justify-single-word="false"/>
      <style:text-properties fo:color="#000000" fo:font-size="20pt" fo:font-style="italic" fo:font-weight="bold" style:font-size-asian="20pt" style:font-style-asian="italic" style:font-weight-asian="bold"/>
    </style:style>
    <style:style style:name="P7" style:family="paragraph" style:parent-style-name="Standard" style:list-style-name="WWNum6"/>
    <style:style style:name="P8" style:family="paragraph" style:parent-style-name="Standard" style:list-style-name="WWNum10"/>
    <style:style style:name="P9" style:family="paragraph" style:parent-style-name="Standard" style:list-style-name="WWNum11"/>
    <style:style style:name="P10" style:family="paragraph" style:parent-style-name="Standard">
      <style:text-properties fo:color="#ff0000" fo:font-size="16pt" fo:font-style="italic" fo:font-weight="bold" style:font-size-asian="16pt" style:font-style-asian="italic" style:font-weight-asian="bold"/>
    </style:style>
    <style:style style:name="P11" style:family="paragraph" style:parent-style-name="Standard">
      <style:paragraph-properties fo:text-align="center" style:justify-single-word="false"/>
    </style:style>
    <style:style style:name="P12" style:family="paragraph" style:parent-style-name="Standard" style:list-style-name="WWNum21"/>
    <style:style style:name="P13" style:family="paragraph" style:parent-style-name="Standard" style:list-style-name="WWNum24"/>
    <style:style style:name="P14" style:family="paragraph" style:parent-style-name="Standard">
      <style:paragraph-properties fo:break-before="page"/>
      <style:text-properties fo:font-size="16pt" fo:font-style="italic" fo:font-weight="bold" style:font-size-asian="16pt" style:font-style-asian="italic" style:font-weight-asian="bold"/>
    </style:style>
    <style:style style:name="P15" style:family="paragraph" style:parent-style-name="Standard">
      <style:paragraph-properties fo:break-before="page"/>
      <style:text-properties fo:color="#000000" fo:font-size="16pt" fo:font-style="italic" fo:font-weight="bold" style:font-size-asian="16pt" style:font-style-asian="italic" style:font-weight-asian="bold"/>
    </style:style>
    <style:style style:name="P16" style:family="paragraph" style:parent-style-name="Standard">
      <style:paragraph-properties fo:text-align="center" style:justify-single-word="false" fo:break-before="page"/>
      <style:text-properties fo:color="#000000" fo:font-size="16pt" fo:font-style="italic" fo:font-weight="bold" style:font-size-asian="16pt" style:font-style-asian="italic" style:font-weight-asian="bold"/>
    </style:style>
    <style:style style:name="P17" style:family="paragraph" style:parent-style-name="Standard">
      <style:paragraph-properties fo:margin-left="0.2709in" fo:margin-right="0in" fo:text-indent="0in" style:auto-text-indent="false"/>
    </style:style>
    <style:style style:name="P18" style:family="paragraph" style:parent-style-name="Standard">
      <style:paragraph-properties fo:margin-left="0.2083in" fo:margin-right="0in" fo:text-indent="0in" style:auto-text-indent="false">
        <style:tab-stops>
          <style:tab-stop style:position="0.5102in"/>
        </style:tab-stops>
      </style:paragraph-properties>
    </style:style>
    <style:style style:name="P19" style:family="paragraph" style:parent-style-name="Standard">
      <style:paragraph-properties fo:margin-left="0.2083in" fo:margin-right="0in" fo:text-align="center" style:justify-single-word="false" fo:text-indent="0in" style:auto-text-indent="false">
        <style:tab-stops>
          <style:tab-stop style:position="0.5102in"/>
        </style:tab-stops>
      </style:paragraph-properties>
      <style:text-properties fo:color="#ff0000" fo:font-size="16pt" fo:font-style="italic" fo:font-weight="bold" style:font-size-asian="16pt" style:font-style-asian="italic" style:font-weight-asian="bold"/>
    </style:style>
    <style:style style:name="P20" style:family="paragraph" style:parent-style-name="Standard">
      <style:paragraph-properties fo:margin-left="0.2083in" fo:margin-right="0in" fo:text-align="center" style:justify-single-word="false" fo:text-indent="0in" style:auto-text-indent="false">
        <style:tab-stops>
          <style:tab-stop style:position="0.5102in"/>
        </style:tab-stops>
      </style:paragraph-properties>
      <style:text-properties fo:color="#000000" fo:font-size="16pt" fo:font-style="italic" fo:font-weight="bold" style:font-size-asian="16pt" style:font-style-asian="italic" style:font-weight-asian="bold"/>
    </style:style>
    <style:style style:name="P21" style:family="paragraph" style:parent-style-name="Standard">
      <style:paragraph-properties fo:margin-left="0.2083in" fo:margin-right="0in" fo:text-align="center" style:justify-single-word="false" fo:text-indent="0in" style:auto-text-indent="false">
        <style:tab-stops>
          <style:tab-stop style:position="0.5102in"/>
        </style:tab-stops>
      </style:paragraph-properties>
    </style:style>
    <style:style style:name="P22" style:family="paragraph" style:parent-style-name="Standard" style:list-style-name="WWNum21">
      <style:paragraph-properties fo:margin-left="0.4583in" fo:margin-right="0in" fo:text-align="center" style:justify-single-word="false" fo:text-indent="-0.25in" style:auto-text-indent="false" fo:break-before="page">
        <style:tab-stops>
          <style:tab-stop style:position="0.4583in"/>
        </style:tab-stops>
      </style:paragraph-properties>
    </style:style>
    <style:style style:name="P23" style:family="paragraph" style:parent-style-name="Standard" style:list-style-name="WWNum21">
      <style:paragraph-properties fo:margin-left="0.4583in" fo:margin-right="0in" fo:text-indent="-0.25in" style:auto-text-indent="false" fo:break-before="page">
        <style:tab-stops>
          <style:tab-stop style:position="0.4583in"/>
        </style:tab-stops>
      </style:paragraph-properties>
    </style:style>
    <style:style style:name="P24" style:family="paragraph" style:parent-style-name="Standard">
      <style:paragraph-properties fo:margin-left="0.4583in" fo:margin-right="0in" fo:text-indent="0in" style:auto-text-indent="false"/>
    </style:style>
    <style:style style:name="P25" style:family="paragraph" style:parent-style-name="Standard">
      <style:paragraph-properties fo:margin-left="0.4583in" fo:margin-right="0in" fo:text-indent="0in" style:auto-text-indent="false"/>
      <style:text-properties fo:color="#000000" fo:font-size="16pt" fo:font-style="italic" fo:font-weight="bold" style:font-size-asian="16pt" style:font-style-asian="italic" style:font-weight-asian="bold"/>
    </style:style>
    <style:style style:name="P26" style:family="paragraph" style:parent-style-name="Standard">
      <style:paragraph-properties fo:margin-left="0.5in" fo:margin-right="0in" fo:text-indent="0in" style:auto-text-indent="false"/>
    </style:style>
    <style:style style:name="P27" style:family="paragraph" style:parent-style-name="Standard">
      <style:paragraph-properties fo:margin-left="1.3752in" fo:margin-right="0in" fo:text-indent="0in" style:auto-text-indent="false"/>
      <style:text-properties fo:color="#000000" fo:font-size="16pt" fo:font-style="italic" fo:font-weight="bold" style:font-size-asian="16pt" style:font-style-asian="italic" style:font-weight-asian="bold"/>
    </style:style>
    <style:style style:name="P28" style:family="paragraph" style:parent-style-name="Heading_20_1" style:master-page-name="Standard">
      <style:paragraph-properties style:page-number="auto"/>
    </style:style>
    <style:style style:name="P29" style:family="paragraph" style:parent-style-name="Heading_20_2" style:list-style-name="WWNum30"/>
    <style:style style:name="P30" style:family="paragraph" style:parent-style-name="Body_20_Text_20_2" style:list-style-name="WWNum24"/>
    <style:style style:name="P31" style:family="paragraph" style:parent-style-name="Body_20_Text_20_2">
      <style:paragraph-properties fo:break-before="page"/>
    </style:style>
    <style:style style:name="P32" style:family="paragraph" style:parent-style-name="Body_20_Text_20_Indent_20_3" style:list-style-name="WWNum21"/>
    <style:style style:name="P33" style:family="paragraph" style:parent-style-name="Body_20_Text_20_Indent_20_3">
      <style:paragraph-properties fo:margin-left="0in" fo:margin-right="0in" fo:text-indent="0in" style:auto-text-indent="false"/>
    </style:style>
    <style:style style:name="P34" style:family="paragraph" style:parent-style-name="Body_20_Text_20_Indent_20_3">
      <style:paragraph-properties fo:margin-left="0.5in" fo:margin-right="0in" fo:text-indent="0in" style:auto-text-indent="false"/>
    </style:style>
    <style:style style:name="P35" style:family="paragraph" style:parent-style-name="Body_20_Text_20_Indent_20_3" style:list-style-name="WWNum21">
      <style:paragraph-properties fo:break-before="page"/>
    </style:style>
    <style:style style:name="P36" style:family="paragraph" style:parent-style-name="Body_20_Text_20_Indent_20_3">
      <style:paragraph-properties fo:margin-left="0.25in" fo:margin-right="0in" fo:text-indent="0in" style:auto-text-indent="false"/>
    </style:style>
    <style:style style:name="P37" style:family="paragraph" style:parent-style-name="Body_20_Text_20_Indent_20_3">
      <style:paragraph-properties fo:margin-left="0.25in" fo:margin-right="0in" fo:text-indent="0in" style:auto-text-indent="false"/>
      <style:text-properties fo:color="#ff0000"/>
    </style:style>
    <style:style style:name="P38" style:family="paragraph">
      <style:text-properties style:font-name="Arial Black" fo:font-size="32pt"/>
    </style:style>
    <style:style style:name="P39" style:family="paragraph">
      <loext:graphic-properties draw:fill="gradient" draw:fill-gradient-name="Gradient_20_2"/>
      <style:text-properties style:font-name="Arial Black" fo:font-size="32pt"/>
    </style:style>
    <style:style style:name="P40" style:family="paragraph">
      <style:text-properties style:font-name="Arial Black" fo:font-size="28pt"/>
    </style:style>
    <style:style style:name="P41" style:family="paragraph">
      <loext:graphic-properties draw:fill="gradient" draw:fill-gradient-name="Gradient_20_2"/>
      <style:text-properties style:font-name="Arial Black" fo:font-size="28pt"/>
    </style:style>
    <style:style style:name="P42" style:family="paragraph">
      <style:text-properties style:font-name="Arial Black" fo:font-size="24pt"/>
    </style:style>
    <style:style style:name="P43" style:family="paragraph">
      <loext:graphic-properties draw:fill="gradient" draw:fill-gradient-name="Gradient_20_3"/>
      <style:text-properties style:font-name="Arial Black" fo:font-size="24pt"/>
    </style:style>
    <style:style style:name="P44" style:family="paragraph">
      <loext:graphic-properties draw:fill="solid" draw:fill-color="#ffffff"/>
    </style:style>
    <style:style style:name="P45" style:family="paragraph">
      <loext:graphic-properties draw:fill="solid" draw:fill-color="#ffffff"/>
      <style:paragraph-properties fo:text-align="center"/>
    </style:style>
    <style:style style:name="T1" style:family="text">
      <style:text-properties fo:font-size="16pt" fo:font-style="italic" fo:font-weight="bold" style:font-size-asian="16pt" style:font-style-asian="italic" style:font-weight-asian="bold"/>
    </style:style>
    <style:style style:name="T2" style:family="text">
      <style:text-properties fo:color="#ff0000" fo:font-size="16pt" fo:font-style="italic" fo:font-weight="bold" style:font-size-asian="16pt" style:font-style-asian="italic" style:font-weight-asian="bold"/>
    </style:style>
    <style:style style:name="T3" style:family="text">
      <style:text-properties fo:color="#ff0000"/>
    </style:style>
    <style:style style:name="T4" style:family="text">
      <style:text-properties fo:color="#ff0000" fo:font-size="20pt" fo:font-style="italic" fo:font-weight="bold" style:font-size-asian="20pt" style:font-style-asian="italic" style:font-weight-asian="bold"/>
    </style:style>
    <style:style style:name="T5" style:family="text">
      <style:text-properties fo:color="#ff0000" fo:font-style="normal" fo:font-weight="normal" style:font-style-asian="normal" style:font-weight-asian="normal"/>
    </style:style>
    <style:style style:name="T6" style:family="text">
      <style:text-properties fo:color="#ff0000" style:font-style-complex="italic" style:font-weight-complex="bold"/>
    </style:style>
    <style:style style:name="T7" style:family="text">
      <style:text-properties fo:color="#ff0000" style:text-underline-style="solid" style:text-underline-width="auto" style:text-underline-color="font-color"/>
    </style:style>
    <style:style style:name="T8" style:family="text">
      <style:text-properties fo:color="#000000" fo:font-size="16pt" fo:font-style="italic" fo:font-weight="bold" style:font-size-asian="16pt" style:font-style-asian="italic" style:font-weight-asian="bold"/>
    </style:style>
    <style:style style:name="T9" style:family="text">
      <style:text-properties fo:color="#000000" fo:font-size="16pt" fo:font-style="italic" style:text-underline-style="solid" style:text-underline-width="auto" style:text-underline-color="font-color" fo:font-weight="bold" style:font-size-asian="16pt" style:font-style-asian="italic" style:font-weight-asian="bold"/>
    </style:style>
    <style:style style:name="T10" style:family="text">
      <style:text-properties fo:color="#000000" fo:font-size="16pt" style:font-size-asian="16pt" style:font-style-complex="italic" style:font-weight-complex="bold"/>
    </style:style>
    <style:style style:name="T11" style:family="text">
      <style:text-properties fo:color="#000000"/>
    </style:style>
    <style:style style:name="T12" style:family="text">
      <style:text-properties fo:color="#000000" fo:font-size="20pt" fo:font-style="italic" fo:font-weight="bold" style:font-size-asian="20pt" style:font-style-asian="italic" style:font-weight-asian="bold"/>
    </style:style>
    <style:style style:name="T13" style:family="text">
      <style:text-properties style:font-style-complex="italic" style:font-weight-complex="bold"/>
    </style:style>
    <style:style style:name="T14" style:family="text">
      <style:text-properties fo:font-style="normal" fo:font-weight="normal" style:font-style-asian="normal" style:font-weight-asian="normal"/>
    </style:style>
    <style:style style:name="T15" style:family="text">
      <style:text-properties style:text-underline-style="solid" style:text-underline-width="auto" style:text-underline-color="font-color"/>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5in" fo:min-width="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0.5417in" fo:min-width="4.531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textarea-vertical-align="top" draw:auto-grow-height="false" draw:auto-grow-width="false" fo:min-height="0.5417in" fo:min-width="3.812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gradient" draw:fill-gradient-name="Gradient_20_2" draw:textarea-vertical-align="top" draw:auto-grow-height="false" draw:auto-grow-width="false" fo:min-height="0.5417in" fo:min-width="5.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gradient" draw:fill-gradient-name="Gradient_20_2" draw:textarea-vertical-align="top" draw:auto-grow-height="false" draw:auto-grow-width="false" fo:min-height="0.5417in" fo:min-width="6.312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gradient" draw:fill-gradient-name="Gradient_20_2" draw:textarea-vertical-align="top" draw:auto-grow-height="false" draw:auto-grow-width="false" fo:min-height="0.5417in" fo:min-width="6.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38in" svg:stroke-color="#b2b2b2" draw:stroke-linejoin="round" draw:fill="gradient" draw:fill-gradient-name="Gradient_20_3" draw:textarea-vertical-align="top" draw:auto-grow-height="false" draw:auto-grow-width="false" fo:min-height="0.4689in" fo:min-width="3.3598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38in" svg:stroke-color="#b2b2b2" draw:stroke-linejoin="round" draw:fill="gradient" draw:fill-gradient-name="Gradient_20_3" draw:textarea-vertical-align="top" draw:auto-grow-height="false" draw:auto-grow-width="false" fo:min-height="0.4689in" fo:min-width="2.62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38in" svg:stroke-color="#b2b2b2" draw:stroke-linejoin="round" draw:fill="gradient" draw:fill-gradient-name="Gradient_20_3" draw:textarea-vertical-align="top" draw:auto-grow-height="false" draw:auto-grow-width="false" fo:min-height="0.5937in" fo:min-width="3.2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38in" svg:stroke-color="#b2b2b2" draw:stroke-linejoin="round" draw:fill="gradient" draw:fill-gradient-name="Gradient_20_3" draw:textarea-vertical-align="top" draw:auto-grow-height="false" draw:auto-grow-width="false" fo:min-height="0.4689in" fo:min-width="3.12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38in" svg:stroke-color="#b2b2b2" draw:stroke-linejoin="round" draw:fill="gradient" draw:fill-gradient-name="Gradient_20_3" draw:textarea-vertical-align="top" draw:auto-grow-height="false" draw:auto-grow-width="false" fo:min-height="0.4689in" fo:min-width="3.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38in" svg:stroke-color="#b2b2b2" draw:stroke-linejoin="round" draw:fill="gradient" draw:fill-gradient-name="Gradient_20_3" draw:textarea-vertical-align="top" draw:auto-grow-height="false" draw:auto-grow-width="false" fo:min-height="0.4689in" fo:min-width="3.42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gradient" draw:fill-gradient-name="Gradient_20_2" draw:textarea-vertical-align="top" draw:auto-grow-height="false" draw:auto-grow-width="false" fo:min-height="0.5417in" fo:min-width="5.3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draw:custom-shape text:anchor-type="char" draw:z-index="0" draw:style-name="gr1" draw:text-style-name="P39" svg:width="4.7004in" svg:height="2.5004in" svg:x="1.1161in" svg:y="2.3161in"><text:p text:style-name="P38">NAKUPNO</text:p><text:p text:style-name="P38"><text:s/>VEDENJE </text:p><text:p text:style-name="P38">PORABNIKOV</text:p><draw:enhanced-geometry svg:viewBox="0 0 21600 21600" draw:text-areas="0 0 21600 21600" draw:text-path="true" draw:text-path-mode="shape" draw:text-path-scale="path" draw:text-path-same-letter-heights="false" draw:type="fontwork-plain-text" draw:modifiers="1086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P14"/>
      <text:p text:style-name="Standard"><draw:custom-shape text:anchor-type="char" draw:z-index="1" draw:style-name="gr2" draw:text-style-name="P41" svg:width="4.5315in" svg:height="0.5421in" svg:x="1.3646in" svg:y="0.2547in"><text:p text:style-name="P40">PORABNIK IN KUPEC</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s/></text:span></text:p>
      <text:p text:style-name="P1"/>
      <text:p text:style-name="P1"/>
      <text:p text:style-name="P1"/>
      <text:p text:style-name="P1"/>
      <text:p text:style-name="Standard"><text:span text:style-name="T2">KUPEC: </text:span><text:span text:style-name="T8">je oseba, ki ima možnost za nakup in ki kupuje izdelke in</text:span></text:p>
      <text:p text:style-name="Standard"><text:span text:style-name="T8"><text:s text:c="15"/>storitve. Kupuje z namenom zadovoljiti osebne ali skupne </text:span></text:p>
      <text:p text:style-name="Standard"><text:span text:style-name="T8"><text:s text:c="15"/>potrebe. Kupec ni nujno je lahko tudi porabnik in ta izdelek</text:span></text:p>
      <text:p text:style-name="Standard"><text:span text:style-name="T8"><text:s text:c="14"/>ali storitev tudi porabi.</text:span></text:p>
      <text:p text:style-name="P2"/>
      <text:h text:style-name="Heading_20_2" text:outline-level="2">PORABNIK: <text:span text:style-name="T11">je oseba ki kupljen izdelek ali storitev tudi porabi. Lahko </text:span></text:h>
      <text:h text:style-name="Heading_20_2" text:outline-level="2"><text:span text:style-name="T11"><text:s text:c="22"/>je tudi kupec, ki izdelek tudi kupi in ne samo porabi.</text:span></text:h>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2" draw:style-name="gr3" draw:text-style-name="P41" svg:width="3.813in" svg:height="0.5421in" svg:x="1.3161in" svg:y="0.0165in"><text:p text:style-name="P40">NAKUPNA ENO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Text_20_body">Nakupna enota je sodelovanje več oseb pri odločitvi za nakup. Značilna je za družinske nakupe in nakupe organizacij. Osebe so:</text:p>
      <text:list xml:id="list918034333" text:style-name="WWNum6">
        <text:list-item>
          <text:p text:style-name="P7"><text:span text:style-name="T2">POBUDNIK-INICIJATOR: </text:span><text:span text:style-name="T8">oseba, ki predlaga nakup</text:span></text:p>
        </text:list-item>
        <text:list-item>
          <text:p text:style-name="P7"><text:span text:style-name="T2">VPLIVNEŽ: </text:span><text:span text:style-name="T8">oseba, ki pri nakupu poda svoje mnenje in se to </text:span></text:p>
        </text:list-item>
      </text:list>
      <text:p text:style-name="Standard"><text:span text:style-name="T8"><text:s text:c="26"/>mnenje tudi močno upošteva</text:span></text:p>
      <text:list xml:id="list1258274852" text:style-name="WWNum10">
        <text:list-item>
          <text:p text:style-name="P8"><text:span text:style-name="T2">ODLOČEVALEC: </text:span><text:span text:style-name="T8">oseba, ki ima finančno avtoriteto in moč, da</text:span></text:p>
        </text:list-item>
      </text:list>
      <text:p text:style-name="Standard"><text:span text:style-name="T2"><text:s text:c="34"/></text:span><text:span text:style-name="T8"><text:s text:c="2"/>narekuje končno odločitev</text:span></text:p>
      <text:list xml:id="list3020901903" text:style-name="WWNum11">
        <text:list-item>
          <text:p text:style-name="P9"><text:span text:style-name="T2">KUPEC: </text:span><text:span text:style-name="T8">oseba, ki dejansko izvede nakup</text:span></text:p>
        </text:list-item>
        <text:list-item>
          <text:p text:style-name="P9"><text:span text:style-name="T2">PORABNIK: </text:span><text:span text:style-name="T8">oseba, ki kupljen izdelek ali storitev porabi oz. </text:span></text:p>
        </text:list-item>
      </text:list>
      <text:p text:style-name="Standard"><text:span text:style-name="T2"><text:s text:c="27"/></text:span><text:span text:style-name="T8">uporablja</text:span></text:p>
      <text:p text:style-name="P15"/>
      <text:p text:style-name="P2"><draw:custom-shape text:anchor-type="char" draw:z-index="3" draw:style-name="gr4" draw:text-style-name="P41" svg:width="5.5004in" svg:height="0.5421in" svg:x="0.5161in" svg:y="-0.139in"><text:p text:style-name="P40">POTEK NAKUPNEGA PROCES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10"/>
      <text:p text:style-name="P10"/>
      <text:p text:style-name="P10"/>
      <text:h text:style-name="Heading_20_3" text:outline-level="3">PREPOZNAVANJE POTREBE</text:h>
      <text:p text:style-name="P2"><draw:custom-shape text:anchor-type="char" draw:z-index="13" draw:style-name="gr14" draw:text-style-name="P44" svg:width="0.1252in" svg:height="0.2504in" svg:x="3.072in" svg:y="0.104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
      <text:h text:style-name="Heading_20_3" text:outline-level="3">ISKANJE INFORMACIJ</text:h>
      <text:p text:style-name="P11"><text:span text:style-name="T8">(notranje in zunanje iskanje)</text:span></text:p>
      <text:p text:style-name="P3"><draw:custom-shape text:anchor-type="char" draw:z-index="14" draw:style-name="gr14" draw:text-style-name="P44" svg:width="0.1252in" svg:height="0.3752in" svg:x="3.072in" svg:y="0.082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p text:style-name="P11"><text:span text:style-name="T8">OCENJEVANJE</text:span></text:p>
      <text:p text:style-name="P11"><text:span text:style-name="T8">MOŽNOSTI IZBIRE</text:span></text:p>
      <text:p text:style-name="P3"><draw:custom-shape text:anchor-type="char" draw:z-index="15" draw:style-name="gr14" draw:text-style-name="P44" svg:width="0.1252in" svg:height="0.3752in" svg:x="3.072in" svg:y="0.060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h text:style-name="Heading_20_4" text:outline-level="4"><draw:custom-shape text:anchor-type="char" draw:z-index="17" draw:style-name="gr14" draw:text-style-name="P44" svg:width="0.5004in" svg:height="0.1252in" svg:x="3.822in" svg:y="0.1752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6" draw:style-name="gr14" draw:text-style-name="P44" svg:width="0.5004in" svg:height="0.1252in" svg:x="1.6972in" svg:y="0.175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 text:c="8"/>STALIŠČA <text:s text:c="16"/>NAKUPNA <text:s text:c="19"/>NEPREDVIDENI</text:h>
      <text:h text:style-name="Heading_20_4" text:outline-level="4"><text:s text:c="9"/>DRUGIH <text:s text:c="19"/>NAMERA <text:s text:c="22"/>SITUACIJSKI</text:h>
      <text:p text:style-name="Standard"><draw:custom-shape text:anchor-type="char" draw:z-index="18" draw:style-name="gr14" draw:text-style-name="P44" svg:width="0.3752in" svg:height="0.5004in" svg:x="2.822in" svg:y="0.163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8"><text:s text:c="86"/>DEJAVNIKI</text:span></text:p>
      <text:p text:style-name="P2"/>
      <text:p text:style-name="P2"/>
      <text:h text:style-name="Heading_20_5" text:outline-level="5">NAKUPNA ODLOČITEV</text:h>
      <text:p text:style-name="P3"><draw:custom-shape text:anchor-type="char" draw:z-index="19" draw:style-name="gr14" draw:text-style-name="P44" svg:width="0.5004in" svg:height="0.3752in" svg:x="2.9472in" svg:y="0.07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p text:style-name="P11"><text:span text:style-name="T12">NAKUP</text:span></text:p>
      <text:p text:style-name="P3"><draw:custom-shape text:anchor-type="char" draw:z-index="20" draw:style-name="gr14" draw:text-style-name="P44" svg:width="0.3752in" svg:height="0.2504in" svg:x="3.072in" svg:y="0.12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p text:style-name="P11"><text:span text:style-name="T12">REZULTAT PO NAKUPU</text:span></text:p>
      <text:p text:style-name="P3"><draw:custom-shape text:anchor-type="char" draw:z-index="22" draw:style-name="gr14" draw:text-style-name="P44" svg:width="0.2504in" svg:height="0.3752in" svg:x="4.072in" svg:y="0.041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1" draw:style-name="gr14" draw:text-style-name="P44" svg:width="0.2504in" svg:height="0.3752in" svg:x="1.822in" svg:y="0.041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p text:style-name="P11"><text:span text:style-name="T12">ZADOVOLJSTVO <text:s text:c="8"/>NEZADOVOLJSTVO</text:span></text:p>
      <text:p text:style-name="P16"/>
      <text:p text:style-name="P6"><draw:custom-shape text:anchor-type="char" draw:z-index="4" draw:style-name="gr5" draw:text-style-name="P41" svg:width="6.313in" svg:height="0.5421in" svg:x="0.1161in" svg:y="0.0602in"><text:p text:style-name="P40">VRSTE NAKUPNIH PROCESO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P6"/>
      <text:p text:style-name="P6"/>
      <text:p text:style-name="Standard"><text:span text:style-name="T2">RAZŠIRJENI NAKUPNI PROCES: </text:span><text:span text:style-name="T8">Kupec poglobljeno razmišlja o nakupu, zbira potrebne informacije in se dolgo odloča. To se dogaja pri nakupu dražjih izdelkov, nakupih, ki jih opravljamo redko in pri nakupih, kjer je kupec močno vpleten (avto, pohištvo,…)</text:span></text:p>
      <text:p text:style-name="P2"/>
      <text:p text:style-name="Standard"><text:span text:style-name="T2">ZOŽENI NAKUPNI PROCES: </text:span><text:span text:style-name="T8">Kupec pri zoženem nakupnem procesu ponavadi preskoči fazo zbiranja podatkov in ocenjevanja izdelka. Nakup zato opravi hitro. Razlog je lahko v pomanjkanju časa ali pa gre za vsakdanji nakup, ki je naučen.</text:span></text:p>
      <text:p text:style-name="P2"/>
      <text:p text:style-name="Standard"><text:span text:style-name="T2">IMPULZIVNI NAKUP: </text:span><text:span text:style-name="T8">Kupec opravi nakup, ne da bi prej prepoznal potrebo. Največ takih nakupov se zgodi v samopostrežnih prodajalnah.</text:span></text:p>
      <text:p text:style-name="P15"/>
      <text:p text:style-name="P2"><draw:custom-shape text:anchor-type="char" draw:z-index="5" draw:style-name="gr6" draw:text-style-name="P41" svg:width="6.1004in" svg:height="0.5421in" svg:x="0.2161in" svg:y="-0.139in"><text:p text:style-name="P40">DEJAVNIKI NAKUPNEGA VEDEN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draw:custom-shape text:anchor-type="char" draw:z-index="6" draw:style-name="gr7" draw:text-style-name="P43" svg:width="3.3598in" svg:height="0.4689in" svg:x="1.3161in" svg:y="0.1382in"><text:p text:style-name="P42">PSIHOLOŠKI DEJAVNIKI</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2"/>
      <text:p text:style-name="P2"/>
      <text:p text:style-name="P2"/>
      <text:p text:style-name="Standard"><text:span text:style-name="T8">Psihološki dejavniki so povezani s posameznikovimi notranjimi procesi. K psihološkim dejavnikom prištevamo </text:span><text:span text:style-name="T9">potrebe</text:span><text:span text:style-name="T8">, motive, duševne procese (zaznave mišljenje, spomini, učenje), osebnost (značaj, vrednote, temperament, interesi) in podobo o sebi. Vse to, kar je našteto, vpliva na nakupno odločitev posameznika.</text:span></text:p>
      <text:p text:style-name="Standard"><text:span text:style-name="T8">Potrebe so razlog za začetek nakupnega procesa. Psihologi razvrščajo potrebe v tri skupine:</text:span></text:p>
      <text:list xml:id="list2541316827" text:style-name="WWNum30">
        <text:list-item>
          <text:h text:style-name="P29" text:outline-level="2">PRIMARNE BIOLOŠKE POTREBE</text:h>
        </text:list-item>
      </text:list>
      <text:p text:style-name="P17"><text:span text:style-name="T8"><text:s text:c="3"/>- hrana in pijača</text:span></text:p>
      <text:p text:style-name="P17"><text:span text:style-name="T8"><text:s text:c="3"/>- spanje in počitek</text:span></text:p>
      <text:p text:style-name="P17"><text:span text:style-name="T8"><text:s text:c="3"/>- zavarovanje telesa</text:span></text:p>
      <text:p text:style-name="P17"><text:span text:style-name="T8"><text:s text:c="3"/>- spolnost</text:span></text:p>
      <text:p text:style-name="P10"/>
      <text:list xml:id="list123139314127151" text:continue-numbering="true" text:style-name="WWNum30">
        <text:list-item>
          <text:h text:style-name="P29" text:outline-level="2">PRIMARNE SOCIALNE POTREBE</text:h>
        </text:list-item>
      </text:list>
      <text:p text:style-name="P17"><text:span text:style-name="T8"><text:s text:c="3"/>- varnost</text:span></text:p>
      <text:p text:style-name="P17"><text:span text:style-name="T8"><text:s text:c="3"/>- druženje in pripadnost</text:span></text:p>
      <text:p text:style-name="P17"><text:span text:style-name="T8"><text:s text:c="3"/>- uveljavljanje in priznanje</text:span></text:p>
      <text:p text:style-name="P17"><text:span text:style-name="T8"><text:s text:c="3"/>- samouresničevanje</text:span></text:p>
      <text:p text:style-name="P17"><text:span text:style-name="T8"><text:s text:c="3"/>- estetske potrebe</text:span></text:p>
      <text:p text:style-name="P2"/>
      <text:list xml:id="list123140373921798" text:continue-numbering="true" text:style-name="WWNum30">
        <text:list-item>
          <text:h text:style-name="P29" text:outline-level="2">SEKUNDARNE SOCIALNE POTREBE</text:h>
        </text:list-item>
      </text:list>
      <text:p text:style-name="P18"><text:span text:style-name="T8"><text:s text:c="4"/>- interesi (šport, glasba, zbirateljstvo)</text:span></text:p>
      <text:p text:style-name="P18"><text:span text:style-name="T8"><text:s text:c="4"/>- navade</text:span></text:p>
      <text:p text:style-name="P18"><text:span text:style-name="T8"><text:s text:c="4"/>- razvade in odvisnosti (priboljški, tobak)</text:span></text:p>
      <text:p text:style-name="P18"><text:span text:style-name="T8"><text:s text:c="4"/>- lastne vrednosti (materialne in duhovne)</text:span></text:p>
      <text:list xml:id="list1515935190" text:style-name="WWNum21">
        <text:list-item>
          <text:p text:style-name="P22"><text:span text:style-name="T4">MASLOVA HIERARHIČNA LESTVICA POTREB</text:span></text:p>
        </text:list-item>
      </text:list>
      <text:p text:style-name="P19"/>
      <text:p text:style-name="P4"/>
      <text:p text:style-name="P4"/>
      <text:p text:style-name="P20"><draw:line text:anchor-type="char" draw:z-index="28" draw:style-name="gr15" draw:text-style-name="P45" svg:x1="2.322in" svg:y1="0.1626in" svg:x2="4.4472in" svg:y2="0.1626in"><text:p/></draw:line></text:p>
      <text:p text:style-name="P21"><text:span text:style-name="T8">samouresničitev</text:span></text:p>
      <text:p text:style-name="P21"><text:span text:style-name="T8">in osebni razvoj</text:span></text:p>
      <text:p text:style-name="P20"><draw:line text:anchor-type="char" draw:z-index="23" draw:style-name="gr15" draw:text-style-name="P45" svg:x1="1.822in" svg:y1="0.1465in" svg:x2="5.072in" svg:y2="0.1465in"><text:p/></draw:line></text:p>
      <text:p text:style-name="P21"><text:span text:style-name="T8">potrebe po spoštovanju,</text:span></text:p>
      <text:p text:style-name="P21"><text:span text:style-name="T8">priznanju</text:span></text:p>
      <text:p text:style-name="P20"><draw:line text:anchor-type="char" draw:z-index="24" draw:style-name="gr15" draw:text-style-name="P45" svg:x1="1.322in" svg:y1="0.1299in" svg:x2="5.4472in" svg:y2="0.1299in"><text:p/></draw:line></text:p>
      <text:p text:style-name="P21"><text:span text:style-name="T8">potrebe po pripadnosti,</text:span></text:p>
      <text:p text:style-name="P21"><text:span text:style-name="T8">ljubezni</text:span></text:p>
      <text:p text:style-name="P20"><draw:line text:anchor-type="char" draw:z-index="25" draw:style-name="gr15" draw:text-style-name="P45" svg:x1="0.9472in" svg:y1="0.1134in" svg:x2="5.9472in" svg:y2="0.1134in"><text:p/></draw:line></text:p>
      <text:p text:style-name="P21"><text:span text:style-name="T8">potrebe po varnosti</text:span></text:p>
      <text:p text:style-name="P20"><draw:line text:anchor-type="char" draw:z-index="26" draw:style-name="gr15" draw:text-style-name="P45" svg:x1="0.4472in" svg:y1="0.102in" svg:x2="6.3224in" svg:y2="0.102in"><text:p/></draw:line></text:p>
      <text:p text:style-name="P21"><text:span text:style-name="T8">fiziološke potrebe</text:span></text:p>
      <text:p text:style-name="P21"><text:span text:style-name="T8">(lakota, žeja) </text:span></text:p>
      <text:list xml:id="list123138839710667" text:continue-numbering="true" text:style-name="WWNum21">
        <text:list-item>
          <text:p text:style-name="P23"><draw:line text:anchor-type="char" draw:z-index="27" draw:style-name="gr15" draw:text-style-name="P45" svg:x1="0.1972in" svg:y1="0.0854in" svg:x2="6.5724in" svg:y2="0.0854in"><text:p/></draw:line><text:span text:style-name="T2">MOTIVI</text:span></text:p>
        </text:list-item>
      </text:list>
      <text:p text:style-name="Text_20_body_20_indent">POTREBA deluje kot MOTIV, ki poganja, spodbuja in usmerja človekovo dejavnost. Ko porabnik zazna izdelek kot koristen za zadovoljitev njegovih potreb in ciljev, se aktivira vpletenost. Največja vpletenost je pri nakupih daril in nakupih modnih izdelkov. Pri nakupih se prepleta več motivov.</text:p>
      <text:p text:style-name="P24"><text:span text:style-name="T8">V življenju se pogostokrat zgodi, da svojih potreb in želja ne moremo zadovoljiti s nakupom. Ovire so lahko zunanje in notranje (obstaja v nas samih). Od posameznika je odvisno, kako bo premagoval ovire. Če nas ovire hudo prizadenejo, pravimo da smo KASTRIRANI. Če smo razpeti med dvema motivoma, smo v KONFLIKTU.</text:span></text:p>
      <text:p text:style-name="P2"/>
      <text:list xml:id="list123139895254360" text:continue-numbering="true" text:style-name="WWNum21">
        <text:list-item>
          <text:p text:style-name="P12"><text:span text:style-name="T2">DUŠEVNI PROCESI</text:span></text:p>
        </text:list-item>
      </text:list>
      <text:p text:style-name="P26"><text:span text:style-name="T8">Svet zaznavamo s čutili!</text:span></text:p>
      <text:p text:style-name="P26"><text:span text:style-name="T8">Spomin omogoča, da določene stvari ostanejo v glavi!</text:span></text:p>
      <text:p text:style-name="P26"><text:span text:style-name="T8">Učenje je spreminjanje posameznikovega znanja!</text:span></text:p>
      <text:p text:style-name="P26"><text:span text:style-name="T8">Mišljenje - najvišji duševni proces, ko sami pridemo do spoznanj</text:span></text:p>
      <text:list xml:id="list191569934" text:style-name="WWNum24">
        <text:list-item>
          <text:p text:style-name="P13"><text:span text:style-name="T8">z njim si ustvarimo svojo podobo</text:span></text:p>
        </text:list-item>
      </text:list>
      <text:p text:style-name="P2"/>
      <text:list xml:id="list123140605687203" text:continue-list="list123139895254360" text:style-name="WWNum21">
        <text:list-item>
          <text:p text:style-name="P12"><text:span text:style-name="T2">OSEBNOST</text:span></text:p>
        </text:list-item>
      </text:list>
      <text:p text:style-name="Body_20_Text_20_Indent_20_2">Osebnost opredeljuje telesna zgradba, temperament (kolerik, melanholik, <text:s/>flegmatik, sangvistik,…), interesi, stališča, sposobnosti, vrednote in značaj.</text:p>
      <text:p text:style-name="P2"/>
      <text:list xml:id="list123140556665247" text:continue-numbering="true" text:style-name="WWNum21">
        <text:list-item>
          <text:p text:style-name="P12"><text:span text:style-name="T2">PODOBA O SEBI</text:span></text:p>
        </text:list-item>
      </text:list>
      <text:p text:style-name="Body_20_Text_20_Indent_20_2">Samopodoba je odnos oz. stališče do samega sebe. Pri razmišljanju o sebi poznamo:</text:p>
      <text:list xml:id="list123139563699561" text:continue-list="list191569934" text:style-name="WWNum24">
        <text:list-item>
          <text:p text:style-name="P13"><text:span text:style-name="T8">dejanski jaz (tisto kar smo)</text:span></text:p>
        </text:list-item>
        <text:list-item>
          <text:p text:style-name="P13"><text:span text:style-name="T8">idealni jaz (tisto kar bi radi bili)</text:span></text:p>
        </text:list-item>
      </text:list>
      <text:p text:style-name="Standard"><text:span text:style-name="T8"><text:s text:c="9"/>Tržnik proučujejo samopodobe ljudi, da bi ustvarili blagovne <text:s/></text:span></text:p>
      <text:p text:style-name="Standard"><text:span text:style-name="T8"><text:s text:c="9"/>znamke, ki bi se ujemale s samopodobo posameznika.</text:span></text:p>
      <text:p text:style-name="P2"/>
      <text:p text:style-name="Standard"><text:span text:style-name="T8"><text:s text:c="8"/></text:span><text:span text:style-name="T10"><text:s/>Primer: -revija MEN´S HELTH (revija za uspešne moške)</text:span></text:p>
      <text:p text:style-name="Standard"><text:span text:style-name="T10"><text:s text:c="22"/>-revija COSMOPOLITAN (revija za ženske)</text:span></text:p>
      <text:p text:style-name="P5"><draw:custom-shape text:anchor-type="char" draw:z-index="7" draw:style-name="gr8" draw:text-style-name="P43" svg:width="2.6252in" svg:height="0.4689in" svg:x="1.822in" svg:y="0.1437in"><text:p text:style-name="P42">OSEBNI DEJAVNIKI</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soft-page-break/></text:p>
      <text:p text:style-name="P27"/>
      <text:p text:style-name="P25"/>
      <text:p text:style-name="P2"/>
      <text:p text:style-name="Standard"><text:span text:style-name="T8"><text:s/>Osebni dejavniki so: starost, stopnja v življenjskem ciklu družine, <text:s text:c="3"/></text:span></text:p>
      <text:p text:style-name="Standard"><text:span text:style-name="T8"><text:s/>poklic in življenjski slog.</text:span></text:p>
      <text:p text:style-name="Standard"><text:span text:style-name="T8"><text:s/>V različnih starostnih obdobjih kupujemo različne izdelke in <text:s/></text:span></text:p>
      <text:p text:style-name="Standard"><text:span text:style-name="T8"><text:s/>storitve. Družina v svojem življenju prehaja skozi več obdobij. Ta </text:span></text:p>
      <text:p text:style-name="Standard"><text:span text:style-name="T8"><text:s/>obdobja sestavljajo življenjski cikel družine. ŽIvljenjski slog </text:span></text:p>
      <text:p text:style-name="Standard"><text:span text:style-name="T8"><text:s/>določajo aktivnosti v prostem času, interesi, stališča in mnenja,</text:span></text:p>
      <text:p text:style-name="Standard"><text:span text:style-name="T8"><text:s/>starost, poklic.</text:span></text:p>
      <text:p text:style-name="P25"/>
      <text:p text:style-name="P25"/>
      <text:p text:style-name="P25"/>
      <text:p text:style-name="P25"><draw:custom-shape text:anchor-type="char" draw:z-index="8" draw:style-name="gr9" draw:text-style-name="P43" svg:width="3.2504in" svg:height="0.5941in" svg:x="1.4472in" svg:y="0.0661in"><text:p text:style-name="P42">SOCIOLOŠKI DEJAVNIKI</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25"/>
      <text:p text:style-name="P25"/>
      <text:p text:style-name="P25"/>
      <text:p text:style-name="Standard"><text:span text:style-name="T8"><text:s/>K sociološkim dejavnikom prištevamo vpliv kulture, tradicije, </text:span></text:p>
      <text:p text:style-name="Standard"><text:span text:style-name="T8"><text:s/>družine, referenčnih skupin in mnenjskih voditeljev.</text:span></text:p>
      <text:list xml:id="list123138950996794" text:continue-list="list123140556665247" text:style-name="WWNum21">
        <text:list-item>
          <text:p text:style-name="P12"><text:span text:style-name="T2">KULTURA</text:span></text:p>
        </text:list-item>
      </text:list>
      <text:p text:style-name="P33"><text:s text:c="9"/>Način vedenja, so vrednote in navade verovanje in pravila </text:p>
      <text:p text:style-name="P33"><text:s text:c="9"/>življenja. Prenaša se iz generacije v generacijo in vpliva na</text:p>
      <text:p text:style-name="P33"><text:s text:c="9"/>nakupne odločitve in način nakupa.</text:p>
      <text:p text:style-name="P33"/>
      <text:list xml:id="list123140900622438" text:continue-numbering="true" text:style-name="WWNum21">
        <text:list-item>
          <text:p text:style-name="P32"><text:span text:style-name="T3">TRADICIJA</text:span></text:p>
        </text:list-item>
      </text:list>
      <text:p text:style-name="P33"><text:span text:style-name="T3"><text:s text:c="4"/></text:span><text:s text:c="5"/>Način vedenja, so vrednote in navade verovanje in pravila </text:p>
      <text:p text:style-name="P33"><text:s text:c="9"/>življenja. Prenaša se iz generacije v generacijo in vpliva na</text:p>
      <text:p text:style-name="P33"><text:s text:c="9"/>nakupne odločitve in način nakupa.</text:p>
      <text:p text:style-name="P33"/>
      <text:list xml:id="list123140151153536" text:continue-numbering="true" text:style-name="WWNum21">
        <text:list-item>
          <text:p text:style-name="P32"><text:span text:style-name="T3">DRUŽINA</text:span></text:p>
        </text:list-item>
      </text:list>
      <text:p text:style-name="P34">Ima zelo pomemben vpliv na nakupne odločitve posameznika.</text:p>
      <text:p text:style-name="P34">V našem življenju sta pomembni dve družini – tista, v kateri se rodimo in tista, ki si jo ustvarimo sami.</text:p>
      <text:list xml:id="list123140475306476" text:continue-numbering="true" text:style-name="WWNum21">
        <text:list-item>
          <text:p text:style-name="P35"><text:span text:style-name="T3">REFERENČNE SKUPINE</text:span></text:p>
        </text:list-item>
      </text:list>
      <text:p text:style-name="P34">So skupine s katerimi se posameznik poisveti. Sprejema njihova stališča in vrednote.</text:p>
      <text:p text:style-name="P33"/>
      <text:list xml:id="list123139838105389" text:continue-numbering="true" text:style-name="WWNum21">
        <text:list-item>
          <text:p text:style-name="P32"><text:span text:style-name="T3">MNENJSKI VODITELJI</text:span></text:p>
        </text:list-item>
      </text:list>
      <text:p text:style-name="P34">So posamezniki, ki s svojim izgledom vplivajo na nakupne odločitve. Največkrat pa so to posamezniki iz našega okolja, ki jih povprašamo za mnenje pri nakupu določenih izdelkov. To so lahko: prijatelji, znanci, strokovnjaki, prodajalci,…</text:p>
      <text:p text:style-name="P34"/>
      <text:p text:style-name="P34"/>
      <text:p text:style-name="P34"/>
      <text:p text:style-name="P34"><draw:custom-shape text:anchor-type="char" draw:z-index="9" draw:style-name="gr10" draw:text-style-name="P43" svg:width="3.1252in" svg:height="0.4689in" svg:x="1.572in" svg:y="0.1701in"><text:p text:style-name="P42">EKONOMSKI DEJAVNIKI</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34"/>
      <text:p text:style-name="P36"><text:span text:style-name="T3"><text:s text:c="3"/></text:span></text:p>
      <text:p text:style-name="P37"/>
      <text:p text:style-name="P33"><text:span text:style-name="T3">DOHODEK</text:span> opredeljuje življenjski standard kupca. Tržnike zanima dohodkovna elastičnost povpraševanja. Ta pove, kako se spremeni povpraševanje po določenem izdelku, če se spremeni dohodek kupcev.<text:span text:style-name="T5"> </text:span><text:span text:style-name="T6">CENA </text:span><text:span text:style-name="T13">je za kupca kriterij dobrega nakupa. Če izdelek prinese več</text:span><text:span text:style-name="T14"> </text:span></text:p>
      <text:p text:style-name="Body_20_Text_20_2"><text:s/>zadovoljstva kot količina denarja, ki ga <text:s/>je <text:s/>zanj odštel, je z nakupom zadovoljen. Če kupec ne zna presoditi kakovosti izdelkov, se pogosto upira na ceno. Dražji izdelki bi naj bili tudi kakovostnejši. Cena izdelka lahko simbolizira tudi sposobnosti in položaj izdelka. Zato postanejo določeni izdelki zanimivi šele takrat ko so dovolj dragi.</text:p>
      <text:p text:style-name="P31"/>
      <text:p text:style-name="Body_20_Text_20_2"><draw:custom-shape text:anchor-type="char" draw:z-index="10" draw:style-name="gr11" draw:text-style-name="P43" svg:width="3.5004in" svg:height="0.4689in" svg:x="1.322in" svg:y="-0.2362in"><text:p text:style-name="P42">NECENOVNI DEJAVNIKI</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Body_20_Text_20_2"/>
      <text:p text:style-name="Body_20_Text_20_2">Necenovni dejavniki, ki vplivajo na nakupno vedenje kupca so: kakovost, embalaža, blagovna znamka, plačilni pogoji, servis <text:s/>garancija,…</text:p>
      <text:p text:style-name="Body_20_Text_20_2"/>
      <text:p text:style-name="Body_20_Text_20_2"/>
      <text:p text:style-name="Body_20_Text_20_2"/>
      <text:p text:style-name="Body_20_Text_20_2"><draw:custom-shape text:anchor-type="char" draw:z-index="11" draw:style-name="gr12" draw:text-style-name="P43" svg:width="3.4224in" svg:height="0.4689in" svg:x="1.572in" svg:y="0.2189in"><text:p text:style-name="P42">SITUACIJSKI DEJAVNIKI</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Body_20_Text_20_2"/>
      <text:p text:style-name="Body_20_Text_20_2"/>
      <text:p text:style-name="Body_20_Text_20_2"/>
      <text:p text:style-name="Body_20_Text_20_2">So dejavniki, ki vplivajo na nakupno vedenje, odločitev v sami situaciji nakupa, torej v prodajalni. Lahko so povezani z izdelkom (kakovost, blagovna znamka, garancija, embalaža, plačilni pogoji, oglaševanje) ali pa so povezani s časom in okoljem nakupa (urejenost prodajalne, vpliv prodajalca, čas nakupa, namen nakupa, razpoloženje kupca,…)</text:p>
      <text:p text:style-name="P31"/>
      <text:p text:style-name="Body_20_Text_20_2"><draw:custom-shape text:anchor-type="char" draw:z-index="12" draw:style-name="gr13" draw:text-style-name="P41" svg:width="5.3752in" svg:height="0.5421in" svg:x="0.6972in" svg:y="-0.361in"><text:p text:style-name="P40">NAKUPNO VEDENJE ORGANIZACIJ</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Body_20_Text_20_2"/>
      <text:p text:style-name="Body_20_Text_20_2">Podjetja nastopajo na prodajnih trgih kot prodajalec, na nabavnih trgih pa kot kupec. <text:span text:style-name="T15">Trge, kjer nekateri kot prodajalci in kot kupci</text:span> <text:span text:style-name="T15">nastopajo podjetja, imenujemo</text:span><text:span text:style-name="T3"> </text:span><text:span text:style-name="T7">MEDORGANIZACIJSKI TRGI</text:span>.</text:p>
      <text:p text:style-name="Body_20_Text_20_2">Na teh trgih je manj kupcev, ki kupujejo v večjih količinah. Večina nakupov poteka neposredno med podjetji brez posrednikov. Nakupni proces podjetij poteka v več <text:s/>korakih:</text:p>
      <text:list xml:id="list123140282650431" text:continue-list="list123139563699561" text:style-name="WWNum24">
        <text:list-item>
          <text:p text:style-name="P30">prepoznavanje potrebe v podjetju</text:p>
        </text:list-item>
        <text:list-item>
          <text:p text:style-name="P30">opis potrebe in količine izdelkov</text:p>
        </text:list-item>
        <text:list-item>
          <text:p text:style-name="P30">opis značilnosti izdelka</text:p>
        </text:list-item>
        <text:list-item>
          <text:p text:style-name="P30">iskanje dobaviteljev</text:p>
        </text:list-item>
        <text:list-item>
          <text:p text:style-name="P30">izbira dobavitelja</text:p>
        </text:list-item>
        <text:list-item>
          <text:p text:style-name="P30">izvršitev naročila</text:p>
        </text:list-item>
        <text:list-item>
          <text:p text:style-name="P30">ocena izvršitve izdelka</text:p>
        </text:list-item>
      </text:list>
      <text:p text:style-name="Body_20_Text_20_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dcebf5" draw:end-color="#55261c" draw:start-intensity="100%" draw:end-intensity="100%" draw:angle="0" draw:border="0%"/>
    <draw:gradient draw:name="Gradient_20_3" draw:display-name="Gradient 3"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font-style="italic" fo:font-weight="bold" style:font-size-asian="16pt" style:font-style-asian="italic"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00"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0" fo:font-size="16pt" fo:font-style="italic" fo:font-weight="bold" style:font-size-asian="16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00" fo:font-size="16pt" fo:font-style="italic" fo:font-weight="bold" style:font-size-asian="16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0000" fo:font-size="20pt" fo:font-style="italic" fo:font-weight="bold" style:font-size-asian="20pt"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margin-left="0.25in" fo:margin-right="0in" fo:text-indent="0in" style:auto-text-indent="false" fo:keep-with-next="always"/>
      <style:text-properties fo:color="#ff0000" fo:font-size="16pt" fo:font-style="italic" fo:font-weight="bold" style:font-size-asian="16pt" style:font-style-asian="italic" style:font-weight-asian="bold"/>
    </style:style>
    <style:style style:name="Text_20_body_20_indent" style:display-name="Text body indent" style:family="paragraph" style:parent-style-name="Standard" style:default-outline-level="" style:class="text">
      <style:paragraph-properties fo:margin-left="0.4583in" fo:margin-right="0in" fo:text-indent="0in" style:auto-text-indent="false"/>
      <style:text-properties fo:color="#000000" fo:font-size="16pt" fo:font-style="italic" fo:font-weight="bold" style:font-size-asian="16pt" style:font-style-asian="italic" style:font-weight-asian="bold"/>
    </style:style>
    <style:style style:name="Body_20_Text_20_Indent_20_2" style:display-name="Body Text Indent 2" style:family="paragraph" style:parent-style-name="Standard" style:default-outline-level="">
      <style:paragraph-properties fo:margin-left="0.5in" fo:margin-right="0in" fo:text-indent="0in" style:auto-text-indent="false"/>
      <style:text-properties fo:color="#000000" fo:font-size="16pt" fo:font-style="italic" fo:font-weight="bold" style:font-size-asian="16pt" style:font-style-asian="italic" style:font-weight-asian="bold"/>
    </style:style>
    <style:style style:name="Body_20_Text_20_Indent_20_3" style:display-name="Body Text Indent 3" style:family="paragraph" style:parent-style-name="Standard" style:default-outline-level="">
      <style:paragraph-properties fo:margin-left="0.7083in" fo:margin-right="0in" fo:text-indent="0in" style:auto-text-indent="false"/>
      <style:text-properties fo:color="#000000" fo:font-size="16pt" fo:font-style="italic" fo:font-weight="bold" style:font-size-asian="16pt" style:font-style-asian="italic" style:font-weight-asian="bold"/>
    </style:style>
    <style:style style:name="Body_20_Text_20_2" style:display-name="Body Text 2" style:family="paragraph" style:parent-style-name="Standard" style:default-outline-level="">
      <style:text-properties fo:color="#000000" fo:font-size="16pt" fo:font-style="italic" fo:font-weight="bold" style:font-size-asian="16pt" style:font-style-asian="italic" style:font-weight-asian="bold"/>
    </style:style>
    <style:style style:name="Default_20_Paragraph_20_Font" style:display-name="Default Paragraph Font" style:family="text"/>
    <style:style style:name="ListLabel_20_1" style:display-name="ListLabel 1" style:family="text">
      <style:text-properties fo:font-size="16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1252in" fo:text-indent="-0.25in" fo:margin-left="5.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6252in" fo:text-indent="-0.25in" fo:margin-left="5.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11" meta:paragraph-count="117" meta:word-count="1018" meta:character-count="7394" meta:non-whitespace-character-count="5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