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master-page-name="Standard">
      <style:paragraph-properties style:page-number="auto"/>
    </style:style>
    <style:style style:name="P3" style:family="paragraph" style:parent-style-name="Normal_20__28_Web_29_">
      <loext:graphic-properties draw:fill="solid" draw:fill-color="#f8fcff"/>
      <style:paragraph-properties fo:background-color="#f8fcff"/>
    </style:style>
    <style:style style:name="T1" style:family="text">
      <style:text-properties style:font-name="Comic Sans MS" fo:font-size="10pt" style:font-size-asian="10pt" style:font-size-complex="10pt"/>
    </style:style>
    <style:style style:name="T2" style:family="text">
      <style:text-properties style:font-name="Comic Sans MS" fo:font-size="10pt" style:font-size-asian="10pt" style:font-name-complex="Arial" style:font-size-complex="10pt"/>
    </style:style>
    <style:style style:name="T3" style:family="text">
      <style:text-properties style:font-name="Comic Sans MS" fo:font-size="10pt" fo:font-weight="bold" style:font-size-asian="10pt" style:font-weight-asian="bold" style:font-size-complex="10pt"/>
    </style:style>
    <style:style style:name="T4" style:family="text">
      <style:text-properties fo:font-size="10pt" style:font-size-asian="10pt" style:font-size-complex="10pt"/>
    </style:style>
    <style:style style:name="T5" style:family="text">
      <style:text-properties fo:color="#000000" fo:font-size="10pt" fo:font-weight="bold" style:font-size-asian="10pt" style:font-weight-asian="bold" style:font-size-complex="10pt" style:font-weight-complex="bold"/>
    </style:style>
    <style:style style:name="T6" style:family="text">
      <style:text-properties fo:color="#000000" style:font-name="Comic Sans MS" fo:font-size="10pt" style:font-size-asian="10pt" style:font-size-complex="10pt" style:font-weight-complex="bold"/>
    </style:style>
    <style:style style:name="T7" style:family="text">
      <style:text-properties fo:color="#000000" style:font-name="Comic Sans MS" fo:font-size="10pt" style:font-size-asian="10pt" style:font-size-complex="10pt"/>
    </style:style>
    <style:style style:name="T8" style:family="text">
      <style:text-properties fo:color="#000000" style:font-name="Comic Sans MS" fo:font-size="10pt" style:text-underline-style="none"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text:s text:c="49"/></text:span><text:span text:style-name="T3">OBRT <text:s text:c="2"/>in cehovstvo </text:span></text:p>
      <text:p text:style-name="P1"/>
      <text:p text:style-name="Standard"><text:span text:style-name="T1">Prvotni obrtniki so izdelovali le nekaj vrst izdelkov saj so bili postopki izdelave zahtevni ( sam kmet se je po potrebi hitro spremenil v rokodelca (popravilo orodij)). Sprva so večja obrtniška dela opravljali nesvobodnjaki <text:s/>na gospošniških dvorih in grajskih vaseh. Ko pa se je grajski gospod odločil njim dati osebno svobodo in pravico do obrti je odtlej obrtnik proizvajal kolikor je hotel in kar je hotel <text:s/>seveda na potrebe tržišča.Sprva je prodajal sam potem pa je sodeloval s trgovci (naredil je pogodbo ki je določala količino in vnapej določeno ceno) <text:s/>najpog obrti živilske (mlinarji peki, čebelarji) in oblačilne (usnjarji tkalci)</text:span></text:p>
      <text:p text:style-name="P1"/>
      <text:p text:style-name="P1"/>
      <text:p text:style-name="Standard"><text:span text:style-name="T1">Naraščanje preb po letu 1000 sproži večje povpraševanje po izdelkih.</text:span></text:p>
      <text:p text:style-name="Standard"><text:span text:style-name="T1">Le tisti obrtnik ki je znal združiti domiselnost kakovost in boljše materjalne pogoje in si znal najti primerno delovno silo je lahko računal na stalne stranke. S potrebami predvsem višjih slojev pa se razvijejo specializirane umatnostne in in storitvene obrti : suknarji, barvarji, steklarji, zidarji,ladjedelci svečarji pargament..</text:span></text:p>
      <text:p text:style-name="P1"/>
      <text:p text:style-name="Standard"><text:span text:style-name="T1">Lastnik obrtni mojster se je spremenil v uspešnega poslovneža ki je bil odvisen od cenovnih razmer poznanstev s trgovci.</text:span></text:p>
      <text:p text:style-name="Standard"><text:span text:style-name="T1">Nenehen dotok poseni delovne sile je mojstrom omogočil da so se bolj posvečali poslovlnim zadevam, članstvom v mestnih svetov in nadzor v delavnici.</text:span></text:p>
      <text:p text:style-name="P1"/>
      <text:p text:style-name="P1"/>
      <text:p text:style-name="Standard"><text:span text:style-name="T4">Kdor je hotel biti obrtnik je najprej postal vajenec (spoznava materjale uči se spretnosti. Po upravljanju pomočniškega izpita je postal polnopravni član ceha ( priložnost redne plače in zaposlitve) obrt lahko sam odpre šele ko mu ceh dovoli opravljati mojsterski izpit in seveda z dovolj sredstvi,</text:span></text:p>
      <text:p text:style-name="Standard"><text:span text:style-name="T4"><text:s text:c="20"/></text:span><text:span text:style-name="T5"><text:s text:c="2"/>Cehovstvo </text:span></text:p>
      <text:p text:style-name="P3"><text:span text:style-name="T6">Ceh</text:span><text:span text:style-name="T7"> je bilo </text:span><text:a xlink:type="simple" xlink:href="http://sl.wikipedia.org/wiki/Obrt" office:target-frame-name="Obrt" xlink:show="replace" text:style-name="ListLabel_20_1" text:visited-style-name="ListLabel_20_1"><text:span text:style-name="Internet_20_link"><text:span text:style-name="T8">obrtno</text:span></text:span></text:a><text:span text:style-name="T7"> </text:span><text:a xlink:type="simple" xlink:href="http://sl.wikipedia.org/wiki/Stan" office:target-frame-name="Stan" xlink:show="replace" text:style-name="ListLabel_20_1" text:visited-style-name="ListLabel_20_1"><text:span text:style-name="Internet_20_link"><text:span text:style-name="T8">stanovsko</text:span></text:span></text:a><text:span text:style-name="T7"> in </text:span><text:a xlink:type="simple" xlink:href="http://sl.wikipedia.org/wiki/Dru%C5%BEba" office:target-frame-name="Družba" xlink:show="replace" text:style-name="ListLabel_20_1" text:visited-style-name="ListLabel_20_1"><text:span text:style-name="Internet_20_link"><text:span text:style-name="T8">socialno</text:span></text:span></text:a><text:span text:style-name="T7"> </text:span><text:a xlink:type="simple" xlink:href="http://sl.wikipedia.org/w/index.php?title=Zdru%C5%BEenje&amp;action=edit&amp;redlink=1" office:target-frame-name="Združenje (članek še ni napisan)" xlink:show="replace" text:style-name="ListLabel_20_1" text:visited-style-name="ListLabel_20_1"><text:span text:style-name="Internet_20_link"><text:span text:style-name="T8">združenje</text:span></text:span></text:a><text:span text:style-name="T7">. Različni obrtni </text:span><text:a xlink:type="simple" xlink:href="http://sl.wikipedia.org/wiki/Poklic" office:target-frame-name="Poklic" xlink:show="replace" text:style-name="ListLabel_20_1" text:visited-style-name="ListLabel_20_1"><text:span text:style-name="Internet_20_link"><text:span text:style-name="T8">poklici</text:span></text:span></text:a><text:span text:style-name="T7"> so imeli svoje cehe.</text:span></text:p>
      <text:p text:style-name="P3"><text:span text:style-name="T7">Vsako </text:span><text:a xlink:type="simple" xlink:href="http://sl.wikipedia.org/wiki/Mesto" office:target-frame-name="Mesto" xlink:show="replace" text:style-name="ListLabel_20_1" text:visited-style-name="ListLabel_20_1"><text:span text:style-name="Internet_20_link"><text:span text:style-name="T8">mesto</text:span></text:span></text:a><text:span text:style-name="T7"> je imelo en ceh vsakega poklica. Vsi obrtniki so morali biti člani ceha, drugače niso dobili </text:span><text:a xlink:type="simple" xlink:href="http://sl.wikipedia.org/w/index.php?title=Obrtno_dovoljenje&amp;action=edit&amp;redlink=1" office:target-frame-name="Obrtno dovoljenje (članek še ni napisan)" xlink:show="replace" text:style-name="ListLabel_20_1" text:visited-style-name="ListLabel_20_1"><text:span text:style-name="Internet_20_link"><text:span text:style-name="T8">obrtnega dovoljenja</text:span></text:span></text:a><text:span text:style-name="T7"> za izvajanje obrtne dejavnosti na področju mesta. V zameno so plačevali </text:span><text:a xlink:type="simple" xlink:href="http://sl.wikipedia.org/w/index.php?title=%C4%8Clanarina&amp;action=edit&amp;redlink=1" office:target-frame-name="Članarina (članek še ni napisan)" xlink:show="replace" text:style-name="ListLabel_20_1" text:visited-style-name="ListLabel_20_1"><text:span text:style-name="Internet_20_link"><text:span text:style-name="T8">članarino</text:span></text:span></text:a><text:span text:style-name="T7">, s katero se je ceh vzdrževal. Poleg izdaje obrtnega dovoljenja je ceh nadzoroval </text:span><text:a xlink:type="simple" xlink:href="http://sl.wikipedia.org/w/index.php?title=Cena&amp;action=edit&amp;redlink=1" office:target-frame-name="Cena (članek še ni napisan)" xlink:show="replace" text:style-name="ListLabel_20_1" text:visited-style-name="ListLabel_20_1"><text:span text:style-name="Internet_20_link"><text:span text:style-name="T8">cene</text:span></text:span></text:a><text:span text:style-name="T7"> izdelkov, kvaliteto izdelkov, delovanje svojih članov, šolanje novih obrtnikov,... Ceh je imel določen </text:span><text:a xlink:type="simple" xlink:href="http://sl.wikipedia.org/wiki/Kodeks" office:target-frame-name="Kodeks" xlink:show="replace" text:style-name="ListLabel_20_1" text:visited-style-name="ListLabel_20_1"><text:span text:style-name="Internet_20_link"><text:span text:style-name="T8">kodeks</text:span></text:span></text:a><text:span text:style-name="T7"> obnašanja, ki so ga morali spoštovali člani. V primeru nespoštovanja pravil in kodeksa je ceh lahko naložil kršitelju </text:span><text:a xlink:type="simple" xlink:href="http://sl.wikipedia.org/w/index.php?title=Globa&amp;action=edit&amp;redlink=1" office:target-frame-name="Globa (članek še ni napisan)" xlink:show="replace" text:style-name="ListLabel_20_1" text:visited-style-name="ListLabel_20_1"><text:span text:style-name="Internet_20_link"><text:span text:style-name="T8">globo</text:span></text:span></text:a><text:span text:style-name="T7">, v skrajnem primeru pa tudi odvzem obrtno dovoljenje.</text:span></text:p>
      <text:p text:style-name="P3"><text:span text:style-name="T7">Poleg stanovskega značaja je imel ceh tudi socialni značaj. Iz vplačane članarine in posebnih dajatev so izoblikovali obliko stanovske pomoči. Tako so dajali </text:span><text:a xlink:type="simple" xlink:href="http://sl.wikipedia.org/w/index.php?title=Pokojnina&amp;action=edit&amp;redlink=1" office:target-frame-name="Pokojnina (članek še ni napisan)" xlink:show="replace" text:style-name="ListLabel_20_1" text:visited-style-name="ListLabel_20_1"><text:span text:style-name="Internet_20_link"><text:span text:style-name="T8">pokojnino</text:span></text:span></text:a><text:span text:style-name="T7"> ostarelim obrtnikom, </text:span><text:a xlink:type="simple" xlink:href="http://sl.wikipedia.org/wiki/Denar" office:target-frame-name="Denar" xlink:show="replace" text:style-name="ListLabel_20_1" text:visited-style-name="ListLabel_20_1"><text:span text:style-name="Internet_20_link"><text:span text:style-name="T8">denarno</text:span></text:span></text:a><text:span text:style-name="T7"> pomoč ovdovelim ženam in otrokom,...</text:span></text:p>
      <text:p text:style-name="P3"><text:span text:style-name="T7">Pravila odobri <text:s/>vladar <text:s/>ali krajevni vladar.</text:span></text:p>
      <text:p text:style-name="P3"><text:span text:style-name="T7">Zaradi takega združevanja so cehi imeli tudi veliko </text:span><text:a xlink:type="simple" xlink:href="http://sl.wikipedia.org/wiki/Politika" office:target-frame-name="Politika" xlink:show="replace" text:style-name="ListLabel_20_1" text:visited-style-name="ListLabel_20_1"><text:span text:style-name="Internet_20_link"><text:span text:style-name="T8">politično</text:span></text:span></text:a><text:span text:style-name="T7"> moč in so tako predstavljali hrbtenico </text:span><text:a xlink:type="simple" xlink:href="http://sl.wikipedia.org/w/index.php?title=Me%C5%A1%C4%8Danstvo&amp;action=edit&amp;redlink=1" office:target-frame-name="Meščanstvo (članek še ni napisan)" xlink:show="replace" text:style-name="ListLabel_20_1" text:visited-style-name="ListLabel_20_1"><text:span text:style-name="Internet_20_link"><text:span text:style-name="T8">meščanstva</text:span></text:span></text:a></text:p>
      <text:p text:style-name="P3"><text:span text:style-name="T2">Prav zaradi togih cehovskih pravil pa so cehi sčasoma postali zaviralci napredka, ker niso uvajali tehničnih novosti, ker niso širili števila mojstrov in pomočnikov kljub večjim potreb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font-name="Comic Sans MS" fo:font-family="'Comic Sans MS'" style:font-family-generic="roman" style:font-pitch="variable" fo:font-size="10pt" style:text-underline-style="non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1" meta:paragraph-count="14" meta:word-count="432" meta:character-count="2960" meta:non-whitespace-character-count="2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