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400000017AABAD56ABE20A7B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800080" fo:font-size="16pt" style:font-size-asian="16pt" style:font-size-complex="16pt"/>
    </style:style>
    <style:style style:name="P3" style:family="paragraph" style:parent-style-name="Standard">
      <style:paragraph-properties fo:text-align="end" style:justify-single-word="false"/>
      <style:text-properties fo:color="#800080" fo:font-size="16pt" style:font-size-asian="16pt" style:font-size-complex="16pt"/>
    </style:style>
    <style:style style:name="P4" style:family="paragraph" style:parent-style-name="Standard">
      <style:text-properties fo:color="#800080"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color="#800080"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color="#800080" fo:font-size="20pt" style:font-size-asian="20pt" style:font-size-complex="16pt"/>
    </style:style>
    <style:style style:name="P7" style:family="paragraph" style:parent-style-name="Standard">
      <style:text-properties fo:color="#800080" fo:font-size="14pt" style:font-size-asian="14pt" style:font-size-complex="14pt"/>
    </style:style>
    <style:style style:name="P8" style:family="paragraph" style:parent-style-name="Standard">
      <style:paragraph-properties fo:text-align="center" style:justify-single-word="false"/>
      <style:text-properties fo:color="#800080" fo:font-size="14pt" style:font-size-asian="14pt" style:font-size-complex="14pt"/>
    </style:style>
    <style:style style:name="P9" style:family="paragraph" style:parent-style-name="Standard">
      <style:paragraph-properties fo:text-align="end" style:justify-single-word="false"/>
    </style:style>
    <style:style style:name="P10" style:family="paragraph" style:parent-style-name="Standard">
      <style:text-properties fo:font-size="14pt" style:font-size-asian="14pt" style:font-size-complex="14pt"/>
    </style:style>
    <style:style style:name="P11" style:family="paragraph" style:parent-style-name="Standard">
      <style:text-properties fo:color="#003300" fo:font-size="14pt" style:font-size-asian="14pt" style:font-size-complex="14pt"/>
    </style:style>
    <style:style style:name="P12" style:family="paragraph" style:parent-style-name="Standard" style:list-style-name="WWNum1"/>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align="center" style:justify-single-word="false" fo:text-indent="0in" style:auto-text-indent="false"/>
    </style:style>
    <style:style style:name="P15" style:family="paragraph" style:parent-style-name="Standard">
      <style:paragraph-properties fo:margin-left="0.25in" fo:margin-right="0in" fo:text-indent="0in" style:auto-text-indent="false"/>
      <style:text-properties fo:font-size="14pt" fo:font-style="italic" fo:font-weight="bold" style:font-size-asian="14pt" style:font-style-asian="italic" style:font-weight-asian="bold" style:font-size-complex="14pt"/>
    </style:style>
    <style:style style:name="P16" style:family="paragraph" style:parent-style-name="Standard">
      <style:paragraph-properties fo:margin-left="0.25in" fo:margin-right="0in" fo:text-indent="0in" style:auto-text-indent="false"/>
      <style:text-properties fo:font-size="14pt" style:font-size-asian="14pt" style:font-size-complex="14pt"/>
    </style:style>
    <style:style style:name="P17" style:family="paragraph" style:parent-style-name="Standard">
      <style:paragraph-properties fo:margin-left="0.25in" fo:margin-right="0in" fo:text-align="center" style:justify-single-word="false" fo:text-indent="0in" style:auto-text-indent="false"/>
      <style:text-properties fo:color="#800080" fo:font-size="16pt" fo:font-weight="bold" style:font-size-asian="16pt" style:font-weight-asian="bold" style:font-size-complex="16pt"/>
    </style:style>
    <style:style style:name="P18" style:family="paragraph" style:parent-style-name="Standard">
      <style:paragraph-properties fo:margin-left="0.25in" fo:margin-right="0in" fo:text-align="center" style:justify-single-word="false" fo:text-indent="0in" style:auto-text-indent="false" fo:break-before="page"/>
    </style:style>
    <style:style style:name="P19" style:family="paragraph" style:parent-style-name="Standard" style:master-page-name="First_20_Page">
      <style:paragraph-properties fo:text-align="center" style:justify-single-word="false" style:page-number="auto"/>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style:parent-style-name="Heading_20_1">
      <style:paragraph-properties fo:text-align="center" style:justify-single-word="false" fo:break-before="page"/>
    </style:style>
    <style:style style:name="P23" style:family="paragraph" style:parent-style-name="Heading_20_1">
      <style:paragraph-properties fo:text-align="center" style:justify-single-word="false"/>
    </style:style>
    <style:style style:name="P24" style:family="paragraph" style:parent-style-name="Heading_20_1">
      <style:paragraph-properties fo:text-align="center" style:justify-single-word="false"/>
      <style:text-properties fo:color="#800080" style:font-name="Times New Roman" fo:font-size="14pt" style:font-size-asian="14pt" style:font-size-complex="14pt"/>
    </style:style>
    <style:style style:name="P25" style:family="paragraph" style:parent-style-name="Heading_20_1">
      <style:paragraph-properties fo:text-align="center" style:justify-single-word="false"/>
      <style:text-properties fo:color="#800080" style:font-name="Times New Roman"/>
    </style:style>
    <style:style style:name="P26" style:family="paragraph" style:parent-style-name="Contents_20_1">
      <style:paragraph-properties>
        <style:tab-stops>
          <style:tab-stop style:position="6.3in" style:type="right" style:leader-style="dotted" style:leader-text="."/>
        </style:tab-stops>
      </style:paragraph-properties>
    </style:style>
    <style:style style:name="P27" style:family="paragraph">
      <loext:graphic-properties draw:fill="none"/>
      <style:paragraph-properties fo:text-align="center"/>
    </style:style>
    <style:style style:name="T1" style:family="text">
      <style:text-properties fo:color="#800080" fo:font-size="16pt" style:font-size-asian="16pt" style:font-size-complex="16pt"/>
    </style:style>
    <style:style style:name="T2" style:family="text">
      <style:text-properties fo:color="#800080" fo:font-size="16pt" fo:font-weight="bold" style:font-size-asian="16pt" style:font-weight-asian="bold" style:font-size-complex="16pt" style:font-weight-complex="bold"/>
    </style:style>
    <style:style style:name="T3" style:family="text">
      <style:text-properties fo:color="#800080" fo:font-size="20pt" fo:font-weight="bold" style:font-size-asian="20pt" style:font-weight-asian="bold" style:font-size-complex="16pt"/>
    </style:style>
    <style:style style:name="T4" style:family="text">
      <style:text-properties fo:color="#800080" style:font-name="Times New Roman" style:font-name-complex="Times New Roman2"/>
    </style:style>
    <style:style style:name="T5" style:family="text">
      <style:text-properties fo:color="#800080" style:font-name="Times New Roman"/>
    </style:style>
    <style:style style:name="T6" style:family="text">
      <style:text-properties fo:color="#800080"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color="#003300" fo:font-size="14pt" style:font-size-asian="14pt" style:font-size-complex="14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text:s/></text:span></text:p>
      <text:p text:style-name="P2"/>
      <text:p text:style-name="P2"/>
      <text:p text:style-name="P2"/>
      <text:p text:style-name="P2"/>
      <text:p text:style-name="P2"/>
      <text:p text:style-name="P2"/>
      <text:p text:style-name="P6"/>
      <text:p text:style-name="P1"><text:span text:style-name="T3">SEMINARSKA NALOGA</text:span></text:p>
      <text:p text:style-name="P1"><text:span text:style-name="T3">( poročilo o ogledu trgovine *SPORTINA )</text:span></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pan text:style-name="T1"><text:s/></text:span></text:p>
      <text:p text:style-name="P3"/>
      <text:p text:style-name="P3"/>
      <text:p text:style-name="P3"/>
      <text:p text:style-name="P3"/>
      <text:p text:style-name="P3"/>
      <text:p text:style-name="P2"/>
      <text:p text:style-name="P2"/>
      <text:p text:style-name="P1"><text:span text:style-name="T1"><text:s/></text:span></text:p>
      <text:h text:style-name="P22" text:outline-level="1"><text:bookmark-start text:name="_Toc95666974"/><text:bookmark-start text:name="__RefHeading___Toc218_2672234941"/><text:bookmark-start text:name="_Toc95667075"/><text:bookmark-start text:name="_Toc95667037"/><text:span text:style-name="T4">KAZALO</text:span><text:bookmark-end text:name="_Toc95666974"/><text:bookmark-end text:name="__RefHeading___Toc218_2672234941"/><text:bookmark-end text:name="_Toc95667075"/><text:bookmark-end text:name="_Toc95667037"/></text:h>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218_2672234941" text:style-name="Index_20_Link" text:visited-style-name="Index_20_Link">KAZALO<text:tab/>2</text:a></text:p>
          <text:p text:style-name="P26"><text:a xlink:type="simple" xlink:href="#__RefHeading___Toc220_2672234941" text:style-name="Index_20_Link" text:visited-style-name="Index_20_Link">OBISK PRODAJALNE<text:tab/>3</text:a></text:p>
          <text:p text:style-name="P26"><text:a xlink:type="simple" xlink:href="#__RefHeading___Toc222_2672234941" text:style-name="Index_20_Link" text:visited-style-name="Index_20_Link">ELEMENTI TRŽENJA V PRODAJALNI<text:tab/>3</text:a></text:p>
          <text:p text:style-name="P26"><text:a xlink:type="simple" xlink:href="#__RefHeading___Toc224_2672234941" text:style-name="Index_20_Link" text:visited-style-name="Index_20_Link">ELEMENTI TRŽNEGA KOMUNICIRANJA<text:tab/>3</text:a></text:p>
          <text:p text:style-name="P26"><text:a xlink:type="simple" xlink:href="#__RefHeading___Toc226_2672234941" text:style-name="Index_20_Link" text:visited-style-name="Index_20_Link">OCENA DELA PRODAJALCEV<text:tab/>4</text:a></text:p>
          <text:p text:style-name="P26"><text:a xlink:type="simple" xlink:href="#__RefHeading___Toc228_2672234941" text:style-name="Index_20_Link" text:visited-style-name="Index_20_Link">PRODAJNI PROSTOR<text:tab/>4</text:a></text:p>
          <text:p text:style-name="P26"><text:a xlink:type="simple" xlink:href="#__RefHeading___Toc230_2672234941" text:style-name="Index_20_Link" text:visited-style-name="Index_20_Link">SKICA IZLOŽBE<text:tab/>5</text:a></text:p>
          <text:p text:style-name="P26"><text:a xlink:type="simple" xlink:href="#__RefHeading___Toc232_2672234941" text:style-name="Index_20_Link" text:visited-style-name="Index_20_Link">VIRI<text:tab/>7</text:a></text:p>
        </text:index-body>
      </text:table-of-content>
      <text:p text:style-name="Standard"/>
      <text:p text:style-name="Standard"><text:span text:style-name="T7">V tej seminarski nalogi oziroma poročilu bom predstavila svoje vtise ob ogledu trgovine *</text:span><text:span text:style-name="T8">sportina </text:span><text:span text:style-name="T7"><text:s/>ter malce pokomentirala prodajni prostor, izložbo, ureditev prodajnega blaga, glasbo in ocenila delo ter odnos prodajalcev do strank.</text:span></text:p>
      <text:p text:style-name="P10"/>
      <text:p text:style-name="Standard"><text:span text:style-name="T7">Po tem kratkem razpisu pa še nekaj o prodajnih sortimentih, elementih tržnega komuniciranja ter opis elementov trženja v prodajalni.</text:span></text:p>
      <text:h text:style-name="P22" text:outline-level="1"><text:bookmark-start text:name="_Toc95666976"/><text:bookmark-start text:name="__RefHeading___Toc220_2672234941"/><text:bookmark-start text:name="_Toc95667077"/><text:bookmark-start text:name="_Toc95667039"/><text:span text:style-name="T5">OBISK PRODAJALNE</text:span><text:bookmark-end text:name="_Toc95666976"/><text:bookmark-end text:name="__RefHeading___Toc220_2672234941"/><text:bookmark-end text:name="_Toc95667077"/><text:bookmark-end text:name="_Toc95667039"/></text:h>
      <text:p text:style-name="P5"/>
      <text:p text:style-name="Standard"><text:span text:style-name="T7">Obisk prodajalne </text:span><text:span text:style-name="T8">*sportina </text:span><text:span text:style-name="T7">interspar Celje, na mariborski cesti 100.</text:span></text:p>
      <text:p text:style-name="Standard"><text:span text:style-name="T7">Vrsta prodajalne glede na prodajni sortiment je to tekstilna trgovina za moške in ženske.</text:span></text:p>
      <text:p text:style-name="Standard"><text:span text:style-name="T7">Prodajajo ženske in moške obleke različnih znamk ter razne modne dodatke, kot so pasovi, uhani, verižice, zapestnice in še in še bi se lahko naštelo. Njihov prodajni cilj so predvsem mladostniki ter mladi tam do 40 let ali več. V njihovi prodaji so predvsem elegantna oblačila bolj po redko najdemo med njihovimi policami oblačila za šport in prost čas razen kavbojke.</text:span></text:p>
      <text:p text:style-name="P10"/>
      <text:h text:style-name="P23" text:outline-level="1"><text:bookmark-start text:name="_Toc95666977"/><text:bookmark-start text:name="__RefHeading___Toc222_2672234941"/><text:bookmark-start text:name="_Toc95667078"/><text:bookmark-start text:name="_Toc95667040"/><text:span text:style-name="T5">ELEMENTI TRŽENJA V PRODAJALNI</text:span><text:bookmark-end text:name="_Toc95666977"/><text:bookmark-end text:name="__RefHeading___Toc222_2672234941"/><text:bookmark-end text:name="_Toc95667078"/><text:bookmark-end text:name="_Toc95667040"/></text:h>
      <text:p text:style-name="P8"/>
      <text:p text:style-name="Standard"><text:span text:style-name="T6">CENE-</text:span><text:span text:style-name="T7"> so primerno označene in so na vidnem mestu. Kar se pa tiče višine cen je pa odvisno od posameznika saj so <text:s/>cene kar visoke, vzrok tega so svetovno znane znamke, ki si jih lahko privoščijo tisti, ki imajo denar.</text:span></text:p>
      <text:p text:style-name="P10"/>
      <text:p text:style-name="Standard"><text:span text:style-name="T6">VIDNOST IZDELKOV- </text:span><text:span text:style-name="T7">kar se tiče tega nimam nikakršnih komentarjev, ker so izdelki zelo lepo urejeni in pozloženi na prodajnih policah, nekaj tekstila je tudi razstavljenega na izložbenih lutkah ter v izložbah.</text:span></text:p>
      <text:p text:style-name="P10"/>
      <text:p text:style-name="Standard"><text:span text:style-name="T6">UVOŽENI IZDELKI- </text:span><text:span text:style-name="T7">Ja mislim, da je kar nekaj njihovih izdelkov uvoženih</text:span></text:p>
      <text:p text:style-name="Standard"><text:span text:style-name="T7">Predvsem kar se tiče teh znanih blagovnih znamk.</text:span></text:p>
      <text:p text:style-name="P10"/>
      <text:p text:style-name="Standard"><text:span text:style-name="T6">ČRTNA KODA- </text:span><text:span text:style-name="T7">Dan danes že v vseh trgovinah uporabljajo črtne kode tako, da sportina ni izjema. Črtna koda je na deklaraciji.</text:span></text:p>
      <text:p text:style-name="P10"/>
      <text:p text:style-name="Standard"><text:span text:style-name="T6">DEKLARACIJA- </text:span><text:span text:style-name="T7">V sportini ima vsak izdelek svojo deklaracijo.</text:span></text:p>
      <text:p text:style-name="P10"/>
      <text:h text:style-name="P24" text:outline-level="1"/>
      <text:h text:style-name="P23" text:outline-level="1"><text:bookmark-start text:name="_Toc95666978"/><text:bookmark-start text:name="__RefHeading___Toc224_2672234941"/><text:bookmark-start text:name="_Toc95667079"/><text:bookmark-start text:name="_Toc95667041"/><text:span text:style-name="T5">ELEMENTI TRŽNEGA KOMUNICIRANJA</text:span><text:bookmark-end text:name="_Toc95666978"/><text:bookmark-end text:name="__RefHeading___Toc224_2672234941"/><text:bookmark-end text:name="_Toc95667079"/><text:bookmark-end text:name="_Toc95667041"/></text:h>
      <text:p text:style-name="P5"/>
      <text:p text:style-name="Standard"><text:span text:style-name="T7">Trgovina sportina pospešuje svojo prodajo z raznimi darili( sedaj ko se bliža Valentinovo dobi kupec, ki kupi kakršen koli kos oblačila znamke MORGAN valentinovo zapestnico morgan ) pa tudi s kakšnimi sezonskimi popusti.</text:span></text:p>
      <text:p text:style-name="P10"/>
      <text:p text:style-name="Standard"><text:span text:style-name="T7">Trgovina oglašuje svoje izdelke na reklamnih panojih, televizijskih, radijskih oglasih ter preko interneta.</text:span></text:p>
      <text:p text:style-name="P10"/>
      <text:p text:style-name="Standard"><text:soft-page-break/><text:span text:style-name="T7">Grafična podoba oziroma logotip trgovine je po mojem mnenju primeren <text:s/>prodajnemu sortimentu ter stilu oblačil, ki jih v trgovini najdemo.</text:span> <draw:frame text:anchor-type="as-char" draw:z-index="0" draw:style-name="gr1" draw:text-style-name="P27" svg:width="5.0004in" svg:height="0.9276in"><draw:image xlink:href="Pictures/100000000000009400000017AABAD56ABE20A7BE.jpg" xlink:type="simple" xlink:show="embed" xlink:actuate="onLoad"><text:p/></draw:image></draw:frame></text:p>
      <text:p text:style-name="P7"/>
      <text:h text:style-name="P23" text:outline-level="1"><text:bookmark-start text:name="_Toc95666979"/><text:bookmark-start text:name="__RefHeading___Toc226_2672234941"/><text:bookmark-start text:name="_Toc95667080"/><text:bookmark-start text:name="_Toc95667042"/><text:span text:style-name="T5">OCENA DELA PRODAJALCEV</text:span><text:bookmark-end text:name="_Toc95666979"/><text:bookmark-end text:name="__RefHeading___Toc226_2672234941"/><text:bookmark-end text:name="_Toc95667080"/><text:bookmark-end text:name="_Toc95667042"/></text:h>
      <text:p text:style-name="P4"/>
      <text:p text:style-name="Standard"><text:span text:style-name="T7">Pri prodajalcih trgovine sportina sem opazila veliko zanimanje za želje kupcev</text:span></text:p>
      <text:p text:style-name="Standard"><text:span text:style-name="T7">In so pripravljeni pomagati stranki. Ampak tega nisem opazila pri vseh,</text:span></text:p>
      <text:p text:style-name="Standard"><text:span text:style-name="T7">nekateri so, ko si prišel v trgovino in si si ogledoval stvari hodili za tabo kar nekatere zelo moti <text:s/>in odidejo iz trgovine.</text:span></text:p>
      <text:p text:style-name="P10"/>
      <text:p text:style-name="Standard"><text:span text:style-name="T7">Na splošno imam več dobrih izkušenj kot slabih s prodajalci v sportini.</text:span></text:p>
      <text:p text:style-name="P10"/>
      <text:h text:style-name="P23" text:outline-level="1"><text:bookmark-start text:name="_Toc95666980"/><text:bookmark-start text:name="__RefHeading___Toc228_2672234941"/><text:bookmark-start text:name="_Toc95667081"/><text:bookmark-start text:name="_Toc95667043"/><text:span text:style-name="T5">PRODAJNI PROSTOR</text:span><text:bookmark-end text:name="_Toc95666980"/><text:bookmark-end text:name="__RefHeading___Toc228_2672234941"/><text:bookmark-end text:name="_Toc95667081"/><text:bookmark-end text:name="_Toc95667043"/></text:h>
      <text:p text:style-name="P5"/>
      <text:p text:style-name="Standard"><text:span text:style-name="T10">Kar se tiče prodanega prostora je kar se da urejen, v trgovini ni ne vem kakšnega specifičnega vonja kar me zelo moti. Naj bolj mi je še všeč glasba, ki je zelo raznolika in ne prenaglas ne pretiho.</text:span></text:p>
      <text:p text:style-name="P11"/>
      <text:p text:style-name="P14"><text:span text:style-name="T2">BLAGOVNE ZNAMKE</text:span></text:p>
      <text:p text:style-name="P5"/>
      <text:p text:style-name="Standard"><text:span text:style-name="T7">Sportina nima lastnih blagovnih znamk ima pa kar nekaj tujih, ki so zelo poznana v svetu.</text:span></text:p>
      <text:p text:style-name="Standard"><text:span text:style-name="T7">To so naprimer:</text:span></text:p>
      <text:list xml:id="list2596360874" text:style-name="WWNum1">
        <text:list-item>
          <text:p text:style-name="P12"><text:span text:style-name="T9">MISS SIXTY</text:span></text:p>
        </text:list-item>
        <text:list-item>
          <text:p text:style-name="P12"><text:span text:style-name="T9">EDC by espirit</text:span></text:p>
        </text:list-item>
        <text:list-item>
          <text:p text:style-name="P12"><text:span text:style-name="T9">TOM TAILOR</text:span></text:p>
        </text:list-item>
        <text:list-item>
          <text:p text:style-name="P12"><text:span text:style-name="T9">TALLY WEJIL</text:span></text:p>
        </text:list-item>
        <text:list-item>
          <text:p text:style-name="P12"><text:span text:style-name="T9">MORGAN</text:span></text:p>
        </text:list-item>
        <text:list-item>
          <text:p text:style-name="P12"><text:span text:style-name="T9">ESPIRIT</text:span></text:p>
        </text:list-item>
      </text:list>
      <text:p text:style-name="P15"/>
      <text:p text:style-name="P14"><text:span text:style-name="T2">IZLOŽBA</text:span></text:p>
      <text:p text:style-name="P16"/>
      <text:p text:style-name="P13"><text:span text:style-name="T7">Izložba trgovine sportina je zelo preprosta in tematska. Vsebujejo tudi cene o izdelkih, ki so na vidnem mestu. Vsebinsko mi je zelo všeč saj vsebuje barvno harmonijo in hkrati kontrast. In tisto malo kar izložba vsebuje tvori neko smiselno celoto.</text:span></text:p>
      <text:h text:style-name="P22" text:outline-level="1"><text:bookmark-start text:name="_Toc95666981"/><text:bookmark-start text:name="__RefHeading___Toc230_2672234941"/><text:bookmark-start text:name="_Toc95667082"/><text:bookmark-start text:name="_Toc95667044"/><text:span text:style-name="T5">SKICA IZLOŽBE</text:span><text:bookmark-end text:name="_Toc95666981"/><text:bookmark-end text:name="__RefHeading___Toc230_2672234941"/><text:bookmark-end text:name="_Toc95667082"/><text:bookmark-end text:name="_Toc95667044"/></text:h>
      <text:h text:style-name="P25" text:outline-level="1"/>
      <text:p text:style-name="P18"><text:span text:style-name="T2">ZAKLJUČEK</text:span></text:p>
      <text:p text:style-name="P16"/>
      <text:p text:style-name="P13"><text:span text:style-name="T7">Po mojem mnenju je cilj seminarske dosežen in sem trgovino opisala po svojih izkušnjah.</text:span></text:p>
      <text:p text:style-name="P13"><text:span text:style-name="T7">Jas mislim, da sportina dosega vse standarde, ki jih kupci zahtevajo saj ima kar lepo število stalnih strank.</text:span></text:p>
      <text:h text:style-name="P22" text:outline-level="1"><text:bookmark-start text:name="_Toc95666982"/><text:bookmark-start text:name="__RefHeading___Toc232_2672234941"/><text:bookmark-start text:name="_Toc95667083"/><text:bookmark-start text:name="_Toc95667045"/><text:span text:style-name="T5">VIRI</text:span><text:bookmark-end text:name="_Toc95666982"/><text:bookmark-end text:name="__RefHeading___Toc232_2672234941"/><text:bookmark-end text:name="_Toc95667083"/><text:bookmark-end text:name="_Toc95667045"/></text:h>
      <text:p text:style-name="P17"/>
      <text:p text:style-name="Standard"><text:span text:style-name="T7">INTERNET: </text:span><text:a xlink:type="simple" xlink:href="http://www.sportina.si" text:style-name="ListLabel_20_5" text:visited-style-name="ListLabel_20_5"><text:span text:style-name="Internet_20_link"><text:span text:style-name="T7">www.sportina.si</text:span></text:span></text:a></text:p>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218_2672234941" text:style-name="Index_20_Link" text:visited-style-name="Index_20_Link">KAZALO<text:tab/>2</text:a></text:p>
          <text:p text:style-name="P26"><text:a xlink:type="simple" xlink:href="#__RefHeading___Toc220_2672234941" text:style-name="Index_20_Link" text:visited-style-name="Index_20_Link">OBISK PRODAJALNE<text:tab/>3</text:a></text:p>
          <text:p text:style-name="P26"><text:a xlink:type="simple" xlink:href="#__RefHeading___Toc222_2672234941" text:style-name="Index_20_Link" text:visited-style-name="Index_20_Link">ELEMENTI TRŽENJA V PRODAJALNI<text:tab/>3</text:a></text:p>
          <text:p text:style-name="P26"><text:a xlink:type="simple" xlink:href="#__RefHeading___Toc224_2672234941" text:style-name="Index_20_Link" text:visited-style-name="Index_20_Link">ELEMENTI TRŽNEGA KOMUNICIRANJA<text:tab/>3</text:a></text:p>
          <text:p text:style-name="P26"><text:a xlink:type="simple" xlink:href="#__RefHeading___Toc226_2672234941" text:style-name="Index_20_Link" text:visited-style-name="Index_20_Link">OCENA DELA PRODAJALCEV<text:tab/>4</text:a></text:p>
          <text:p text:style-name="P26"><text:a xlink:type="simple" xlink:href="#__RefHeading___Toc228_2672234941" text:style-name="Index_20_Link" text:visited-style-name="Index_20_Link">PRODAJNI PROSTOR<text:tab/>4</text:a></text:p>
          <text:p text:style-name="P26"><text:a xlink:type="simple" xlink:href="#__RefHeading___Toc230_2672234941" text:style-name="Index_20_Link" text:visited-style-name="Index_20_Link">SKICA IZLOŽBE<text:tab/>5</text:a></text:p>
          <text:p text:style-name="P26"><text:a xlink:type="simple" xlink:href="#__RefHeading___Toc232_2672234941" text:style-name="Index_20_Link" text:visited-style-name="Index_20_Link">VIRI<text:tab/>7</text:a></text:p>
        </text:index-body>
      </text:table-of-conten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4pt" fo:font-style="normal" fo:font-weight="bold"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style:font-size-asian="14pt"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7" meta:paragraph-count="64" meta:word-count="609" meta:character-count="3789" meta:non-whitespace-character-count="3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