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0521in" fo:margin-top="0in" fo:margin-bottom="0in" table:align="left" style:writing-mode="lr-tb"/>
    </style:style>
    <style:style style:name="Table1.A" style:family="table-column">
      <style:table-column-properties style:column-width="3.1979in"/>
    </style:style>
    <style:style style:name="Table1.1" style:family="table-row">
      <style:table-row-properties fo:keep-together="auto"/>
    </style:style>
    <style:style style:name="Table1.A1" style:family="table-cell">
      <style:table-cell-properties fo:padding-left="0.0521in" fo:padding-right="0.0486in" fo:padding-top="0in" fo:padding-bottom="0in" fo:border="0.5pt solid #000000"/>
    </style:style>
    <style:style style:name="P1" style:family="paragraph" style:parent-style-name="Standard">
      <style:text-properties fo:font-weight="bold" style:font-weight-asian="bold"/>
    </style:style>
    <style:style style:name="P2" style:family="paragraph" style:parent-style-name="Standard">
      <style:text-properties fo:font-size="12.5pt" fo:font-weight="bold" style:font-size-asian="12.5pt" style:font-weight-asian="bold"/>
    </style:style>
    <style:style style:name="P3" style:family="paragraph" style:parent-style-name="Standard">
      <style:paragraph-properties fo:text-align="center" style:justify-single-word="false"/>
      <style:text-properties fo:font-size="12.5pt" fo:font-weight="bold" style:font-size-asian="12.5pt" style:font-weight-asian="bold"/>
    </style:style>
    <style:style style:name="P4" style:family="paragraph" style:parent-style-name="Standard">
      <style:text-properties fo:font-size="12.5pt" style:font-size-asian="12.5pt"/>
    </style:style>
    <style:style style:name="P5" style:family="paragraph" style:parent-style-name="Standard">
      <style:paragraph-properties fo:text-align="center" style:justify-single-word="false"/>
    </style:style>
    <style:style style:name="P6" style:family="paragraph" style:parent-style-name="Standard" style:master-page-name="Standard">
      <style:paragraph-properties style:page-number="auto"/>
    </style:style>
    <style:style style:name="P7" style:family="paragraph" style:parent-style-name="Standard" style:master-page-name="Converted1">
      <style:paragraph-properties style:page-number="auto"/>
      <style:text-properties fo:font-size="12.5pt" style:font-size-asian="12.5pt"/>
    </style:style>
    <style:style style:name="P8" style:family="paragraph">
      <style:text-properties style:font-name="Arial Black"/>
    </style:style>
    <style:style style:name="P9" style:family="paragraph">
      <loext:graphic-properties draw:fill="solid" draw:fill-color="#ff9900"/>
      <style:text-properties style:font-name="Arial Black"/>
    </style:style>
    <style:style style:name="P10" style:family="paragraph">
      <style:text-properties style:font-name="Times New Roman"/>
    </style:style>
    <style:style style:name="P11" style:family="paragraph">
      <loext:graphic-properties draw:fill="gradient" draw:fill-gradient-name="Gradient_20_2"/>
      <style:text-properties style:font-name="Times New Roman"/>
    </style:style>
    <style:style style:name="P12" style:family="paragraph">
      <loext:graphic-properties draw:fill="solid" draw:fill-color="#008000"/>
      <style:text-properties style:font-name="Times New Roman"/>
    </style:style>
    <style:style style:name="T1" style:family="text">
      <style:text-properties fo:font-size="12.5pt" fo:font-weight="bold" style:font-size-asian="12.5pt" style:font-weight-asian="bold"/>
    </style:style>
    <style:style style:name="T2" style:family="text">
      <style:text-properties fo:font-size="12.5pt" style:font-size-asian="12.5pt"/>
    </style:style>
    <style:style style:name="T3" style:family="text">
      <style:text-properties style:use-window-font-color="true" fo:font-size="12.5pt" style:text-underline-style="none" style:font-size-asian="12.5pt"/>
    </style:style>
    <style:style style:name="T4" style:family="text">
      <style:text-properties fo:color="#ff0000" fo:font-size="12.5pt" style:font-size-asian="12.5pt"/>
    </style:style>
    <style:style style:name="fr1" style:family="graphic" style:parent-style-name="OLE">
      <style:graphic-properties style:wrap="non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solid" svg:stroke-width="0.0138in" svg:stroke-color="#ff6600" draw:stroke-linejoin="round" draw:fill="solid" draw:fill-color="#ff9900" draw:textarea-vertical-align="top" draw:auto-grow-height="false" draw:auto-grow-width="false" fo:min-height="0.7528in" fo:min-width="2.3299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ff9900" draw:stroke-linejoin="round" draw:fill="solid" draw:fill-color="#ff9900" draw:textarea-vertical-align="top" draw:auto-grow-height="false" draw:auto-grow-width="false" fo:min-height="0.6161in" fo:min-width="3.1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ff9900" draw:stroke-linejoin="round" draw:fill="solid" draw:fill-color="#ff9900" draw:textarea-vertical-align="top" draw:auto-grow-height="false" draw:auto-grow-width="false" fo:min-height="0.4846in" fo:min-width="2.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38in" svg:stroke-color="#ff9900" draw:stroke-linejoin="round" draw:fill="solid" draw:fill-color="#ff9900" draw:textarea-vertical-align="top" draw:auto-grow-height="false" draw:auto-grow-width="false" fo:min-height="0.4717in" fo:min-width="2.503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38in" svg:stroke-color="#ff9900" draw:stroke-linejoin="round" draw:fill="solid" draw:fill-color="#ff9900" draw:textarea-vertical-align="top" draw:auto-grow-height="false" draw:auto-grow-width="false" fo:min-height="0.439in" fo:min-width="2.755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38in" svg:stroke-color="#ff9900" draw:stroke-linejoin="round" draw:fill="solid" draw:fill-color="#ff9900" draw:textarea-vertical-align="top" draw:auto-grow-height="false" draw:auto-grow-width="false" fo:min-height="0.4839in" fo:min-width="3.4909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38in" svg:stroke-color="#ff9900" draw:stroke-linejoin="round" draw:fill="solid" draw:fill-color="#ff9900" draw:textarea-vertical-align="top" draw:auto-grow-height="false" draw:auto-grow-width="false" fo:min-height="0.4799in" fo:min-width="2.049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38in" svg:stroke-color="#ff9900" draw:stroke-linejoin="round" draw:fill="solid" draw:fill-color="#ff9900" draw:textarea-vertical-align="top" draw:auto-grow-height="false" draw:auto-grow-width="false" fo:min-height="0.3819in" fo:min-width="2.5701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38in" svg:stroke-color="#ff9900" draw:stroke-linejoin="round" draw:fill="solid" draw:fill-color="#ff9900" draw:textarea-vertical-align="top" draw:auto-grow-height="false" draw:auto-grow-width="false" fo:min-height="0.4819in" fo:min-width="2.6992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38in" svg:stroke-color="#ff9900" draw:stroke-linejoin="round" draw:fill="solid" draw:fill-color="#ff9900" draw:textarea-vertical-align="top" draw:auto-grow-height="false" draw:auto-grow-width="false" fo:min-height="0.6929in" fo:min-width="2.3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in" draw:fill="gradient" draw:fill-gradient-name="Gradient_20_2" draw:textarea-vertical-align="top" draw:auto-grow-height="false" draw:auto-grow-width="false" fo:min-height="0.7661in" fo:min-width="4.2335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in" svg:stroke-color="#ff9900" draw:stroke-linejoin="round" draw:fill="solid" draw:fill-color="#008000" draw:textarea-vertical-align="top" draw:auto-grow-height="false" draw:auto-grow-width="false" fo:min-height="0.5665in" fo:min-width="3.4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Standard"/>
      <text:p text:style-name="Standard"/>
      <text:p text:style-name="Standard"/>
      <text:p text:style-name="Standard"><draw:custom-shape text:anchor-type="char" draw:z-index="10" draw:style-name="gr11" draw:text-style-name="P11" svg:width="4.2335in" svg:height="0.7661in" draw:transform="rotate (0.240855436775217) translate (1.18611111111111in 0.631944444444444in)"><text:p text:style-name="P10">POSLOVNI NAČRT</text:p><draw:enhanced-geometry svg:viewBox="0 0 21600 21600" draw:text-areas="0 0 21600 21600" draw:text-path="true" draw:text-path-mode="shape" draw:text-path-scale="path" draw:text-path-same-letter-heights="false" draw:type="fontwork-triangle-down" draw:modifiers="10800 5400" draw:enhanced-path="M 0 0 L 21600 0 N M 0 ?f0 L 10800 21600 21600 ?f0 N"><draw:equation draw:name="f0" draw:formula="$0 "/><draw:handle draw:handle-position="left $0" draw:handle-range-y-minimum="0" draw:handle-range-y-maximum="21600"/></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draw:custom-shape text:anchor-type="char" draw:z-index="11" draw:style-name="gr12" draw:text-style-name="P12" svg:width="3.4004in" svg:height="0.5669in" svg:x="1.6161in" svg:y="0.0783in"><text:p text:style-name="P10">AVTOKLEPARSTVO</text:p><text:p text:style-name="P10"><text:s/>STRAHOVNIK</text:p><draw:enhanced-geometry svg:viewBox="0 0 21600 21600" draw:text-areas="0 0 21600 21600" draw:text-path="true" draw:text-path-mode="shape" draw:text-path-scale="path" draw:text-path-same-letter-heights="false" draw:type="fontwork-plain-text" draw:modifiers="10138"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1"><draw:frame draw:style-name="fr1" text:anchor-type="char" svg:x="-0.1839in" svg:y="0.2425in" svg:width="3.1in" svg:height="2in" draw:z-index="12"><draw:object-ole xlink:href="./Obj100" xlink:type="simple" xlink:show="embed" xlink:actuate="onLoad"/><draw:image xlink:href="./ObjectReplacements/Obj100" xlink:type="simple" xlink:show="embed" xlink:actuate="onLoad"/></draw:frame></text:p>
      <text:p text:style-name="P1"><draw:frame draw:style-name="fr1" text:anchor-type="char" svg:x="2.9161in" svg:y="0.0827in" svg:width="3in" svg:height="2.039in" draw:z-index="13"><draw:object-ole xlink:href="./Obj101" xlink:type="simple" xlink:show="embed" xlink:actuate="onLoad"/><draw:image xlink:href="./ObjectReplacements/Obj101" xlink:type="simple" xlink:show="embed" xlink:actuate="onLoad"/></draw:frame></text:p>
      <text:p text:style-name="P3"/>
      <text:p text:style-name="P5"><text:span text:style-name="T1"><text:s/>OSNOVE PODJETNIŠTVA</text:span></text:p>
      <text:p text:style-name="P2"/>
      <text:p text:style-name="P2"/>
      <text:p text:style-name="P2"/>
      <text:p text:style-name="P2"/>
      <text:p text:style-name="P2"/>
      <text:p text:style-name="P2"/>
      <text:p text:style-name="P2"/>
      <text:p text:style-name="P2"/>
      <text:p text:style-name="P2"/>
      <text:p text:style-name="P2"/>
      <text:p text:style-name="P4"/>
      <text:p text:style-name="P4"/>
      <text:p text:style-name="P4"><text:soft-page-break/></text:p>
      <text:p text:style-name="P4"/>
      <text:p text:style-name="P4"><draw:custom-shape text:anchor-type="char" draw:z-index="0" draw:style-name="gr1" draw:text-style-name="P9" svg:width="2.3303in" svg:height="0.7531in" draw:transform="rotate (0.392524548773525) translate (-0.138888888888889in 0.590277777777778in)"><text:p text:style-name="P8">Povzetek </text:p><draw:enhanced-geometry draw:text-path="true" draw:text-path-mode="shape" draw:text-path-scale="path" draw:text-path-same-letter-heights="false" svg:viewBox="0 0 21600 21600" draw:text-areas="0 0 21600 21600"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4"/>
      <text:p text:style-name="P4"/>
      <text:p text:style-name="P4"/>
      <text:p text:style-name="P4"/>
      <text:p text:style-name="P4"/>
      <text:p text:style-name="P4"/>
      <text:p text:style-name="Standard"><text:span text:style-name="T2">V poslovnem načrtu sem zapisal kako od ideje na papirju do stvarnosti v realnem življenju ko prav zares odpremo podjetje.</text:span></text:p>
      <text:p text:style-name="Standard"><text:span text:style-name="T2">Podjetje bo delovalo v Žalcu in bo imelo dejavnost avtokleparstvo in kleparska dela podjetje bo imelo svoje prostore na naslovu Ponikva pri Žalcu 3a in na tem naslovu bo tudi vpisana dejavnost v sodnem registru sodišča v Celju. Podjetje bo zaposlovalo enega samozaposlenega samostojnega podjetnika, ki bo tudi lastnik podjetja.</text:span></text:p>
      <text:p text:style-name="Standard"><text:span text:style-name="T2">Tako bom imel v podjetju sam glavno besedo in bom za vse storjene storitve odgovarjal sam. podjetje bo imelo primerno lego ob glavno cesti Celje-Šempeter v Savinjski dolini, ter bo zelo lahko najti delavnico in ne bo oddaljena od glavne cestne povezave. Podjetje bo opravljalo kleparska dela pod kar sodi popravilo uničenih delov in menjava uničenih delov ter barvanje vozil, zato bo v delavnici poleg kleparskega oddelka tudi oddelek v katerem se bodo vozila barvala in sušila. </text:span></text:p>
      <text:p text:style-name="Standard"><text:span text:style-name="T2">Podjetje bo ponovno zagnalo avtokleparsko delavnico, katera je ne dolgo tega še delovala in je dobrega slovesa.</text:span></text:p>
      <text:p text:style-name="Standard"><text:span text:style-name="T2">V podjetju in na tej lokaciji vidim izziv v tem da je konkurenca nekoliko od glavne cestne povezave in je tako manj privlačna ter ne vidna in ni strankam na dlani kar pa moje podjetje bo in v tem je prednost mojega podjetja in podjetniške tržne niše.</text:span></text:p>
      <text:p text:style-name="P7"><draw:custom-shape text:anchor-type="char" draw:z-index="1" draw:style-name="gr2" draw:text-style-name="P9" svg:width="3.1004in" svg:height="0.6161in" draw:transform="rotate (0.241902634326414) translate (-0.111805555555556in 0.496527777777778in)"><text:p text:style-name="P8">Opis podjetja</text:p><draw:enhanced-geometry draw:text-path="true" draw:text-path-mode="shape" draw:text-path-scale="path" draw:text-path-same-letter-heights="false" svg:viewBox="0 0 21600 21600" draw:text-areas="0 0 21600 21600"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4"/>
      <text:p text:style-name="P4"/>
      <text:p text:style-name="P4"/>
      <text:p text:style-name="Standard"><text:span text:style-name="T2">Podjetje bo kot glavni steber dejavnosti imelo avtokleparstvo in bo tako tudi opredeljena v sodnem registru ponudnikov storitvenih dejavnosti in se bomo pretežno ukvarjali z:</text:span><text:span text:style-name="T1"> <text:line-break/></text:span><text:span text:style-name="T2">- popravilo vseh vrst vozil neglede na stopnjo poškodbe<text:line-break/>- popravilo vozila neglede pri kateri zavarovalnici je le to zavarovano<text:line-break/>- optika ter ravnanje podvozja<text:line-break/>- visokokakovostno barvanje (barve sikens)</text:span></text:p>
      <text:p text:style-name="Standard"><text:span text:style-name="T2"><text:s/>- popravilo vozil na ravnalni mizi (globaljing)<text:line-break/>- popravilo motornih koles na ravnalni mizi</text:span></text:p>
      <text:p text:style-name="P4"/>
      <text:p text:style-name="Standard"><text:span text:style-name="T2">Ker <text:s/>je potreba po tej storitvi v kraju velika in je na cesti vse več vozil, ki pa vsa dolgo ne obstanejo celi in takrat nastopimo mi z našimi ugodnimi storitvami. Kot sem že naštel bo podjetje imelo širok spekter dejavnosti kar je v manjših podjetjih zelo priporočljivo oziroma danes kar stalna praksa saj je znano da ni vedno na vsake področju delo vedno v razcvetu in je <text:s/>lahko podjetje v veliki izgubi če je usmerjenost <text:s/>podjetja v ozkem terenu.</text:span></text:p>
      <text:p text:style-name="Standard"><text:span text:style-name="T2"><text:s/></text:span></text:p>
      <text:p text:style-name="Standard"><text:span text:style-name="T2">V naši delavnici vam bomo poleg klasičnih avtokleparskih uslug nudimo tudi:</text:span></text:p>
      <text:p text:style-name="Standard"><text:span text:style-name="T2">Obnavljanje starih vozil, veteranov kombijev tovornih vozil, motorjev,</text:span></text:p>
      <text:p text:style-name="Standard"><text:span text:style-name="T2">kočij, predelave vozil, izdelavo delov vozil, varjenje in lepljenje plastike, lepljenje vzvratnih ogledal na vetrobranska stekla, odstranjevanje starih nalepk (brez da bi bilo potrebno lakiranje),vgradnjo sončnih streh, meglenk, spojlerjev, menjavo stekel na vozilih, <text:s/>vgradnjo polic v kombije, ojačitve in popravilo vzmeti(listnatih), varjenje in</text:span></text:p>
      <text:p text:style-name="Standard"><text:span text:style-name="T2">popravilo raznih predmetov,.....Pri obnovah in restavracijah se poslužujemo peskanja, ki je edino 100 % <text:s/>čiščenje rje z površine.</text:span></text:p>
      <text:p text:style-name="Standard"><text:span text:style-name="T2">Vsa pločevina, ki se bo uporabljamo v naši delavnici je predhodno obrušena,</text:span></text:p>
      <text:p text:style-name="Standard"><text:span text:style-name="T2">razmaščena in pobarvana s dvokomponentno temeljno barvo. V naši delavnici se ne bo </text:span></text:p>
      <text:p text:style-name="Standard"><text:span text:style-name="T2">uporabe surove pločevine!</text:span></text:p>
      <text:p text:style-name="Standard"><text:span text:style-name="T2">Za odstranjevanje stare barve, bomo uporabljali CSD diske, proizvajalca 3M.</text:span></text:p>
      <text:p text:style-name="Standard"><text:span text:style-name="T2">Ko obnavljamo, vedno izrežemo "gnilo" pločevino do tam, kjer jo rja še ni </text:span></text:p>
      <text:p text:style-name="Standard"><text:span text:style-name="T2">načela, ker je edini način preprečitve, da rja ne bo napredovala naprej in tudi na </text:span></text:p>
      <text:p text:style-name="Standard"><text:span text:style-name="T2">novo privarjene dele.</text:span></text:p>
      <text:p text:style-name="Standard"><text:span text:style-name="T2">Vse zvare bomo zaščitimo s cink spreyom ali dvokomponentno temeljno barvo, da ni nikjer nezaščitene pločevine,</text:span></text:p>
      <text:p text:style-name="Standard"><text:span text:style-name="T2">po popravilu v votle dele nanesemo zaščitni vosek TECTYL proizvajalca </text:span></text:p>
      <text:p text:style-name="Standard"><text:span text:style-name="T2">VALVOLINE, na zunanjo stran pa odbojno zaščitno maso </text:span><text:a xlink:type="simple" xlink:href="http://avtofelicijan.homestead.com/Sikkens.html" text:style-name="ListLabel_20_1" text:visited-style-name="ListLabel_20_1"><text:span text:style-name="Internet_20_link"><text:span text:style-name="T3">3M,</text:span></text:span></text:a><text:span text:style-name="T2"> MOTIP ali </text:span><text:a xlink:type="simple" xlink:href="http://avtofelicijan.homestead.com/Sikkens.html" text:style-name="ListLabel_20_1" text:visited-style-name="ListLabel_20_1"><text:span text:style-name="Internet_20_link"><text:span text:style-name="T3">TEROSON</text:span></text:span></text:a></text:p>
      <text:p text:style-name="Standard"><text:span text:style-name="T2"><text:s/>Poleg kleparskih storitev pa bomo nameščali podvozje saj nepravilno nastavljeno podvozje ima za vožnjo in vozilo veliko negativnih posledic. Posledice nepravilne nastavitve podvozja se kažejo v neravni smeri vožnje (avto vleče), neenakomerni obrabi pnevmatik, slabši legi in vodljivosti vozila itd. Za varno in udobno vožnjo vam naš servis nudi računalniško nastavitev podvozja.</text:span></text:p>
      <text:p text:style-name="Standard"><text:span text:style-name="T2">Pri nas dobite vse avtoličarske in avtokleparske storitve za vse znamke vozil. V primeru da je vaše vozilo nevozno lahko pridemo ponj.</text:span></text:p>
      <text:p text:style-name="P4"/>
      <text:p text:style-name="P4"/>
      <text:p text:style-name="P4"/>
      <text:p text:style-name="P4"><draw:custom-shape text:anchor-type="char" draw:z-index="2" draw:style-name="gr3" draw:text-style-name="P9" svg:width="2.5004in" svg:height="0.485in" draw:transform="rotate (0.157254165604689) translate (0.09375in 0.169444444444444in)"><text:p text:style-name="P8">Nabava</text:p><draw:enhanced-geometry draw:text-path="true" draw:text-path-mode="shape" draw:text-path-scale="path" draw:text-path-same-letter-heights="false" svg:viewBox="0 0 21600 21600" draw:text-areas="0 0 21600 21600" draw:type="fontwork-triangle-down" draw:modifiers="10800" draw:enhanced-path="M 0 0 L 21600 0 N M 0 ?f0 L 10800 21600 21600 ?f0 N"><draw:equation draw:name="f0" draw:formula="$0 "/><draw:handle draw:handle-position="left $0" draw:handle-range-y-minimum="0" draw:handle-range-y-maximum="21600"/></draw:enhanced-geometry></draw:custom-shape><text:soft-page-break/></text:p>
      <text:p text:style-name="P4"/>
      <text:p text:style-name="P4"/>
      <text:p text:style-name="P4"/>
      <text:p text:style-name="P4"/>
      <text:p text:style-name="Standard"><text:span text:style-name="T2">Poleg vsakodnevnega orodja se bo v delavnici uporabljalo tudi druge izdelke, ki jih bo potrebno pridobiti po čim nižji ceni in kvalitetne saj le tako lahko z izdelkom zadovoljimo stranki in pa tudi večji delež lahko obdržimo zase, kar se bomo v začetni fazi primorani posluževati saj le tako bomo lahko podjetje spravili na zeleno vejo.</text:span></text:p>
      <text:p text:style-name="Standard"><text:span text:style-name="T2">Prodajali oziroma posredovali ne bomo nič novega kar trg nebi že videl ampak bi trgu želeli ponudit isto kvalitetne izdelke po ugodnih cenah.</text:span></text:p>
      <text:p text:style-name="P4"/>
      <text:p text:style-name="P4"><draw:custom-shape text:anchor-type="char" draw:z-index="3" draw:style-name="gr4" draw:text-style-name="P9" svg:width="2.5039in" svg:height="0.4717in" draw:transform="rotate (0.191637151868977) translate (-0.00625in 0.361805555555556in)"><text:p text:style-name="P8">Prodajni trg</text:p><draw:enhanced-geometry draw:text-path="true" draw:text-path-mode="shape" draw:text-path-scale="path" draw:text-path-same-letter-heights="false" svg:viewBox="0 0 21600 21600" draw:text-areas="0 0 21600 21600"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4"/>
      <text:p text:style-name="P4"/>
      <text:p text:style-name="P4"/>
      <text:p text:style-name="P4"/>
      <text:p text:style-name="Text_20_body">Naše storitve bodo koristili vsi, ki imajo jeklenega konjička v garaži in so v nepravem trenutku bili na cesti. Podjetje ima prihodnost saj ta vrsta podjetništva ne bo izginila kar lep čas saj je na trgu vsak dan okoli 10 000novih vozil, katere so izdelala podjetja po celem svetu. Ker se nesreče dogajajo je zelo dobro vedeti komu zaupaš vozilo v popravilo in dobro je vedeti da bo vaše vozilo iz popravila prišel popravljen tako dobro kot ste vi plačali. Tega pri vseh podjetjih ne moremo pričakovati in pri nas to želimo dokazat da se z velikim potrpljenjem in strokovnostjo da popravit marsikaj.</text:p>
      <text:p text:style-name="Standard"><text:span text:style-name="T2">V prihodnosti kmalu ne pričakujemo silovitega porasta dobička in v prvih dveh do treh letih ne nameravamo širjenja proizvodnje. Po koncu teh začetnih let pa pričakujemo širjenje podjetja in združevanje z drugimi sorodnimi dejavnostmi.</text:span></text:p>
      <text:p text:style-name="Standard"><text:span text:style-name="T2">Prodajanost oziroma povpraševanje po naših uslugah letno napovedujemo da bodo porasla minimalno <text:s/>za 5-10% vrednosti prodajanih uslug v prodajnem letu.</text:span></text:p>
      <text:p text:style-name="P4"/>
      <text:p text:style-name="P4"/>
      <text:p text:style-name="P4"><draw:custom-shape text:anchor-type="char" draw:z-index="4" draw:style-name="gr5" draw:text-style-name="P9" svg:width="2.7559in" svg:height="0.4394in" draw:transform="rotate (0.157254165604689) translate (0.0986111111111111in 0.344444444444444in)"><text:p text:style-name="P8">Lokacija podjetja </text:p><draw:enhanced-geometry draw:text-path="true" draw:text-path-mode="shape" draw:text-path-scale="path" draw:text-path-same-letter-heights="false" svg:viewBox="0 0 21600 21600" draw:text-areas="0 0 21600 21600"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4"/>
      <text:p text:style-name="P4"/>
      <text:p text:style-name="P4"/>
      <text:p text:style-name="P4"/>
      <text:p text:style-name="Standard"><text:span text:style-name="T2">Podjetje kot sem že povedal zelo na primernem tranzitnem območju ob glavni cesti na vidnem mestu in na zelo dostopnem kraju kar konkurenti niso in zato so manj opazni in obiskani ker jih potencialna stranka pravzaprav ne najde. Stranki je v zadovoljstvo da je podjetje na vidnem mestu da je viden na deleč . </text:span></text:p>
      <text:p text:style-name="Standard"><text:span text:style-name="T2">Podjetje bo delovalo v svojih prostorih in so že opremljeni v celoti saj je do pred kratkim ko je šel moj oče v pokoj v prostorih že bila avtokleparska delavnica in z opremljanjem ne bo nikakršnih stroškov, razen formalnosti za odprtje novega podjetja.</text:span></text:p>
      <text:p text:style-name="Standard"><text:span text:style-name="T2">Podjetje že ima sloves v okolici zato tudi ime podjetja nebom spreminjal saj je podjetje pod tem imenom deloval zelo uspešno, le uradno se bo podjetje preimenovalo na moje ime. </text:span></text:p>
      <text:p text:style-name="P4"/>
      <text:p text:style-name="P4"/>
      <text:p text:style-name="P4"><text:soft-page-break/></text:p>
      <text:p text:style-name="P4"/>
      <text:p text:style-name="P4"/>
      <text:p text:style-name="P4"/>
      <text:p text:style-name="P4"/>
      <text:p text:style-name="P4"/>
      <text:p text:style-name="P4"/>
      <text:p text:style-name="P4"/>
      <text:p text:style-name="P4"><draw:custom-shape text:anchor-type="char" draw:z-index="5" draw:style-name="gr6" draw:text-style-name="P9" svg:width="3.4913in" svg:height="0.4843in" draw:transform="rotate (0.140848070635942) translate (-0.2in 0.263888888888889in)"><text:p text:style-name="P8">Posodobitev delavnice</text:p><draw:enhanced-geometry draw:text-path="true" draw:text-path-mode="shape" draw:text-path-scale="path" draw:text-path-same-letter-heights="false" svg:viewBox="0 0 21600 21600" draw:text-areas="0 0 21600 21600"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4"/>
      <text:p text:style-name="P4"/>
      <text:p text:style-name="Standard"><text:span text:style-name="T2">V začetni fazi bom v delavnico vpeljal računalniško prodajo, ki do sedaj ni bila kar pa ne bo velik strošek. Poslovne prostore ne bom v začetku obnavljal ampak po zagonu podjetja ko bodo posli že stekli in bodo v podjetju ostajali prihodki.</text:span></text:p>
      <text:p text:style-name="Standard"><text:span text:style-name="T2"><text:s/></text:span></text:p>
      <text:p text:style-name="P4"/>
      <text:p text:style-name="P4"/>
      <text:p text:style-name="P4"><draw:custom-shape text:anchor-type="char" draw:z-index="6" draw:style-name="gr7" draw:text-style-name="P9" svg:width="2.0496in" svg:height="0.4803in" draw:transform="rotate (0.248185819633594) translate (0.0881944444444444in 0.378472222222222in)"><text:p text:style-name="P8">Dobavitelji </text:p><draw:enhanced-geometry draw:text-path="true" draw:text-path-mode="shape" draw:text-path-scale="path" draw:text-path-same-letter-heights="false" svg:viewBox="0 0 21600 21600" draw:text-areas="0 0 21600 21600"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4"/>
      <text:p text:style-name="P4"/>
      <text:p text:style-name="Standard"><text:span text:style-name="T2">Podjetje bo imelo istega dobavitelja kot ga je imela pod prejšnjim vodstvom saj sem delno seznanjen z njihovim načinom dela in mi ta način zadovoljiv.</text:span></text:p>
      <text:p text:style-name="Standard"><text:span text:style-name="T2">Torej za nabavo bo poskrbelo podjetje AMT iz Celja.</text:span></text:p>
      <text:p text:style-name="P4"/>
      <text:p text:style-name="P4"/>
      <text:p text:style-name="P4"/>
      <text:p text:style-name="P4"/>
      <text:p text:style-name="P4"/>
      <text:p text:style-name="P4"><draw:custom-shape text:anchor-type="char" draw:z-index="7" draw:style-name="gr8" draw:text-style-name="P9" svg:width="2.5705in" svg:height="0.3823in" draw:transform="rotate (0.160919357033877) translate (0.202083333333333in 0.229861111111111in)"><text:p text:style-name="P8">Finance </text:p><draw:enhanced-geometry draw:text-path="true" draw:text-path-mode="shape" draw:text-path-scale="path" draw:text-path-same-letter-heights="false" svg:viewBox="0 0 21600 21600" draw:text-areas="0 0 21600 21600"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4"/>
      <text:p text:style-name="Standard"><text:span text:style-name="T2">Podjetje za zagon ne potrebuje veliko denarja saj za nakup delovnih prostorov in delovnih strojev ne bomo potreboval, kar je za začetnika v podjetji velika prednost.</text:span></text:p>
      <text:p text:style-name="Standard"><text:span text:style-name="T2">Potreboval bom samo sredstva ki so približno 1000-1500€ za ureditev dokumentov in vseh pravnih in inšpekcijskih kontrol.</text:span></text:p>
      <text:p text:style-name="P4"/>
      <text:p text:style-name="P4"/>
      <text:p text:style-name="P4"/>
      <text:p text:style-name="P4"/>
      <text:p text:style-name="P4"><draw:custom-shape text:anchor-type="char" draw:z-index="8" draw:style-name="gr9" draw:text-style-name="P9" svg:width="2.6996in" svg:height="0.4823in" draw:transform="rotate (0.185877565337396) translate (-0.00555555555555555in 0.28125in)"><text:p text:style-name="P8">Analiza Svot</text:p><draw:enhanced-geometry draw:text-path="true" draw:text-path-mode="shape" draw:text-path-scale="path" draw:text-path-same-letter-heights="false" svg:viewBox="0 0 21600 21600" draw:text-areas="0 0 21600 21600"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4"/>
      <text:p text:style-name="P4"/>
      <table:table table:name="Table1" table:style-name="Table1">
        <table:table-column table:style-name="Table1.A" table:number-columns-repeated="2"/>
        <table:table-row table:style-name="Table1.1">
          <table:table-cell table:style-name="Table1.A1" office:value-type="string">
            <text:p text:style-name="Standard"><text:span text:style-name="T4">Nevarnosti podjetja</text:span></text:p>
          </table:table-cell>
          <table:table-cell table:style-name="Table1.A1" office:value-type="string">
            <text:p text:style-name="Standard"><text:span text:style-name="T4">Priložnosti podjetja</text:span></text:p>
          </table:table-cell>
        </table:table-row>
        <table:table-row table:style-name="Table1.1">
          <table:table-cell table:style-name="Table1.A1" office:value-type="string">
            <text:p text:style-name="Standard"><text:span text:style-name="T2">Odprtje novega konkurenta , zmanjšana prodaja</text:span></text:p>
          </table:table-cell>
          <table:table-cell table:style-name="Table1.A1" office:value-type="string">
            <text:p text:style-name="Standard"><text:span text:style-name="T2">Širitev proizvodnje, šibki konkurenti, združitev z podobno panogo</text:span></text:p>
          </table:table-cell>
        </table:table-row>
        <table:table-row table:style-name="Table1.1">
          <table:table-cell table:style-name="Table1.A1" office:value-type="string">
            <text:p text:style-name="Standard"><text:span text:style-name="T4">Slabosti podjetja</text:span></text:p>
          </table:table-cell>
          <table:table-cell table:style-name="Table1.A1" office:value-type="string">
            <text:p text:style-name="Standard"><text:span text:style-name="T4">Prednosti podjetja</text:span></text:p>
          </table:table-cell>
        </table:table-row>
        <table:table-row table:style-name="Table1.1">
          <table:table-cell table:style-name="Table1.A1" office:value-type="string">
            <text:p text:style-name="Standard"><text:span text:style-name="T2">Neizkušenost vodstva, majhen delež na trgu </text:span></text:p>
          </table:table-cell>
          <table:table-cell table:style-name="Table1.A1" office:value-type="string">
            <text:p text:style-name="Standard"><text:span text:style-name="T2">Odlična lokacija, sodobna opremljenost delavnice, hitra odzivnost, lahko se posvetimo posamezni stranki </text:span></text:p>
          </table:table-cell>
        </table:table-row>
      </table:table>
      <text:p text:style-name="P4"><text:soft-page-break/></text:p>
      <text:p text:style-name="P4"/>
      <text:p text:style-name="P4"><draw:custom-shape text:anchor-type="char" draw:z-index="9" draw:style-name="gr10" draw:text-style-name="P9" svg:width="2.3004in" svg:height="0.6933in" draw:transform="rotate (0.294786110661842) translate (-0.0354166666666667in 0.465972222222222in)"><text:p text:style-name="P8">Zaključek</text:p><draw:enhanced-geometry draw:text-path="true" draw:text-path-mode="shape" draw:text-path-scale="path" draw:text-path-same-letter-heights="false" svg:viewBox="0 0 21600 21600" draw:text-areas="0 0 21600 21600" draw:type="fontwork-triangle-down" draw:modifiers="10800" draw:enhanced-path="M 0 0 L 21600 0 N M 0 ?f0 L 10800 21600 21600 ?f0 N"><draw:equation draw:name="f0" draw:formula="$0 "/><draw:handle draw:handle-position="left $0" draw:handle-range-y-minimum="0" draw:handle-range-y-maximum="21600"/></draw:enhanced-geometry></draw:custom-shape></text:p>
      <text:p text:style-name="P4"/>
      <text:p text:style-name="P4"/>
      <text:p text:style-name="P4"/>
      <text:p text:style-name="Standard"><text:span text:style-name="T2">Moje podjetje bo na trg lahko vstopilo nekje v sredini leta 2008, ko bo sodišče izdalo delovno dovoljenje, in bomo delavnico še uradno odprli. </text:span></text:p>
      <text:p text:style-name="Standard"><text:span text:style-name="T2">Od ideje pa do uresničitve je bila dokaj mala doba saj <text:s/>so me domači, ki so imeli dolgoletne izkušnje z vodenje podjetja in ostale dokumentacije in upam da mi bodo tudi ob začetku pomagali da bo podjetje v zagonu dalo vso energijo in da bo v nadaljevanju imelo dovolj strank. Veliko pri strankah je tudi začetni vtis ki ga dobijo ob prvem obisku delavnice.</text:span></text:p>
      <text:p text:style-name="Standard"><text:span text:style-name="T2">Nabava bo stekla takoj po ustanovitvi podjetja <text:s/>in bo nabava potekala ob sklepu dogovorov oz. na začetku meseca. Plače bodo 15. v mesecu, plačila računov pa bodo v roku 15 , 30, 90 dni od prejema blaga, kar je odvisno od dobaviteljev, kajti prav oni določajo rok plačila.</text:span></text:p>
      <text:p text:style-name="P2"/>
      <text:p text:style-name="Standard"><text:span text:style-name="T2"><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f6600" draw:end-color="#993366"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5pt" style:font-size-asian="12.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5pt" style:font-size-asian="12.5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fo:font-size="12.5pt" style:text-underline-style="none" style:font-size-asian="12.5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1" meta:image-count="0" meta:object-count="2" meta:page-count="6" meta:paragraph-count="52" meta:word-count="1281" meta:character-count="8077" meta:non-whitespace-character-count="68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