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965in" fo:margin-left="-0.1063in" fo:margin-top="0in" fo:margin-bottom="0in" table:align="left" style:writing-mode="lr-tb"/>
    </style:style>
    <style:style style:name="Table1.A" style:family="table-column">
      <style:table-column-properties style:column-width="3.2979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Table2" style:family="table">
      <style:table-properties style:width="6.3965in" fo:margin-left="-0.1063in" fo:margin-top="0in" fo:margin-bottom="0in" table:align="left" style:writing-mode="lr-tb"/>
    </style:style>
    <style:style style:name="Table2.A" style:family="table-column">
      <style:table-column-properties style:column-width="3.1979in"/>
    </style:style>
    <style:style style:name="Table2.1" style:family="table-row">
      <style:table-row-properties fo:keep-together="auto"/>
    </style:style>
    <style:style style:name="Table2.A1" style:family="table-cell">
      <style:table-cell-properties fo:background-color="#f20000" fo:padding-left="0.0521in" fo:padding-right="0.0486in" fo:padding-top="0in" fo:padding-bottom="0in" fo:border="0.5pt solid #000000">
        <style:background-image/>
      </style:table-cell-properties>
    </style:style>
    <style:style style:name="Table2.B1" style:family="table-cell">
      <style:table-cell-properties fo:background-color="#00f200" fo:padding-left="0.0521in" fo:padding-right="0.0486in" fo:padding-top="0in" fo:padding-bottom="0in" fo:border="0.5pt solid #000000">
        <style:background-image/>
      </style:table-cell-properties>
    </style:style>
    <style:style style:name="P1" style:family="paragraph" style:parent-style-name="Standard">
      <style:text-properties style:font-name="Comic Sans MS"/>
    </style:style>
    <style:style style:name="P2" style:family="paragraph" style:parent-style-name="Standard">
      <style:text-properties style:font-name="Comic Sans MS" fo:font-size="13.5pt" style:font-size-asian="13.5pt"/>
    </style:style>
    <style:style style:name="P3" style:family="paragraph" style:parent-style-name="Standard">
      <style:paragraph-properties>
        <style:tab-stops>
          <style:tab-stop style:position="1.3752in"/>
        </style:tab-stops>
      </style:paragraph-properties>
      <style:text-properties style:font-name="Comic Sans MS"/>
    </style:style>
    <style:style style:name="P4" style:family="paragraph" style:parent-style-name="Standard">
      <style:paragraph-properties>
        <style:tab-stops>
          <style:tab-stop style:position="1.3752in"/>
        </style:tab-stops>
      </style:paragraph-properties>
    </style:style>
    <style:style style:name="P5" style:family="paragraph" style:parent-style-name="Standard" style:master-page-name="Standard">
      <style:paragraph-properties style:page-number="auto"/>
      <style:text-properties style:font-name="Comic Sans MS"/>
    </style:style>
    <style:style style:name="P6" style:family="paragraph" style:parent-style-name="Heading_20_3" style:master-page-name="Converted1">
      <style:paragraph-properties style:page-number="auto"/>
    </style:style>
    <style:style style:name="P7" style:family="paragraph" style:parent-style-name="Heading_20_3" style:master-page-name="Converted2">
      <style:paragraph-properties style:page-number="auto"/>
    </style:style>
    <style:style style:name="P8" style:family="paragraph" style:parent-style-name="Heading_20_3" style:master-page-name="Converted3">
      <style:paragraph-properties style:page-number="auto"/>
    </style:style>
    <style:style style:name="P9" style:family="paragraph" style:parent-style-name="Heading_20_3" style:master-page-name="Converted4">
      <style:paragraph-properties style:page-number="1"/>
    </style:style>
    <style:style style:name="P10" style:family="paragraph" style:parent-style-name="Footer">
      <style:paragraph-properties fo:padding="0in" fo:border="none"/>
    </style:style>
    <style:style style:name="P11" style:family="paragraph" style:parent-style-name="Footer">
      <style:paragraph-properties fo:margin-left="0in" fo:margin-right="0.25in" fo:text-indent="0in" style:auto-text-indent="false"/>
    </style:style>
    <style:style style:name="P12" style:family="paragraph">
      <style:text-properties style:font-name="Comic Sans MS"/>
    </style:style>
    <style:style style:name="P13" style:family="paragraph">
      <loext:graphic-properties draw:fill="gradient" draw:fill-gradient-name="Gradient_20_2"/>
      <style:text-properties style:font-name="Comic Sans MS"/>
    </style:style>
    <style:style style:name="P14" style:family="paragraph">
      <style:text-properties style:font-name="Arial Black"/>
    </style:style>
    <style:style style:name="P15" style:family="paragraph">
      <loext:graphic-properties draw:fill="solid" draw:fill-color="#ffffff"/>
      <style:text-properties style:font-name="Arial Black"/>
    </style:style>
    <style:style style:name="P16" style:family="paragraph">
      <loext:graphic-properties draw:fill="solid" draw:fill-color="#339966"/>
      <style:text-properties style:font-name="Comic Sans MS"/>
    </style:style>
    <style:style style:name="T1" style:family="text">
      <style:text-properties style:font-name="Comic Sans MS"/>
    </style:style>
    <style:style style:name="T2" style:family="text">
      <style:text-properties style:font-name="Comic Sans MS" fo:font-size="13.5pt" style:font-size-asian="13.5pt"/>
    </style:style>
    <style:style style:name="T3" style:family="text">
      <style:text-properties style:font-name="Comic Sans MS" fo:font-weight="bold" style:font-weight-asian="bold"/>
    </style:style>
    <style:style style:name="T4" style:family="text">
      <style:text-properties fo:color="#000080" style:font-name="Comic Sans MS" fo:font-size="13.5pt" style:font-size-asian="13.5pt"/>
    </style:style>
    <style:style style:name="T5" style:family="text">
      <style:text-properties fo:color="#ff0000" style:font-name="Comic Sans MS" fo:font-size="13.5pt" style:font-size-asian="13.5pt"/>
    </style:style>
    <style:style style:name="T6" style:family="text">
      <style:text-properties style:use-window-font-color="true"/>
    </style:style>
    <style:style style:name="T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solid" svg:stroke-width="0in" svg:stroke-color="#000000" draw:stroke-linejoin="round" draw:fill="gradient" draw:fill-gradient-name="Gradient_20_2" draw:textarea-vertical-align="top" draw:auto-grow-height="false" draw:auto-grow-width="false" fo:min-height="0.7in" fo:min-width="4.7583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vertical-align="top" draw:auto-grow-height="false" draw:auto-grow-width="false" fo:min-height="1.4165in" fo:min-width="5.166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ff0000" draw:stroke-linejoin="round" draw:fill="solid" draw:fill-color="#339966" draw:textarea-vertical-align="top" draw:auto-grow-height="false" draw:auto-grow-width="false" fo:min-height="1.4in" fo:min-width="6.5083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P1"/>
      <text:p text:style-name="P1"/>
      <text:p text:style-name="P1"/>
      <text:p text:style-name="P1"><draw:custom-shape text:anchor-type="char" draw:z-index="0" draw:style-name="gr1" draw:text-style-name="P13" svg:width="4.7587in" svg:height="0.7004in" svg:x="1.2161in" svg:y="0.0772in"><text:p text:style-name="P12">osnove podjetništva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
      <text:p text:style-name="P1"/>
      <text:p text:style-name="P1"/>
      <text:p text:style-name="P1"/>
      <text:p text:style-name="P1"><draw:custom-shape text:anchor-type="char" draw:z-index="1" draw:style-name="gr2" draw:text-style-name="P15" svg:width="5.1669in" svg:height="1.4169in" svg:x="1.1161in" svg:y="0.0992in"><text:p text:style-name="P14">POSLOVNI NAČRT </text:p><text:p text:style-name="P14">O PODJETJU:</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custom-shape text:anchor-type="char" draw:z-index="2" draw:style-name="gr3" draw:text-style-name="P16" svg:width="6.5087in" svg:height="1.4004in" svg:x="0.3161in" svg:y="0.1228in"><text:p text:style-name="P12">VODOINŠTALATERSTVO </text:p><text:p text:style-name="P12">GRADIĆ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1" text:outline-level="1">Uvod </text:h>
      <text:p text:style-name="Standard"><text:span text:style-name="T2">Podjetje Gradič po podjetje, katerega bo lastnik samostojni podjetnik GB <text:s/>s.p. , ki se bo ukvarjal z strojnimi in drugimi vrstami cevnih napeljav tako v notranjih prostorih in v zunanjosti ter za vse vrste napeljav tako plinskih in vodnih inštalacij. </text:span></text:p>
      <text:p text:style-name="Standard"><text:soft-page-break/><text:span text:style-name="T2">Ker je dejavnost, ki jo podjetje izvajalo zelo težko oziroma nemogoče izvajati v stacionarnih prostorih zato bo dejavnost opredeljena na delo na terenu. delo bom opravljal sam saj po načrtovanju sodeče saj v dejavnosti ne potrebujem pomoči. </text:span></text:p>
      <text:p text:style-name="Standard"><text:span text:style-name="T2">Delali bomo to kar najbolj znamo in se bom glede svojih znanj osredotočil na plinske napeljave in napeljave ogrevalnih sistemov. Tako bom napeljeval plinsko napeljavo od glavne plinske pipe do stanovanja oziroma peči, nato pa tudi celotno zasnovo in izdelavo in predvidevanje možnih ovir pri izdelavi centralnega ogrevalnega sistema stanovanjskih prostorov. </text:span></text:p>
      <text:p text:style-name="Standard"><text:span text:style-name="T2">Sicer bomo izdelovali tudi druge inštalacijske veščine vendar bomo specializirani in bolj naklonjeni plinskim napeljavam. </text:span></text:p>
      <text:p text:style-name="Standard"><text:span text:style-name="T2">Pri delu želimo biti strokovni in v kolikor bi bila naša dela izdelana narobe ali pa nepopolno bi zanje zelo trpelo naše podjetje saj imamo v tem primeru delo z strupenimi plini. </text:span></text:p>
      <text:h text:style-name="P6" text:outline-level="3">Vodilo podjetja</text:h>
      <text:p text:style-name="P2"/>
      <text:p text:style-name="Standard"><text:span text:style-name="T2">Podjetje Gradič bo last samostojne fizične osebe, ki bo vodila podjetje v katerem se bomo ukvarjali z inštalaterstvo. Podjetje bo odlikovale hitra odzivnost saj bomo dela opravljali na terenu kar je v določenih stvareh zelo prednostno v določenih pogledih tudi nepredvidljivo in slabo. A ker je veliko prednosti v potujoči dejavnosti bo zato večji zaslužek.</text:span></text:p>
      <text:p text:style-name="Standard"><text:span text:style-name="T2">Podjetje se bo kot sem že omenil ukvarjalo z napeljevanjem različnih inštalacij prednostno pa bomo upravljali delo, ki bo v zvezi z napeljavo plinovodov in centralnih ogrevanj. Za to smer smo se odločili ker v okolici kjer bomo dejavnost odprli inštalaterjev plinskih sistemov ni, in ravno v tem vidimo priložnost da se lahko izkažemo za kvalitetno in sposobno podjetje, kljub temu da na trgu ne bomo daljši čas.</text:span></text:p>
      <text:p text:style-name="Standard"><text:span text:style-name="T2">Veliko priložnosti vidimo v plinskih napeljavah zato ker je svetovni trend usmerjen k zemeljskim plinom ( izjemoma tudi plinom pridobljenih po drugih kemijskih reakcijah) in k ogrevanju stanovanjske hiše in sanitarne vode in celotno uporabo preklopljeno na plinske peči. Tako bomo imeli največ potencialnih strank iz starejših hiš ki so dosegaj uporabljali bio maso ali pa kurilno olje in v novogradnjah.</text:span></text:p>
      <text:h text:style-name="P7" text:outline-level="3">Vizija podjetja</text:h>
      <text:p text:style-name="P2"/>
      <text:p text:style-name="Standard"><text:span text:style-name="T2">Podjetje Gradič ima vizijo da se v petih letih pokrije s svojimi storitvami vsaj četrtinski delež zastopanosti v okrožju, kjer bo podjetje imelo sedež, ki bo na naslovu Boletina 14 Ponikva, kar v našem primeru pomeni da smo si zastavili cilj da bomo z našimi uslugami zastopani od Šentjurja pa tja do Šmarja pri Jelšah.</text:span></text:p>
      <text:p text:style-name="Standard"><text:span text:style-name="T2">Podjetje ne namerava ostati pri začetnem eno samo zaposlenim ampak želi v nekaj letih se prestrukturirati iz samostojnega podjetnika v družbo z omejeno odgovornostjo, in pridobiti vlagatelje, ki želijo pomagati k uresničitvijo naše vizije. Podjetje bo premosorazmerno z časom obstoja povečevalo število zaposlenih in širjenje dejavnosti. Tako bi po sedanjih ugotovitvah po potrebah storitve na trgu lahko podjetje v treh letih zaposlilo minimalno 10 usposobljenih vodo inštalaterjev ali delavcev s podobno izobrazbo in izkušnjami v tej panogi. Velik poudarek pri zaposlovanju kadra bomo namenili k tem da bom iskalec zaposlitve poleg šolsko pridobljenih znanj prosilec imel tudi praktična znanja in spretnost. S tem želimo naš delovno skupino oblikovati tako da bo poleg šolske izobrazbe tudi osvojene veščine, ki jih lahko pridobiš z opravljanjem te dejavnosti.</text:span></text:p>
      <text:p text:style-name="Standard"><text:span text:style-name="T2">Podjetje bo poleg vodo inštalaterskih inštalacij širilo dejavnost v zaključna dela v stavbah, kar v praksi pomeni da bomo na novogradnji napeljali celotno vodno <text:s/>in <text:s/>odvodno omrežje in celoten sistem sami zabetonirali oz. po položitvi talne napeljave še izdelali poden v stavbi in rezultat našega dela ne bo pravzaprav nič kaj viden razen ventilov in odtokov, ki bodo štrleli iz stene. To bo za stranke zelo prijazna varianta saj ne bo potrebno najemati dveh podjetji da bi uredila vodovod in drugo podjetje, ki bo za prvim podjetjem cevno napeljavo zabetoniral. Po končanem vodnem omrežju pa stranki napeljemo še ogrevalno omrežje in tako bo eno podjetje stranki opravilo cel kup dejavnosti, ki bi jih lahko opravljala dva do trije podjetje. Tako bo podjetje Gradič poskrbelo za celo vrsto del.</text:span></text:p>
      <text:p text:style-name="Standard"><text:span text:style-name="T2">Vizija podjetja je da se po približno sedmih letih prestrukturira iz vodo inštalaterstvo Gradić s.p. v podjetje Zaključna dela v gradbeništvu Gradić d.o.o. <text:s text:c="10"/></text:span></text:p>
      <text:h text:style-name="P8" text:outline-level="3">Potek dela v podjetju</text:h>
      <text:p text:style-name="P2"/>
      <text:p text:style-name="Standard"><text:span text:style-name="T2">V Gradić s.p. bo v začetni fazi zaposlen le ustanovitelj, takoj po prvih znakih o širitvi trga bo podjetje zaposlilo tri do pet delavcev. Podjetje bo imelo registrirano terensko delo tako da na sedežu podjetja ne bo nekakšne delavnice ampak samo sedež z manjšo pisarno za lokalno vodenje dokumentacije vse ostalo pa bo za naše podjetje urejalo računovodsko podjetje Finera d.o.o. iz Celja tako da se z tem ne bomo veliko ukvarjali in to prepustili izkušenem kadru, oz. zunanjim delavcem.</text:span></text:p>
      <text:p text:style-name="Standard"><text:span text:style-name="T2">Ker bo podjetje bo delavnica »na kolesih« zato bomo za svoje delo potrebovali kombi v katerem bomo potrebovali prostor za vse delovne priključke in seveda tudi ves potreben material ki ga bomo potrebovali zato bomo kupili nov kombi znamke Citroen Jumper ki bo imel na strehi strešni nosilec in bomo tako lahko daljši material predvsem cevi peljali na strehi. Kot sem že povedal se bomo v začetni fazi ukvarjali pretežno z napeljavo plinskih centralnih naprav z celotno potrebno inštalacijo, saj se ta vrsta ogrevanja najpogosteje uporablja.</text:span></text:p>
      <text:p text:style-name="Standard"><text:span text:style-name="T2">To vrstne napeljave so za stranke zelo cenovno ugodne hkrati pa so zelo »zelene« saj z tem načinom ogrevanja zelo pripomoremo k zmanjšanju že prenasičenih plinov v ozračju. Napeljava se lahko izvede na novogradnjah, kot tudi na obstoječih objektih najbolj pa pridejo do izraza v starejših blokih saj nimajo skupnega ogrevalnega sistema. </text:span></text:p>
      <text:p text:style-name="Standard"><text:span text:style-name="T2">Če vzamemo manjše dvosobno stanovanje, ki se je do sedaj grelo na peč na drva in električnim radiatorjem. Obstoječi sitem je zelo neučinkovit in poleg tega da morate vedno skrbet za to da imate dovolj drv in ta pravočasno nalagate na ogenj je zelo nečist sistem saj <text:s/>morate čistiti pepel in ob zakuriti se vam stanovanje zakadi in marsikdo misli da je dimniku in ne v svojem stanovanju. Plinski sistem je zelo čist in enostaven za opravljanje in enostaven za montažo. V kolikor je v konkretnem primeru priključek za plin v skupnih prostorih stanovanjskega bloka se v stanovanje napelje srednje debela cev za dovod plina in v neposredno bližino pa se namesti peč, ki zasede prostora za malo večjo nočno omarico. Tako iz peči se razpeljejo dokaj tanke bakrene cevi do mesta kjer naj bi bil radiator. Radiatorje se najpogosteje vgrajuje v bližino oken saj le tako dosežemo učinkovito kroženje zraka. Tako z pečjo ,ki je dokaj majhna ogrevamo celotno stanovanje. Poskrbeti je potrebno za intenzivno odzračevanje plinov iz peči kar se ponavadi uredi tako da se iz peči plini odvajajo skozi luknjo v steni naravnost ven ali pa </text:span><text:soft-page-break/><text:span text:style-name="T2">preko zračnika kjer pa mora biti vmes tudi pomožni pospeševalec plinov.</text:span></text:p>
      <text:p text:style-name="P2"/>
      <text:h text:style-name="Heading_20_3" text:outline-level="3"><text:s text:c="2"/>Finančna projekcija</text:h>
      <text:p text:style-name="P2"/>
      <table:table table:name="Table1" table:style-name="Table1">
        <table:table-column table:style-name="Table1.A" table:number-columns-repeated="2"/>
        <table:table-row table:style-name="Table1.1">
          <table:table-cell table:style-name="Table1.A1" office:value-type="string">
            <text:p text:style-name="Standard"><text:span text:style-name="T4">Namen porabe sredstev</text:span></text:p>
          </table:table-cell>
          <table:table-cell table:style-name="Table1.A1" office:value-type="string">
            <text:p text:style-name="Standard"><text:span text:style-name="T4">Količina <text:s/>sredstev</text:span></text:p>
          </table:table-cell>
        </table:table-row>
        <table:table-row table:style-name="Table1.1">
          <table:table-cell table:style-name="Table1.A1" office:value-type="string">
            <text:p text:style-name="Standard"><text:span text:style-name="T5">Začetni vložek kapital</text:span></text:p>
          </table:table-cell>
          <table:table-cell table:style-name="Table1.A1" office:value-type="string">
            <text:p text:style-name="Standard"><text:span text:style-name="T5">150000€</text:span></text:p>
          </table:table-cell>
        </table:table-row>
        <table:table-row table:style-name="Table1.1">
          <table:table-cell table:style-name="Table1.A1" office:value-type="string">
            <text:p text:style-name="Standard"><text:span text:style-name="T2">Stroški za pridobitev dovoljen</text:span></text:p>
          </table:table-cell>
          <table:table-cell table:style-name="Table1.A1" office:value-type="string">
            <text:p text:style-name="Standard"><text:span text:style-name="T2">3000€</text:span></text:p>
          </table:table-cell>
        </table:table-row>
        <table:table-row table:style-name="Table1.1">
          <table:table-cell table:style-name="Table1.A1" office:value-type="string">
            <text:p text:style-name="Standard"><text:span text:style-name="T1">Nakup opreme za delo na tereni(kombi, orodje, stroji, oprema kombija…)</text:span></text:p>
          </table:table-cell>
          <table:table-cell table:style-name="Table1.A1" office:value-type="string">
            <text:p text:style-name="Standard"><text:span text:style-name="T2">90000€</text:span></text:p>
          </table:table-cell>
        </table:table-row>
        <table:table-row table:style-name="Table1.1">
          <table:table-cell table:style-name="Table1.A1" office:value-type="string">
            <text:p text:style-name="Standard"><text:span text:style-name="T2">Vzpostavitev plačilnega sistema</text:span></text:p>
          </table:table-cell>
          <table:table-cell table:style-name="Table1.A1" office:value-type="string">
            <text:p text:style-name="Standard"><text:span text:style-name="T2">10000€</text:span></text:p>
          </table:table-cell>
        </table:table-row>
        <table:table-row table:style-name="Table1.1">
          <table:table-cell table:style-name="Table1.A1" office:value-type="string">
            <text:p text:style-name="Standard"><text:span text:style-name="T2">Nakup materiala</text:span></text:p>
          </table:table-cell>
          <table:table-cell table:style-name="Table1.A1" office:value-type="string">
            <text:p text:style-name="Standard"><text:span text:style-name="T2">10000€</text:span></text:p>
          </table:table-cell>
        </table:table-row>
      </table:table>
      <text:p text:style-name="P2"/>
      <text:p text:style-name="P2"/>
      <text:h text:style-name="Heading_20_3" text:outline-level="3">Swot analiza</text:h>
      <text:p text:style-name="P1"/>
      <table:table table:name="Table2" table:style-name="Table2">
        <table:table-column table:style-name="Table2.A" table:number-columns-repeated="2"/>
        <table:table-row table:style-name="Table2.1">
          <table:table-cell table:style-name="Table2.A1" office:value-type="string">
            <text:p text:style-name="P4"><text:span text:style-name="T3">SLABOSTI</text:span></text:p>
          </table:table-cell>
          <table:table-cell table:style-name="Table2.B1" office:value-type="string">
            <text:h text:style-name="Heading_20_2" text:outline-level="2"><text:span text:style-name="T6">PREDNOSTI</text:span></text:h>
          </table:table-cell>
        </table:table-row>
        <table:table-row table:style-name="Table2.1">
          <table:table-cell table:style-name="Table2.A1" office:value-type="string">
            <text:p text:style-name="Standard"><text:span text:style-name="T1">Naše podjetje na trgu nima zgrajenega imidža. </text:span></text:p>
          </table:table-cell>
          <table:table-cell table:style-name="Table2.B1" office:value-type="string">
            <text:p text:style-name="P4"><text:span text:style-name="T1">Lokacija, saj <text:s/>v teh krajih sploh ni podobnega podjetja </text:span></text:p>
          </table:table-cell>
        </table:table-row>
        <table:table-row table:style-name="Table2.1">
          <table:table-cell table:style-name="Table2.A1" office:value-type="string">
            <text:p text:style-name="P4"><text:span text:style-name="T1">Imamo maloštevilno osebje s površnimi veščinami na mnogih področjih.</text:span></text:p>
          </table:table-cell>
          <table:table-cell table:style-name="Table2.B1" office:value-type="string">
            <text:p text:style-name="P4"><text:span text:style-name="T1">Imamo nizke režijske stroške, zato lahko odjemalcem ponudimo ugodno ceno</text:span></text:p>
          </table:table-cell>
        </table:table-row>
        <table:table-row table:style-name="Table2.1">
          <table:table-cell table:style-name="Table2.A1" office:value-type="string">
            <text:p text:style-name="Standard"><text:span text:style-name="T1">Ranljivi smo v primerih, če ključni sodelavci zbolijo, odidejo.</text:span></text:p>
          </table:table-cell>
          <table:table-cell table:style-name="Table2.B1" office:value-type="string">
            <text:p text:style-name="Standard"><text:span text:style-name="T1">Sposobni smo se hitro odzivati, ker ne potrebujemo odobritve višjega vodstva, nadzornikov. </text:span></text:p>
          </table:table-cell>
        </table:table-row>
        <table:table-row table:style-name="Table2.1">
          <table:table-cell table:style-name="Table2.A1" office:value-type="string">
            <text:p text:style-name="P4"><text:span text:style-name="T1">Naš denarni tok bo v začetnih fazah negotov.</text:span></text:p>
          </table:table-cell>
          <table:table-cell table:style-name="Table2.B1" office:value-type="string">
            <text:p text:style-name="P4"><text:span text:style-name="T1">Sposobni smo zares dobro poskrbeti za odjemalce</text:span></text:p>
          </table:table-cell>
        </table:table-row>
        <table:table-row table:style-name="Table2.1">
          <table:table-cell table:style-name="Table2.A1" office:value-type="string">
            <text:p text:style-name="P3"/>
          </table:table-cell>
          <table:table-cell table:style-name="Table2.B1" office:value-type="string">
            <text:p text:style-name="P4"><text:span text:style-name="T1">Hitro se lahko preusmerimo</text:span></text:p>
          </table:table-cell>
        </table:table-row>
        <table:table-row table:style-name="Table2.1">
          <table:table-cell table:style-name="Table2.A1" office:value-type="string">
            <text:p text:style-name="P4"><text:span text:style-name="T3">NEVARNOSTI</text:span></text:p>
          </table:table-cell>
          <table:table-cell table:style-name="Table2.B1" office:value-type="string">
            <text:p text:style-name="P4"><text:span text:style-name="T3">PRILOŽNOSTI</text:span></text:p>
          </table:table-cell>
        </table:table-row>
        <table:table-row table:style-name="Table2.1">
          <table:table-cell table:style-name="Table2.A1" office:value-type="string">
            <text:p text:style-name="P4"><text:span text:style-name="T1">Prihod konkurence </text:span></text:p>
          </table:table-cell>
          <table:table-cell table:style-name="Table2.B1" office:value-type="string">
            <text:p text:style-name="P4"><text:span text:style-name="T1">Širjenje dejavnosti- več dejavnosti</text:span></text:p>
          </table:table-cell>
        </table:table-row>
        <table:table-row table:style-name="Table2.1">
          <table:table-cell table:style-name="Table2.A1" office:value-type="string">
            <text:p text:style-name="P4"><text:span text:style-name="T1">Majhna sprememba usmeritve velikega konkurenta </text:span></text:p>
          </table:table-cell>
          <table:table-cell table:style-name="Table2.B1" office:value-type="string">
            <text:p text:style-name="Standard"><text:span text:style-name="T1">Občina želi lokalna podjetja spodbujati z naročili, kjer je to mogoče. </text:span></text:p>
          </table:table-cell>
        </table:table-row>
        <table:table-row table:style-name="Table2.1">
          <table:table-cell table:style-name="Table2.A1" office:value-type="string">
            <text:p text:style-name="P4"><text:span text:style-name="T1">Upad povpraševanja</text:span></text:p>
          </table:table-cell>
          <table:table-cell table:style-name="Table2.B1" office:value-type="string">
            <text:p text:style-name="Standard"><text:span text:style-name="T1">Naši tekmeci so počasni pri privzemanju novih tehnologij.</text:span></text:p>
          </table:table-cell>
        </table:table-row>
      </table:table>
      <text:h text:style-name="P9" text:outline-level="3">Zaključna misel</text:h>
      <text:p text:style-name="P2"/>
      <text:p text:style-name="Standard"><text:span text:style-name="T2">Vsakdo ima nekakšno željo za katero upa da se mu v bližnji prihodnosti uresniči in da se ti želja uresniči ni dovolj da čakaš in upaš na čudež ampak tudi sam v to željo vložiš svoj trud in pot. A to je le začetek potrebno je imeti tudi trdne temelje da <text:s/>lahko nanje postaviš veliko in ko postavljaš temelje se moraš prepričat na kaj jih postavljaš. Zato sem svoje »temelje« postavil na trdnem področju v katerem je praznima in to je inštalaterstvo. Z vsem svojim znanjem se bom trudil da to praznino zapolnim jaz pred drugimi in tako postanem konkurent dosedanjim podjetjem. </text:span></text:p>
      <text:p text:style-name="Standard"><text:span text:style-name="T2">Verjamem vase in vem da bo vse zapisane cilje v poslovnem načrtu izpolnil, še več presegel jih bom a se zavedam da ne sam in da mi bodo moji sodelavci pri te stali ob strani.</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ffffff" draw:end-color="#ffffff"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ff0000" style:font-name="Comic Sans MS" fo:font-family="'Comic Sans MS'" style:font-family-generic="roman" style:font-pitch="variable" fo:font-size="14pt" fo:font-style="italic" style:font-size-asian="14pt" style:font-style-asian="italic"/>
    </style:style>
    <style:style style:name="Heading_20_2" style:display-name="Heading 2" style:family="paragraph" style:parent-style-name="Standard" style:next-style-name="Standard" style:default-outline-level="2" style:list-style-name="" style:class="text">
      <style:paragraph-properties fo:keep-with-next="always">
        <style:tab-stops>
          <style:tab-stop style:position="1.3752in"/>
        </style:tab-stops>
      </style:paragraph-properties>
      <style:text-properties fo:color="#008000" style:font-name="Comic Sans MS" fo:font-family="'Comic Sans MS'" style:font-family-generic="roman" style:font-pitch="variable" fo:font-weight="bold" style:font-weight-asian="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color="#ff0000" style:font-name="Comic Sans MS" fo:font-family="'Comic Sans MS'" style:font-family-generic="roman" style:font-pitch="variable" fo:font-size="13.5pt" style:font-size-asian="13.5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1in" fo:margin-left="0.8839in" fo:margin-right="0.8839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I" style:print-orientation="portrait" fo:margin-top="0.9839in" fo:margin-bottom="1in" fo:margin-left="0.8839in" fo:margin-right="0.8839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4"><draw:text-box fo:min-height="0in" fo:min-width="0.0161in"><text:p text:style-name="MP2"><text:span text:style-name="page_20_number"><text:page-number text:select-page="current">2</text:page-number></text:span></text:p></draw:text-box></draw:frame></text:p>
      </style:footer>
    </style:master-page>
    <style:master-page style:name="Converted1" style:page-layout-name="Mpm1">
      <style:footer>
        <text:p text:style-name="Footer"/>
      </style:footer>
    </style:master-page>
    <style:master-page style:name="Converted2" style:page-layout-name="Mpm1">
      <style:footer>
        <text:p text:style-name="Footer"/>
      </style:footer>
    </style:master-page>
    <style:master-page style:name="Converted3" style:page-layout-name="Mpm1">
      <style:footer>
        <text:p text:style-name="Footer"/>
      </style:footer>
    </style:master-page>
    <style:master-page style:name="Converted4"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2" meta:image-count="0" meta:object-count="0" meta:page-count="7" meta:paragraph-count="57" meta:word-count="1404" meta:character-count="8910" meta:non-whitespace-character-count="75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