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101" manifest:media-type="application/vnd.sun.star.oleobject"/>
  <manifest:file-entry manifest:full-path="Obj106" manifest:media-type="application/vnd.sun.star.oleobject"/>
  <manifest:file-entry manifest:full-path="Obj102" manifest:media-type="application/vnd.sun.star.oleobject"/>
  <manifest:file-entry manifest:full-path="meta.xml" manifest:media-type="text/xml"/>
  <manifest:file-entry manifest:full-path="content.xml" manifest:media-type="text/xml"/>
  <manifest:file-entry manifest:full-path="styles.xml" manifest:media-type="text/xml"/>
  <manifest:file-entry manifest:full-path="Obj107"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6" manifest:media-type=""/>
  <manifest:file-entry manifest:full-path="ObjectReplacements/Obj107" manifest:media-type=""/>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104" manifest:media-type="application/vnd.sun.star.oleobject"/>
  <manifest:file-entry manifest:full-path="Obj105" manifest:media-type="application/vnd.sun.star.oleobject"/>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9813in" fo:margin-left="-0.0785in" fo:margin-top="0in" fo:margin-bottom="0in" table:align="left" style:writing-mode="lr-tb"/>
    </style:style>
    <style:style style:name="Table1.A" style:family="table-column">
      <style:table-column-properties style:column-width="0.7028in"/>
    </style:style>
    <style:style style:name="Table1.B" style:family="table-column">
      <style:table-column-properties style:column-width="1.6361in"/>
    </style:style>
    <style:style style:name="Table1.C" style:family="table-column">
      <style:table-column-properties style:column-width="1.6729in"/>
    </style:style>
    <style:style style:name="Table1.D" style:family="table-column">
      <style:table-column-properties style:column-width="1.968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1.2792in"/>
    </style:style>
    <style:style style:name="Table2.C" style:family="table-column">
      <style:table-column-properties style:column-width="1.279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75in" fo:margin-left="0in" fo:margin-top="0in" fo:margin-bottom="0in" table:align="left" style:writing-mode="lr-tb"/>
    </style:style>
    <style:style style:name="Table3.A" style:family="table-column">
      <style:table-column-properties style:column-width="1.0653in"/>
    </style:style>
    <style:style style:name="Table3.B" style:family="table-column">
      <style:table-column-properties style:column-width="1.5306in"/>
    </style:style>
    <style:style style:name="Table3.C" style:family="table-column">
      <style:table-column-properties style:column-width="1.316in"/>
    </style:style>
    <style:style style:name="Table3.D" style:family="table-column">
      <style:table-column-properties style:column-width="1.1847in"/>
    </style:style>
    <style:style style:name="Table3.E" style:family="table-column">
      <style:table-column-properties style:column-width="1.2785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6.3743in" fo:margin-left="-0.0035in" fo:margin-top="0in" fo:margin-bottom="0in" table:align="left" style:writing-mode="lr-tb"/>
    </style:style>
    <style:style style:name="Table4.A" style:family="table-column">
      <style:table-column-properties style:column-width="0.9465in"/>
    </style:style>
    <style:style style:name="Table4.B" style:family="table-column">
      <style:table-column-properties style:column-width="0.9104in"/>
    </style:style>
    <style:style style:name="Table4.E" style:family="table-column">
      <style:table-column-properties style:column-width="0.8896in"/>
    </style:style>
    <style:style style:name="Table4.F" style:family="table-column">
      <style:table-column-properties style:column-width="0.9729in"/>
    </style:style>
    <style:style style:name="Table4.G" style:family="table-column">
      <style:table-column-properties style:column-width="0.8333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3965in" fo:margin-left="-0.0785in" fo:margin-top="0in" fo:margin-bottom="0in" table:align="left" style:writing-mode="lr-tb"/>
    </style:style>
    <style:style style:name="Table5.A" style:family="table-column">
      <style:table-column-properties style:column-width="1.5986in"/>
    </style:style>
    <style:style style:name="Table5.B" style:family="table-column">
      <style:table-column-properties style:column-width="1.5993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45in" fo:margin-left="-0.0785in" fo:margin-top="0in" fo:margin-bottom="0in" table:align="left" style:writing-mode="lr-tb"/>
    </style:style>
    <style:style style:name="Table6.A" style:family="table-column">
      <style:table-column-properties style:column-width="6.45in"/>
    </style:style>
    <style:style style:name="Table6.1" style:family="table-row">
      <style:table-row-properties style:min-row-height="3.4451in"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3965in" fo:margin-left="-0.0785in" fo:margin-top="0in" fo:margin-bottom="0in" table:align="left" style:writing-mode="lr-tb"/>
    </style:style>
    <style:style style:name="Table7.A" style:family="table-column">
      <style:table-column-properties style:column-width="1.5986in"/>
    </style:style>
    <style:style style:name="Table7.B" style:family="table-column">
      <style:table-column-properties style:column-width="1.5993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6.3965in" fo:margin-left="-0.0785in" fo:margin-top="0in" fo:margin-bottom="0in" table:align="left" style:writing-mode="lr-tb"/>
    </style:style>
    <style:style style:name="Table8.A" style:family="table-column">
      <style:table-column-properties style:column-width="1.5986in"/>
    </style:style>
    <style:style style:name="Table8.B" style:family="table-column">
      <style:table-column-properties style:column-width="1.5993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7811in"/>
        </style:tab-stops>
      </style:paragraph-properties>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style:tab-stops>
          <style:tab-stop style:position="1in"/>
        </style:tab-stops>
      </style:paragraph-properties>
    </style:style>
    <style:style style:name="P6" style:family="paragraph" style:parent-style-name="Standard">
      <style:paragraph-properties fo:margin-top="0in" fo:margin-bottom="0.139in" loext:contextual-spacing="false" fo:line-height="115%" fo:text-align="justify" style:justify-single-word="false"/>
      <style:text-properties fo:color="#282828" fo:font-size="14pt" style:font-size-asian="14pt" style:font-size-complex="14pt"/>
    </style:style>
    <style:style style:name="P7" style:family="paragraph" style:parent-style-name="Standard">
      <style:paragraph-properties fo:margin-top="0in" fo:margin-bottom="0in" loext:contextual-spacing="false" fo:line-height="0.1665in" fo:text-align="justify" style:justify-single-word="false"/>
    </style:style>
    <style:style style:name="P8" style:family="paragraph" style:parent-style-name="Standard">
      <style:paragraph-properties fo:margin-top="0in" fo:margin-bottom="0in" loext:contextual-spacing="false" fo:line-height="0.1665in" fo:text-align="justify" style:justify-single-word="false"/>
      <style:text-properties fo:font-size="14pt" fo:font-weight="bold" style:font-size-asian="14pt" style:font-weight-asian="bold" style:font-size-complex="14pt"/>
    </style:style>
    <style:style style:name="P9" style:family="paragraph" style:parent-style-name="Standard">
      <style:paragraph-properties fo:margin-top="0in" fo:margin-bottom="0in" loext:contextual-spacing="false" fo:line-height="0.1665in" fo:text-align="justify" style:justify-single-word="false"/>
      <style:text-properties fo:font-size="13pt" style:font-size-asian="13pt" style:font-size-complex="13pt"/>
    </style:style>
    <style:style style:name="P10" style:family="paragraph" style:parent-style-name="Standard">
      <style:paragraph-properties fo:margin-top="0in" fo:margin-bottom="0in" loext:contextual-spacing="false" fo:line-height="0.1665in" fo:text-align="justify" style:justify-single-word="false"/>
      <style:text-properties fo:font-weight="bold" style:font-weight-asian="bold"/>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text-align="justify" style:justify-single-word="false" fo:text-indent="0in" style:auto-text-indent="false"/>
    </style:style>
    <style:style style:name="P13" style:family="paragraph" style:parent-style-name="Standard">
      <style:paragraph-properties fo:margin-left="0.25in" fo:margin-right="0in" fo:margin-top="0in" fo:margin-bottom="0in" loext:contextual-spacing="false" fo:line-height="0.1665in" fo:text-align="justify" style:justify-single-word="false" fo:text-indent="0in" style:auto-text-indent="false"/>
    </style:style>
    <style:style style:name="P14" style:family="paragraph" style:parent-style-name="Heading_20_2">
      <style:paragraph-properties fo:text-align="justify" style:justify-single-word="false"/>
    </style:style>
    <style:style style:name="P15" style:family="paragraph" style:parent-style-name="Heading_20_2">
      <style:text-properties style:use-window-font-color="true" style:font-name="Times New Roman" fo:font-size="12pt" fo:font-weight="normal" style:font-size-asian="12pt" style:font-weight-asian="normal" style:font-size-complex="11pt" style:font-weight-complex="normal"/>
    </style:style>
    <style:style style:name="P16" style:family="paragraph" style:parent-style-name="Heading_20_2">
      <style:paragraph-properties fo:margin-top="0in" fo:margin-bottom="0.1665in" loext:contextual-spacing="false" fo:line-height="0.1665in" fo:text-align="justify" style:justify-single-word="false"/>
    </style:style>
    <style:style style:name="P17" style:family="paragraph" style:parent-style-name="Heading_20_1" style:list-style-name="WWNum34"/>
    <style:style style:name="P18" style:family="paragraph" style:parent-style-name="Heading_20_1">
      <style:paragraph-properties fo:text-align="justify" style:justify-single-word="false"/>
    </style:style>
    <style:style style:name="P19" style:family="paragraph" style:parent-style-name="Normal_20__28_Web_29_">
      <style:paragraph-properties fo:text-align="justify" style:justify-single-word="false"/>
      <style:text-properties fo:color="#282828"/>
    </style:style>
    <style:style style:name="P20" style:family="paragraph" style:parent-style-name="Normal_20__28_Web_29_">
      <style:paragraph-properties fo:text-align="justify" style:justify-single-word="false"/>
      <style:text-properties fo:color="#282828" fo:font-size="14pt" style:font-size-asian="14pt" style:font-size-complex="14pt"/>
    </style:style>
    <style:style style:name="P21" style:family="paragraph" style:parent-style-name="Normal_20__28_Web_29_">
      <style:paragraph-properties fo:text-align="center" style:justify-single-word="false"/>
      <style:text-properties fo:color="#282828" fo:font-size="18pt" style:font-size-asian="18pt" style:font-size-complex="18pt"/>
    </style:style>
    <style:style style:name="P22" style:family="paragraph" style:parent-style-name="Normal_20__28_Web_29_">
      <style:paragraph-properties fo:text-align="justify" style:justify-single-word="false"/>
      <style:text-properties fo:color="#282828" fo:font-size="18pt" style:font-size-asian="18pt" style:font-size-complex="18pt"/>
    </style:style>
    <style:style style:name="P23" style:family="paragraph" style:parent-style-name="Normal_20__28_Web_29_">
      <style:paragraph-properties fo:text-align="justify" style:justify-single-word="false"/>
    </style:style>
    <style:style style:name="P24" style:family="paragraph" style:parent-style-name="Normal_20__28_Web_29_" style:list-style-name="WWNum8">
      <style:paragraph-properties fo:text-align="justify" style:justify-single-word="false"/>
    </style:style>
    <style:style style:name="P25" style:family="paragraph" style:parent-style-name="Normal_20__28_Web_29_">
      <style:paragraph-properties fo:text-align="center" style:justify-single-word="false"/>
    </style:style>
    <style:style style:name="P26" style:family="paragraph" style:parent-style-name="Normal_20__28_Web_29_" style:list-style-name="WWNum8">
      <style:paragraph-properties fo:margin-top="0.1945in" fo:margin-bottom="0in" loext:contextual-spacing="false" fo:text-align="justify" style:justify-single-word="false"/>
    </style:style>
    <style:style style:name="P27" style:family="paragraph" style:parent-style-name="Normal_20__28_Web_29_" style:list-style-name="WWNum11">
      <style:paragraph-properties fo:margin-top="0in" fo:margin-bottom="0in" loext:contextual-spacing="false" fo:line-height="0.1665in" fo:text-align="justify" style:justify-single-word="false"/>
    </style:style>
    <style:style style:name="P28" style:family="paragraph" style:parent-style-name="Normal_20__28_Web_29_" style:list-style-name="WWNum12">
      <style:paragraph-properties fo:margin-top="0in" fo:margin-bottom="0in" loext:contextual-spacing="false" fo:line-height="0.1665in" fo:text-align="justify" style:justify-single-word="false"/>
    </style:style>
    <style:style style:name="P29" style:family="paragraph" style:parent-style-name="Normal_20__28_Web_29_" style:list-style-name="WWNum14">
      <style:paragraph-properties fo:margin-top="0in" fo:margin-bottom="0in" loext:contextual-spacing="false" fo:line-height="0.1665in" fo:text-align="justify" style:justify-single-word="false"/>
    </style:style>
    <style:style style:name="P30" style:family="paragraph" style:parent-style-name="Normal_20__28_Web_29_" style:list-style-name="WWNum15">
      <style:paragraph-properties fo:margin-top="0in" fo:margin-bottom="0in" loext:contextual-spacing="false" fo:line-height="0.1665in" fo:text-align="justify" style:justify-single-word="false"/>
    </style:style>
    <style:style style:name="P31" style:family="paragraph" style:parent-style-name="Normal_20__28_Web_29_">
      <style:paragraph-properties fo:margin-top="0in" fo:margin-bottom="0in" loext:contextual-spacing="false" fo:line-height="0.1665in" fo:text-align="justify" style:justify-single-word="false"/>
      <style:text-properties fo:color="#282828"/>
    </style:style>
    <style:style style:name="P32" style:family="paragraph" style:parent-style-name="Normal_20__28_Web_29_">
      <style:paragraph-properties fo:margin-left="0.5in" fo:margin-right="0in" fo:margin-top="0in" fo:margin-bottom="0in" loext:contextual-spacing="false" fo:line-height="0.1665in" fo:text-align="justify" style:justify-single-word="false" fo:text-indent="0in" style:auto-text-indent="false"/>
    </style:style>
    <style:style style:name="P33" style:family="paragraph" style:parent-style-name="Normal_20__28_Web_29_">
      <style:paragraph-properties fo:margin-left="0.5in" fo:margin-right="0in" fo:margin-top="0in" fo:margin-bottom="0in" loext:contextual-spacing="false" fo:line-height="0.1665in" fo:text-align="justify" style:justify-single-word="false" fo:text-indent="0in" style:auto-text-indent="false"/>
      <style:text-properties fo:color="#282828"/>
    </style:style>
    <style:style style:name="P34" style:family="paragraph" style:parent-style-name="Normal_20__28_Web_29_">
      <style:paragraph-properties fo:margin-left="0.5in" fo:margin-right="0in" fo:margin-top="0in" fo:margin-bottom="0in" loext:contextual-spacing="false" fo:line-height="0.1665in" fo:text-align="justify" style:justify-single-word="false" fo:text-indent="0in" style:auto-text-indent="false"/>
      <style:text-properties fo:color="#282828" fo:font-weight="bold" style:font-weight-asian="bold"/>
    </style:style>
    <style:style style:name="P35" style:family="paragraph" style:parent-style-name="Normal_20__28_Web_29_">
      <style:paragraph-properties fo:margin-left="0.25in" fo:margin-right="0in" fo:margin-top="0in" fo:margin-bottom="0in" loext:contextual-spacing="false" fo:line-height="0.1665in" fo:text-align="justify" style:justify-single-word="false" fo:text-indent="0in" style:auto-text-indent="false"/>
    </style:style>
    <style:style style:name="P36" style:family="paragraph" style:parent-style-name="Normal_20__28_Web_29_">
      <style:paragraph-properties fo:margin-left="0.25in" fo:margin-right="0in" fo:text-align="justify" style:justify-single-word="false" fo:text-indent="0in" style:auto-text-indent="false"/>
      <style:text-properties fo:color="#282828" fo:font-size="14pt" style:font-size-asian="14pt" style:font-size-complex="14pt"/>
    </style:style>
    <style:style style:name="P37" style:family="paragraph" style:parent-style-name="Normal_20__28_Web_29_">
      <style:paragraph-properties fo:margin-left="0.75in" fo:margin-right="0in" fo:margin-top="0in" fo:margin-bottom="0in" loext:contextual-spacing="false" fo:line-height="0.1665in" fo:text-align="justify" style:justify-single-word="false" fo:text-indent="0in" style:auto-text-indent="false"/>
      <style:text-properties fo:color="#282828"/>
    </style:style>
    <style:style style:name="P38" style:family="paragraph" style:parent-style-name="Normal_20__28_Web_29_" style:master-page-name="First_20_Page">
      <style:paragraph-properties style:page-number="auto"/>
      <style:text-properties fo:color="#282828"/>
    </style:style>
    <style:style style:name="P39" style:family="paragraph" style:parent-style-name="List_20_Paragraph">
      <style:paragraph-properties fo:text-align="justify" style:justify-single-word="false"/>
    </style:style>
    <style:style style:name="P40" style:family="paragraph" style:parent-style-name="List_20_Paragraph" style:list-style-name="WWNum14">
      <style:paragraph-properties fo:text-align="justify" style:justify-single-word="false"/>
    </style:style>
    <style:style style:name="P41" style:family="paragraph" style:parent-style-name="List_20_Paragraph" style:list-style-name="WWNum16">
      <style:paragraph-properties fo:text-align="justify" style:justify-single-word="false"/>
    </style:style>
    <style:style style:name="P42" style:family="paragraph" style:parent-style-name="List_20_Paragraph" style:list-style-name="WWNum18">
      <style:paragraph-properties fo:text-align="justify" style:justify-single-word="false"/>
    </style:style>
    <style:style style:name="P43" style:family="paragraph" style:parent-style-name="List_20_Paragraph" style:list-style-name="WWNum19">
      <style:paragraph-properties fo:text-align="justify" style:justify-single-word="false"/>
    </style:style>
    <style:style style:name="P44" style:family="paragraph" style:parent-style-name="List_20_Paragraph" style:list-style-name="WWNum20">
      <style:paragraph-properties fo:text-align="justify" style:justify-single-word="false"/>
    </style:style>
    <style:style style:name="P45" style:family="paragraph" style:parent-style-name="List_20_Paragraph" style:list-style-name="WWNum21">
      <style:paragraph-properties fo:text-align="justify" style:justify-single-word="false"/>
    </style:style>
    <style:style style:name="P46" style:family="paragraph" style:parent-style-name="List_20_Paragraph" style:list-style-name="WWNum22">
      <style:paragraph-properties fo:text-align="justify" style:justify-single-word="false"/>
    </style:style>
    <style:style style:name="P47" style:family="paragraph" style:parent-style-name="List_20_Paragraph" style:list-style-name="WWNum24">
      <style:paragraph-properties fo:text-align="justify" style:justify-single-word="false"/>
    </style:style>
    <style:style style:name="P48" style:family="paragraph" style:parent-style-name="List_20_Paragraph" style:list-style-name="WWNum32">
      <style:paragraph-properties fo:text-align="justify" style:justify-single-word="false"/>
    </style:style>
    <style:style style:name="P49" style:family="paragraph" style:parent-style-name="List_20_Paragraph" style:list-style-name="WWNum32"/>
    <style:style style:name="P50" style:family="paragraph" style:parent-style-name="List_20_Paragraph" style:list-style-name="WWNum36"/>
    <style:style style:name="P51" style:family="paragraph" style:parent-style-name="List_20_Paragraph">
      <style:paragraph-properties fo:margin-top="0in" fo:margin-bottom="0in" loext:contextual-spacing="true" fo:line-height="0.1665in" fo:text-align="justify" style:justify-single-word="false"/>
    </style:style>
    <style:style style:name="P52" style:family="paragraph" style:parent-style-name="List_20_Paragraph" style:list-style-name="WWNum17">
      <style:paragraph-properties fo:margin-top="0in" fo:margin-bottom="0in" loext:contextual-spacing="true" fo:line-height="0.1665in" fo:text-align="justify" style:justify-single-word="false"/>
    </style:style>
    <style:style style:name="P53" style:family="paragraph" style:parent-style-name="List_20_Paragraph" style:list-style-name="WWNum21">
      <style:paragraph-properties fo:margin-top="0in" fo:margin-bottom="0in" loext:contextual-spacing="true" fo:line-height="0.1665in" fo:text-align="justify" style:justify-single-word="false"/>
    </style:style>
    <style:style style:name="P54" style:family="paragraph" style:parent-style-name="List_20_Paragraph" style:list-style-name="WWNum25">
      <style:paragraph-properties fo:margin-top="0in" fo:margin-bottom="0in" loext:contextual-spacing="true" fo:line-height="0.1665in" fo:text-align="justify" style:justify-single-word="false"/>
    </style:style>
    <style:style style:name="P55" style:family="paragraph" style:parent-style-name="List_20_Paragraph" style:list-style-name="WWNum27">
      <style:paragraph-properties fo:margin-top="0in" fo:margin-bottom="0in" loext:contextual-spacing="true" fo:line-height="0.1665in" fo:text-align="justify" style:justify-single-word="false"/>
    </style:style>
    <style:style style:name="P56" style:family="paragraph" style:parent-style-name="List_20_Paragraph" style:list-style-name="WWNum28">
      <style:paragraph-properties fo:margin-top="0in" fo:margin-bottom="0in" loext:contextual-spacing="true" fo:line-height="0.1665in" fo:text-align="justify" style:justify-single-word="false"/>
    </style:style>
    <style:style style:name="P57" style:family="paragraph" style:parent-style-name="List_20_Paragraph" style:list-style-name="WWNum29">
      <style:paragraph-properties fo:margin-top="0in" fo:margin-bottom="0in" loext:contextual-spacing="true" fo:line-height="0.1665in" fo:text-align="justify" style:justify-single-word="false"/>
    </style:style>
    <style:style style:name="P58" style:family="paragraph" style:parent-style-name="List_20_Paragraph" style:list-style-name="WWNum30">
      <style:paragraph-properties fo:margin-top="0in" fo:margin-bottom="0in" loext:contextual-spacing="true" fo:line-height="0.1665in" fo:text-align="justify" style:justify-single-word="false"/>
    </style:style>
    <style:style style:name="P59" style:family="paragraph" style:parent-style-name="List_20_Paragraph">
      <style:paragraph-properties fo:margin-top="0in" fo:margin-bottom="0in" loext:contextual-spacing="true" fo:line-height="0.1665in" fo:text-align="justify" style:justify-single-word="false"/>
      <style:text-properties fo:font-weight="bold" style:font-weight-asian="bold"/>
    </style:style>
    <style:style style:name="P60" style:family="paragraph" style:parent-style-name="List_20_Paragraph">
      <style:paragraph-properties fo:margin-left="0in" fo:margin-right="0in" fo:text-align="justify" style:justify-single-word="false" fo:text-indent="0in" style:auto-text-indent="false"/>
    </style:style>
    <style:style style:name="P61" style:family="paragraph" style:parent-style-name="Footer">
      <style:paragraph-properties fo:text-align="center" style:justify-single-word="false"/>
    </style:style>
    <style:style style:name="P62" style:family="paragraph" style:parent-style-name="Contents_20_2">
      <style:paragraph-properties>
        <style:tab-stops>
          <style:tab-stop style:position="6.3in" style:type="right" style:leader-style="dotted" style:leader-text="."/>
        </style:tab-stops>
      </style:paragraph-properties>
    </style:style>
    <style:style style:name="P63"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fo:color="#282828" fo:font-size="14pt" style:font-size-asian="14pt" style:font-size-complex="14pt"/>
    </style:style>
    <style:style style:name="T2" style:family="text">
      <style:text-properties fo:color="#282828" fo:font-size="16pt" style:font-size-asian="16pt" style:font-size-complex="16pt"/>
    </style:style>
    <style:style style:name="T3" style:family="text">
      <style:text-properties fo:color="#282828" fo:font-size="18pt" fo:font-weight="bold" style:font-size-asian="18pt" style:font-weight-asian="bold" style:font-size-complex="18pt"/>
    </style:style>
    <style:style style:name="T4" style:family="text">
      <style:text-properties fo:color="#282828" fo:font-size="18pt" style:font-size-asian="18pt" style:font-size-complex="18pt"/>
    </style:style>
    <style:style style:name="T5" style:family="text">
      <style:text-properties fo:color="#282828"/>
    </style:style>
    <style:style style:name="T6" style:family="text">
      <style:text-properties fo:color="#282828" fo:font-weight="bold" style:font-weight-asian="bold"/>
    </style:style>
    <style:style style:name="T7" style:family="text">
      <style:text-properties fo:font-weight="bold" style:font-weight-asian="bold"/>
    </style:style>
    <style:style style:name="T8" style:family="text">
      <style:text-properties style:font-name="Times New Roman"/>
    </style:style>
    <style:style style:name="T9" style:family="text">
      <style:text-properties fo:font-size="13pt" fo:font-weight="bold" style:font-size-asian="13pt" style:font-weight-asian="bold" style:font-size-complex="13pt"/>
    </style:style>
    <style:style style:name="T10" style:family="text">
      <style:text-properties fo:font-size="14pt" fo:font-weight="bold" style:font-size-asian="14pt" style:font-weight-asian="bold" style:font-size-complex="14pt"/>
    </style:style>
    <style:style style:name="fr1"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text:anchor-type="char" svg:x="1.8752in" svg:y="-0.25in" svg:width="2.3752in" svg:height="1.0902in" draw:z-index="0"><draw:object-ole xlink:href="./Obj100" xlink:type="simple" xlink:show="embed" xlink:actuate="onLoad"/><draw:image xlink:href="./ObjectReplacements/Obj100" xlink:type="simple" xlink:show="embed" xlink:actuate="onLoad"/></draw:frame><text:bookmark text:name="_GoBack"/></text:p>
      <text:p text:style-name="P19"/>
      <text:p text:style-name="P23"><text:span text:style-name="T1">Šolsko leto: 2012/13</text:span></text:p>
      <text:p text:style-name="P23"><text:span text:style-name="T1">Program/poklic: ADMINISTRATOR</text:span></text:p>
      <text:p text:style-name="P20"/>
      <text:p text:style-name="P20"/>
      <text:p text:style-name="P20"/>
      <text:p text:style-name="P23"><text:span text:style-name="T2">ZAKLJUČNO DELO</text:span></text:p>
      <text:p text:style-name="P21"/>
      <text:p text:style-name="P25"><text:span text:style-name="T3">POSTOPEK ISKANJA ZAPOSLENIH IN SPREJEM <text:s text:c="8"/>DELAVCA NA DELOVNO MESTO</text:span></text:p>
      <text:p text:style-name="P22"/>
      <text:p text:style-name="P20"/>
      <text:p text:style-name="P20"/>
      <text:p text:style-name="P20"/>
      <text:p text:style-name="P23"><text:span text:style-name="T1"><text:s/></text:span></text:p>
      <text:p text:style-name="P20"/>
      <text:p text:style-name="P20"/>
      <text:p text:style-name="P20"/>
      <text:p text:style-name="P23"><text:span text:style-name="T1"><text:s/></text:span></text:p>
      <text:p text:style-name="P6"><text:soft-page-break/></text:p>
      <text:p text:style-name="P23"><text:span text:style-name="T1">Kazalo</text:span></text:p>
      <text:p text:style-name="P23"/>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3"><text:a xlink:type="simple" xlink:href="#__RefHeading___Toc720_2961327886" text:style-name="Index_20_Link" text:visited-style-name="Index_20_Link">1. UVOD<text:tab/>3</text:a></text:p>
          <text:p text:style-name="P63"><text:a xlink:type="simple" xlink:href="#__RefHeading___Toc722_2961327886" text:style-name="Index_20_Link" text:visited-style-name="Index_20_Link">2. NAČRTOVANJE<text:tab/>3</text:a></text:p>
          <text:p text:style-name="P63"><text:a xlink:type="simple" xlink:href="#__RefHeading___Toc724_2961327886" text:style-name="Index_20_Link" text:visited-style-name="Index_20_Link">3. POSTOPEK ISKANJA ZAPOSLENIH IN SPREJEM DELAVCA NA DELOVNO MESTO<text:tab/>3</text:a></text:p>
          <text:p text:style-name="P62"><text:a xlink:type="simple" xlink:href="#__RefHeading___Toc726_2961327886" text:style-name="Index_20_Link" text:visited-style-name="Index_20_Link">3.1. UGOTAVLJANJE POTREB PO DELAVCIH<text:tab/>3</text:a></text:p>
          <text:p text:style-name="P62"><text:a xlink:type="simple" xlink:href="#__RefHeading___Toc728_2961327886" text:style-name="Index_20_Link" text:visited-style-name="Index_20_Link">3.2. Vrste potreb po delavcih<text:tab/>3</text:a></text:p>
          <text:p text:style-name="P62"><text:a xlink:type="simple" xlink:href="#__RefHeading___Toc730_2961327886" text:style-name="Index_20_Link" text:visited-style-name="Index_20_Link">3.3 Opis delovnega mesta<text:tab/>4</text:a></text:p>
          <text:p text:style-name="P63"><text:a xlink:type="simple" xlink:href="#__RefHeading___Toc732_2961327886" text:style-name="Index_20_Link" text:visited-style-name="Index_20_Link">4. PRIDOBIVANJE IN IZBIRA NOVIH DELAVCEV<text:tab/>4</text:a></text:p>
          <text:p text:style-name="P62"><text:a xlink:type="simple" xlink:href="#__RefHeading___Toc734_2961327886" text:style-name="Index_20_Link" text:visited-style-name="Index_20_Link">4.1 Pregled<text:tab/>5</text:a></text:p>
          <text:p text:style-name="P62"><text:a xlink:type="simple" xlink:href="#__RefHeading___Toc736_2961327886" text:style-name="Index_20_Link" text:visited-style-name="Index_20_Link">4.2 Preučevanje trga<text:tab/>5</text:a></text:p>
          <text:p text:style-name="P62"><text:a xlink:type="simple" xlink:href="#__RefHeading___Toc738_2961327886" text:style-name="Index_20_Link" text:visited-style-name="Index_20_Link">Ločimo notranji in zunanji trg dela<text:tab/>5</text:a></text:p>
          <text:p text:style-name="P62"><text:a xlink:type="simple" xlink:href="#__RefHeading___Toc740_2961327886" text:style-name="Index_20_Link" text:visited-style-name="Index_20_Link">4.3 Kandidatovo iskanje delovnega mesta<text:tab/>5</text:a></text:p>
          <text:p text:style-name="P62"><text:a xlink:type="simple" xlink:href="#__RefHeading___Toc742_2961327886" text:style-name="Index_20_Link" text:visited-style-name="Index_20_Link">4.4 Prijave kandidatov in njihovo obravnavanje<text:tab/>5</text:a></text:p>
          <text:p text:style-name="P62"><text:a xlink:type="simple" xlink:href="#__RefHeading___Toc744_2961327886" text:style-name="Index_20_Link" text:visited-style-name="Index_20_Link">4.5 Pogovor s kandidatom<text:tab/>6</text:a></text:p>
          <text:p text:style-name="P62"><text:a xlink:type="simple" xlink:href="#__RefHeading___Toc746_2961327886" text:style-name="Index_20_Link" text:visited-style-name="Index_20_Link">4.6 Test sposobnosti<text:tab/>7</text:a></text:p>
          <text:p text:style-name="P62"><text:a xlink:type="simple" xlink:href="#__RefHeading___Toc748_2961327886" text:style-name="Index_20_Link" text:visited-style-name="Index_20_Link">4.7 Preizkus znanja in sposobnosti kandidata<text:tab/>7</text:a></text:p>
          <text:p text:style-name="P62"><text:a xlink:type="simple" xlink:href="#__RefHeading___Toc750_2961327886" text:style-name="Index_20_Link" text:visited-style-name="Index_20_Link">4.8 Mnenje grafologa<text:tab/>8</text:a></text:p>
          <text:p text:style-name="P62"><text:a xlink:type="simple" xlink:href="#__RefHeading___Toc752_2961327886" text:style-name="Index_20_Link" text:visited-style-name="Index_20_Link">4.9 Dopisovanje pri iskanju novih delavcev<text:tab/>8</text:a></text:p>
          <text:p text:style-name="P62"><text:a xlink:type="simple" xlink:href="#__RefHeading___Toc754_2961327886" text:style-name="Index_20_Link" text:visited-style-name="Index_20_Link">4.10 Analiza ankete<text:tab/>10</text:a></text:p>
          <text:p text:style-name="P63"><text:a xlink:type="simple" xlink:href="#__RefHeading___Toc756_2961327886" text:style-name="Index_20_Link" text:visited-style-name="Index_20_Link">ZAKLJUČEK<text:tab/>17</text:a></text:p>
          <text:p text:style-name="P62"><text:a xlink:type="simple" xlink:href="#__RefHeading___Toc758_2961327886" text:style-name="Index_20_Link" text:visited-style-name="Index_20_Link">Viri:<text:tab/>17</text:a></text:p>
          <text:p text:style-name="P62"><text:a xlink:type="simple" xlink:href="#__RefHeading___Toc760_2961327886" text:style-name="Index_20_Link" text:visited-style-name="Index_20_Link">Priloge:<text:tab/>17</text:a></text:p>
        </text:index-body>
      </text:table-of-content>
      <text:p text:style-name="P20"/>
      <text:p text:style-name="P20"/>
      <text:p text:style-name="P20"><text:soft-page-break/></text:p>
      <text:p text:style-name="P20"/>
      <text:p text:style-name="P20"/>
      <text:list xml:id="list42925809" text:style-name="WWNum34">
        <text:list-item>
          <text:h text:style-name="P17" text:outline-level="1"><text:bookmark-start text:name="_Toc356242313"/><text:bookmark-start text:name="__RefHeading___Toc720_2961327886"/>UVOD<text:bookmark-end text:name="_Toc356242313"/><text:bookmark-end text:name="__RefHeading___Toc720_2961327886"/></text:h>
        </text:list-item>
      </text:list>
      <text:p text:style-name="Standard"/>
      <text:p text:style-name="P1">V naslednjih nekaj straneh vam bom predstavila kadrovski oddelek. Najprej sem mislila da tema ni toliko zanimiva, vendar sem kasneje ugotovila koliko zanimivih stvari se skriva v kadrovskem oddelku. Natančneje vam bom predstavila postopke zaposlovanja in veliko zanimivih stvari, ki se zelo pomembne pri zaposlovanju.</text:p>
      <text:p text:style-name="P1"/>
      <text:list xml:id="list133217640916720" text:continue-numbering="true" text:style-name="WWNum34">
        <text:list-item>
          <text:h text:style-name="P17" text:outline-level="1"><text:bookmark-start text:name="_Toc356242314"/><text:bookmark-start text:name="__RefHeading___Toc722_2961327886"/>NAČRTOVANJE<text:bookmark-end text:name="_Toc356242314"/><text:bookmark-end text:name="__RefHeading___Toc722_2961327886"/></text:h>
        </text:list-item>
      </text:list>
      <text:p text:style-name="P1"/>
      <text:p text:style-name="P1">Pri uri podjetništva smo si razdelili teme, ki jih bomo na koncu predstavili na zaključnem izpitu. Pri pouku smo se o vsaki temi veliko naučili zato smo kasneje veliko lažje sestavili svoja zaključna dela.</text:p>
      <text:list xml:id="list133218058973326" text:continue-numbering="true" text:style-name="WWNum34">
        <text:list-item>
          <text:h text:style-name="P17" text:outline-level="1"><text:bookmark-start text:name="_Toc356242315"/><text:bookmark-start text:name="__RefHeading___Toc724_2961327886"/>POSTOPEK ISKANJA ZAPOSLENIH IN SPREJEM DELAVCA NA DELOVNO MESTO<text:bookmark-end text:name="_Toc356242315"/><text:bookmark-end text:name="__RefHeading___Toc724_2961327886"/></text:h>
        </text:list-item>
      </text:list>
      <text:h text:style-name="Heading_20_1" text:outline-level="1"/>
      <text:h text:style-name="P14" text:outline-level="2"><text:bookmark-start text:name="_Toc356242316"/><text:bookmark-start text:name="__RefHeading___Toc726_2961327886"/>3.1. UGOTAVLJANJE POTREB PO DELAVCIH<text:bookmark-end text:name="_Toc356242316"/><text:bookmark-end text:name="__RefHeading___Toc726_2961327886"/></text:h>
      <text:h text:style-name="P14" text:outline-level="2"><text:bookmark-start text:name="_Toc356242317"/><text:bookmark-start text:name="__RefHeading___Toc728_2961327886"/>3.2. Vrste potreb po delavcih<text:bookmark-end text:name="_Toc356242317"/><text:bookmark-end text:name="__RefHeading___Toc728_2961327886"/></text:h>
      <text:list xml:id="list1267150958" text:style-name="WWNum8">
        <text:list-item>
          <text:p text:style-name="P26"><text:span text:style-name="T5">Količinsko (številčno) potrebo (koliko zaposlenih potrebujemo),</text:span></text:p>
        </text:list-item>
        <text:list-item>
          <text:p text:style-name="P26"><text:span text:style-name="T5">Kakovostno potrebo (kakšne kvalifikacije morajo imeti zaposleni),</text:span></text:p>
        </text:list-item>
        <text:list-item>
          <text:p text:style-name="P24"><text:span text:style-name="T5">Časovno razporeditev potreb (kdaj bomo potrebovali nove zaposlene).</text:span></text:p>
        </text:list-item>
      </text:list>
      <text:p text:style-name="P23"><text:span text:style-name="T6">Pri načrtovanju zaposlovanja moramo upoštevati:</text:span></text:p>
      <text:p text:style-name="P23"><text:span text:style-name="T5">Kratkoročna in srednjeročna nihanja:</text:span></text:p>
      <text:list xml:id="list3346816617" text:style-name="WWNum11">
        <text:list-item>
          <text:p text:style-name="P27"><text:span text:style-name="T6">časovna nihanja potreb po delavcih,</text:span></text:p>
        </text:list-item>
      </text:list>
      <text:p text:style-name="P32"><text:span text:style-name="T5">dnevna nihanja- npr. v trgovini na drobno tedenska oziroma mesečna nihanja – npr. v bankah okoli zadnjih dni v mesecu. Letna nihanja – npr sezonske potrebe v gradbeništvu ali turizmu</text:span></text:p>
      <text:p text:style-name="P33"/>
      <text:list xml:id="list133219101382718" text:continue-numbering="true" text:style-name="WWNum11">
        <text:list-item>
          <text:p text:style-name="P27"><text:soft-page-break/><text:span text:style-name="T6">nihanja iz socialno-pravnih razlogov,</text:span></text:p>
        </text:list-item>
      </text:list>
      <text:p text:style-name="P32"><text:span text:style-name="T5">npr. dopust, varstvo mater z otroki</text:span></text:p>
      <text:p text:style-name="P34"/>
      <text:list xml:id="list133217709244984" text:continue-numbering="true" text:style-name="WWNum11">
        <text:list-item>
          <text:p text:style-name="P27"><text:span text:style-name="T6">nihanje zaradi osebnih razlogov.</text:span></text:p>
        </text:list-item>
      </text:list>
      <text:p text:style-name="P35"><text:span text:style-name="T5"><text:s text:c="7"/>Npr. bolezen, izobraževanje.</text:span></text:p>
      <text:p text:style-name="P35"><text:span text:style-name="T5">Dolgoročne potrebe po delavcih:</text:span></text:p>
      <text:p text:style-name="P31"/>
      <text:list xml:id="list142914943" text:style-name="WWNum12">
        <text:list-item>
          <text:p text:style-name="P28"><text:span text:style-name="T6">potrebe zaradi nadomestitve</text:span></text:p>
        </text:list-item>
      </text:list>
      <text:p text:style-name="P32"><text:span text:style-name="T5">Odhod zaposlenih, ki ga v velikih podjetjih sorazmerno natančno načrtujemo. Kratkoročna potreba po nadomestitvi nastane npr. <text:s/>zaradi nenadne odpovedi ali smrti delojemalca.</text:span></text:p>
      <text:p text:style-name="P33"/>
      <text:list xml:id="list133218739960915" text:continue-numbering="true" text:style-name="WWNum12">
        <text:list-item>
          <text:p text:style-name="P28"><text:span text:style-name="T6">potrebe po povečanju števila zaposlenih</text:span></text:p>
        </text:list-item>
      </text:list>
      <text:p text:style-name="P32"><text:span text:style-name="T5">Pri razširitvi podjetja</text:span></text:p>
      <text:p text:style-name="P33"/>
      <text:list xml:id="list133217606347996" text:continue-numbering="true" text:style-name="WWNum12">
        <text:list-item>
          <text:p text:style-name="P28"><text:span text:style-name="T6">potrebe po povečanju števila zaposlenih</text:span></text:p>
        </text:list-item>
      </text:list>
      <text:p text:style-name="P32"><text:span text:style-name="T5">Pri bistveni spremembi načina poslovanja (npr. pri prehodu od mehanike na elektroniko, od ročne izdelave na avtomatizirano itd.)</text:span></text:p>
      <text:p text:style-name="P33"/>
      <text:list xml:id="list2673029041" text:style-name="WWNum14">
        <text:list-item>
          <text:p text:style-name="P29"><text:span text:style-name="T6">potrebe po odpuščanju z dela</text:span></text:p>
        </text:list-item>
      </text:list>
      <text:p text:style-name="P32"><text:span text:style-name="T5">Vzroki za odpovedi so lahko:</text:span></text:p>
      <text:p text:style-name="P33"/>
      <text:list xml:id="list1020643712" text:style-name="WWNum15">
        <text:list-item>
          <text:p text:style-name="P30"><text:span text:style-name="T5">Količinske oziroma številčne narave (če konkurenca sili k racionalizaciji ali pa moramo na splošno omejiti proizvodnjo).</text:span></text:p>
        </text:list-item>
        <text:list-item>
          <text:p text:style-name="P30"><text:span text:style-name="T5">Kakovostne narave (če preuredimo način proizvodnje tako, da zaposlenih ne moremo prekvalificirati oziroma razporediti).</text:span></text:p>
        </text:list-item>
      </text:list>
      <text:p text:style-name="P37"/>
      <text:p text:style-name="P37"/>
      <text:h text:style-name="P14" text:outline-level="2"><text:bookmark-start text:name="_Toc356242318"/><text:bookmark-start text:name="__RefHeading___Toc730_2961327886"/>3.3 Opis delovnega mesta<text:bookmark-end text:name="_Toc356242318"/><text:bookmark-end text:name="__RefHeading___Toc730_2961327886"/></text:h>
      <text:p text:style-name="P7"/>
      <text:p text:style-name="P7">Ko ugotovimo koliko kadrov potrebujemo moramo določiti še njihovo kakovost.</text:p>
      <text:p text:style-name="P7">Pomagamo si z opisom delovnega mesta.</text:p>
      <text:p text:style-name="P7">Opis delovnega mesta poleg oznake delovnega mesta in organizacijskega položaja (nadarjenost, podrejenost, pripadnost oddelku). Obsega tudi zahteve delovnega mesta.</text:p>
      <text:p text:style-name="P7"/>
      <text:p text:style-name="P7">Da bi lahko s kakovostnega vidika načrtovali potrebe po delavcih, so potrebni naslednji podatki:</text:p>
      <text:p text:style-name="P7"/>
      <text:list xml:id="list133218165328869" text:continue-list="list2673029041" text:style-name="WWNum14">
        <text:list-item>
          <text:p text:style-name="P40">šolska izobrazba</text:p>
        </text:list-item>
        <text:list-item>
          <text:p text:style-name="P40">posebna znanja in veščine</text:p>
        </text:list-item>
        <text:list-item>
          <text:p text:style-name="P40">praksa</text:p>
        </text:list-item>
        <text:list-item>
          <text:p text:style-name="P40">odgovornost</text:p>
        </text:list-item>
        <text:list-item>
          <text:p text:style-name="P40">samostojnost pri delu </text:p>
        </text:list-item>
        <text:list-item>
          <text:p text:style-name="P40">telesna obremenitev </text:p>
        </text:list-item>
        <text:list-item>
          <text:p text:style-name="P40">vpliv okolja</text:p>
        </text:list-item>
      </text:list>
      <text:p text:style-name="P1">V priloge sem priložila opis delovnega mesta in oglasa za vodjo kadrovskega oddelka.</text:p>
      <text:p text:style-name="P1"/>
      <text:h text:style-name="P18" text:outline-level="1"><text:bookmark-start text:name="_Toc356242319"/><text:bookmark-start text:name="__RefHeading___Toc732_2961327886"/>4. PRIDOBIVANJE <text:s/>IN IZBIRA NOVIH DELAVCEV<text:bookmark-end text:name="_Toc356242319"/><text:bookmark-end text:name="__RefHeading___Toc732_2961327886"/></text:h>
      <text:p text:style-name="P1"/>
      <text:h text:style-name="P14" text:outline-level="2"><text:bookmark-start text:name="_Toc356242320"/><text:bookmark-start text:name="__RefHeading___Toc734_2961327886"/><text:soft-page-break/>4.1 Pregled<text:bookmark-end text:name="_Toc356242320"/><text:bookmark-end text:name="__RefHeading___Toc734_2961327886"/></text:h>
      <text:p text:style-name="Standard"/>
      <text:p text:style-name="Standard"><text:s/>Instrumenti izbire novih delavcev naj delodajalcu omogočijo čim obsežnejši vtis o sposobnostih in osebnih <text:s/>značilnosti prosilca za zaposlitev. Na voljo imamo več postopkov:</text:p>
      <text:p text:style-name="Standard"/>
      <text:list xml:id="list2637800487" text:style-name="WWNum16">
        <text:list-item>
          <text:p text:style-name="P41">presoja prijave</text:p>
        </text:list-item>
        <text:list-item>
          <text:p text:style-name="P41">pogovor s kandidatom</text:p>
        </text:list-item>
        <text:list-item>
          <text:p text:style-name="P41">test</text:p>
        </text:list-item>
        <text:list-item>
          <text:p text:style-name="P41">preizkus znanja</text:p>
        </text:list-item>
        <text:list-item>
          <text:p text:style-name="P41">mnenje grafologa</text:p>
        </text:list-item>
      </text:list>
      <text:p text:style-name="P39"/>
      <text:p text:style-name="P39"/>
      <text:h text:style-name="P16" text:outline-level="2"><text:bookmark-start text:name="_Toc356242321"/><text:bookmark-start text:name="__RefHeading___Toc736_2961327886"/>4.2 Preučevanje trga<text:bookmark-end text:name="_Toc356242321"/><text:bookmark-end text:name="__RefHeading___Toc736_2961327886"/></text:h>
      <text:h text:style-name="P14" text:outline-level="2"/>
      <text:h text:style-name="P16" text:outline-level="2"><text:bookmark-start text:name="_Toc349117266"/><text:bookmark-start text:name="__RefHeading___Toc738_2961327886"/><text:bookmark-start text:name="_Toc356242322"/>Ločimo notranji in zunanji trg dela<text:bookmark-end text:name="_Toc349117266"/><text:bookmark-end text:name="__RefHeading___Toc738_2961327886"/><text:bookmark-end text:name="_Toc356242322"/></text:h>
      <text:p text:style-name="P7"/>
      <text:p text:style-name="P7"><text:span text:style-name="T7">Notranji del trga:</text:span> To so vsi zaposleni v podjetju, ki pridejo v poštev za določeno delovno mesto. Pojem razširjeni notranji trg dela obsega še sorodnike in znance zeh zaposlenih, ki jih z ustno reklamo lahko obvestijo o prostih delovnih mestih.</text:p>
      <text:p text:style-name="P7"/>
      <text:p text:style-name="P7"><text:span text:style-name="T7">Zunanji del trga:</text:span> Ta obsega vse osebe,ki iščejo delo zunaj podjetja in jih lahko pridobimo z oglasi v časopisih, na zavodih za zaposlovanje, s stiki na šolah in univerzah ali z oglasi.</text:p>
      <text:p text:style-name="P7"/>
      <text:p text:style-name="P7"/>
      <text:p text:style-name="P7"/>
      <text:h text:style-name="P16" text:outline-level="2"><text:bookmark-start text:name="_Toc356242323"/><text:bookmark-start text:name="__RefHeading___Toc740_2961327886"/>4.3 Kandidatovo iskanje delovnega mesta<text:bookmark-end text:name="_Toc356242323"/><text:bookmark-end text:name="__RefHeading___Toc740_2961327886"/></text:h>
      <text:p text:style-name="P7"/>
      <text:p text:style-name="P7">Tudi kandidat mora pri iskanju delovnega mesta pridobiti informacije, zlasti:</text:p>
      <text:p text:style-name="P7"/>
      <text:list xml:id="list1593059763" text:style-name="WWNum17">
        <text:list-item>
          <text:p text:style-name="P52">informacije o poklicih (naloge, zahteve, spodbude, priložnosti),</text:p>
        </text:list-item>
        <text:list-item>
          <text:p text:style-name="P52">informacije o gospodarski panogi (struktura podjetij, razvoj, področja delovanja itd).</text:p>
        </text:list-item>
      </text:list>
      <text:p text:style-name="P51"/>
      <text:p text:style-name="P1">Te informacije lahko dobi v časopisih, s proučevanjem oglasov o delovnih mestih ali na borzi dela. Zelo koristen vir so tudi ljudje, ki te poklice že opravljajo ali delajo v določeni gospodarski panogi.</text:p>
      <text:p text:style-name="P1">Šele na podlagi teh informacij lahko kandidat išče delovno mesto, ki ustreza njegovim sposobnostim in ki se tudi ujema z njegovimi vrednotami in predstavitvami.</text:p>
      <text:p text:style-name="P1"/>
      <text:h text:style-name="P14" text:outline-level="2"><text:bookmark-start text:name="_Toc356242324"/><text:bookmark-start text:name="__RefHeading___Toc742_2961327886"/>4.4 Prijave kandidatov in njihovo obravnavanje<text:bookmark-end text:name="_Toc356242324"/><text:bookmark-end text:name="__RefHeading___Toc742_2961327886"/></text:h>
      <text:p text:style-name="P1"/>
      <text:p text:style-name="P1">Pri presoji prijav moramo izbrati koga bomo povabili na osebni pogovor. Dokumente k prijavi presodimo po naslednjih kriterijih:</text:p>
      <text:list xml:id="list3931310909" text:style-name="WWNum18">
        <text:list-item>
          <text:p text:style-name="P42"><text:soft-page-break/>Formalni vidik, (celoten vtis)-</text:p>
        </text:list-item>
        <text:list-item>
          <text:p text:style-name="P42">Popolnost dokumentov,nepopolni dokumenti so znak malomarnosti).</text:p>
        </text:list-item>
        <text:list-item>
          <text:p text:style-name="P42">Vsebina dokumentov,(informacijska podlaga).</text:p>
        </text:list-item>
      </text:list>
      <text:p text:style-name="P1">Pri presoji prijave lahko uporabljamo naslednje analize:</text:p>
      <text:list xml:id="list4143479167" text:style-name="WWNum19">
        <text:list-item>
          <text:p text:style-name="P43">Časovna analiza (pri tej analizi upoštevamo kandidatovo menjavo služb in šol).</text:p>
        </text:list-item>
        <text:list-item>
          <text:p text:style-name="P43">Analiza položaja (z to analizo preučimo ali ta menjava delovnega mesta za kandidata pomeni napredovanje ali nazadovanje).</text:p>
        </text:list-item>
        <text:list-item>
          <text:p text:style-name="P43">Analiza življenjepisa (Življenjepis nam prikaže kandidatov celoten oseben in poklicen razvoj).</text:p>
        </text:list-item>
      </text:list>
      <text:p text:style-name="P12">V priloge sem priložila tudi prijavo za delo.</text:p>
      <text:p text:style-name="P39"/>
      <text:h text:style-name="P14" text:outline-level="2"><text:bookmark-start text:name="_Toc356242325"/><text:bookmark-start text:name="__RefHeading___Toc744_2961327886"/>4.5 Pogovor s kandidatom<text:bookmark-end text:name="_Toc356242325"/><text:bookmark-end text:name="__RefHeading___Toc744_2961327886"/></text:h>
      <text:p text:style-name="P1"/>
      <text:p text:style-name="P1">Pri pogovoru z kandidatom moramo dobiti njegov osebni vtis. Pri tem je pomemben njegov nastop pojava, pa tudi sposobnost komuniciranja in način izražanja. V pogovoru lahko preverimo nejasnosti (npr. iz življenjepisa), kot tudi določena strokovna znanja (npr. angleščina)</text:p>
      <text:p text:style-name="P1"><text:span text:style-name="T7">Oblike pogovora s kandidatom:</text:span></text:p>
      <text:list xml:id="list428973362" text:style-name="WWNum20">
        <text:list-item>
          <text:p text:style-name="P44"><text:span text:style-name="T7">posamičen pogovor </text:span>(z vodjo kadrovskega oddelka, z nadrejenim, s psihologom itd)</text:p>
        </text:list-item>
        <text:list-item>
          <text:p text:style-name="P44"><text:span text:style-name="T7">pogovor v katerem sodeluje več odgovornih pooblaščenih oseb iz podjetja </text:span>(npr. vodja kadrovske službe in bodoči nadrejeni se pogovarjata s kandidatom),</text:p>
        </text:list-item>
        <text:list-item>
          <text:p text:style-name="P44"><text:span text:style-name="T7">pogovor med kandidatom za okroglo mizo (</text:span>hkrati povabimo več kandidatov k razpravi, ki je vnaprej določena).</text:p>
        </text:list-item>
      </text:list>
      <text:p text:style-name="P1"/>
      <text:p text:style-name="P1"/>
      <text:p text:style-name="P1"><text:span text:style-name="T7">Vprašanja pri pogovoru z kandidatom</text:span></text:p>
      <text:p text:style-name="P4"/>
      <text:p text:style-name="P1">Z različnimi vprašanji kandidatovih interesov o njegovem razvoju in prihodnjih načrtih moramo zaokrožiti celoten vtis o kandidatu.</text:p>
      <text:p text:style-name="P1">Pri pogovoru se pogosto postavljajo naslednja vprašanja:</text:p>
      <text:list xml:id="list415941882" text:style-name="WWNum21">
        <text:list-item>
          <text:p text:style-name="P45">Kakšne interese in konjičke imate (smiselne športne in kulturne dejavnosti, nadaljnje izobraževanje, branje in ne le poslušanje glasbe in gledanje televizije).</text:p>
        </text:list-item>
      </text:list>
      <text:p text:style-name="P39"/>
      <text:list xml:id="list133218626619909" text:continue-numbering="true" text:style-name="WWNum21">
        <text:list-item>
          <text:p text:style-name="P53">Katere so vaše prednosti in slabosti (pri tem vprašanju morajo kandidati navesti predvsem njihove prednosti in morajo opozoriti na to, da jih njihove slabosti ne bodo ovirale pri njihovi delovni sposobnosti).</text:p>
        </text:list-item>
      </text:list>
      <text:p text:style-name="P51"/>
      <text:p text:style-name="P51"/>
      <text:list xml:id="list133218005269604" text:continue-numbering="true" text:style-name="WWNum21">
        <text:list-item>
          <text:p text:style-name="P53"><text:soft-page-break/>Zakaj želite delati pri nas? Kako ste našli ravno naše podjetje? (moramo razpolagati s podatki o podjetju <text:s/>in kot razlog ne smemo navajati le bližine delovnega mesta)</text:p>
        </text:list-item>
      </text:list>
      <text:p text:style-name="P13"/>
      <text:list xml:id="list133219252163167" text:continue-numbering="true" text:style-name="WWNum21">
        <text:list-item>
          <text:p text:style-name="P45">Zakaj naj sprejmemo ravno vas? (Opisati morajo svoja posebna znanja in sposobnosti pa tudi osebnostne značilnosti, omeniti morajo poklicne izkušnje npr. počitniško prakso).</text:p>
        </text:list-item>
      </text:list>
      <text:p text:style-name="P60"/>
      <text:list xml:id="list133217464973838" text:continue-numbering="true" text:style-name="WWNum21">
        <text:list-item>
          <text:p text:style-name="P45">Kateri so vaši dolgoročni cilji? (Opisati morajo svoj cilj in s tem dati vtis na ustaljenost, saj se vendar nameravajo zaposliti za daljši čas)</text:p>
        </text:list-item>
      </text:list>
      <text:p text:style-name="P39"/>
      <text:list xml:id="list133218579097208" text:continue-numbering="true" text:style-name="WWNum21">
        <text:list-item>
          <text:p text:style-name="P45">Kateri je bil vaš najljubši predmet v šoli?</text:p>
        </text:list-item>
      </text:list>
      <text:p text:style-name="P60"/>
      <text:list xml:id="list133218631976316" text:continue-numbering="true" text:style-name="WWNum21">
        <text:list-item>
          <text:p text:style-name="P45">Kaj ste brali in kaj berete sedaj? (Pred prijavo je dobro prebrati kakšno knjigo saj potem veste o čem govorite)</text:p>
        </text:list-item>
      </text:list>
      <text:p text:style-name="P39"/>
      <text:list xml:id="list133217996107277" text:continue-numbering="true" text:style-name="WWNum21">
        <text:list-item>
          <text:p text:style-name="P45">Ali nas želite kaj vprašati? (Takrat lahko kandidat izkoristi priložnost in vas povpraša kar ga zanima)</text:p>
        </text:list-item>
      </text:list>
      <text:p text:style-name="P1"/>
      <text:p text:style-name="P1">Med priloge sem priložila tudi primer ocenitve pogovora s kandidatom.</text:p>
      <text:p text:style-name="P39"/>
      <text:p text:style-name="P39"/>
      <text:p text:style-name="P60"/>
      <text:h text:style-name="P14" text:outline-level="2"><text:bookmark-start text:name="_Toc356242326"/><text:bookmark-start text:name="__RefHeading___Toc746_2961327886"/>4.6 Test sposobnosti<text:bookmark-end text:name="_Toc356242326"/><text:bookmark-end text:name="__RefHeading___Toc746_2961327886"/></text:h>
      <text:p text:style-name="P1"/>
      <text:p text:style-name="P1">Podjetje si lahko pri izbiri pomaga tudi s psihološkimi testi. Poleg subjektivnega vtisa, ki ga dobimo pri pogovoru s kandidatom je potreben tudi objektiven postopek – zlasti pri velikem številu kandidatov. S testi potrdimo, da ima kandidat potrebno strokovnost in osebnostne značilnosti, ki se zahtevajo za zasedbo delovnega mesta. </text:p>
      <text:p text:style-name="P1">Odvisno od delovnega mesta, se kandidati testirajo na naslednjih področjih:</text:p>
      <text:list xml:id="list2671027348" text:style-name="WWNum22">
        <text:list-item>
          <text:p text:style-name="P46">splošno znanje,</text:p>
        </text:list-item>
        <text:list-item>
          <text:p text:style-name="P46">posebna poklicna znanja,</text:p>
        </text:list-item>
        <text:list-item>
          <text:p text:style-name="P46">logično mišljenje,</text:p>
        </text:list-item>
        <text:list-item>
          <text:p text:style-name="P46">sposobnost pomnjenja in hitrega odzivanja,</text:p>
        </text:list-item>
        <text:list-item>
          <text:p text:style-name="P46">sposobnost dojemanja in spoznavanja vzorcev,</text:p>
        </text:list-item>
        <text:list-item>
          <text:p text:style-name="P46">obvladanje govora in inteligentnost izražanja,</text:p>
        </text:list-item>
        <text:list-item>
          <text:p text:style-name="P46">praktična in tehnična inteligentnost,</text:p>
        </text:list-item>
        <text:list-item>
          <text:p text:style-name="P46">sposobnost prostorske predstave,</text:p>
        </text:list-item>
        <text:list-item>
          <text:p text:style-name="P46">sposobnost koncentriranja, vztrajnosti, organizacija dela.</text:p>
        </text:list-item>
      </text:list>
      <text:p text:style-name="P1"/>
      <text:h text:style-name="P14" text:outline-level="2"><text:bookmark-start text:name="_Toc356242327"/><text:bookmark-start text:name="__RefHeading___Toc748_2961327886"/>4.7 Preizkus znanja in sposobnosti kandidata<text:bookmark-end text:name="_Toc356242327"/><text:bookmark-end text:name="__RefHeading___Toc748_2961327886"/></text:h>
      <text:p text:style-name="P1"/>
      <text:p text:style-name="P1"><text:soft-page-break/>Če so zahtevane posebne veščine, mora kandidat včasih opraviti še preizkus znanja in sposobnosti.</text:p>
      <text:p text:style-name="P1">Primeri:</text:p>
      <text:list xml:id="list870201748" text:style-name="WWNum24">
        <text:list-item>
          <text:p text:style-name="P47">narek, lahko tudi v tujem jeziku</text:p>
        </text:list-item>
        <text:list-item>
          <text:p text:style-name="P47">prevod,</text:p>
        </text:list-item>
        <text:list-item>
          <text:p text:style-name="P47">obdelava teksta (tipkanje in obdelovanje).</text:p>
        </text:list-item>
      </text:list>
      <text:p text:style-name="P1"/>
      <text:h text:style-name="P14" text:outline-level="2"><text:bookmark-start text:name="_Toc356242328"/><text:bookmark-start text:name="__RefHeading___Toc750_2961327886"/>4.8 Mnenje grafologa<text:bookmark-end text:name="_Toc356242328"/><text:bookmark-end text:name="__RefHeading___Toc750_2961327886"/></text:h>
      <text:p text:style-name="P1"/>
      <text:p text:style-name="P1">Z mnenjem grafologa iz rokopisa kandidata ugotovite njegove osebnostne lastnosti. Sporno je, ali je iz pisave možno ugotoviti kandidatov značaj, kljub temu se veliko podjetij odloča na podlagi mnenja grafologa.</text:p>
      <text:h text:style-name="P16" text:outline-level="2"/>
      <text:h text:style-name="P16" text:outline-level="2"><text:bookmark-start text:name="_Toc356242329"/><text:bookmark-start text:name="__RefHeading___Toc752_2961327886"/>4.9 <text:span text:style-name="T8">Dopisovanje</text:span> pri iskanju novih delavcev<text:bookmark-end text:name="_Toc356242329"/><text:bookmark-end text:name="__RefHeading___Toc752_2961327886"/></text:h>
      <text:p text:style-name="P7"/>
      <text:p text:style-name="P7"/>
      <text:p text:style-name="P7"><text:span text:style-name="T7">Oglas za zaposlitev</text:span></text:p>
      <text:p text:style-name="P7"><text:span text:style-name="T7"><text:s/></text:span></text:p>
      <text:p text:style-name="P7">Izbiramo lahko med:</text:p>
      <text:p text:style-name="P7"/>
      <text:list xml:id="list2055439172" text:style-name="WWNum25">
        <text:list-item>
          <text:p text:style-name="P54">malim oglasom.</text:p>
        </text:list-item>
        <text:list-item>
          <text:p text:style-name="P54">kvalificiranim oglasom.</text:p>
        </text:list-item>
      </text:list>
      <text:p text:style-name="P7"/>
      <text:p text:style-name="P8"/>
      <text:p text:style-name="P7"><text:span text:style-name="T9">Pisna prijava kandidata za zaposlitev</text:span></text:p>
      <text:p text:style-name="P9"/>
      <text:p text:style-name="P7">Pri oblikovanju prošnje za sprejem v službo moramo upoštevati:</text:p>
      <text:p text:style-name="P7"/>
      <text:list xml:id="list1778128793" text:style-name="WWNum27">
        <text:list-item>
          <text:p text:style-name="P55">Prijava je vizitka prosilca, zato je zelo pomembna njena zunanja oblika (brez tiskarskih napak itd).</text:p>
        </text:list-item>
        <text:list-item>
          <text:p text:style-name="P55">Obširnejši podatki o <text:s/>šolanju o dosedanjih izkušnjah itd</text:p>
        </text:list-item>
        <text:list-item>
          <text:p text:style-name="P55">Prosilec mora navesti tehten razlog za svojo odpoved oziroma željo po izmenjavi delovnega mesta, ne glede na to ali je odpoved <text:s/>že dana.</text:p>
        </text:list-item>
        <text:list-item>
          <text:p text:style-name="P55">Če prosilec ne izpolnjuje vseh zahtev, navedenih v oglasu, mora poudariti svoje druge prednosti.</text:p>
        </text:list-item>
        <text:list-item>
          <text:p text:style-name="P55">Pričakovan znesek plače navedemo le, če je bilo v oglasu tako zahtevano. To lahko razčistimo le v pogovoru.</text:p>
        </text:list-item>
        <text:list-item>
          <text:p text:style-name="P55">Če smo priključeni na telefonsko omrežje, navedemo svojo telefonsko številko (vključno s pozivno) in čas, v katerem smo dosegljivi ali elektronsko pošto.</text:p>
        </text:list-item>
      </text:list>
      <text:p text:style-name="P51"/>
      <text:p text:style-name="P7"/>
      <text:p text:style-name="P7"><text:span text:style-name="T7">Med razlogi za odpoved nikoli ne smemo navajati::</text:span></text:p>
      <text:p text:style-name="P10"/>
      <text:list xml:id="list2145569133" text:style-name="WWNum28">
        <text:list-item>
          <text:p text:style-name="P56"><text:span text:style-name="T7">težav z nadrejenimi ali sodelavci.</text:span></text:p>
        </text:list-item>
        <text:list-item>
          <text:p text:style-name="P56"><text:span text:style-name="T7">nezadovoljstvo s plačo.</text:span></text:p>
        </text:list-item>
      </text:list>
      <text:p text:style-name="P59"/>
      <text:p text:style-name="P10"/>
      <text:p text:style-name="P7">S pisno prijavo želimo doseči, da se predstavimo oziroma nas povabijo na osebni razgovor.</text:p>
      <text:p text:style-name="P7"><text:soft-page-break/>Če ne izpolnjujemo dovolj razpisnih pogojev ( npr. nimamo dovolj prakse), skušamo poudariti druge prednosti (npr. dobre ocene, tuji jeziki itd.).</text:p>
      <text:p text:style-name="P7"/>
      <text:p text:style-name="P7"/>
      <text:p text:style-name="P7">Priloge k pisni prijavi:</text:p>
      <text:p text:style-name="P7"/>
      <text:list xml:id="list965411634" text:style-name="WWNum29">
        <text:list-item>
          <text:p text:style-name="P57">spričevala (šolska spričevala in potrdilo o službovanju) prilagamo v kopijah,</text:p>
        </text:list-item>
        <text:list-item>
          <text:p text:style-name="P57">pregledno oblikovan življenjepis.</text:p>
        </text:list-item>
      </text:list>
      <text:p text:style-name="P7"/>
      <text:p text:style-name="P7"/>
      <text:p text:style-name="P9"/>
      <text:p text:style-name="P7"><text:span text:style-name="T9">Življenjepis kandidata mora vsebovati</text:span><text:span text:style-name="T10">:</text:span></text:p>
      <text:p text:style-name="P8"/>
      <text:list xml:id="list2905483556" text:style-name="WWNum30">
        <text:list-item>
          <text:p text:style-name="P58">osebne podatke (datum in kraj rojstva, družinsko stanje, mogoče podatke o starših),</text:p>
        </text:list-item>
        <text:list-item>
          <text:p text:style-name="P58">podatke o šolanju (šolska izobrazba in druga izobraževanja),</text:p>
        </text:list-item>
        <text:list-item>
          <text:p text:style-name="P58">podatki o dosedanji poklicni dejavnosti (navedba podjetij in opis nalog).</text:p>
        </text:list-item>
        <text:list-item>
          <text:p text:style-name="P58">posebna znanja in veščine (znanje tujih jezikov, poznavanje računalniških programov),</text:p>
        </text:list-item>
        <text:list-item>
          <text:p text:style-name="P58">strojepisje (število neto udarcev) in stenografija (število zlogov na minuto).</text:p>
        </text:list-item>
      </text:list>
      <text:p text:style-name="P7"/>
      <text:p text:style-name="P7"/>
      <text:p text:style-name="P7">Življenjepis lahko priložimo tudi v rokopisu. Včasih se v oglasih to zahteva, če bo življenjepis pregledal grafolog. Pri pomembnih prijavah nalepimo na življenjepis dobro fotografijo (ne posnetek iz foto avtomata).</text:p>
      <text:p text:style-name="P7"/>
      <text:p text:style-name="P7">V prilogi sem priložila tudi primer življenjepisa.</text:p>
      <text:h text:style-name="P15"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h text:style-name="Heading_20_2" text:outline-level="2"><text:bookmark-start text:name="_Toc356242330"/><text:bookmark-start text:name="__RefHeading___Toc754_2961327886"/>4.10 Analiza ankete<text:bookmark-end text:name="_Toc356242330"/><text:bookmark-end text:name="__RefHeading___Toc754_2961327886"/></text:h>
      <text:p text:style-name="Standard"/>
      <text:p text:style-name="Standard">Namen moje ankete je bil, izvedeti čim več o na daljnem šolanju in zaposlitvi učencev na naši šoli. Ker je zaposlitev zelo veliko problem v tem času, me je zanimalo kakšne načrte imajo mladi in kako se bodo s spopadli s tem.</text:p>
      <text:p text:style-name="Standard"/>
      <text:list xml:id="list3612451832" text:style-name="WWNum32">
        <text:list-item>
          <text:p text:style-name="P49">Vprašanje:</text:p>
        </text:list-item>
      </text:list>
      <text:p text:style-name="Standard">Spol?</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SPOL</text:p>
          </table:table-cell>
          <table:table-cell table:style-name="Table1.A1" office:value-type="string">
            <text:p text:style-name="Standard">MOŠKI</text:p>
          </table:table-cell>
          <table:table-cell table:style-name="Table1.A1" office:value-type="string">
            <text:p text:style-name="P5">ŽENSKI <text:s text:c="5"/></text:p>
          </table:table-cell>
          <table:table-cell table:style-name="Table1.A1" office:value-type="string">
            <text:p text:style-name="P5">SKUPAJ</text:p>
          </table:table-cell>
        </table:table-row>
        <table:table-row table:style-name="Table1.1">
          <table:table-cell table:style-name="Table1.A1" office:value-type="string">
            <text:p text:style-name="Standard"/>
          </table:table-cell>
          <table:table-cell table:style-name="Table1.A1" office:value-type="string">
            <text:p text:style-name="Standard">54%</text:p>
          </table:table-cell>
          <table:table-cell table:style-name="Table1.A1" office:value-type="string">
            <text:p text:style-name="Standard">46%</text:p>
          </table:table-cell>
          <table:table-cell table:style-name="Table1.A1" office:value-type="string">
            <text:p text:style-name="Standard">100%</text:p>
          </table:table-cell>
        </table:table-row>
      </table:table>
      <text:p text:style-name="Standard"/>
      <text:p text:style-name="Standard"><text:s text:c="21"/><draw:frame draw:style-name="fr2" text:anchor-type="as-char" svg:width="5.9744in" svg:height="2.9091in" draw:z-index="1"><draw:object-ole xlink:href="./Obj101" xlink:type="simple" xlink:show="embed" xlink:actuate="onLoad"/><draw:image xlink:href="./ObjectReplacements/Obj101" xlink:type="simple" xlink:show="embed" xlink:actuate="onLoad"/></draw:frame></text:p>
      <text:p text:style-name="Standard">54% mojih anketirancev je bilo moškega spola. 46% jih je bilo ženskega spola.</text:p>
      <text:p text:style-name="Standard"/>
      <text:p text:style-name="Standard"/>
      <text:p text:style-name="Standard"><text:soft-page-break/></text:p>
      <text:p text:style-name="Standard"/>
      <text:p text:style-name="Standard"/>
      <text:p text:style-name="Standard"/>
      <text:list xml:id="list133218716206037" text:continue-numbering="true" text:style-name="WWNum32">
        <text:list-item>
          <text:p text:style-name="P49">Vprašanje:</text:p>
        </text:list-item>
      </text:list>
      <text:p text:style-name="Standard">Starost?</text:p>
      <text:p text:style-name="P11"/>
      <table:table table:name="Table2" table:style-name="Table2">
        <table:table-column table:style-name="Table2.A" table:number-columns-repeated="2"/>
        <table:table-column table:style-name="Table2.C" table:number-columns-repeated="2"/>
        <table:table-column table:style-name="Table2.A"/>
        <table:table-row table:style-name="Table2.1">
          <table:table-cell table:style-name="Table2.A1" office:value-type="string">
            <text:p text:style-name="Standard">STAROST</text:p>
          </table:table-cell>
          <table:table-cell table:style-name="Table2.A1" office:value-type="string">
            <text:p text:style-name="Standard">15 let</text:p>
          </table:table-cell>
          <table:table-cell table:style-name="Table2.A1" office:value-type="string">
            <text:p text:style-name="Standard">16 let</text:p>
          </table:table-cell>
          <table:table-cell table:style-name="Table2.A1" office:value-type="string">
            <text:p text:style-name="Standard">17 let</text:p>
          </table:table-cell>
          <table:table-cell table:style-name="Table2.A1" office:value-type="string">
            <text:p text:style-name="Standard">18 let</text:p>
          </table:table-cell>
        </table:table-row>
        <table:table-row table:style-name="Table2.1">
          <table:table-cell table:style-name="Table2.A1" office:value-type="string">
            <text:p text:style-name="Standard"/>
          </table:table-cell>
          <table:table-cell table:style-name="Table2.A1" office:value-type="string">
            <text:p text:style-name="Standard">5%</text:p>
          </table:table-cell>
          <table:table-cell table:style-name="Table2.A1" office:value-type="string">
            <text:p text:style-name="Standard">15%</text:p>
          </table:table-cell>
          <table:table-cell table:style-name="Table2.A1" office:value-type="string">
            <text:p text:style-name="Standard">50%</text:p>
          </table:table-cell>
          <table:table-cell table:style-name="Table2.A1" office:value-type="string">
            <text:p text:style-name="Standard">30%</text:p>
          </table:table-cell>
        </table:table-row>
      </table:table>
      <text:p text:style-name="Standard"/>
      <text:p text:style-name="P1"><text:s text:c="19"/><draw:frame draw:style-name="fr2" text:anchor-type="as-char" svg:width="6.039in" svg:height="3.1299in" draw:z-index="2"><draw:object-ole xlink:href="./Obj102" xlink:type="simple" xlink:show="embed" xlink:actuate="onLoad"/><draw:image xlink:href="./ObjectReplacements/Obj102" xlink:type="simple" xlink:show="embed" xlink:actuate="onLoad"/></draw:frame></text:p>
      <text:p text:style-name="P1">Povprečna starost mojih anketirancev je bila sedemnajst in osemnajst let, nekaj pa jih je bilo tudi mlajših.</text:p>
      <text:p text:style-name="P1"/>
      <text:p text:style-name="P1"/>
      <text:list xml:id="list133217391980856" text:continue-numbering="true" text:style-name="WWNum32">
        <text:list-item>
          <text:p text:style-name="P48">Vprašanje:</text:p>
        </text:list-item>
      </text:list>
      <text:p text:style-name="P1">Katero smer šolanja obiskujete?</text:p>
      <text:p text:style-name="P1"/>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SMER IZ.</text:p>
          </table:table-cell>
          <table:table-cell table:style-name="Table3.A1" office:value-type="string">
            <text:p text:style-name="P1">ADMINISTARTOR</text:p>
          </table:table-cell>
          <table:table-cell table:style-name="Table3.A1" office:value-type="string">
            <text:p text:style-name="P1">ZDRAVSTVEN<text:soft-page-break/>I TEHNIK</text:p>
          </table:table-cell>
          <table:table-cell table:style-name="Table3.A1" office:value-type="string">
            <text:p text:style-name="P1">STROJNI <text:soft-page-break/>TEHNIK</text:p>
          </table:table-cell>
          <table:table-cell table:style-name="Table3.A1" office:value-type="string">
            <text:p text:style-name="P1">MEHATRONIK<text:soft-page-break/></text:p>
          </table:table-cell>
        </table:table-row>
        <table:table-row table:style-name="Table3.1">
          <table:table-cell table:style-name="Table3.A1" office:value-type="string">
            <text:p text:style-name="P1"/>
          </table:table-cell>
          <table:table-cell table:style-name="Table3.A1" office:value-type="string">
            <text:p text:style-name="P1">45%</text:p>
          </table:table-cell>
          <table:table-cell table:style-name="Table3.A1" office:value-type="string">
            <text:p text:style-name="P1">15%</text:p>
          </table:table-cell>
          <table:table-cell table:style-name="Table3.A1" office:value-type="string">
            <text:p text:style-name="P1">20%</text:p>
          </table:table-cell>
          <table:table-cell table:style-name="Table3.A1" office:value-type="string">
            <text:p text:style-name="P1">20%</text:p>
          </table:table-cell>
        </table:table-row>
      </table:table>
      <text:p text:style-name="P1"/>
      <text:p text:style-name="P1"><draw:frame draw:style-name="fr2" text:anchor-type="as-char" svg:width="6.4283in" svg:height="3.4028in" draw:z-index="3"><draw:object-ole xlink:href="./Obj103" xlink:type="simple" xlink:show="embed" xlink:actuate="onLoad"/><draw:image xlink:href="./ObjectReplacements/Obj103" xlink:type="simple" xlink:show="embed" xlink:actuate="onLoad"/></draw:frame></text:p>
      <text:p text:style-name="P1"/>
      <text:p text:style-name="P1"/>
      <text:p text:style-name="P1">Največ anketirancev obiskuje administrativno smer najmanj pa smer zdravstveni tehnik. Strojnih tehnikov <text:s/>in mehatronik operaterjev je bilo skupaj 40 %.</text:p>
      <text:p text:style-name="P1"/>
      <text:p text:style-name="P1"/>
      <text:list xml:id="list133219525599363" text:continue-numbering="true" text:style-name="WWNum32">
        <text:list-item>
          <text:p text:style-name="P48">Vprašanje:</text:p>
        </text:list-item>
      </text:list>
      <text:p text:style-name="P1">Stopnja ki jo nameravate končati</text:p>
      <text:p text:style-name="P1"/>
      <table:table table:name="Table4" table:style-name="Table4">
        <table:table-column table:style-name="Table4.A"/>
        <table:table-column table:style-name="Table4.B" table:number-columns-repeated="3"/>
        <table:table-column table:style-name="Table4.E"/>
        <table:table-column table:style-name="Table4.F"/>
        <table:table-column table:style-name="Table4.G"/>
        <table:table-row table:style-name="Table4.1">
          <table:table-cell table:style-name="Table4.A1" office:value-type="string">
            <text:p text:style-name="P1">STOPNJA ŠOLANJA</text:p>
          </table:table-cell>
          <table:table-cell table:style-name="Table4.A1" office:value-type="string">
            <text:p text:style-name="P1">III</text:p>
          </table:table-cell>
          <table:table-cell table:style-name="Table4.A1" office:value-type="string">
            <text:p text:style-name="P1">IV</text:p>
          </table:table-cell>
          <table:table-cell table:style-name="Table4.A1" office:value-type="string">
            <text:p text:style-name="P1">V</text:p>
          </table:table-cell>
          <table:table-cell table:style-name="Table4.A1" office:value-type="string">
            <text:p text:style-name="P1">VI</text:p>
          </table:table-cell>
          <table:table-cell table:style-name="Table4.A1" office:value-type="string">
            <text:p text:style-name="P2">VII<text:tab/></text:p>
          </table:table-cell>
          <table:table-cell table:style-name="Table4.A1" office:value-type="string">
            <text:p text:style-name="P2">VIII</text:p>
          </table:table-cell>
        </table:table-row>
        <table:table-row table:style-name="Table4.1">
          <table:table-cell table:style-name="Table4.A1" office:value-type="string">
            <text:p text:style-name="P1"/>
          </table:table-cell>
          <table:table-cell table:style-name="Table4.A1" office:value-type="string">
            <text:p text:style-name="P1">40%</text:p>
          </table:table-cell>
          <table:table-cell table:style-name="Table4.A1" office:value-type="string">
            <text:p text:style-name="P1">35%</text:p>
          </table:table-cell>
          <table:table-cell table:style-name="Table4.A1" office:value-type="string">
            <text:p text:style-name="P1">15%</text:p>
          </table:table-cell>
          <table:table-cell table:style-name="Table4.A1" office:value-type="string">
            <text:p text:style-name="P1">5%</text:p>
          </table:table-cell>
          <table:table-cell table:style-name="Table4.A1" office:value-type="string">
            <text:p text:style-name="P1">3%</text:p>
          </table:table-cell>
          <table:table-cell table:style-name="Table4.A1" office:value-type="string">
            <text:p text:style-name="P1">2%</text:p>
          </table:table-cell>
        </table:table-row>
      </table:table>
      <text:p text:style-name="P1"/>
      <text:p text:style-name="P1"/>
      <text:p text:style-name="P1"><text:soft-page-break/><draw:frame draw:style-name="fr2" text:anchor-type="as-char" svg:width="6.2984in" svg:height="3.0256in" draw:z-index="4"><draw:object-ole xlink:href="./Obj104" xlink:type="simple" xlink:show="embed" xlink:actuate="onLoad"/><draw:image xlink:href="./ObjectReplacements/Obj104" xlink:type="simple" xlink:show="embed" xlink:actuate="onLoad"/></draw:frame></text:p>
      <text:p text:style-name="P1"/>
      <text:p text:style-name="P1">Povprečno so si anketiranci zadali III. In IV stopnjo izobrazbe, nekaj pa jih bo šolanje nadaljeval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33219140208010" text:continue-numbering="true" text:style-name="WWNum32">
        <text:list-item>
          <text:p text:style-name="P48"><text:soft-page-break/>Vprašanje</text:p>
        </text:list-item>
      </text:list>
      <text:p text:style-name="P1">Ali mislite da boste z doseženo stopnjo našli zaposlitev?</text:p>
      <text:p text:style-name="P1"/>
      <table:table table:name="Table5" table:style-name="Table5">
        <table:table-column table:style-name="Table5.A"/>
        <table:table-column table:style-name="Table5.B" table:number-columns-repeated="2"/>
        <table:table-column table:style-name="Table5.A"/>
        <table:table-row table:style-name="Table5.1">
          <table:table-cell table:style-name="Table5.A1" office:value-type="string">
            <text:p text:style-name="P1">STOPNJA ZAPO.</text:p>
          </table:table-cell>
          <table:table-cell table:style-name="Table5.A1" office:value-type="string">
            <text:p text:style-name="P1">DA</text:p>
          </table:table-cell>
          <table:table-cell table:style-name="Table5.A1" office:value-type="string">
            <text:p text:style-name="P1">NE</text:p>
          </table:table-cell>
          <table:table-cell table:style-name="Table5.A1" office:value-type="string">
            <text:p text:style-name="P1">NE VEM</text:p>
          </table:table-cell>
        </table:table-row>
        <table:table-row table:style-name="Table5.1">
          <table:table-cell table:style-name="Table5.A1" office:value-type="string">
            <text:p text:style-name="P1"/>
          </table:table-cell>
          <table:table-cell table:style-name="Table5.A1" office:value-type="string">
            <text:p text:style-name="P1">20%</text:p>
          </table:table-cell>
          <table:table-cell table:style-name="Table5.A1" office:value-type="string">
            <text:p text:style-name="P1">14%</text:p>
          </table:table-cell>
          <table:table-cell table:style-name="Table5.A1" office:value-type="string">
            <text:p text:style-name="P1">66%</text:p>
          </table:table-cell>
        </table:table-row>
      </table:table>
      <text:p text:style-name="P1"/>
      <text:p text:style-name="P1"/>
      <table:table table:name="Table6" table:style-name="Table6">
        <table:table-column table:style-name="Table6.A"/>
        <table:table-row table:style-name="Table6.1">
          <table:table-cell table:style-name="Table6.A1" office:value-type="string">
            <text:p text:style-name="P1"><draw:frame draw:style-name="fr2" text:anchor-type="as-char" svg:width="6.2984in" svg:height="3.2465in" draw:z-index="5"><draw:object-ole xlink:href="./Obj105" xlink:type="simple" xlink:show="embed" xlink:actuate="onLoad"/><draw:image xlink:href="./ObjectReplacements/Obj105" xlink:type="simple" xlink:show="embed" xlink:actuate="onLoad"/></draw:frame></text:p>
          </table:table-cell>
        </table:table-row>
      </table:table>
      <text:p text:style-name="P1"/>
      <text:p text:style-name="P1">Več kot polovica anketirancev ni prepričana o uspešni zaposlitvi.</text:p>
      <text:p text:style-name="P1"/>
      <text:p text:style-name="P1"/>
      <text:p text:style-name="P1"/>
      <text:p text:style-name="P1"/>
      <text:p text:style-name="P1"/>
      <text:p text:style-name="P1"/>
      <text:p text:style-name="P1"/>
      <text:p text:style-name="P1"/>
      <text:list xml:id="list133218471611144" text:continue-numbering="true" text:style-name="WWNum32">
        <text:list-item>
          <text:p text:style-name="P48"><text:soft-page-break/>Vprašanje</text:p>
        </text:list-item>
      </text:list>
      <text:p text:style-name="P1">Ali bi se v primeru ne zaposlitve odločili za drug poklic?</text:p>
      <text:p text:style-name="P1"/>
      <table:table table:name="Table7" table:style-name="Table7">
        <table:table-column table:style-name="Table7.A"/>
        <table:table-column table:style-name="Table7.B" table:number-columns-repeated="2"/>
        <table:table-column table:style-name="Table7.A"/>
        <table:table-row table:style-name="Table7.1">
          <table:table-cell table:style-name="Table7.A1" office:value-type="string">
            <text:p text:style-name="P1">MENJAVA POKLICA</text:p>
          </table:table-cell>
          <table:table-cell table:style-name="Table7.A1" office:value-type="string">
            <text:p text:style-name="P1">DA</text:p>
          </table:table-cell>
          <table:table-cell table:style-name="Table7.A1" office:value-type="string">
            <text:p text:style-name="P1">NE</text:p>
          </table:table-cell>
          <table:table-cell table:style-name="Table7.A1" office:value-type="string">
            <text:p text:style-name="P1">NE VEM</text:p>
          </table:table-cell>
        </table:table-row>
        <table:table-row table:style-name="Table7.1">
          <table:table-cell table:style-name="Table7.A1" office:value-type="string">
            <text:p text:style-name="P1"/>
          </table:table-cell>
          <table:table-cell table:style-name="Table7.A1" office:value-type="string">
            <text:p text:style-name="P1">60%</text:p>
          </table:table-cell>
          <table:table-cell table:style-name="Table7.A1" office:value-type="string">
            <text:p text:style-name="P1">25%</text:p>
          </table:table-cell>
          <table:table-cell table:style-name="Table7.A1" office:value-type="string">
            <text:p text:style-name="P1">15%</text:p>
          </table:table-cell>
        </table:table-row>
      </table:table>
      <text:p text:style-name="P1"/>
      <text:p text:style-name="P1"/>
      <text:p text:style-name="P1"><draw:frame draw:style-name="fr2" text:anchor-type="as-char" svg:width="6.5063in" svg:height="3.5063in" draw:z-index="6"><draw:object-ole xlink:href="./Obj106" xlink:type="simple" xlink:show="embed" xlink:actuate="onLoad"/><draw:image xlink:href="./ObjectReplacements/Obj106" xlink:type="simple" xlink:show="embed" xlink:actuate="onLoad"/></draw:frame></text:p>
      <text:p text:style-name="P1">V primeru ne zaposlitve, bi si jih več kot polovica odločila za drug poklic.</text:p>
      <text:p text:style-name="P1"/>
      <text:p text:style-name="P1"/>
      <text:p text:style-name="P1"/>
      <text:p text:style-name="P1"/>
      <text:p text:style-name="P1"/>
      <text:p text:style-name="P1"/>
      <text:p text:style-name="P1"/>
      <text:p text:style-name="P1"/>
      <text:list xml:id="list133218139034105" text:continue-numbering="true" text:style-name="WWNum32">
        <text:list-item>
          <text:p text:style-name="P48"><text:soft-page-break/>Vprašanje</text:p>
        </text:list-item>
      </text:list>
      <text:p text:style-name="P1">Ali bi se na željo delodajalca na daljno šolali?</text:p>
      <text:p text:style-name="P1"/>
      <table:table table:name="Table8" table:style-name="Table8">
        <table:table-column table:style-name="Table8.A"/>
        <table:table-column table:style-name="Table8.B" table:number-columns-repeated="2"/>
        <table:table-column table:style-name="Table8.A"/>
        <table:table-row table:style-name="Table8.1">
          <table:table-cell table:style-name="Table8.A1" office:value-type="string">
            <text:p text:style-name="P1">NADALJNO ŠOLANJE</text:p>
          </table:table-cell>
          <table:table-cell table:style-name="Table8.A1" office:value-type="string">
            <text:p text:style-name="P1">Da</text:p>
          </table:table-cell>
          <table:table-cell table:style-name="Table8.A1" office:value-type="string">
            <text:p text:style-name="P1">Ne</text:p>
          </table:table-cell>
          <table:table-cell table:style-name="Table8.A1" office:value-type="string">
            <text:p text:style-name="P1">Ne vem</text:p>
          </table:table-cell>
        </table:table-row>
        <table:table-row table:style-name="Table8.1">
          <table:table-cell table:style-name="Table8.A1" office:value-type="string">
            <text:p text:style-name="P1"/>
          </table:table-cell>
          <table:table-cell table:style-name="Table8.A1" office:value-type="string">
            <text:p text:style-name="P1">75%</text:p>
          </table:table-cell>
          <table:table-cell table:style-name="Table8.A1" office:value-type="string">
            <text:p text:style-name="P1">5%</text:p>
          </table:table-cell>
          <table:table-cell table:style-name="Table8.A1" office:value-type="string">
            <text:p text:style-name="P1">20%</text:p>
          </table:table-cell>
        </table:table-row>
      </table:table>
      <text:p text:style-name="P1"/>
      <text:p text:style-name="P1"><draw:frame draw:style-name="fr2" text:anchor-type="as-char" svg:width="6.3118in" svg:height="3.5583in" draw:z-index="7"><draw:object-ole xlink:href="./Obj107" xlink:type="simple" xlink:show="embed" xlink:actuate="onLoad"/><draw:image xlink:href="./ObjectReplacements/Obj107" xlink:type="simple" xlink:show="embed" xlink:actuate="onLoad"/></draw:frame></text:p>
      <text:p text:style-name="P1"/>
      <text:p text:style-name="P1">75% anketirancev bi se na željo delodajalca na daljno šolali.</text:p>
      <text:p text:style-name="P1"/>
      <text:p text:style-name="P1"/>
      <text:p text:style-name="P1"/>
      <text:p text:style-name="P1"/>
      <text:p text:style-name="P19"/>
      <text:p text:style-name="P19"/>
      <text:p text:style-name="P19"/>
      <text:p text:style-name="P36"/>
      <text:h text:style-name="Heading_20_1" text:outline-level="1"><text:bookmark-start text:name="_Toc356242331"/><text:bookmark-start text:name="__RefHeading___Toc756_2961327886"/><text:soft-page-break/>ZAKLJUČEK<text:bookmark-end text:name="_Toc356242331"/><text:bookmark-end text:name="__RefHeading___Toc756_2961327886"/></text:h>
      <text:p text:style-name="Standard"/>
      <text:p text:style-name="Standard">Upam da vam je bila moja predstavitev kadrovskega oddelka všeč in da ste si kakšno dobro informacijo tudi zapomnili. Jaz sem ob delu zelo uživala ker se mi osebno tema zdi zelo zanimiva in pomembna.</text:p>
      <text:p text:style-name="Standard"/>
      <text:h text:style-name="Heading_20_2" text:outline-level="2"><text:bookmark-start text:name="__RefHeading___Toc758_2961327886"/>Viri:<text:bookmark-end text:name="__RefHeading___Toc758_2961327886"/></text:h>
      <text:p text:style-name="Standard">Knjiga Učno podjetje</text:p>
      <text:p text:style-name="Standard">Avtor: Tanja Uašaj Hvalič, Gabrijela Blaznik, Irena Naraks, Darja Vidovič </text:p>
      <text:p text:style-name="P3"/>
      <text:h text:style-name="Heading_20_2" text:outline-level="2"><text:bookmark-start text:name="__RefHeading___Toc760_2961327886"/>Priloge:<text:bookmark-end text:name="__RefHeading___Toc760_2961327886"/></text:h>
      <text:list xml:id="list1272795295" text:style-name="WWNum36">
        <text:list-item>
          <text:p text:style-name="P50">Oglas za delo,</text:p>
        </text:list-item>
        <text:list-item>
          <text:p text:style-name="P50">prijava za delo,</text:p>
        </text:list-item>
        <text:list-item>
          <text:p text:style-name="P50">življenjepis in</text:p>
        </text:list-item>
        <text:list-item>
          <text:p text:style-name="P50">primer ocenitve pogovora.</text:p>
        </text:list-item>
      </text:list>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text-align="start" style:justify-single-word="false" fo:orphans="2" fo:widows="2" style:writing-mode="lr-tb"/>
      <style:text-properties fo:font-size="12pt" style:font-size-asian="12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Arial" fo:font-family="Arial"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Arial" fo:font-family="Arial"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Arial" fo:font-family="Arial"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0.5in" fo:margin-right="0in" fo:margin-top="0in" fo:margin-bottom="0.1665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text-properties style:font-size-complex="12pt"/>
    </style:style>
    <style:style style:name="Header" style:family="paragraph" style:parent-style-name="Standard" style:default-outline-level="" style:class="extra">
      <style:paragraph-properties fo:margin-top="0in" fo:margin-bottom="0in" loext:contextual-spacing="false">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style:tab-stops>
          <style:tab-stop style:position="3.15in" style:type="center"/>
          <style:tab-stop style:position="6.3in" style:type="right"/>
        </style:tab-stops>
      </style:paragraph-properties>
    </style:style>
    <style:style style:name="index_20_9" style:display-name="index 9" style:family="paragraph" style:parent-style-name="Standard" style:next-style-name="Standard" style:auto-update="true" style:default-outline-level="">
      <style:paragraph-properties fo:margin-left="1.5in" fo:margin-right="0in" fo:margin-top="0in" fo:margin-bottom="0in" loext:contextual-spacing="false" fo:text-indent="-0.1665in" style:auto-text-indent="false"/>
    </style:style>
    <style:style style:name="index_20_1" style:display-name="index 1" style:family="paragraph" style:parent-style-name="Standard" style:next-style-name="Standard" style:auto-update="true" style:default-outline-level="">
      <style:paragraph-properties fo:margin-left="0.1665in" fo:margin-right="0in" fo:margin-top="0in" fo:margin-bottom="0in" loext:contextual-spacing="false" fo:text-indent="-0.1665in" style:auto-text-indent="fals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Balloon_20_Text" style:display-name="Balloon Text" style:family="paragraph" style:parent-style-name="Standard"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fo:color="#365f91" style:font-name="Arial" fo:font-family="Arial"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Arial" fo:font-family="Arial" style:font-family-generic="roman" style:font-pitch="variable" fo:font-size="13pt" fo:font-weight="bold" style:font-size-asian="13pt" style:font-weight-asian="bold" style:font-name-complex="Times New Roman2"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Arial" fo:font-family="Arial"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weight-complex="bold"/>
    </style:style>
    <style:style style:name="Header_20_Char" style:display-name="Header Char" style:family="text">
      <style:text-properties style:font-name-complex="Times New Roman2" style:font-family-complex="'Times New Roman'" style:font-family-generic-complex="system" style:font-pitch-complex="variable"/>
    </style:style>
    <style:style style:name="Footer_20_Char" style:display-name="Footer Char"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4_20_Char" style:display-name="Heading 4 Char" style:family="text">
      <style:text-properties fo:color="#4f81bd" style:font-name="Cambria" fo:font-family="Cambria"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tyle-complex="italic" style:font-weight-complex="bold"/>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asian="Times New Roman2" style:font-family-asian="'Times New Roman'" style:font-family-generic-asian="system" style:font-pitch-asian="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1"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8" meta:image-count="0" meta:object-count="8" meta:page-count="17" meta:paragraph-count="266" meta:word-count="1951" meta:character-count="12789" meta:non-whitespace-character-count="111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