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174in" fo:margin-left="-0.0785in" fo:margin-top="0in" fo:margin-bottom="0in" table:align="left" style:writing-mode="lr-tb"/>
    </style:style>
    <style:style style:name="Table1.A" style:family="table-column">
      <style:table-column-properties style:column-width="1.1833in"/>
    </style:style>
    <style:style style:name="Table1.E" style:family="table-column">
      <style:table-column-properties style:column-width="1.1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2. tema: RAST IN STRUKTURA DP V SLOVENIJI <text:s text:c="7"/></text:span></text:p>
      <text:p text:style-name="P1"/>
      <text:p text:style-name="P10">Že vsa 80. Leta so bila za slovensko gospodarstvo depresivna, depresija pa se je poglobila se posebej po razglasitvi samostojnosti. »Korenine« depresije so sicer v prejšnjem družbenem sistemu in ekomnomski politiki nekdanje jugoslovanske zvezne vlade, po letu 1990 pa so prej omenjeni procesi povzročili močan padec BDP.</text:p>
      <text:p text:style-name="P2"/>
      <text:list xml:id="list3874826981" text:style-name="WWNum1">
        <text:list-item>
          <text:p text:style-name="P6"><text:span text:style-name="T2">REALNO ZMANJŠANJE BDP</text:span></text:p>
        </text:list-item>
      </text:list>
      <text:p text:style-name="P4"/>
      <text:p text:style-name="Body_20_Text_20_2">Po osamosvojitvi je prešla Slovenija na SNA ( System of National Accounts) sistem obračunavanja BDP. SNA koncept BDP poleg vrednosti materialne proizvodnje vključuje tudi kulturne, zdravstvene, izobraževalne in druge storitve ter storitve javne uprave.</text:p>
      <text:p text:style-name="P2"/>
      <text:p text:style-name="Standard"><text:span text:style-name="T3">TABELA 1: BDP (v tekočih cenah in po tekočem tečaju)</text:span>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3">V mio SIT</text:span></text:p>
          </table:table-cell>
          <table:table-cell table:style-name="Table1.A1" office:value-type="string">
            <text:p text:style-name="Standard"><text:span text:style-name="T3">V mio USD</text:span></text:p>
          </table:table-cell>
          <table:table-cell table:style-name="Table1.A1" office:value-type="string">
            <text:p text:style-name="Standard"><text:span text:style-name="T3">Na prebivalca v USD</text:span></text:p>
          </table:table-cell>
          <table:table-cell table:style-name="Table1.A1" office:value-type="string">
            <text:p text:style-name="Standard"><text:span text:style-name="T3">Rast realnega BDP v %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87</text:span></text:p>
          </table:table-cell>
          <table:table-cell table:style-name="Table1.A1" office:value-type="string">
            <text:p text:style-name="Standard"><text:span text:style-name="T3">905</text:span></text:p>
          </table:table-cell>
          <table:table-cell table:style-name="Table1.A1" office:value-type="string">
            <text:p text:style-name="Standard"><text:span text:style-name="T3">12.283</text:span></text:p>
          </table:table-cell>
          <table:table-cell table:style-name="Table1.A1" office:value-type="string">
            <text:p text:style-name="Standard"><text:span text:style-name="T3">6.174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1988</text:span></text:p>
          </table:table-cell>
          <table:table-cell table:style-name="Table1.A1" office:value-type="string">
            <text:p text:style-name="Standard"><text:span text:style-name="T3">2.709</text:span></text:p>
          </table:table-cell>
          <table:table-cell table:style-name="Table1.A1" office:value-type="string">
            <text:p text:style-name="Standard"><text:span text:style-name="T3">10.737</text:span></text:p>
          </table:table-cell>
          <table:table-cell table:style-name="Table1.A1" office:value-type="string">
            <text:p text:style-name="Standard"><text:span text:style-name="T3">5.369</text:span></text:p>
          </table:table-cell>
          <table:table-cell table:style-name="Table1.A1" office:value-type="string">
            <text:p text:style-name="Standard"><text:span text:style-name="T3">-1,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89</text:span></text:p>
          </table:table-cell>
          <table:table-cell table:style-name="Table1.A1" office:value-type="string">
            <text:p text:style-name="Standard"><text:span text:style-name="T3">34.945</text:span></text:p>
          </table:table-cell>
          <table:table-cell table:style-name="Table1.A1" office:value-type="string">
            <text:p text:style-name="Standard"><text:span text:style-name="T3">12.112</text:span></text:p>
          </table:table-cell>
          <table:table-cell table:style-name="Table1.A1" office:value-type="string">
            <text:p text:style-name="Standard"><text:span text:style-name="T3">6.058</text:span></text:p>
          </table:table-cell>
          <table:table-cell table:style-name="Table1.A1" office:value-type="string">
            <text:p text:style-name="Standard"><text:span text:style-name="T3">-1,8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0</text:span></text:p>
          </table:table-cell>
          <table:table-cell table:style-name="Table1.A1" office:value-type="string">
            <text:p text:style-name="Standard"><text:span text:style-name="T3">196.139</text:span></text:p>
          </table:table-cell>
          <table:table-cell table:style-name="Table1.A1" office:value-type="string">
            <text:p text:style-name="Standard"><text:span text:style-name="T3">17.326</text:span></text:p>
          </table:table-cell>
          <table:table-cell table:style-name="Table1.A1" office:value-type="string">
            <text:p text:style-name="Standard"><text:span text:style-name="T3">8.671</text:span></text:p>
          </table:table-cell>
          <table:table-cell table:style-name="Table1.A1" office:value-type="string">
            <text:p text:style-name="Standard"><text:span text:style-name="T3">-4,7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1</text:span></text:p>
          </table:table-cell>
          <table:table-cell table:style-name="Table1.A1" office:value-type="string">
            <text:p text:style-name="Standard"><text:span text:style-name="T3">349.558</text:span></text:p>
          </table:table-cell>
          <table:table-cell table:style-name="Table1.A1" office:value-type="string">
            <text:p text:style-name="Standard"><text:span text:style-name="T3">12.673</text:span></text:p>
          </table:table-cell>
          <table:table-cell table:style-name="Table1.A1" office:value-type="string">
            <text:p text:style-name="Standard"><text:span text:style-name="T3">6.331</text:span></text:p>
          </table:table-cell>
          <table:table-cell table:style-name="Table1.A1" office:value-type="string">
            <text:p text:style-name="Standard"><text:span text:style-name="T3">-8,1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2</text:span></text:p>
          </table:table-cell>
          <table:table-cell table:style-name="Table1.A1" office:value-type="string">
            <text:p text:style-name="Standard"><text:span text:style-name="T3">1.005.559</text:span></text:p>
          </table:table-cell>
          <table:table-cell table:style-name="Table1.A1" office:value-type="string">
            <text:p text:style-name="Standard"><text:span text:style-name="T3">12.365</text:span></text:p>
          </table:table-cell>
          <table:table-cell table:style-name="Table1.A1" office:value-type="string">
            <text:p text:style-name="Standard"><text:span text:style-name="T3">6.195</text:span></text:p>
          </table:table-cell>
          <table:table-cell table:style-name="Table1.A1" office:value-type="string">
            <text:p text:style-name="Standard"><text:span text:style-name="T3">-5,4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3</text:span></text:p>
          </table:table-cell>
          <table:table-cell table:style-name="Table1.A1" office:value-type="string">
            <text:p text:style-name="Standard"><text:span text:style-name="T3">1.414.700</text:span></text:p>
          </table:table-cell>
          <table:table-cell table:style-name="Table1.A1" office:value-type="string">
            <text:p text:style-name="Standard"><text:span text:style-name="T3">12.672</text:span></text:p>
          </table:table-cell>
          <table:table-cell table:style-name="Table1.A1" office:value-type="string">
            <text:p text:style-name="Standard"><text:span text:style-name="T3">6.336</text:span></text:p>
          </table:table-cell>
          <table:table-cell table:style-name="Table1.A1" office:value-type="string">
            <text:p text:style-name="Standard"><text:span text:style-name="T3"><text:s/>1,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4</text:span></text:p>
          </table:table-cell>
          <table:table-cell table:style-name="Table1.A1" office:value-type="string">
            <text:p text:style-name="Standard"><text:span text:style-name="T3">1822997</text:span></text:p>
          </table:table-cell>
          <table:table-cell table:style-name="Table1.A1" office:value-type="string">
            <text:p text:style-name="Standard"><text:span text:style-name="T3">14386</text:span></text:p>
          </table:table-cell>
          <table:table-cell table:style-name="Table1.A1" office:value-type="string">
            <text:p text:style-name="Standard"><text:span text:style-name="T3">7233</text:span></text:p>
          </table:table-cell>
          <table:table-cell table:style-name="Table1.A1" office:value-type="string">
            <text:p text:style-name="Standard"><text:span text:style-name="T3"><text:s/>5,3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1995</text:span></text:p>
          </table:table-cell>
          <table:table-cell table:style-name="Table1.A1" office:value-type="string">
            <text:p text:style-name="Standard"><text:span text:style-name="T3">2221459</text:span></text:p>
          </table:table-cell>
          <table:table-cell table:style-name="Table1.A1" office:value-type="string">
            <text:p text:style-name="Standard"><text:span text:style-name="T3">18744</text:span></text:p>
          </table:table-cell>
          <table:table-cell table:style-name="Table1.A1" office:value-type="string">
            <text:p text:style-name="Standard"><text:span text:style-name="T3">9431</text:span></text:p>
          </table:table-cell>
          <table:table-cell table:style-name="Table1.A1" office:value-type="string">
            <text:p text:style-name="Standard"><text:span text:style-name="T3"><text:s/>4,1</text:span></text:p>
          </table:table-cell>
        </table:table-row>
      </table:table>
      <text:p text:style-name="P2"/>
      <text:p text:style-name="P7"><text:span text:style-name="T3">Od leta 1987 do leta 1992 se je BDP Slovenije zmanjšal za okoli 20% (najbolj v letih 1991 in 1992). Takšen padec je bil predvsem posledica bistveno zmanjšanega povpraševanja iz drugih držav nekdanje Jugoslavije in iz držav SEV. Slovenija je v tem času izgubila okoli ¾ nakdanjega jugoslovanskega trga oziroma okoli ½ zunanjega trga, če upoštevamo še izgubo trgov v državah nekdanje Sovjetske zveze. V letu 1993 se je BDP v primerjavi z letom 1992 realno povečal za 1,3 % , ne glede na to pa se je število zaposlenih še naprej zmanjševalo.Leta 1993 se je začela rast BDP, saj se je BDP v naslednjih dveh letih povečal za 9,4%.</text:span></text:p>
      <text:p text:style-name="P3"/>
      <text:p text:style-name="Standard"><text:span text:style-name="T3">Poleg izgube trgov so ne padec BDP vplivali še trije dejavniki: </text:span></text:p>
      <text:p text:style-name="Standard"><text:span text:style-name="T3">-recesija v svetu</text:span></text:p>
      <text:p text:style-name="Standard"><text:span text:style-name="T3">-stabilizacijska politika, ki je sicer uspela zmanjšati inflacijske stopnje in povečati devizne rezerve, hkrati pa je zavirala gospodarsko aktivnost</text:span></text:p>
      <text:p text:style-name="Standard"><text:span text:style-name="T3">-zamuda pri izvajajnu nujnih gospodarskih reform, zlasti pri privatizaciji podjetij in sanaciji bank.</text:span></text:p>
      <text:p text:style-name="P2"/>
      <text:p text:style-name="Text_20_body">Po BDP na prebivalca spada Slovenija med manj razvite evropske države. Po podatkih, ki jih imamo je bil BDP na prebivalca leta 1992 (po tekočih cenah) manjši kot BDP v Grčiji in na Portugalskem, vendar večji kot v drugih evropskih državah v tranziciji. Sedaj je naš BDP še vedno večji kot BDP držav v tranziciji, prehiteli pa smo tudi Portugalsko in Grčijo.</text:p>
      <text:p text:style-name="Text_20_body"/>
      <text:p text:style-name="P2"/>
      <text:list xml:id="list123242046898127" text:continue-numbering="true" text:style-name="WWNum1">
        <text:list-item>
          <text:list>
            <text:list-item>
              <text:p text:style-name="P8"><text:span text:style-name="T2">UPADANJE PROIZVODNJE</text:span></text:p>
            </text:list-item>
          </text:list>
        </text:list-item>
      </text:list>
      <text:p text:style-name="P5"/>
      <text:p text:style-name="P7"><text:span text:style-name="T2">Industrijska proizvodnja </text:span><text:span text:style-name="T3">se je od leta 1989 do leta 1992 fizično zmanjšala za 31,9%, kar je predvsem posledica izgube trgov, svetovne recesije, stabilizacijske politike in nerešenih problemov lastninjenja v Sloveniji. Tudi v letu 1993 se je industrijska proizvodnja zmanjševala: od januarja do avgusta 1993 se je v primerjavi z istim odbobjem leta 1992 </text:span><text:soft-page-break/><text:span text:style-name="T3">zmanjšala za 5,5 %. Leto 1994 je industrija v Sloveniji sklenila s 6,3% povečanjem industrije,leta 1995 pa kar za 15,6 %</text:span></text:p>
      <text:p text:style-name="P3"/>
      <text:p text:style-name="P3"/>
      <text:p text:style-name="P7"><text:span text:style-name="T2">Aktivnost gradbeništva </text:span><text:span text:style-name="T3">se je od leta 1989 do leta 1992 zmanjšala za 19%. Razloga sta dva: občuten padec investicij in zastoji v stanovanjski gradnji. Predvsem sektor nizkih gradenj se usmerja v tujino, sicer pa se gradbeništvo prilagaja padcu aktivnosti predvsem z znatnim zmanjšanjem zaposlenosti. Glavna gradbišča so bila leta 1995 pri nas cestna (predvsem gradnja avtocest),medtem ko je bila stanovanjska zidava pičla.Gradbeništvo je v prvih osmih mesecih leta 1995 ustvarilo realno za 1,4 % več kot v enakem obdobju prejšnjega leta.</text:span></text:p>
      <text:p text:style-name="P3"/>
      <text:p text:style-name="P7"><text:span text:style-name="T2">V prometu </text:span><text:span text:style-name="T3">smo v zadnjih treh letih zabeležili najmanjši padec aktivnosti (skupaj le za 5,4%), v letu 1993 pa je bil zaznan rahel padec. V letu 1995 se je obseg prometa zmanjšal za nadaljne 3%.. V letu 95 beležimo kar 18,8 % porast prometa glede na leto poprej.</text:span></text:p>
      <text:p text:style-name="P3"/>
      <text:p text:style-name="P7"><text:span text:style-name="T3">Izrazito zmanjšanje aktivnosti izkazuje tudi </text:span><text:span text:style-name="T2">trgovina.</text:span><text:span text:style-name="T3"> V zadnjih treh letih se je promet v trgovini na drobno zmanjšal za 28,8%, v trgovini na debelo pa kar za 49,8%. V letu 1993 se je promet v trgovini na debelo ponovno zmanjšal, v letih 94 in 95 pa spet povečal, in to kar za 18,9 %</text:span></text:p>
      <text:p text:style-name="P3"/>
      <text:p text:style-name="P7"><text:span text:style-name="T3">Izrazit padec aktivnosti je v treh letih doživel tudi </text:span><text:span text:style-name="T2">turistični sektor </text:span><text:span text:style-name="T3">(skupaj za 40,1%), predvsem zaradi zmanjšanih nočitev tujih gostov (za 65,5%). V letu 1995 je avgustovski dež sicer škodil turizmu, vendar pa je bil celoten izkupiček od turizma kljub temu rekordno visok. </text:span></text:p>
      <text:p text:style-name="P3"/>
      <text:p text:style-name="P7"><text:span text:style-name="T3">Poglabljanje recesije v svetu in počasno uresničevanje reform v Sloveniji v letu 1993 je povzročil zmanjšanje BDP večje od načrtovanega.</text:span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6" meta:word-count="703" meta:character-count="4279" meta:non-whitespace-character-count="3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