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C0000002CBDB0447AB3A2997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-complex="Calibri1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28pt" fo:font-weight="bold" style:font-size-asian="28pt" style:font-weight-asian="bold" style:font-name-complex="Calibri1" style:font-size-complex="28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18pt" style:font-size-asian="18pt" style:font-name-complex="Calibri1" style:font-size-complex="18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name-complex="Calibri1" style:font-size-complex="14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-complex="Calibri1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name-complex="Calibri1"/>
    </style:style>
    <style:style style:name="P12" style:family="paragraph" style:parent-style-name="Standard">
      <style:paragraph-properties fo:margin-top="0in" fo:margin-bottom="0.111in" loext:contextual-spacing="false" fo:line-height="108%" fo:break-before="page"/>
      <style:text-properties fo:font-size="24pt" fo:font-weight="bold" style:font-size-asian="24pt" style:font-weight-asian="bold" style:font-name-complex="Calibri1" style:font-size-complex="2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4pt" fo:font-weight="bold" style:font-size-asian="24pt" style:font-weight-asian="bold" style:font-name-complex="Calibri1" style:font-size-complex="24pt"/>
    </style:style>
    <style:style style:name="T5" style:family="text">
      <style:text-properties fo:font-size="24pt" style:font-size-asian="24pt" style:font-name-complex="Calibri1" style:font-size-complex="24pt"/>
    </style:style>
    <style:style style:name="T6" style:family="text">
      <style:text-properties fo:font-size="14pt" style:font-size-asian="14pt" style:font-name-complex="Calibri1" style:font-size-complex="14pt"/>
    </style:style>
    <style:style style:name="T7" style:family="text">
      <style:text-properties fo:font-size="14pt" fo:font-weight="bold" style:font-size-asian="14pt" style:font-weight-asian="bold" style:font-name-complex="Calibri1" style:font-size-complex="14pt"/>
    </style:style>
    <style:style style:name="T8" style:family="text">
      <style:text-properties fo:font-size="22pt" style:font-size-asian="22pt" style:font-name-complex="Calibri1" style:font-size-complex="22pt"/>
    </style:style>
    <style:style style:name="T9" style:family="text">
      <style:text-properties fo:font-size="18pt" style:font-size-asian="18pt" style:font-name-complex="Calibri1" style:font-size-complex="18pt"/>
    </style:style>
    <style:style style:name="T10" style:family="text">
      <style:text-properties fo:font-weight="bold" style:font-weight-asian="bold" style:font-name-complex="Calibri1"/>
    </style:style>
    <style:style style:name="T11" style:family="text">
      <style:text-properties fo:font-size="20pt" style:font-size-asian="20pt" style:font-name-complex="Calibri1" style:font-size-complex="20pt"/>
    </style:style>
    <style:style style:name="T12" style:family="text">
      <style:text-properties fo:font-size="20pt" fo:font-weight="bold" style:font-size-asian="20pt" style:font-weight-asian="bold" style:font-name-complex="Calibri1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SEMINARSKA NALOGA:</text:span></text:p>
      <text:p text:style-name="P2"/>
      <text:p text:style-name="P1"><text:span text:style-name="T2">TURISTIČNA AGENCIJA KOMPAS</text:span></text:p>
      <text:p text:style-name="P1"><draw:frame text:anchor-type="as-char" draw:z-index="0" draw:name="Slika 1" draw:style-name="gr1" draw:text-style-name="P14" svg:width="4.948in" svg:height="1.1776in"><draw:image xlink:href="Pictures/100000000000010C0000002CBDB0447AB3A29976.png" xlink:type="simple" xlink:show="embed" xlink:actuate="onLoad"><text:p/></draw:image></draw:frame></text:p>
      <text:p text:style-name="P2"/>
      <text:p text:style-name="P2"/>
      <text:p text:style-name="P2"/>
      <text:p text:style-name="P3"><text:span text:style-name="T3"><text:s/></text:span></text:p>
      <text:p text:style-name="P6"/>
      <text:p text:style-name="P12"/>
      <text:p text:style-name="P7"><text:span text:style-name="T4">1.UVOD: </text:span></text:p>
      <text:p text:style-name="P7"><text:span text:style-name="T6">Za predstavitev smo dobile <text:s/>turistično agencijo Kompas, ki se nahaja na Šaleški 3. v Velenju (Rdeča Dvorana). </text:span></text:p>
      <text:p text:style-name="P7"><text:span text:style-name="T6">Agencijo <text:s/>smo obiskale v sredo 13. februarja. </text:span></text:p>
      <text:p text:style-name="P7"><text:span text:style-name="T6">Sprejel nas je gospod, ki je bil tudi pripravljen odgovoriti na naša vprašanja.</text:span></text:p>
      <text:p text:style-name="P8"/>
      <text:p text:style-name="P8"/>
      <text:p text:style-name="P7"><text:span text:style-name="T4">2. PREDSTAVITEV</text:span></text:p>
      <text:p text:style-name="P7"><text:span text:style-name="T6">Polno ime agencije je turistična agencija Kompas d.d.</text:span></text:p>
      <text:p text:style-name="P7"><text:span text:style-name="T6">Je agencija z najširšim spektrom dela v turizmu v Sloveniji.</text:span></text:p>
      <text:p text:style-name="P7"><text:span text:style-name="T6">Je zasebna delniška družba, katere večinski lastnik je Adriatica.net, drugi lastniki pa so še posamezni manjši podjetniki.</text:span></text:p>
      <text:p text:style-name="P7"><text:span text:style-name="T6">Kompas prodaja tudi ponudbe drugih agencij (npr. Odisej)</text:span></text:p>
      <text:p text:style-name="P7"><text:span text:style-name="T6">Imajo tudi svoj spletni brskalnik Belmondo.si</text:span></text:p>
      <text:p text:style-name="P7"><text:span text:style-name="T6">Poslovalnice imajo po celi Sloveniji, ena izmed njih se nahaja tudi v Velenju. Vendar <text:s/>ta poslovalnica ni samostojna ampak spada pod poslovalnico <text:s/>Celje.</text:span></text:p>
      <text:p text:style-name="P7"><text:span text:style-name="T6">Njihova osnovna dejavnost je poslovni turizem.</text:span></text:p>
      <text:p text:style-name="P7"><text:span text:style-name="T6">Stranske dejavnosti pa so prodaja letalskih vozovnic, urejanje viz, zdravstvenega zavarovanja,…</text:span></text:p>
      <text:p text:style-name="P9"/>
      <text:p text:style-name="P9"/>
      <text:p text:style-name="P7"><text:span text:style-name="T4">3. VRSTE KI OPREDELJUJEJO T.A</text:span></text:p>
      <text:p text:style-name="P7"><text:span text:style-name="T8">3.1. OBMOČJE DEJAVNOSTI:</text:span></text:p>
      <text:p text:style-name="P7"><text:span text:style-name="T6">So mednarodna agencija. Delujejo na območju večih držav. Nekaj poslovalnic imajo tudi na hrvaškem</text:span><text:span text:style-name="T9">.</text:span></text:p>
      <text:p text:style-name="P10"/>
      <text:p text:style-name="P7"><text:span text:style-name="T8">3.2. ZNAČAJ DEJAVNOSTI</text:span></text:p>
      <text:p text:style-name="P7"><text:span text:style-name="T9"><text:s/></text:span><text:span text:style-name="T6">So incoming <text:s/>kot outgoing. To pomeni da so mešane.</text:span></text:p>
      <text:p text:style-name="P7"><text:span text:style-name="T6">Pod outgoing <text:s/>prodajajo:</text:span></text:p>
      <text:p text:style-name="P7"><text:span text:style-name="T6">Neposredno prodajo letalskih vozovnic (IATA)</text:span></text:p>
      <text:p text:style-name="P7"><text:span text:style-name="T6">Počitnice v vseh večjih evropskih mestih drugih tour operatorjev</text:span></text:p>
      <text:p text:style-name="P7"><text:span text:style-name="T6">Organizacija obiskov sejmov po svetu(Bologna - pekarstvo, Berlin- bela tehnika, Hannover - kovinarstvo,..)</text:span></text:p>
      <text:p text:style-name="P7"><text:span text:style-name="T6">Izleti in potovanja za posameznike in zaključene <text:s/>skupine</text:span></text:p>
      <text:p text:style-name="P7"><text:soft-page-break/><text:span text:style-name="T6">Pod incoming <text:s/>prodajajo:</text:span></text:p>
      <text:p text:style-name="P7"><text:span text:style-name="T6">Organizacija turističnih in poslovnih obiskov Slovenije</text:span></text:p>
      <text:p text:style-name="P7"><text:span text:style-name="T6">Urejanje viz</text:span></text:p>
      <text:p text:style-name="P7"><text:span text:style-name="T6">Urejanje zdravstvenega zavarovanja</text:span></text:p>
      <text:p text:style-name="P8"/>
      <text:p text:style-name="P7"><text:span text:style-name="T8">3.3. ČAS POSLOVANJA</text:span></text:p>
      <text:p text:style-name="P7"><text:span text:style-name="T6"><text:s/>So agencija z stalnim poslovanjem. Obratujejo čez celo leto.</text:span></text:p>
      <text:p text:style-name="P8"/>
      <text:p text:style-name="P7"><text:span text:style-name="T8">3.4. VELIKOST IN ŠTEVILO ZAPOSLENIH</text:span></text:p>
      <text:p text:style-name="P7"><text:span text:style-name="T6">Velenje je majhna poslovalnica saj ima je 5 zaposlenih.</text:span></text:p>
      <text:p text:style-name="P7"><text:span text:style-name="T6">Nasplošno pa spada pod velike saj ima preko 212 zaposlenih in več kot 20 poslovalnic po celi Sloveniji( Ljubljana, Novo Mesto, Celje, Ptuj, Murska Sobota, Koper, Kočevje, Nova Gorica, Maribor,…)</text:span></text:p>
      <text:p text:style-name="P8"/>
      <text:p text:style-name="P7"><text:span text:style-name="T8">3.5. ODVISNOST IN ORGANIZACIJSKA OBLIKA</text:span></text:p>
      <text:p text:style-name="P7"><text:span text:style-name="T6">So samostojna agencija. Glavna dejavnost jim je agencijski posel. V prvi vrsti so registrirana kot turistična podjetja.</text:span></text:p>
      <text:p text:style-name="P8"/>
      <text:p text:style-name="P7"><text:span text:style-name="T8">3.6. DISTRIBUCIJSKA POT</text:span></text:p>
      <text:p text:style-name="P7"><text:span text:style-name="T6">So agencija na drobno. So v direktnem stiku z posameznimi turisti, ki jim prodajajo posamezne storitve.</text:span></text:p>
      <text:p text:style-name="P9"/>
      <text:p text:style-name="P8"/>
      <text:p text:style-name="P8"/>
      <text:p text:style-name="P7"><text:span text:style-name="T4">4. PREDSTAVITEV PROGRAMOV,KI JIH PRODAJAJO</text:span></text:p>
      <text:p text:style-name="P7"><text:span text:style-name="T6">Jadran (Slovenija, Hrvaška, BIH, Črna Gora, Makedonija)</text:span></text:p>
      <text:p text:style-name="P7"><text:span text:style-name="T6">Mediteran (Španija, Grčija, Bolgarija, Turčija, Egipt)</text:span></text:p>
      <text:p text:style-name="P7"><text:span text:style-name="T6">Severni Ciper</text:span></text:p>
      <text:p text:style-name="P7"><text:span text:style-name="T6">Tenerifi in Maroko</text:span></text:p>
      <text:p text:style-name="P7"><text:span text:style-name="T6">Smučanje (Slovenija, Avstrija, Italija, Francija, Švica)</text:span></text:p>
      <text:p text:style-name="P7"><text:span text:style-name="T6">Prvomajska potovanja (Češka, Nemčija, Rusija, Islandija,Velika Britanija,..)</text:span></text:p>
      <text:p text:style-name="P7"><text:span text:style-name="T6">Trenutno najbolj priporočajo severni Ciper.</text:span></text:p>
      <text:p text:style-name="P9"/>
      <text:p text:style-name="P8"/>
      <text:p text:style-name="P8"><text:soft-page-break/></text:p>
      <text:p text:style-name="P7"><text:span text:style-name="T4">5. PODROBNA PREDSTAVITEV ENEGA OD ARANŽMAJEV</text:span></text:p>
      <text:p text:style-name="P8"/>
      <text:p text:style-name="P7"><text:span text:style-name="T6">Za podrobno predstavitev enega od aranžmajev smo si izbrale vedno živahno prestolnico Irske, Dublin.</text:span></text:p>
      <text:p text:style-name="P7"><text:span text:style-name="T7">Odhod</text:span><text:span text:style-name="T6">: 28.4.2013</text:span></text:p>
      <text:p text:style-name="P7"><text:span text:style-name="T7">Čas potovanja:</text:span><text:span text:style-name="T6"> 5 dni in 4 noči</text:span></text:p>
      <text:p text:style-name="P10"/>
      <text:p text:style-name="P7"><text:span text:style-name="T10"><text:s/></text:span><text:span text:style-name="T11">DAN 1. LJUBLJANA - DUBILN</text:span></text:p>
      <text:p text:style-name="P7"><text:span text:style-name="T6">Potniki se zberejo na letališču Brnik in sledi let proti Dublinu. Po pristanku prevoz do hotela. Zvečer sprehod po Temple Baru - najznamenitejši ulici Dublina z številnimi irskimi pubi</text:span><text:span text:style-name="T9">.</text:span></text:p>
      <text:p text:style-name="P10"/>
      <text:p text:style-name="P7"><text:span text:style-name="T11">DAN 2. DUBLIN</text:span></text:p>
      <text:p text:style-name="P7"><text:span text:style-name="T6">Popeljali se boste po bregovih reke Liffey, skozi park Phoenix, največji mestni park. Ogled katedrale sv. Patrica, zavetnika ircev in si ogledali slavni Trinty College. V njihovi knjižnici hranijo rokopis <text:s/>Book of Kells in ostale. Za lepši dan si boste ogledali muzej Guiness Storehouse <text:s/>in »žametno zlato« <text:s/>pivo Guiness tudi poskusili. <text:s/>Zvečer doživetje irske družabnosti <text:s/>v destileriji viskija Jameson z večerjo ob živi glasbi</text:span><text:span text:style-name="T9">.</text:span></text:p>
      <text:p text:style-name="P10"/>
      <text:p text:style-name="P7"><text:span text:style-name="T11">DAN 3. <text:s/>DUBLIN - WICKLOW - GLENALOUGH - VRTOVI POWERSCOURT – DUBLIN </text:span></text:p>
      <text:p text:style-name="P7"><text:span text:style-name="T6">Izlet v Wicklow. Vožnja proti hriboviti pokrajini, kjer je bilo snemanih veliko filmov o Irski. Skrit v dolini 2 jezer ostaja samostan Glendalough, ki je bil včasih versko in kulturno središče. Popoldne še ogled najlepših vrtov na irskem – Powerscourt <text:s/>garden. Vrnitev v Dublin</text:span></text:p>
      <text:p text:style-name="P8"/>
      <text:p text:style-name="P7"><text:span text:style-name="T11">DAN 4. DUBLIN – DUBLIN BAY- HOWTH - GRAD MALAHIDE - DUBLIN ALI DUBLIN - KILKENNY - DUBLIN </text:span></text:p>
      <text:p text:style-name="P7"><text:span text:style-name="T6">Izlet proti Dublin Bayu, kjer imajo v številnih vaseh v zalivu domove premožnejši dublinčani. <text:s/>Howth je zanimivo staro pristaniško mesto, kjer si lahko privoščite tipično kosilo v irskem pubu. Grad Malahide pa očara z ogromno zbirko predmetov katališke družine Talbot. Vrnitev v Dublin. Ta dan je namesto izleta v Dublin Bay, Howth in Malahide <text:s/>možen izlet v znameniti srednjeveški Kilkenny. </text:span><text:soft-page-break/><text:span text:style-name="T6">Mesto očara z mogočnim normanskim gradom iz 12. stoletja. V srednjem veku je bilo to mesto središče čarovništva. Vikingi pa so tu pustili okrogli stolp na katerega se lahko vzpnete. Vrnitev v Dublin.</text:span></text:p>
      <text:p text:style-name="P8"/>
      <text:p text:style-name="P7"><text:span text:style-name="T11">DAN 5. DUBLIN - LJUBLJANA </text:span></text:p>
      <text:p text:style-name="P7"><text:span text:style-name="T6">Prevoz na letališče in let proti Sloveniji.</text:span></text:p>
      <text:p text:style-name="P9"/>
      <text:p text:style-name="P11"/>
      <text:p text:style-name="P7"><text:span text:style-name="T12">CENA NA OSEBO: </text:span></text:p>
      <text:p text:style-name="P7"><text:span text:style-name="T6">745€( udeležba pri najmanj 40 oseb)</text:span></text:p>
      <text:p text:style-name="P7"><text:span text:style-name="T6">775€ (udeležba pri najmanj 25 oseb)</text:span></text:p>
      <text:p text:style-name="P9"/>
      <text:p text:style-name="P7"><text:span text:style-name="T12">VRHUNCI</text:span><text:span text:style-name="T11">:</text:span><text:span text:style-name="T9"> </text:span><text:span text:style-name="T6">Trinty College z Book of Kells, Guinessov muzej, doživetje živahnega mestnega utripa, travno zelena gričevnata Irska z samostani,...</text:span></text:p>
      <text:p text:style-name="P4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8:00</meta:creation-date>
    <dc:date>2019-05-27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66" meta:word-count="698" meta:character-count="4746" meta:non-whitespace-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