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0.5in" fo:margin-top="0in" fo:margin-bottom="0in" table:align="left" style:writing-mode="lr-tb"/>
    </style:style>
    <style:style style:name="Table1.A" style:family="table-column">
      <style:table-column-properties style:column-width="1.2056in"/>
    </style:style>
    <style:style style:name="Table1.B" style:family="table-column">
      <style:table-column-properties style:column-width="1.6521in"/>
    </style:style>
    <style:style style:name="Table1.C" style:family="table-column">
      <style:table-column-properties style:column-width="1.1861in"/>
    </style:style>
    <style:style style:name="Table1.D" style:family="table-column">
      <style:table-column-properties style:column-width="1.05in"/>
    </style:style>
    <style:style style:name="Table1.E" style:family="table-column">
      <style:table-column-properties style:column-width="1.0563in"/>
    </style:style>
    <style:style style:name="Table1.1" style:family="table-row">
      <style:table-row-properties style:min-row-height="0.430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6.1479in" fo:margin-left="0.425in" fo:margin-top="0in" fo:margin-bottom="0in" table:align="left" style:writing-mode="lr-tb"/>
    </style:style>
    <style:style style:name="Table2.A" style:family="table-column">
      <style:table-column-properties style:column-width="2.8861in"/>
    </style:style>
    <style:style style:name="Table2.B" style:family="table-column">
      <style:table-column-properties style:column-width="1.4368in"/>
    </style:style>
    <style:style style:name="Table2.C" style:family="table-column">
      <style:table-column-properties style:column-width="0.9056in"/>
    </style:style>
    <style:style style:name="Table2.D" style:family="table-column">
      <style:table-column-properties style:column-width="0.9188in"/>
    </style:style>
    <style:style style:name="Table2.1" style:family="table-row">
      <style:table-row-properties style:min-row-height="0.598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3.9493in" fo:margin-left="0.8in" fo:margin-top="0in" fo:margin-bottom="0in" table:align="left" style:writing-mode="lr-tb"/>
    </style:style>
    <style:style style:name="Table3.A" style:family="table-column">
      <style:table-column-properties style:column-width="2.7611in"/>
    </style:style>
    <style:style style:name="Table3.B" style:family="table-column">
      <style:table-column-properties style:column-width="1.1875in"/>
    </style:style>
    <style:style style:name="Table3.1" style:family="table-row">
      <style:table-row-properties style:min-row-height="0.261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4" style:family="table">
      <style:table-properties style:width="4.95in" fo:margin-left="0.8in" fo:margin-top="0in" fo:margin-bottom="0in" table:align="left" style:writing-mode="lr-tb"/>
    </style:style>
    <style:style style:name="Table4.A" style:family="table-column">
      <style:table-column-properties style:column-width="2.7625in"/>
    </style:style>
    <style:style style:name="Table4.B" style:family="table-column">
      <style:table-column-properties style:column-width="1.1861in"/>
    </style:style>
    <style:style style:name="Table4.C" style:family="table-column">
      <style:table-column-properties style:column-width="1.0014in"/>
    </style:style>
    <style:style style:name="Table4.1" style:family="table-row">
      <style:table-row-properties style:min-row-height="0.3243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/>
    </style:style>
    <style:style style:name="Table5" style:family="table">
      <style:table-properties style:width="4.2618in" fo:margin-left="0.675in" fo:margin-top="0in" fo:margin-bottom="0in" table:align="left" style:writing-mode="lr-tb"/>
    </style:style>
    <style:style style:name="Table5.A" style:family="table-column">
      <style:table-column-properties style:column-width="3.0743in"/>
    </style:style>
    <style:style style:name="Table5.B" style:family="table-column">
      <style:table-column-properties style:column-width="1.1868in"/>
    </style:style>
    <style:style style:name="Table5.1" style:family="table-row">
      <style:table-row-properties style:min-row-height="0.3368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none"/>
    </style:style>
    <style:style style:name="Table6" style:family="table">
      <style:table-properties style:width="4.2625in" fo:margin-left="0.675in" fo:margin-top="0in" fo:margin-bottom="0in" table:align="left" style:writing-mode="lr-tb"/>
    </style:style>
    <style:style style:name="Table6.A" style:family="table-column">
      <style:table-column-properties style:column-width="1.9576in"/>
    </style:style>
    <style:style style:name="Table6.B" style:family="table-column">
      <style:table-column-properties style:column-width="1.1167in"/>
    </style:style>
    <style:style style:name="Table6.C" style:family="table-column">
      <style:table-column-properties style:column-width="1.1882in"/>
    </style:style>
    <style:style style:name="Table6.1" style:family="table-row">
      <style:table-row-properties style:min-row-height="0.3493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none"/>
    </style:style>
    <style:style style:name="Table7" style:family="table">
      <style:table-properties style:width="4.825in" fo:margin-left="0.425in" fo:margin-top="0in" fo:margin-bottom="0in" table:align="left" style:writing-mode="lr-tb"/>
    </style:style>
    <style:style style:name="Table7.A" style:family="table-column">
      <style:table-column-properties style:column-width="2.6986in"/>
    </style:style>
    <style:style style:name="Table7.B" style:family="table-column">
      <style:table-column-properties style:column-width="1.0625in"/>
    </style:style>
    <style:style style:name="Table7.C" style:family="table-column">
      <style:table-column-properties style:column-width="1.0639in"/>
    </style:style>
    <style:style style:name="Table7.1" style:family="table-row">
      <style:table-row-properties style:min-row-height="0.2556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none"/>
    </style:style>
    <style:style style:name="Table8" style:family="table">
      <style:table-properties style:width="6.15in" fo:margin-left="-0.075in" fo:margin-top="0in" fo:margin-bottom="0in" table:align="left" style:writing-mode="lr-tb"/>
    </style:style>
    <style:style style:name="Table8.A" style:family="table-column">
      <style:table-column-properties style:column-width="1.2993in"/>
    </style:style>
    <style:style style:name="Table8.B" style:family="table-column">
      <style:table-column-properties style:column-width="2.3986in"/>
    </style:style>
    <style:style style:name="Table8.C" style:family="table-column">
      <style:table-column-properties style:column-width="2.452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9pt" fo:language="sl" fo:country="SI" fo:font-style="italic" style:font-size-asian="9pt" style:font-style-asian="italic" style:font-size-complex="9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in" fo:margin-bottom="0in" loext:contextual-spacing="false" style:line-height-at-least="0.0693in"/>
      <style:text-properties fo:language="sl" fo:country="SI" style:font-name-complex="Arial1"/>
    </style:style>
    <style:style style:name="P9" style:family="paragraph" style:parent-style-name="Standard">
      <style:paragraph-properties fo:margin-top="0in" fo:margin-bottom="0in" loext:contextual-spacing="false" style:line-height-at-least="0.0693in"/>
      <style:text-properties fo:language="sl" fo:country="SI" style:text-underline-style="solid" style:text-underline-width="auto" style:text-underline-color="font-color" style:font-name-complex="Arial1"/>
    </style:style>
    <style:style style:name="P10" style:family="paragraph" style:parent-style-name="Standard">
      <style:paragraph-properties fo:margin-top="0in" fo:margin-bottom="0in" loext:contextual-spacing="false" style:line-height-at-least="0.0693in"/>
    </style:style>
    <style:style style:name="P11" style:family="paragraph" style:parent-style-name="Standard">
      <style:paragraph-properties fo:margin-top="0in" fo:margin-bottom="0in" loext:contextual-spacing="false" style:line-height-at-least="0.0693in" fo:text-align="center" style:justify-single-word="false"/>
    </style:style>
    <style:style style:name="P12" style:family="paragraph" style:parent-style-name="Standard" style:list-style-name="WWNum75">
      <style:paragraph-properties fo:margin-top="0in" fo:margin-bottom="0in" loext:contextual-spacing="false" style:line-height-at-least="0.0693in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style:line-height-at-least="0.0693in"/>
      <style:text-properties fo:font-size="10pt" fo:language="sl" fo:country="SI" style:font-size-asian="10pt" style:font-name-complex="Arial1" style:font-size-complex="10pt"/>
    </style:style>
    <style:style style:name="P14" style:family="paragraph" style:parent-style-name="Standard">
      <style:paragraph-properties fo:margin-top="0in" fo:margin-bottom="0in" loext:contextual-spacing="false" style:line-height-at-least="0.0693in"/>
      <style:text-properties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in" fo:margin-bottom="0in" loext:contextual-spacing="false" style:line-height-at-least="0.0693in"/>
      <style:text-properties style:font-name-complex="Arial1"/>
    </style:style>
    <style:style style:name="P16" style:family="paragraph" style:parent-style-name="Standard" style:list-style-name="WWNum75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" style:family="paragraph" style:parent-style-name="Standard" style:list-style-name="WWNum75">
      <style:paragraph-properties fo:margin-left="0.9374in" fo:margin-right="0in" fo:margin-top="0in" fo:margin-bottom="0in" loext:contextual-spacing="false" style:line-height-at-least="0.0693in" fo:text-indent="0in" style:auto-text-indent="false">
        <style:tab-stops>
          <style:tab-stop style:position="2.8126in"/>
          <style:tab-stop style:position="3.5626in"/>
          <style:tab-stop style:position="3.6874in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List_20_Paragraph">
      <style:paragraph-properties>
        <style:tab-stops>
          <style:tab-stop style:position="1.5in"/>
        </style:tab-stops>
      </style:paragraph-properties>
    </style:style>
    <style:style style:name="P20" style:family="paragraph" style:parent-style-name="List_20_Paragraph" style:list-style-name="WWNum1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21" style:family="paragraph" style:parent-style-name="List_20_Paragraph" style:list-style-name="WWNum2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22" style:family="paragraph" style:parent-style-name="List_20_Paragraph" style:list-style-name="WWNum3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23" style:family="paragraph" style:parent-style-name="List_20_Paragraph" style:list-style-name="WWNum4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24" style:family="paragraph" style:parent-style-name="List_20_Paragraph" style:list-style-name="WWNum5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25" style:family="paragraph" style:parent-style-name="List_20_Paragraph" style:list-style-name="WWNum6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26" style:family="paragraph" style:parent-style-name="List_20_Paragraph" style:list-style-name="WWNum7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27" style:family="paragraph" style:parent-style-name="List_20_Paragraph" style:list-style-name="WWNum8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List_20_Paragraph" style:list-style-name="WWNum9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29" style:family="paragraph" style:parent-style-name="List_20_Paragraph" style:list-style-name="WWNum10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List_20_Paragraph" style:list-style-name="WWNum11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1" style:family="paragraph" style:parent-style-name="List_20_Paragraph" style:list-style-name="WWNum12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2" style:family="paragraph" style:parent-style-name="List_20_Paragraph" style:list-style-name="WWNum13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3" style:family="paragraph" style:parent-style-name="List_20_Paragraph" style:list-style-name="WWNum14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4" style:family="paragraph" style:parent-style-name="List_20_Paragraph" style:list-style-name="WWNum15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List_20_Paragraph" style:list-style-name="WWNum16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List_20_Paragraph" style:list-style-name="WWNum17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List_20_Paragraph" style:list-style-name="WWNum18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List_20_Paragraph" style:list-style-name="WWNum19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List_20_Paragraph" style:list-style-name="WWNum20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0" style:family="paragraph" style:parent-style-name="List_20_Paragraph" style:list-style-name="WWNum21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1" style:family="paragraph" style:parent-style-name="List_20_Paragraph" style:list-style-name="WWNum22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2" style:family="paragraph" style:parent-style-name="List_20_Paragraph" style:list-style-name="WWNum23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3" style:family="paragraph" style:parent-style-name="List_20_Paragraph" style:list-style-name="WWNum24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4" style:family="paragraph" style:parent-style-name="List_20_Paragraph" style:list-style-name="WWNum25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5" style:family="paragraph" style:parent-style-name="List_20_Paragraph" style:list-style-name="WWNum26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6" style:family="paragraph" style:parent-style-name="List_20_Paragraph" style:list-style-name="WWNum27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7" style:family="paragraph" style:parent-style-name="List_20_Paragraph" style:list-style-name="WWNum28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8" style:family="paragraph" style:parent-style-name="List_20_Paragraph" style:list-style-name="WWNum29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49" style:family="paragraph" style:parent-style-name="List_20_Paragraph" style:list-style-name="WWNum30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0" style:family="paragraph" style:parent-style-name="List_20_Paragraph" style:list-style-name="WWNum31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1" style:family="paragraph" style:parent-style-name="List_20_Paragraph" style:list-style-name="WWNum32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2" style:family="paragraph" style:parent-style-name="List_20_Paragraph" style:list-style-name="WWNum33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3" style:family="paragraph" style:parent-style-name="List_20_Paragraph" style:list-style-name="WWNum34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4" style:family="paragraph" style:parent-style-name="List_20_Paragraph" style:list-style-name="WWNum35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5" style:family="paragraph" style:parent-style-name="List_20_Paragraph" style:list-style-name="WWNum36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6" style:family="paragraph" style:parent-style-name="List_20_Paragraph" style:list-style-name="WWNum37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7" style:family="paragraph" style:parent-style-name="List_20_Paragraph" style:list-style-name="WWNum38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8" style:family="paragraph" style:parent-style-name="List_20_Paragraph" style:list-style-name="WWNum39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59" style:family="paragraph" style:parent-style-name="List_20_Paragraph" style:list-style-name="WWNum40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0" style:family="paragraph" style:parent-style-name="List_20_Paragraph" style:list-style-name="WWNum41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1" style:family="paragraph" style:parent-style-name="List_20_Paragraph" style:list-style-name="WWNum42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2" style:family="paragraph" style:parent-style-name="List_20_Paragraph" style:list-style-name="WWNum43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3" style:family="paragraph" style:parent-style-name="List_20_Paragraph" style:list-style-name="WWNum44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4" style:family="paragraph" style:parent-style-name="List_20_Paragraph" style:list-style-name="WWNum45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5" style:family="paragraph" style:parent-style-name="List_20_Paragraph" style:list-style-name="WWNum46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6" style:family="paragraph" style:parent-style-name="List_20_Paragraph" style:list-style-name="WWNum47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7" style:family="paragraph" style:parent-style-name="List_20_Paragraph" style:list-style-name="WWNum48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8" style:family="paragraph" style:parent-style-name="List_20_Paragraph" style:list-style-name="WWNum49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69" style:family="paragraph" style:parent-style-name="List_20_Paragraph" style:list-style-name="WWNum50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70" style:family="paragraph" style:parent-style-name="List_20_Paragraph" style:list-style-name="WWNum51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71" style:family="paragraph" style:parent-style-name="List_20_Paragraph" style:list-style-name="WWNum52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72" style:family="paragraph" style:parent-style-name="List_20_Paragraph" style:list-style-name="WWNum53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73" style:family="paragraph" style:parent-style-name="List_20_Paragraph" style:list-style-name="WWNum54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74" style:family="paragraph" style:parent-style-name="List_20_Paragraph" style:list-style-name="WWNum55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75" style:family="paragraph" style:parent-style-name="List_20_Paragraph" style:list-style-name="WWNum56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76" style:family="paragraph" style:parent-style-name="List_20_Paragraph" style:list-style-name="WWNum57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77" style:family="paragraph" style:parent-style-name="List_20_Paragraph" style:list-style-name="WWNum89">
      <style:paragraph-properties fo:margin-left="0.5in" fo:margin-right="0in" fo:text-indent="0in" style:auto-text-indent="false">
        <style:tab-stops>
          <style:tab-stop style:position="1.5in"/>
        </style:tab-stops>
      </style:paragraph-properties>
    </style:style>
    <style:style style:name="P78" style:family="paragraph" style:parent-style-name="List_20_Paragraph" style:list-style-name="WWNum58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79" style:family="paragraph" style:parent-style-name="List_20_Paragraph" style:list-style-name="WWNum59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0" style:family="paragraph" style:parent-style-name="List_20_Paragraph" style:list-style-name="WWNum60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1" style:family="paragraph" style:parent-style-name="List_20_Paragraph" style:list-style-name="WWNum61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2" style:family="paragraph" style:parent-style-name="List_20_Paragraph" style:list-style-name="WWNum62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3" style:family="paragraph" style:parent-style-name="List_20_Paragraph" style:list-style-name="WWNum63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4" style:family="paragraph" style:parent-style-name="List_20_Paragraph" style:list-style-name="WWNum64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5" style:family="paragraph" style:parent-style-name="List_20_Paragraph" style:list-style-name="WWNum65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6" style:family="paragraph" style:parent-style-name="List_20_Paragraph" style:list-style-name="WWNum66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7" style:family="paragraph" style:parent-style-name="List_20_Paragraph" style:list-style-name="WWNum67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8" style:family="paragraph" style:parent-style-name="List_20_Paragraph" style:list-style-name="WWNum68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89" style:family="paragraph" style:parent-style-name="List_20_Paragraph" style:list-style-name="WWNum69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0" style:family="paragraph" style:parent-style-name="List_20_Paragraph" style:list-style-name="WWNum70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1" style:family="paragraph" style:parent-style-name="List_20_Paragraph" style:list-style-name="WWNum71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2" style:family="paragraph" style:parent-style-name="List_20_Paragraph" style:list-style-name="WWNum72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3" style:family="paragraph" style:parent-style-name="List_20_Paragraph" style:list-style-name="WWNum73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4" style:family="paragraph" style:parent-style-name="List_20_Paragraph" style:list-style-name="WWNum74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5" style:family="paragraph" style:parent-style-name="List_20_Paragraph" style:list-style-name="WWNum75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6" style:family="paragraph" style:parent-style-name="List_20_Paragraph" style:list-style-name="WWNum76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7" style:family="paragraph" style:parent-style-name="List_20_Paragraph" style:list-style-name="WWNum77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8" style:family="paragraph" style:parent-style-name="List_20_Paragraph" style:list-style-name="WWNum78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99" style:family="paragraph" style:parent-style-name="List_20_Paragraph" style:list-style-name="WWNum79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0" style:family="paragraph" style:parent-style-name="List_20_Paragraph" style:list-style-name="WWNum80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1" style:family="paragraph" style:parent-style-name="List_20_Paragraph" style:list-style-name="WWNum81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2" style:family="paragraph" style:parent-style-name="List_20_Paragraph" style:list-style-name="WWNum82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3" style:family="paragraph" style:parent-style-name="List_20_Paragraph" style:list-style-name="WWNum83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4" style:family="paragraph" style:parent-style-name="List_20_Paragraph" style:list-style-name="WWNum84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5" style:family="paragraph" style:parent-style-name="List_20_Paragraph" style:list-style-name="WWNum85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6" style:family="paragraph" style:parent-style-name="List_20_Paragraph" style:list-style-name="WWNum86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7" style:family="paragraph" style:parent-style-name="List_20_Paragraph" style:list-style-name="WWNum87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8" style:family="paragraph" style:parent-style-name="List_20_Paragraph" style:list-style-name="WWNum88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09" style:family="paragraph" style:parent-style-name="List_20_Paragraph" style:list-style-name="WWNum89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10" style:family="paragraph" style:parent-style-name="List_20_Paragraph" style:list-style-name="WWNum90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11" style:family="paragraph" style:parent-style-name="List_20_Paragraph" style:list-style-name="WWNum91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12" style:family="paragraph" style:parent-style-name="List_20_Paragraph" style:list-style-name="WWNum92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13" style:family="paragraph" style:parent-style-name="List_20_Paragraph" style:list-style-name="WWNum93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14" style:family="paragraph" style:parent-style-name="List_20_Paragraph" style:list-style-name="WWNum94">
      <style:paragraph-properties fo:margin-left="0.5in" fo:margin-right="0in" fo:margin-top="0in" fo:margin-bottom="0in" loext:contextual-spacing="false" style:line-height-at-least="0.0693in" fo:text-indent="0in" style:auto-text-indent="false">
        <style:tab-stops>
          <style:tab-stop style:position="1.5in"/>
        </style:tab-stops>
      </style:paragraph-properties>
    </style:style>
    <style:style style:name="P115" style:family="paragraph" style:parent-style-name="List_20_Paragraph" style:list-style-name="WWNum3">
      <style:paragraph-properties fo:margin-left="0.6874in" fo:margin-right="0in" fo:text-indent="0in" style:auto-text-indent="false">
        <style:tab-stops>
          <style:tab-stop style:position="2.0626in"/>
        </style:tab-stops>
      </style:paragraph-properties>
    </style:style>
    <style:style style:name="P116" style:family="paragraph" style:parent-style-name="List_20_Paragraph" style:list-style-name="WWNum20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17" style:family="paragraph" style:parent-style-name="List_20_Paragraph" style:list-style-name="WWNum21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18" style:family="paragraph" style:parent-style-name="List_20_Paragraph" style:list-style-name="WWNum28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19" style:family="paragraph" style:parent-style-name="List_20_Paragraph" style:list-style-name="WWNum30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0" style:family="paragraph" style:parent-style-name="List_20_Paragraph" style:list-style-name="WWNum31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1" style:family="paragraph" style:parent-style-name="List_20_Paragraph" style:list-style-name="WWNum33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2" style:family="paragraph" style:parent-style-name="List_20_Paragraph" style:list-style-name="WWNum34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3" style:family="paragraph" style:parent-style-name="List_20_Paragraph" style:list-style-name="WWNum46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4" style:family="paragraph" style:parent-style-name="List_20_Paragraph" style:list-style-name="WWNum49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5" style:family="paragraph" style:parent-style-name="List_20_Paragraph" style:list-style-name="WWNum55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6" style:family="paragraph" style:parent-style-name="List_20_Paragraph" style:list-style-name="WWNum56">
      <style:paragraph-properties fo:margin-left="0.6874in" fo:margin-right="0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7" style:family="paragraph" style:parent-style-name="List_20_Paragraph" style:list-style-name="WWNum60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8" style:family="paragraph" style:parent-style-name="List_20_Paragraph" style:list-style-name="WWNum62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29" style:family="paragraph" style:parent-style-name="List_20_Paragraph" style:list-style-name="WWNum67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0" style:family="paragraph" style:parent-style-name="List_20_Paragraph" style:list-style-name="WWNum69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1" style:family="paragraph" style:parent-style-name="List_20_Paragraph" style:list-style-name="WWNum72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2" style:family="paragraph" style:parent-style-name="List_20_Paragraph" style:list-style-name="WWNum73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3" style:family="paragraph" style:parent-style-name="List_20_Paragraph" style:list-style-name="WWNum74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4" style:family="paragraph" style:parent-style-name="List_20_Paragraph" style:list-style-name="WWNum80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5" style:family="paragraph" style:parent-style-name="List_20_Paragraph" style:list-style-name="WWNum82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6" style:family="paragraph" style:parent-style-name="List_20_Paragraph" style:list-style-name="WWNum85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7" style:family="paragraph" style:parent-style-name="List_20_Paragraph" style:list-style-name="WWNum89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8" style:family="paragraph" style:parent-style-name="List_20_Paragraph" style:list-style-name="WWNum90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39" style:family="paragraph" style:parent-style-name="List_20_Paragraph" style:list-style-name="WWNum92">
      <style:paragraph-properties fo:margin-left="0.6874in" fo:margin-right="0in" fo:margin-top="0in" fo:margin-bottom="0in" loext:contextual-spacing="false" style:line-height-at-least="0.0693in" fo:text-indent="0in" style:auto-text-indent="false">
        <style:tab-stops>
          <style:tab-stop style:position="2.0626in"/>
          <style:tab-stop style:position="2.75in"/>
        </style:tab-stops>
      </style:paragraph-properties>
    </style:style>
    <style:style style:name="P140" style:family="paragraph" style:parent-style-name="List_20_Paragraph" style:list-style-name="WWNum7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41" style:family="paragraph" style:parent-style-name="List_20_Paragraph" style:list-style-name="WWNum9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42" style:family="paragraph" style:parent-style-name="List_20_Paragraph" style:list-style-name="WWNum12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43" style:family="paragraph" style:parent-style-name="List_20_Paragraph" style:list-style-name="WWNum13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44" style:family="paragraph" style:parent-style-name="List_20_Paragraph" style:list-style-name="WWNum14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45" style:family="paragraph" style:parent-style-name="List_20_Paragraph" style:list-style-name="WWNum15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46" style:family="paragraph" style:parent-style-name="List_20_Paragraph" style:list-style-name="WWNum17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47" style:family="paragraph" style:parent-style-name="List_20_Paragraph" style:list-style-name="WWNum19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48" style:family="paragraph" style:parent-style-name="List_20_Paragraph" style:list-style-name="WWNum20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49" style:family="paragraph" style:parent-style-name="List_20_Paragraph" style:list-style-name="WWNum21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0" style:family="paragraph" style:parent-style-name="List_20_Paragraph" style:list-style-name="WWNum22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1" style:family="paragraph" style:parent-style-name="List_20_Paragraph" style:list-style-name="WWNum23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2" style:family="paragraph" style:parent-style-name="List_20_Paragraph" style:list-style-name="WWNum27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3" style:family="paragraph" style:parent-style-name="List_20_Paragraph" style:list-style-name="WWNum28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4" style:family="paragraph" style:parent-style-name="List_20_Paragraph" style:list-style-name="WWNum30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5" style:family="paragraph" style:parent-style-name="List_20_Paragraph" style:list-style-name="WWNum31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6" style:family="paragraph" style:parent-style-name="List_20_Paragraph" style:list-style-name="WWNum33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7" style:family="paragraph" style:parent-style-name="List_20_Paragraph" style:list-style-name="WWNum37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8" style:family="paragraph" style:parent-style-name="List_20_Paragraph" style:list-style-name="WWNum41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59" style:family="paragraph" style:parent-style-name="List_20_Paragraph" style:list-style-name="WWNum43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0" style:family="paragraph" style:parent-style-name="List_20_Paragraph" style:list-style-name="WWNum45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1" style:family="paragraph" style:parent-style-name="List_20_Paragraph" style:list-style-name="WWNum47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2" style:family="paragraph" style:parent-style-name="List_20_Paragraph" style:list-style-name="WWNum48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3" style:family="paragraph" style:parent-style-name="List_20_Paragraph" style:list-style-name="WWNum49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4" style:family="paragraph" style:parent-style-name="List_20_Paragraph" style:list-style-name="WWNum51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5" style:family="paragraph" style:parent-style-name="List_20_Paragraph" style:list-style-name="WWNum52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6" style:family="paragraph" style:parent-style-name="List_20_Paragraph" style:list-style-name="WWNum53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7" style:family="paragraph" style:parent-style-name="List_20_Paragraph" style:list-style-name="WWNum54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8" style:family="paragraph" style:parent-style-name="List_20_Paragraph" style:list-style-name="WWNum55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69" style:family="paragraph" style:parent-style-name="List_20_Paragraph" style:list-style-name="WWNum56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0" style:family="paragraph" style:parent-style-name="List_20_Paragraph" style:list-style-name="WWNum57">
      <style:paragraph-properties fo:margin-left="0.75in" fo:margin-right="0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1" style:family="paragraph" style:parent-style-name="List_20_Paragraph">
      <style:paragraph-properties fo:margin-left="0.75in" fo:margin-right="0in" fo:text-indent="0in" style:auto-text-indent="false">
        <style:tab-stops>
          <style:tab-stop style:position="2.9374in"/>
        </style:tab-stops>
      </style:paragraph-properties>
    </style:style>
    <style:style style:name="P172" style:family="paragraph" style:parent-style-name="List_20_Paragraph" style:list-style-name="WWNum62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3" style:family="paragraph" style:parent-style-name="List_20_Paragraph" style:list-style-name="WWNum63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4" style:family="paragraph" style:parent-style-name="List_20_Paragraph" style:list-style-name="WWNum65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5" style:family="paragraph" style:parent-style-name="List_20_Paragraph" style:list-style-name="WWNum67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6" style:family="paragraph" style:parent-style-name="List_20_Paragraph" style:list-style-name="WWNum68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7" style:family="paragraph" style:parent-style-name="List_20_Paragraph" style:list-style-name="WWNum69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8" style:family="paragraph" style:parent-style-name="List_20_Paragraph" style:list-style-name="WWNum70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79" style:family="paragraph" style:parent-style-name="List_20_Paragraph" style:list-style-name="WWNum72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0" style:family="paragraph" style:parent-style-name="List_20_Paragraph" style:list-style-name="WWNum73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1" style:family="paragraph" style:parent-style-name="List_20_Paragraph" style:list-style-name="WWNum74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2" style:family="paragraph" style:parent-style-name="List_20_Paragraph" style:list-style-name="WWNum77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3" style:family="paragraph" style:parent-style-name="List_20_Paragraph" style:list-style-name="WWNum80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4" style:family="paragraph" style:parent-style-name="List_20_Paragraph" style:list-style-name="WWNum81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5" style:family="paragraph" style:parent-style-name="List_20_Paragraph" style:list-style-name="WWNum82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6" style:family="paragraph" style:parent-style-name="List_20_Paragraph" style:list-style-name="WWNum84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7" style:family="paragraph" style:parent-style-name="List_20_Paragraph" style:list-style-name="WWNum85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8" style:family="paragraph" style:parent-style-name="List_20_Paragraph" style:list-style-name="WWNum86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89" style:family="paragraph" style:parent-style-name="List_20_Paragraph" style:list-style-name="WWNum87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90" style:family="paragraph" style:parent-style-name="List_20_Paragraph" style:list-style-name="WWNum88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91" style:family="paragraph" style:parent-style-name="List_20_Paragraph" style:list-style-name="WWNum90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92" style:family="paragraph" style:parent-style-name="List_20_Paragraph" style:list-style-name="WWNum92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93" style:family="paragraph" style:parent-style-name="List_20_Paragraph" style:list-style-name="WWNum94">
      <style:paragraph-properties fo:margin-left="0.75in" fo:margin-right="0in" fo:margin-top="0in" fo:margin-bottom="0in" loext:contextual-spacing="false" style:line-height-at-least="0.0693in" fo:text-indent="0in" style:auto-text-indent="false">
        <style:tab-stops>
          <style:tab-stop style:position="2.25in"/>
          <style:tab-stop style:position="2.9374in"/>
        </style:tab-stops>
      </style:paragraph-properties>
    </style:style>
    <style:style style:name="P194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195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/>
    </style:style>
    <style:style style:name="P196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>
          <style:tab-stop style:position="0.6874in"/>
          <style:tab-stop style:position="0.8752in"/>
        </style:tab-stops>
      </style:paragraph-properties>
    </style:style>
    <style:style style:name="P197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>
          <style:tab-stop style:position="0.6874in"/>
        </style:tab-stops>
      </style:paragraph-properties>
    </style:style>
    <style:style style:name="P198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>
          <style:tab-stop style:position="0.6874in"/>
          <style:tab-stop style:position="0.8752in"/>
        </style:tab-stops>
      </style:paragraph-properties>
      <style:text-properties fo:font-size="9pt" fo:language="sl" fo:country="SI" fo:font-style="italic" style:font-size-asian="9pt" style:font-style-asian="italic" style:font-size-complex="9pt"/>
    </style:style>
    <style:style style:name="P199" style:family="paragraph" style:parent-style-name="List_20_Paragraph" style:list-style-name="WWNum22">
      <style:paragraph-properties fo:margin-left="0.9374in" fo:margin-right="0in" fo:text-indent="0in" style:auto-text-indent="false">
        <style:tab-stops>
          <style:tab-stop style:position="2.8126in"/>
          <style:tab-stop style:position="3.5in"/>
          <style:tab-stop style:position="3.6874in"/>
        </style:tab-stops>
      </style:paragraph-properties>
    </style:style>
    <style:style style:name="P200" style:family="paragraph" style:parent-style-name="List_20_Paragraph" style:list-style-name="WWNum47">
      <style:paragraph-properties fo:margin-left="0.9374in" fo:margin-right="0in" fo:text-indent="0in" style:auto-text-indent="false">
        <style:tab-stops>
          <style:tab-stop style:position="2.8126in"/>
          <style:tab-stop style:position="3.5in"/>
          <style:tab-stop style:position="3.6874in"/>
        </style:tab-stops>
      </style:paragraph-properties>
    </style:style>
    <style:style style:name="P201" style:family="paragraph" style:parent-style-name="List_20_Paragraph" style:list-style-name="WWNum22">
      <style:paragraph-properties fo:margin-left="0.8752in" fo:margin-right="0in" fo:text-indent="0in" style:auto-text-indent="false">
        <style:tab-stops>
          <style:tab-stop style:position="2.6252in"/>
          <style:tab-stop style:position="3.3126in"/>
          <style:tab-stop style:position="3.5in"/>
        </style:tab-stops>
      </style:paragraph-properties>
    </style:style>
    <style:style style:name="P202" style:family="paragraph" style:parent-style-name="List_20_Paragraph">
      <style:paragraph-properties fo:margin-left="0.8752in" fo:margin-right="0in" fo:text-indent="0in" style:auto-text-indent="false">
        <style:tab-stops>
          <style:tab-stop style:position="3.3126in"/>
          <style:tab-stop style:position="3.5in"/>
        </style:tab-stops>
      </style:paragraph-properties>
    </style:style>
    <style:style style:name="P203" style:family="paragraph" style:parent-style-name="Footer">
      <style:paragraph-properties fo:padding-left="0in" fo:padding-right="0in" fo:padding-top="0.0138in" fo:padding-bottom="0in" fo:border-left="none" fo:border-right="none" fo:border-top="0.51pt solid #c0c0c0" fo:border-bottom="none"/>
    </style:style>
    <style:style style:name="T1" style:family="text">
      <style:text-properties fo:language="sl" fo:country="SI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language="sl" fo:country="SI" style:text-underline-style="solid" style:text-underline-width="auto" style:text-underline-color="font-color" style:font-name-complex="Arial1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fo:font-weight="bold" style:font-weight-asian="bold" style:font-name-complex="Arial1"/>
    </style:style>
    <style:style style:name="T6" style:family="text">
      <style:text-properties fo:language="sl" fo:country="SI" fo:font-style="italic" style:text-underline-style="solid" style:text-underline-width="auto" style:text-underline-color="font-color" style:font-style-asian="italic"/>
    </style:style>
    <style:style style:name="T7" style:family="text">
      <style:text-properties fo:language="sl" fo:country="SI" fo:font-style="italic" style:font-style-asian="italic"/>
    </style:style>
    <style:style style:name="T8" style:family="text">
      <style:text-properties fo:language="sl" fo:country="SI" style:font-name-complex="Arial1"/>
    </style:style>
    <style:style style:name="T9" style:family="text">
      <style:text-properties style:font-name="Wingdings" fo:language="sl" fo:country="SI"/>
    </style:style>
    <style:style style:name="T10" style:family="text">
      <style:text-properties style:font-name="Wingdings" fo:language="sl" fo:country="SI" style:font-name-complex="Arial1"/>
    </style:style>
    <style:style style:name="T11" style:family="text">
      <style:text-properties style:font-name="Wingdings" fo:font-size="10pt" fo:language="sl" fo:country="SI" style:font-size-asian="10pt" style:font-size-complex="10pt"/>
    </style:style>
    <style:style style:name="T12" style:family="text">
      <style:text-properties style:font-name="Wingdings" fo:font-size="9pt" fo:language="sl" fo:country="SI" style:font-size-asian="9pt" style:font-size-complex="9pt"/>
    </style:style>
    <style:style style:name="T13" style:family="text">
      <style:text-properties style:text-position="sub 58%" fo:language="sl" fo:country="SI"/>
    </style:style>
    <style:style style:name="T14" style:family="text">
      <style:text-properties fo:font-size="10pt" fo:language="sl" fo:country="SI" style:font-size-asian="10pt" style:font-size-complex="10pt"/>
    </style:style>
    <style:style style:name="T15" style:family="text">
      <style:text-properties fo:font-size="10pt" fo:language="sl" fo:country="SI" style:font-size-asian="10pt" style:font-name-complex="Arial1" style:font-size-complex="10pt"/>
    </style:style>
    <style:style style:name="T16" style:family="text"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10pt" fo:language="sl" fo:country="SI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fo:font-size="10pt" fo:language="sl" fo:country="SI" fo:font-style="italic" style:font-size-asian="10pt" style:font-style-asian="italic" style:font-size-complex="10pt"/>
    </style:style>
    <style:style style:name="T19" style:family="text">
      <style:text-properties fo:font-size="10pt" fo:language="sl" fo:country="SI" fo:font-style="italic" style:font-size-asian="10pt" style:font-style-asian="italic" style:font-name-complex="Arial1" style:font-size-complex="10pt"/>
    </style:style>
    <style:style style:name="T20" style:family="text">
      <style:text-properties fo:font-size="10pt" fo:language="sl" fo:country="SI" fo:font-weight="bold" style:font-size-asian="10pt" style:font-weight-asian="bold" style:font-name-complex="Arial1" style:font-size-complex="10pt"/>
    </style:style>
    <style:style style:name="T21" style:family="text">
      <style:text-properties fo:font-size="10pt" style:font-size-asian="10pt" style:font-name-complex="Arial1" style:font-size-complex="10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name-complex="Arial1" style:font-size-complex="12pt"/>
    </style:style>
    <style:style style:name="T24" style:family="text">
      <style:text-properties fo:font-size="12pt" fo:language="sl" fo:country="SI" style:font-size-asian="12pt" style:font-size-complex="12pt"/>
    </style:style>
    <style:style style:name="T25" style:family="text">
      <style:text-properties fo:font-size="12pt" fo:language="sl" fo:country="SI" style:font-size-asian="12pt" style:font-name-complex="Arial1" style:font-size-complex="12pt"/>
    </style:style>
    <style:style style:name="T26" style:family="text">
      <style:text-properties fo:font-size="14pt" fo:language="sl" fo:country="SI" style:font-size-asian="14pt" style:font-size-complex="14pt"/>
    </style:style>
    <style:style style:name="T27" style:family="text">
      <style:text-properties fo:font-size="14pt" fo:language="sl" fo:country="SI" style:font-size-asian="14pt" style:font-name-complex="Arial1" style:font-size-complex="14pt"/>
    </style:style>
    <style:style style:name="T28" style:family="text">
      <style:text-properties fo:font-size="14pt" style:font-size-asian="14pt" style:font-name-complex="Arial1" style:font-size-complex="14pt"/>
    </style:style>
    <style:style style:name="T29" style:family="text">
      <style:text-properties fo:font-size="9pt" fo:language="sl" fo:country="SI" style:text-underline-style="solid" style:text-underline-width="auto" style:text-underline-color="font-color" style:font-size-asian="9pt" style:font-size-complex="9pt"/>
    </style:style>
    <style:style style:name="T30" style:family="text">
      <style:text-properties fo:font-size="9pt" fo:language="sl" fo:country="SI" style:text-underline-style="solid" style:text-underline-width="auto" style:text-underline-color="font-color" style:font-size-asian="9pt" style:font-name-complex="Arial1" style:font-size-complex="9pt"/>
    </style:style>
    <style:style style:name="T31" style:family="text">
      <style:text-properties fo:font-size="9pt" fo:language="sl" fo:country="SI" style:font-size-asian="9pt" style:font-size-complex="9pt"/>
    </style:style>
    <style:style style:name="T32" style:family="text">
      <style:text-properties fo:font-size="9pt" fo:language="sl" fo:country="SI" style:font-size-asian="9pt" style:font-name-complex="Arial1" style:font-size-complex="9pt"/>
    </style:style>
    <style:style style:name="T33" style:family="text">
      <style:text-properties fo:font-size="9pt" fo:language="sl" fo:country="SI" fo:font-style="italic" style:font-size-asian="9pt" style:font-style-asian="italic" style:font-size-complex="9pt"/>
    </style:style>
    <style:style style:name="T34" style:family="text">
      <style:text-properties fo:font-size="9pt" fo:language="sl" fo:country="SI" fo:font-style="italic" style:text-underline-style="solid" style:text-underline-width="auto" style:text-underline-color="font-color" style:font-size-asian="9pt" style:font-style-asian="italic" style:font-size-complex="9pt"/>
    </style:style>
    <style:style style:name="T35" style:family="text">
      <style:text-properties fo:font-size="16pt" fo:language="sl" fo:country="SI" style:font-size-asian="16pt" style:font-size-complex="16pt"/>
    </style:style>
    <style:style style:name="T36" style:family="text">
      <style:text-properties style:font-name-complex="Arial1"/>
    </style:style>
    <style:style style:name="T37" style:family="text">
      <style:text-properties fo:font-weight="bold" style:font-weight-asian="bold"/>
    </style:style>
    <style:style style:name="T38" style:family="text">
      <style:text-properties fo:color="#7f7f7f" fo:letter-spacing="0.0417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3.4.2. PRODUKCIJSKA FUNKCIJA</text:p>
      <text:list xml:id="list4134243518" text:style-name="WWNum1">
        <text:list-item>
          <text:p text:style-name="P20"><text:span text:style-name="T1">maksimalno izkoriščevanje vseh <text:s/>produkcijskih faktorjev</text:span></text:p>
        </text:list-item>
        <text:list-item>
          <text:p text:style-name="P20"><text:span text:style-name="T2">tehnično razmerje</text:span><text:span text:style-name="T1">, ki nam pove največjo količino produktov, ki jo je mogoče producirati s posamezno sestavo produkcijskih faktorjev, ob danih produkcijskih metodah</text:span></text:p>
        </text:list-item>
        <text:list-item>
          <text:p text:style-name="P20"><text:span text:style-name="T1">količina produktov <text:s/>je odvisna od: </text:span><text:span text:style-name="T2">razpoložljive količine produkcijskih faktorjev</text:span><text:span text:style-name="T1"> in </text:span><text:span text:style-name="T2">uporabljenih produkcijskih metod </text:span><text:span text:style-name="T9"></text:span><text:span text:style-name="T1"> Q = f (F</text:span><text:span text:style-name="T13">1, </text:span><text:span text:style-name="T1">F</text:span><text:span text:style-name="T13">2, </text:span><text:span text:style-name="T1">F</text:span><text:span text:style-name="T13">3</text:span><text:span text:style-name="T1">,…)/PM <text:s text:c="2"/>(F</text:span><text:span text:style-name="T13">1, </text:span><text:span text:style-name="T1">F</text:span><text:span text:style-name="T13">2, </text:span><text:span text:style-name="T1">F</text:span><text:span text:style-name="T13">3</text:span><text:span text:style-name="T1"> <text:s/>– produkcijski faktorji, Q – količina, PM – produkcijske metode)</text:span></text:p>
        </text:list-item>
      </text:list>
      <text:p text:style-name="P1"/>
      <text:p text:style-name="Standard">3.4.3 KRIVULJA ENAKEGA PRODUKTA (IZOKVANTA)</text:p>
      <text:list xml:id="list1780534020" text:style-name="WWNum2">
        <text:list-item>
          <text:p text:style-name="P21"><text:span text:style-name="T1">načrtovano količino produkta lahko proizvedemo na različne načine (različne kombinacije produkcijskih faktorjev)</text:span></text:p>
        </text:list-item>
        <text:list-item>
          <text:p text:style-name="P21"><text:span text:style-name="T1">v produkciji lahko določeno količino enega faktorja substituiramo z neko količino drugega faktorja</text:span></text:p>
        </text:list-item>
        <text:list-item>
          <text:p text:style-name="P21"><text:span text:style-name="T1">pri različnih kombinacijah (npr. dela in kapitala) je proizvedena količina produkta vedno enaka </text:span><text:span text:style-name="T9"></text:span><text:span text:style-name="T1"> če vrišemo te kombinacije v graf jih lahko povežemo s sklenjeno krivuljo – </text:span><text:span text:style-name="T2">krivuljo enakega</text:span><text:span text:style-name="T1"> </text:span><text:span text:style-name="T2">produkta</text:span><text:span text:style-name="T1"> (</text:span><text:span text:style-name="T2">izokvanto</text:span><text:span text:style-name="T1">)</text:span></text:p>
        </text:list-item>
        <text:list-item>
          <text:p text:style-name="P21"><text:span text:style-name="T1">v praksi vse te kombinacije niso mogoče, saj produkcijski faktorji niso deljivi (npr. 2,7)</text:span></text:p>
        </text:list-item>
        <text:list-item>
          <text:p text:style-name="P21"><text:span text:style-name="T1">ekonomsko bistvo: izberemo tisto kombinacijo, ki zagotavlja produkcijo z najnižjimi stroški</text:span></text:p>
        </text:list-item>
      </text:list>
      <text:p text:style-name="Standard"/>
      <text:p text:style-name="Standard">3.4.4. MERILO PRODUKCIJE</text:p>
      <text:list xml:id="list3228147305" text:style-name="WWNum3">
        <text:list-item>
          <text:p text:style-name="P22"><text:span text:style-name="T1">z določeno količino faktorjev lahko proizvedemo največ neko količino produktov</text:span></text:p>
        </text:list-item>
        <text:list-item>
          <text:p text:style-name="P22"><text:span text:style-name="T1">če </text:span><text:span text:style-name="T2">povečujemo vlaganje</text:span><text:span text:style-name="T1"> vseh produkcijskih faktorjev v enaki meri (razmerja faktorjev nespremenjena), se </text:span><text:span text:style-name="T2">količina produktov poveča</text:span><text:span text:style-name="T1"> </text:span><text:span text:style-name="T9"></text:span><text:span text:style-name="T1"> gre za </text:span><text:span text:style-name="T2">večanje merila produkcije</text:span></text:p>
        </text:list-item>
        <text:list-item>
          <text:p text:style-name="P22"><text:span text:style-name="T1">možni rezultati povečane naložbe vseh faktorjev:</text:span></text:p>
        </text:list-item>
        <text:list-item>
          <text:p text:style-name="P115"><text:span text:style-name="T14"><text:s/>količina produkta se povečuje v enakem razmerju (npr. podvojitev faktorjev </text:span><text:span text:style-name="T11"></text:span><text:span text:style-name="T14"> podvojitev produktov) – </text:span><text:span text:style-name="T16">stalni</text:span><text:span text:style-name="T14"> (</text:span><text:span text:style-name="T16">konstantni</text:span><text:span text:style-name="T14">) </text:span><text:span text:style-name="T16">donosi</text:span><text:span text:style-name="T14">; za enoto produkta potrebujemo ves čas enako količino faktorjev: predpostavka stalnih donosov se uporablja v analizi popolne konkurence</text:span></text:p>
        </text:list-item>
        <text:list-item>
          <text:p text:style-name="P115"><text:span text:style-name="T14">količina produkta se poveča v manjši meri – </text:span><text:span text:style-name="T16">padajoči donosi</text:span><text:span text:style-name="T14">; stroški enote se povečajo</text:span></text:p>
        </text:list-item>
        <text:list-item>
          <text:p text:style-name="P115"><text:span text:style-name="T14">količina produktov se povečuje hitreje kot naložba faktorjev – </text:span><text:span text:style-name="T16">rastoči donosi</text:span></text:p>
        </text:list-item>
        <text:list-item>
          <text:p text:style-name="P22"><text:soft-page-break/><text:span text:style-name="T1">z razvijanjem tehnične delitve dela se delavci specializirajo, produkcijski proces razčlenimo na posamezne operacije </text:span><text:span text:style-name="T9"></text:span><text:span text:style-name="T1"> uvajajo se specializirani, izpopolnjeni stroji; učinkovitost produkcije se poveča (nižji stroški na enoto), uveljavijo se </text:span><text:span text:style-name="T2">prednosti množične produkcije</text:span></text:p>
        </text:list-item>
        <text:list-item>
          <text:p text:style-name="P22"><text:span text:style-name="T1"><text:s/>rast produkcijskih enot ne zagotavlja nenehnega zniževanja stroškov na enoto produkta </text:span><text:span text:style-name="T9"></text:span><text:span text:style-name="T1"> po neki točki se z rastjo obsega enote prednosti pri stroških (im. ekonomija obsega) izčrpajo </text:span><text:span text:style-name="T9"></text:span><text:span text:style-name="T1"> obstaja namreč neka </text:span><text:span text:style-name="T2">optimalna velikost produkcijske enote</text:span><text:span text:style-name="T1">, ki omogoča najnižje stroške na enoto</text:span></text:p>
        </text:list-item>
        <text:list-item>
          <text:p text:style-name="P22"><text:span text:style-name="T1">‑­</text:span></text:p>
        </text:list-item>
        <text:list-item>
          <text:p text:style-name="P22"><text:span text:style-name="T1">nekateri produkti se producirajo v majhnih (specializirani, kakovostni izdelki) in velikih (npr. rafiniranje nafte, avtomobili,..) enotah</text:span></text:p>
        </text:list-item>
        <text:list-item>
          <text:p text:style-name="P22"><text:span text:style-name="T1">razcvet drobnega gospodarstva je posledica dveh procesov: velike korporacije so neprilagodljive; razvoj tehnologije je šel z uvajanjem mikroračunalnikov in specializiranimi orodji v smeri povečane učinkovitosti manjših proizvodnih enot</text:span></text:p>
        </text:list-item>
      </text:list>
      <text:p text:style-name="Standard"/>
      <text:p text:style-name="Standard">3.4.5. ZAKON PADAJOČIH DONOSOV</text:p>
      <text:list xml:id="list3890975666" text:style-name="WWNum4">
        <text:list-item>
          <text:p text:style-name="P23"><text:span text:style-name="T1">pogosto pa ne povečujemo v produkciji vseh faktorjev v enakem obsegu, temveč spreminjamo le nek variabilni faktor (npr. število zaposlenih) </text:span><text:span text:style-name="T9"></text:span><text:span text:style-name="T1"> če temu prištejemo nespremenjene produkcijske metode, se bo celotni produkt do neke točke povečeval (po tej točki se lahko začne celo zmanjševati, pogosteje pa ostane enak)</text:span></text:p>
        </text:list-item>
        <text:list-item>
          <text:p text:style-name="P23"><text:span text:style-name="T1">ta proces, ki je najbolj izrazit v kmetijski produkciji, imenujemo </text:span><text:span text:style-name="T2">zakon padajočega</text:span><text:span text:style-name="T1"> (</text:span><text:span text:style-name="T2">mejnega</text:span><text:span text:style-name="T1">) </text:span><text:span text:style-name="T2">donosa</text:span><text:span text:style-name="T1"> ali </text:span><text:span text:style-name="T2">zakon variabilnih razmerij</text:span></text:p>
        </text:list-item>
        <text:list-item>
          <text:p text:style-name="P23"><text:span text:style-name="T1">zakon velja kratkoročno (ko tehnika ne napreduje in se način produciranja ne spreminja)</text:span></text:p>
        </text:list-item>
        <text:list-item>
          <text:p text:style-name="P23"><text:span text:style-name="T1">tehnični napredek pomeni premikanje krivulje produkta na desno navzgor, s čimer se omejitve zakona sproščajo</text:span></text:p>
        </text:list-item>
      </text:list>
      <text:p text:style-name="Standard"/>
      <text:p text:style-name="Standard">3.4.6. TEHNIČNI NAPREDEK</text:p>
      <text:list xml:id="list400698165" text:style-name="WWNum5">
        <text:list-item>
          <text:p text:style-name="P24"><text:span text:style-name="T2">dana tehnologija, raven tehničnega in organizacijskega znanja</text:span><text:span text:style-name="T1"> </text:span><text:span text:style-name="T9"></text:span><text:span text:style-name="T1"> dolgoročno se nenehno izboljšuje </text:span><text:span text:style-name="T9"></text:span><text:span text:style-name="T1"> vedno večji obseg produkcije</text:span></text:p>
        </text:list-item>
        <text:list-item>
          <text:p text:style-name="P24"><text:span text:style-name="T1">spreminjanje tehnologije se kaže: v novem tehnološkem znanju v produkciji in uvajanju novih produktov (substitutov)</text:span></text:p>
        </text:list-item>
        <text:list-item>
          <text:p text:style-name="P24"><text:span text:style-name="T1">sprememba se opazi, ko enako količino produkcije proizvedemo z vse manjšo porabo faktorjev</text:span></text:p>
        </text:list-item>
        <text:list-item>
          <text:p text:style-name="P24"><text:soft-page-break/><text:span text:style-name="T2">vrsti tehničnega ali tehnološkega napredka</text:span><text:span text:style-name="T1"> sta: nevtralni tehnični napredek (enakomerno se zmanjša uporaba obeh produkcijskih faktorjev) in pristrani tehnični napredek (poraba enega faktorja se bolj zmanjša kot pri drugem)</text:span></text:p>
        </text:list-item>
        <text:list-item>
          <text:p text:style-name="P24"><text:span text:style-name="T1">na tehnični napredek vpliva vrsta okoliščin (npr. sredstva namenjena za raziskovalno delo)</text:span></text:p>
        </text:list-item>
        <text:list-item>
          <text:p text:style-name="P24"><text:span text:style-name="T1">tehnološki napredek pogosto sestoji iz vrste manjših izboljšav (in ne velikih izumov); pomemben je tudi prenos tehnološkega znanja iz drugih dejavnosti, okolij</text:span></text:p>
        </text:list-item>
        <text:list-item>
          <text:p text:style-name="P24"><text:span text:style-name="T1">za tehnološki napredek od časa 1. ind. revolucije naprej je značilno, da se je uveljavil predvsem </text:span><text:span text:style-name="T2">v obliki izboljšanih delovnih sredstev </text:span><text:span text:style-name="T1">(</text:span><text:span text:style-name="T2">strojev</text:span><text:span text:style-name="T1">)</text:span></text:p>
        </text:list-item>
      </text:list>
      <text:p text:style-name="Standard"/>
      <text:p text:style-name="Standard"><text:span text:style-name="T22">3.5 STROŠKI IN KOMBINIRANJE PRODUKCIJSKIH FAKTORJEV</text:span></text:p>
      <text:list xml:id="list1050492564" text:style-name="WWNum6">
        <text:list-item>
          <text:p text:style-name="P25"><text:span text:style-name="T1">pri zakonu o padajočih donosih je temeljna domneva, da so nekateri produkcijski faktorji stalni (fiksni), prav tako tudi produkcijske metode </text:span></text:p>
        </text:list-item>
        <text:list-item>
          <text:p text:style-name="P25"><text:span text:style-name="T1">‑­</text:span></text:p>
        </text:list-item>
        <text:list-item>
          <text:p text:style-name="P25"><text:span text:style-name="T1">v danem okviru spreminjamo le nekatere faktorje (npr. zaposlitev delavcev, porabo surovin, materialov in energije) </text:span><text:span text:style-name="T9"></text:span><text:span text:style-name="T1"> zakon o padajočih donosih zatorej velja samo za kratek čas </text:span><text:span text:style-name="T9"></text:span><text:span text:style-name="T1"> na dolgi rok si lahko prilagodimo produkcijske faktorje, zgradimo nove tovarne,…</text:span></text:p>
        </text:list-item>
      </text:list>
      <text:p text:style-name="Standard"/>
      <text:p text:style-name="Standard">3.5.1. STROŠKI</text:p>
      <text:list xml:id="list1830174571" text:style-name="WWNum7">
        <text:list-item>
          <text:p text:style-name="P26"><text:span text:style-name="T1">denarno izražene porabljene produkcijske faktorje, ki so bili potrebni za določeno produkcijo, imenujemo </text:span><text:span text:style-name="T2">produkcijski stroški</text:span></text:p>
        </text:list-item>
        <text:list-item>
          <text:p text:style-name="P26"><text:span text:style-name="T1">prod. stroški = količina porabljenih prod. faktorjev x cena enote prod. faktorjev</text:span></text:p>
        </text:list-item>
        <text:list-item>
          <text:p text:style-name="P26"><text:span text:style-name="T1">stroške v industrijskem podjetju sestavljajo:</text:span></text:p>
        </text:list-item>
        <text:list-item>
          <text:p text:style-name="P140"><text:span text:style-name="T14">plače zaposlenih</text:span></text:p>
        </text:list-item>
        <text:list-item>
          <text:p text:style-name="P140"><text:span text:style-name="T14">izdatki za nabavo surovin, polizdelkov, energije, storitev,…</text:span></text:p>
        </text:list-item>
        <text:list-item>
          <text:p text:style-name="P140"><text:span text:style-name="T14">najemnine za zemljišče, stavbe</text:span></text:p>
        </text:list-item>
        <text:list-item>
          <text:p text:style-name="P140"><text:span text:style-name="T14">amortizacija za stroje</text:span></text:p>
        </text:list-item>
        <text:list-item>
          <text:p text:style-name="P140"><text:span text:style-name="T14">obresti na izposojeni kapital</text:span></text:p>
        </text:list-item>
        <text:list-item>
          <text:p text:style-name="P140"><text:span text:style-name="T14">davki, ki jih mora plačati podjetje</text:span></text:p>
        </text:list-item>
        <text:list-item>
          <text:p text:style-name="P26"><text:span text:style-name="T1">če vse stroške v neki produkciji seštejemo, dobimo </text:span><text:span text:style-name="T2">celotne ali skupne stroške</text:span></text:p>
        </text:list-item>
        <text:list-item>
          <text:p text:style-name="P26"><text:soft-page-break/><text:span text:style-name="T1">dobiček = celotni izkupiček (realizacija) – celotni stroški; do čistega dobička pa pride šele, ko odšteje še ostale stroške (npr. skladiščenja, prevoza, prodaje, reklame, raziskave,…)</text:span></text:p>
        </text:list-item>
        <text:list-item>
          <text:p text:style-name="P26"><text:span text:style-name="T1">posamezni</text:span> <text:span text:style-name="T1">stroški se vedejo različno, ko gre za njihovo </text:span><text:span text:style-name="T2">odvisnost od količine produktov</text:span></text:p>
        </text:list-item>
        <text:list-item>
          <text:p text:style-name="P26"><text:span text:style-name="T1">stroški, ki so vedno (tudi če produkcija stoji), so </text:span><text:span text:style-name="T2">stalni ali fiksni</text:span><text:span text:style-name="T1"> stroški (FC) </text:span><text:span text:style-name="T9"></text:span><text:span text:style-name="T1"> npr. najemnine, obresti, amortizacija, stroški za upravo in vodstvo, vzdrževanje, zavarovalnine,...</text:span></text:p>
        </text:list-item>
        <text:list-item>
          <text:p text:style-name="P26"><text:span text:style-name="T1">stroški, ki se spreminjajo, pa so </text:span><text:span text:style-name="T2">variabilni ali spremenljivi</text:span><text:span text:style-name="T1"> stroški (VC; če ne produciramo, jih ni; z obsegom produkcije se večajo) </text:span><text:span text:style-name="T9"></text:span><text:span text:style-name="T1"> npr. plače delavcem, nabava surovin, pogonska energija,...</text:span></text:p>
        </text:list-item>
      </text:list>
      <text:p text:style-name="P2"/>
      <text:p text:style-name="Standard"><text:span text:style-name="T1">3.5.2. CELOTNI, POVPREČNI IN MEJNI STROŠKI</text:span></text:p>
      <text:list xml:id="list321482111" text:style-name="WWNum8">
        <text:list-item>
          <text:p text:style-name="P27"><text:span text:style-name="T1">znesek, ki ga mora podjetnik plačati, so </text:span><text:span text:style-name="T2">celotni stroški</text:span><text:span text:style-name="T1"> (TC)</text:span></text:p>
        </text:list-item>
        <text:list-item>
          <text:p text:style-name="P27"><text:span text:style-name="T1">pomembni so tudi </text:span><text:span text:style-name="T2">povprečni stroški ali stroški na enoto produkcije</text:span><text:span text:style-name="T1">, saj jih podjetnik neposredno primerja s ceno (predpona A </text:span><text:span text:style-name="T9"></text:span><text:span text:style-name="T1"> AFC, AVC, AC)</text:span></text:p>
        </text:list-item>
        <text:list-item>
          <text:p text:style-name="P27"><text:span text:style-name="T1">celotni stroški (TC) = fiksni stroški (FC) + variabilni stroški (VC)</text:span></text:p>
        </text:list-item>
        <text:list-item>
          <text:p text:style-name="P27"><text:span text:style-name="T1">povečanje celotnih stroškov s produkcijo dodatne količine produkta </text:span><text:span text:style-name="T9"></text:span><text:span text:style-name="T1"> ∆TC = TC</text:span><text:span text:style-name="T13">2</text:span><text:span text:style-name="T1"> – TC</text:span><text:span text:style-name="T13">1</text:span></text:p>
        </text:list-item>
        <text:list-item>
          <text:p text:style-name="P27"><text:span text:style-name="T1">če povečamo produkcijo za nadaljno enoto, se stroški spet povečajo </text:span><text:span text:style-name="T9"></text:span><text:span text:style-name="T1"> ta prirast stroškov bomo imenovali </text:span><text:span text:style-name="T2">mejni stroški</text:span><text:span text:style-name="T1"> (MC) </text:span><text:span text:style-name="T9"></text:span><text:span text:style-name="T1"> <text:s/>∆Q = 1 ――――→ MC = ∆TC</text:span></text:p>
        </text:list-item>
        <text:list-item>
          <text:p text:style-name="P27"><text:span text:style-name="T1">stroški so odvisni od: </text:span><text:span text:style-name="T2">tehnologije</text:span><text:span text:style-name="T1"> in </text:span><text:span text:style-name="T2">cen produkcijskih faktorjev</text:span></text:p>
        </text:list-item>
        <text:list-item>
          <text:p text:style-name="P27"><text:span text:style-name="T1">sprva so dodatne enote variabilnega faktorja učinkovite, produkcija se veča, stroški na enoto (AC) zmanjšujejo </text:span><text:span text:style-name="T9"></text:span><text:span text:style-name="T1"> zakon padajočega donosa začne delovati; variabilni faktor vse manj učinkovit, potrebno je vlagati vse več variabilnega faktorja, stroški dodatne enote (MC) se večajo in s tem postopoma tudi povprečni stroški</text:span></text:p>
        </text:list-item>
        <text:list-item>
          <text:p text:style-name="P27"><text:span text:style-name="T1">‑­</text:span></text:p>
        </text:list-item>
        <text:list-item>
          <text:p text:style-name="P27"><text:span text:style-name="T1">kadar opazujemo stroške v </text:span><text:span text:style-name="T2">dolgem obdobju</text:span><text:span text:style-name="T1">, je značilnost produkcije, da se lahko uporaba faktorjev v vse večji meri prilagaja</text:span></text:p>
        </text:list-item>
      </text:list>
      <text:p text:style-name="P2"/>
      <text:p text:style-name="Standard"><text:span text:style-name="T1">3.5.3. OPTIMALNA KOMBINACIJA PRODUKCIJSKIH FAKTORJEV</text:span></text:p>
      <text:list xml:id="list3884476182" text:style-name="WWNum9">
        <text:list-item>
          <text:p text:style-name="P28"><text:span text:style-name="T1">producenti morajo vselej poskušati producirati določen produkt </text:span><text:span text:style-name="T2">z minimalnimi stroški</text:span><text:span text:style-name="T1">, zato morajo ustrezno kombinirati produkcijske faktorje</text:span></text:p>
        </text:list-item>
        <text:list-item>
          <text:p text:style-name="P28"><text:span text:style-name="T1">upoštevanje dveh vidikov:</text:span></text:p>
        </text:list-item>
        <text:list-item>
          <text:p text:style-name="P141"><text:soft-page-break/><text:span text:style-name="T14">tehnologija oz. </text:span><text:span text:style-name="T16">produktivnost</text:span><text:span text:style-name="T14"> produkcijskih faktorjev</text:span></text:p>
        </text:list-item>
        <text:list-item>
          <text:p text:style-name="P141"><text:span text:style-name="T16">cene</text:span><text:span text:style-name="T14"> produkcijskih faktorjev</text:span></text:p>
        </text:list-item>
        <text:list-item>
          <text:p text:style-name="P28"><text:span text:style-name="T1">pri kombiniranju produkcijskih faktorjev bo podjetnik upošteval njihovo produktivnost in cene </text:span><text:span text:style-name="T9"></text:span><text:span text:style-name="T1"> uporabiti mora takšne kombinacije faktorjev, pri katerih so mejne produktivnosti sorazmerne cenam </text:span><text:span text:style-name="T9"></text:span><text:span text:style-name="T1"> enoto faktorja, ki stane 3x več kot drugi faktor, bo uporabil le takrat, ko prispeva </text:span><text:span text:style-name="T2">vsaj </text:span><text:span text:style-name="T1">3x več k produktu kot drugi faktor</text:span></text:p>
        </text:list-item>
        <text:list-item>
          <text:p text:style-name="P28"><text:span text:style-name="T1">s spreminjanjem tehnologije mora podjetnik spreminjati kombinacije</text:span></text:p>
        </text:list-item>
      </text:list>
      <text:p text:style-name="P2"/>
      <text:p text:style-name="Standard"><text:span text:style-name="T26">NEPOPOLNA KONKURENCA</text:span></text:p>
      <text:p text:style-name="Standard"><text:span text:style-name="T24">5.1. STVARNOST NEPOPOLNE KONKURENCE</text:span></text:p>
      <text:list xml:id="list1975037345" text:style-name="WWNum10">
        <text:list-item>
          <text:p text:style-name="P29"><text:span text:style-name="T1">kupci se odzivajo na večje spremembe cene; znižanje cen pa je seveda izziv drugim tekmecem, ki pogosto še sami znižajo cene </text:span><text:span text:style-name="T9"></text:span><text:span text:style-name="T1"> pride do censkih vojn</text:span></text:p>
        </text:list-item>
        <text:list-item>
          <text:p text:style-name="P29"><text:span text:style-name="T1">finančno močna podjetja so edina sposobna za velike naložbe, saj razpolagajo z zadostno količino sredstev </text:span><text:span text:style-name="T9"></text:span><text:span text:style-name="T1"> danes na številnih trgih nastale korporacije – oligopolisti, ki ne tekmujejo več v znižanju cen, pač pa z reklamami</text:span></text:p>
        </text:list-item>
        <text:list-item>
          <text:p text:style-name="P29"><text:span text:style-name="T1">danes le redki trgi ustrezajo definiciji proste konkurence (npr. pri nekaj kmetijskih pridelkih)</text:span></text:p>
        </text:list-item>
        <text:list-item>
          <text:p text:style-name="P29"><text:span text:style-name="T2">Samuelson</text:span><text:span text:style-name="T1"> navaja nekaj značilnosti današnje tržne strukture: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95"><text:span text:style-name="T4">Vrsta konkurence</text:span></text:p>
          </table:table-cell>
          <table:table-cell table:style-name="Table1.A1" office:value-type="string">
            <text:p text:style-name="P195"><text:span text:style-name="T4">Število proizvajalcev in razločljivostiproizvodov</text:span></text:p>
          </table:table-cell>
          <table:table-cell table:style-name="Table1.A1" office:value-type="string">
            <text:p text:style-name="P195"><text:span text:style-name="T4">Področje gospodarstva</text:span></text:p>
          </table:table-cell>
          <table:table-cell table:style-name="Table1.A1" office:value-type="string">
            <text:p text:style-name="P195"><text:span text:style-name="T4">Stopnja nadzora cen</text:span></text:p>
          </table:table-cell>
          <table:table-cell table:style-name="Table1.A1" office:value-type="string">
            <text:p text:style-name="P195"><text:span text:style-name="T4">Tržne metode</text:span></text:p>
          </table:table-cell>
        </table:table-row>
        <table:table-row table:style-name="Table1.2">
          <table:table-cell table:style-name="Table1.A1" office:value-type="string">
            <text:p text:style-name="P195"><text:span text:style-name="T6">POPOLNA KONKURENCA</text:span></text:p>
          </table:table-cell>
          <table:table-cell table:style-name="Table1.A1" office:value-type="string">
            <text:p text:style-name="P195"><text:span text:style-name="T1">veliko proizvajalcev; identični proizvodi</text:span></text:p>
          </table:table-cell>
          <table:table-cell table:style-name="Table1.A1" office:value-type="string">
            <text:p text:style-name="P195"><text:span text:style-name="T1">nekaj kmetijskih dejavnosti</text:span></text:p>
          </table:table-cell>
          <table:table-cell table:style-name="Table1.A1" office:value-type="string">
            <text:p text:style-name="P195"><text:span text:style-name="T1">je ni</text:span></text:p>
          </table:table-cell>
          <table:table-cell table:style-name="Table1.A1" office:value-type="string">
            <text:p text:style-name="P195"><text:span text:style-name="T1">tržne metode</text:span></text:p>
          </table:table-cell>
        </table:table-row>
        <table:table-row table:style-name="Table1.3">
          <table:table-cell table:style-name="Table1.A1" office:value-type="string">
            <text:p text:style-name="P195"><text:span text:style-name="T6">NEPOPOLNA KONKURENCA</text:span><text:span text:style-name="T7"> (veliko različnih prodajalcev)</text:span></text:p>
          </table:table-cell>
          <table:table-cell table:style-name="Table1.A1" office:value-type="string">
            <text:p text:style-name="P195"><text:span text:style-name="T1">veliko proizvajalcev; veliko razlik v proizvodu</text:span></text:p>
          </table:table-cell>
          <table:table-cell table:style-name="Table1.A1" office:value-type="string">
            <text:p text:style-name="P195"><text:span text:style-name="T1">zobna pasta; trgovina na malo</text:span></text:p>
          </table:table-cell>
          <table:table-cell table:style-name="Table1.A1" office:value-type="string">
            <text:p text:style-name="P195"><text:span text:style-name="T1">je ni</text:span></text:p>
          </table:table-cell>
          <table:table-cell table:style-name="Table1.A1" office:value-type="string">
            <text:p text:style-name="P195"><text:span text:style-name="T1">reklama, konkurenca s kakovostjo</text:span></text:p>
          </table:table-cell>
        </table:table-row>
        <table:table-row table:style-name="Table1.4">
          <table:table-cell table:style-name="Table1.A1" office:value-type="string">
            <text:p text:style-name="P195"><text:span text:style-name="T7">OLIGOPOL</text:span></text:p>
          </table:table-cell>
          <table:table-cell table:style-name="Table1.A1" office:value-type="string">
            <text:p text:style-name="P195"><text:span text:style-name="T1">malo proizvajalcev; majhne razlike v proizvodu</text:span></text:p>
          </table:table-cell>
          <table:table-cell table:style-name="Table1.A1" office:value-type="string">
            <text:p text:style-name="P195"><text:span text:style-name="T1">jeklo, aluminij, avtomobili, stroji</text:span></text:p>
          </table:table-cell>
          <table:table-cell table:style-name="Table1.A1" office:value-type="string">
            <text:p text:style-name="P195"><text:span text:style-name="T1">nekaj</text:span></text:p>
          </table:table-cell>
          <table:table-cell table:style-name="Table1.A1" office:value-type="string">
            <text:p text:style-name="P195"><text:span text:style-name="T1">določene, relativno stalne cene</text:span></text:p>
          </table:table-cell>
        </table:table-row>
        <table:table-row table:style-name="Table1.5">
          <table:table-cell table:style-name="Table1.A1" office:value-type="string">
            <text:p text:style-name="P195"><text:span text:style-name="T7">POPOLN MONOPOL</text:span></text:p>
          </table:table-cell>
          <table:table-cell table:style-name="Table1.A1" office:value-type="string">
            <text:p text:style-name="P195"><text:span text:style-name="T1">en proizvajalec; en sam proizvod brez nadomestkov</text:span></text:p>
          </table:table-cell>
          <table:table-cell table:style-name="Table1.A1" office:value-type="string">
            <text:p text:style-name="P195"><text:span text:style-name="T1">javne službe: telefon, vodovod, plin</text:span></text:p>
          </table:table-cell>
          <table:table-cell table:style-name="Table1.A1" office:value-type="string">
            <text:p text:style-name="P195"><text:span text:style-name="T1">znatna</text:span></text:p>
          </table:table-cell>
          <table:table-cell table:style-name="Table1.A1" office:value-type="string">
            <text:p text:style-name="P195"><text:span text:style-name="T1">oglasi in obveščanje zaradi ugleda</text:span></text:p>
          </table:table-cell>
        </table:table-row>
      </table:table>
      <text:list xml:id="list110545642715815" text:continue-numbering="true" text:style-name="WWNum10">
        <text:list-item>
          <text:p text:style-name="P29"><text:span text:style-name="T1">‑­</text:span></text:p>
        </text:list-item>
        <text:list-item>
          <text:p text:style-name="P29"><text:soft-page-break/><text:span text:style-name="T1">v popolni konkurenci je je producent eden izmed množice osebkov, ki se </text:span><text:span text:style-name="T2">s svojo ponudbo</text:span><text:span text:style-name="T1"> (količino) </text:span><text:span text:style-name="T2">prilagaja dani ceni</text:span></text:p>
        </text:list-item>
        <text:list-item>
          <text:p text:style-name="P29"><text:span text:style-name="T1">v nepopolni konkurenci pa je malo producentov – vsak izmed njih ima precejšen tržni delež </text:span><text:span text:style-name="T9"></text:span><text:span text:style-name="T1"> srečujejo se s padajočo krivuljo povpraševanja</text:span></text:p>
        </text:list-item>
      </text:list>
      <text:p text:style-name="P2"/>
      <text:p text:style-name="Standard"><text:span text:style-name="T24">5.2. MONOPOL IN MONOPOLNA CENA</text:span></text:p>
      <text:list xml:id="list4003360998" text:style-name="WWNum11">
        <text:list-item>
          <text:p text:style-name="P30"><text:span text:style-name="T1">z omejevanjem produkcije lahko doseže višjo ceno in s tem </text:span><text:span text:style-name="T2">monopolni ekstraprofit</text:span></text:p>
        </text:list-item>
        <text:list-item>
          <text:p text:style-name="P30"><text:span text:style-name="T1">padajoča krivulja povpraševanja; če poveča produkcijo, prodaja po nižjih cenah</text:span></text:p>
        </text:list-item>
        <text:list-item>
          <text:p text:style-name="P30"><text:span text:style-name="T1">s prodajo dodatne enote izgubi pri ceni vseh prejšnih enot </text:span><text:span text:style-name="T9"></text:span><text:span text:style-name="T1"> zato se prihodek zmanjša za izgubo z znižanjem cene; to ovečanje dohodka imenujemo </text:span><text:span text:style-name="T2">mejni dohodek</text:span><text:span text:style-name="T1"> (</text:span><text:span text:style-name="T2">MR</text:span><text:span text:style-name="T1">)</text:span></text:p>
        </text:list-item>
        <text:list-item>
          <text:p text:style-name="P30"><text:span text:style-name="T1">dobiček monopolista je največji, ko je mejni dohodek enak mejnim stroškom (tj. MR = MC oz. </text:span><text:span text:style-name="T2">Cournotova točka</text:span><text:span text:style-name="T1">)</text:span></text:p>
        </text:list-item>
        <text:list-item>
          <text:p text:style-name="P30"><text:span text:style-name="T1">monopolist zaradi omejevanja produkcije ne producira z minimalnimi stroški </text:span><text:span text:style-name="T9"></text:span><text:span text:style-name="T1"> neučinkovito uporabljen del produkcijskih faktorjev </text:span><text:span text:style-name="T9"></text:span><text:span text:style-name="T1"> družba z monopoli ne doseže največje blaginje</text:span></text:p>
        </text:list-item>
        <text:list-item>
          <text:p text:style-name="P30"><text:span text:style-name="T1">zato prihaja do vodenja protimonopolne politike </text:span><text:span text:style-name="T9"></text:span><text:span text:style-name="T1"> če jih ne moremo razbiti z domačo konkurenco, jih pač s tujo – ta jih bo prisilila k učinkoviti produkciji oz. bo odpravila monopolne ekstraprofite</text:span></text:p>
        </text:list-item>
        <text:list-item>
          <text:p text:style-name="P30"><text:span text:style-name="T1">v realnosti bomo težko našli popoln primer monopola, ki: kot ponudnik nastopa sam, za monopoliziran produkt nima nadomestka, ima veliko število kupcev (ki med seboj tekmujejo za produkt) </text:span><text:span text:style-name="T9"></text:span><text:span text:style-name="T1"> samo v takem primeru bi monopolist sam določal ceno; tak monopol se pojavlja v infrastrukturi (npr. električna energija, telefonija) – takšna podjetja pa nadzirajo država ali razni javni odbori</text:span></text:p>
        </text:list-item>
      </text:list>
      <text:p text:style-name="P2"/>
      <text:p text:style-name="Standard"><text:span text:style-name="T24">5.3. DRUGE OBLIKE NEPOPOLNE KONKURENCE</text:span></text:p>
      <text:list xml:id="list3311442522" text:style-name="WWNum12">
        <text:list-item>
          <text:p text:style-name="P31"><text:span text:style-name="T2">nepopolna konkurenca</text:span><text:span text:style-name="T1"> je na trgih industrijskih produktov </text:span><text:span text:style-name="T2">prevladujoč pojav</text:span><text:span text:style-name="T1"> </text:span><text:span text:style-name="T9"></text:span><text:span text:style-name="T1"> razlogi:</text:span></text:p>
        </text:list-item>
        <text:list-item>
          <text:p text:style-name="P142"><text:span text:style-name="T14">pri mobilnosti produkcijskih faktorjev so pogoste ovire (npr. delavci – selitve, specializacija,...)</text:span></text:p>
        </text:list-item>
        <text:list-item>
          <text:p text:style-name="P142"><text:span text:style-name="T14">blago nikakor ni </text:span><text:span text:style-name="T16">homogeno</text:span><text:span text:style-name="T14">, podjetja poudarjajo posebnosti svojih izdelkov</text:span></text:p>
        </text:list-item>
        <text:list-item>
          <text:p text:style-name="P142"><text:span text:style-name="T14">število ponudnikov je manjše (z uvozom se povečuje)</text:span></text:p>
        </text:list-item>
        <text:list-item>
          <text:p text:style-name="P142"><text:span text:style-name="T14">kupci ne ravnajo vedno racionalno (manjka jim podatkov), odločajo se impulzivno</text:span></text:p>
        </text:list-item>
      </text:list>
      <text:p text:style-name="P2"/>
      <text:p text:style-name="Standard"><text:soft-page-break/><text:span text:style-name="T1">5.3.1. OLIGOPOLNA KONKURENCA</text:span></text:p>
      <text:list xml:id="list676913019" text:style-name="WWNum13">
        <text:list-item>
          <text:p text:style-name="P32"><text:span text:style-name="T1">značilnosti: omejeno število podjetnikov in veliko kupcev, razne ovire pri vstopu ter istovrstno ali raznoliko blago</text:span></text:p>
        </text:list-item>
        <text:list-item>
          <text:p text:style-name="P32"><text:span text:style-name="T1">v današnjih gospodarstvih oligopol pogosti oz. prevladujoč</text:span></text:p>
        </text:list-item>
        <text:list-item>
          <text:p text:style-name="P32"><text:span text:style-name="T1">podjetje je </text:span><text:span text:style-name="T2">občutljivo</text:span><text:span text:style-name="T1"> na odločitve drugih konkurentov</text:span></text:p>
        </text:list-item>
        <text:list-item>
          <text:p text:style-name="P32"><text:span text:style-name="T1">‑­</text:span></text:p>
        </text:list-item>
        <text:list-item>
          <text:p text:style-name="P32"><text:span text:style-name="T1">podjetja so </text:span><text:span text:style-name="T2">odvisna med seboj</text:span><text:span text:style-name="T1">, ker jih je na trgu malo in jih kupci dobro poznajo</text:span></text:p>
        </text:list-item>
        <text:list-item>
          <text:p text:style-name="P32"><text:span text:style-name="T1">v preteklosti je pogosto prihajalo do izbruha </text:span><text:span text:style-name="T2">vojne cen</text:span><text:span text:style-name="T1">, a sedaj podjetja že vedo, da se jim to ne izplača</text:span></text:p>
        </text:list-item>
        <text:list-item>
          <text:p text:style-name="P32"><text:span text:style-name="T1">strategije v primeru oligopola:</text:span></text:p>
        </text:list-item>
        <text:list-item>
          <text:p text:style-name="P143"><text:span text:style-name="T16">strategija izločitve</text:span><text:span text:style-name="T14">: uničenje konkurentov, nastanek monopola ali trusta oz. holdinga</text:span></text:p>
        </text:list-item>
        <text:list-item>
          <text:p text:style-name="P143"><text:span text:style-name="T16">strategija prevlade</text:span><text:span text:style-name="T14">: najmočnejše podjetje skuša prevzeti vodilno vlogo</text:span></text:p>
        </text:list-item>
        <text:list-item>
          <text:p text:style-name="P143"><text:span text:style-name="T16">strategija sporazumevanja</text:span><text:span text:style-name="T14">: podjetja začnejo sodelovati, nastane </text:span><text:span text:style-name="T16">kartel</text:span></text:p>
        </text:list-item>
        <text:list-item>
          <text:p text:style-name="P32"><text:span text:style-name="T1">dokler ni bilo protimonopolne politike, je bilo </text:span><text:span text:style-name="T2">kartelno dogovarjanje</text:span><text:span text:style-name="T1"> naravnano k čim večjim dobičkom in preprečevanju vstopa novim podjetjem</text:span></text:p>
        </text:list-item>
        <text:list-item>
          <text:p text:style-name="P32"><text:span text:style-name="T1">oligopolisti pri svojem odločanju <text:s/></text:span><text:span text:style-name="T2">upoštevajo mogoče odzive konkurence</text:span><text:span text:style-name="T1"> in se sprijaznijo z zmernim dobičkom</text:span></text:p>
        </text:list-item>
        <text:list-item>
          <text:p text:style-name="P32"><text:span text:style-name="T1">oligopolisti radi prenesejo konkurenčni boj na necensko področje (npr. reklamo, spremembe v embalaži, designu,...)</text:span></text:p>
        </text:list-item>
      </text:list>
      <text:p text:style-name="P2"/>
      <text:p text:style-name="Standard"><text:span text:style-name="T24">5.4. ŠKODLJIVE POSLEDICE MONOPOLA IN PROTIMONOPOLNA POLITIKA</text:span></text:p>
      <text:list xml:id="list2783471115" text:style-name="WWNum14">
        <text:list-item>
          <text:p text:style-name="P33"><text:span text:style-name="T1">monopoli povzročajo po mnenju večine </text:span><text:span text:style-name="T2">veliko negativnih posledic</text:span></text:p>
        </text:list-item>
        <text:list-item>
          <text:p text:style-name="P33"><text:span text:style-name="T1">monopolist določi prodajno ceno, ki je višja od produkcijskih stroškov, zato pridobi ekstradobiček</text:span></text:p>
        </text:list-item>
        <text:list-item>
          <text:p text:style-name="P33"><text:span text:style-name="T1">negativne posledice za potrošnike so:</text:span></text:p>
        </text:list-item>
        <text:list-item>
          <text:p text:style-name="P144"><text:span text:style-name="T14">produkcija je omejena, ker porabniki zaradi višje cene kupujejo manj</text:span></text:p>
        </text:list-item>
        <text:list-item>
          <text:p text:style-name="P144"><text:span text:style-name="T14">manjša zaposlitev zaradi omejene produkcije</text:span></text:p>
        </text:list-item>
        <text:list-item>
          <text:p text:style-name="P144"><text:span text:style-name="T14">pomanjkanje konkurence, zato ta ne skrbi za tehnično izpopolnjevanje produkcije </text:span><text:span text:style-name="T11"></text:span><text:span text:style-name="T14"> kupci dobijo slabše izdelke</text:span></text:p>
        </text:list-item>
        <text:list-item>
          <text:p text:style-name="P33"><text:soft-page-break/><text:span text:style-name="T1">Samuelson poudarja, da je največji problem to, da se </text:span><text:span text:style-name="T2">producira ob previsokih stroških</text:span><text:span text:style-name="T1"> (pride do razsipavanja resursov)</text:span></text:p>
        </text:list-item>
        <text:list-item>
          <text:p text:style-name="P33"><text:span text:style-name="T1">so pa ima monopol lahko tudi ugodne posledice, saj lahko svoje monopolne dobičke vlaga v raziskave ter razvoj </text:span><text:span text:style-name="T9"></text:span><text:span text:style-name="T1"> tako lahko potem konkurira podjetjem v svetu</text:span></text:p>
        </text:list-item>
        <text:list-item>
          <text:p text:style-name="P33"><text:span text:style-name="T1">omejevanje monopolov ali oligopolov s strani države:</text:span></text:p>
        </text:list-item>
        <text:list-item>
          <text:p text:style-name="P144"><text:span text:style-name="T14">zagotovijo čim manj oviran vstop novih podjetij</text:span></text:p>
        </text:list-item>
        <text:list-item>
          <text:p text:style-name="P144"><text:span text:style-name="T14">vzpostavijo protimonopolno politiko</text:span></text:p>
        </text:list-item>
        <text:list-item>
          <text:p text:style-name="P144"><text:span text:style-name="T14">zahtevajo, da se velika monopolna podjetja razbijejo v nekaj konkurenčnih podjetij</text:span></text:p>
        </text:list-item>
        <text:list-item>
          <text:p text:style-name="P33"><text:span text:style-name="T1">dejansko ravnanje držav:</text:span></text:p>
        </text:list-item>
        <text:list-item>
          <text:p text:style-name="P144"><text:span text:style-name="T14">nadzorovanje cen</text:span></text:p>
        </text:list-item>
        <text:list-item>
          <text:p text:style-name="P144"><text:span text:style-name="T14">podržavljanje nekaterih podjetij</text:span></text:p>
        </text:list-item>
        <text:list-item>
          <text:p text:style-name="P144"><text:span text:style-name="T14">ustanavljanje javnih podjetij, ki naj bi konkurirala monopolom</text:span></text:p>
        </text:list-item>
        <text:list-item>
          <text:p text:style-name="P33"><text:span text:style-name="T1">monopoli so pogosto na področju javnih podjetij; država zato določi javne komisije, ki določajo maksimalne tarife</text:span></text:p>
        </text:list-item>
        <text:list-item>
          <text:p text:style-name="P33"><text:span text:style-name="T1">najdaljšo zgodovino protimonopolne politike ima ZDA: leta 1890 so sprejeli Shermanov zakon proti trustom, leta 1914 Claytonov zakon, in potem še vrsto drugih zakonov...</text:span></text:p>
        </text:list-item>
        <text:list-item>
          <text:p text:style-name="P33"><text:span text:style-name="T1">‑­</text:span></text:p>
        </text:list-item>
        <text:list-item>
          <text:p text:style-name="P33"><text:span text:style-name="T1">države pogosto preprečijo nakupe podjetij, ki so zanje razvojno oz. strateško pomembna, tujim korporacijam, ker bi s tem izgubile nadzor nad tehnologijo, zaposlovanjem, razvojem,...</text:span></text:p>
        </text:list-item>
      </text:list>
      <text:p text:style-name="P2"/>
      <text:p text:style-name="Standard"><text:span text:style-name="T24">5.5. DRUGE POMANJKLJIVOSTI TRGA IN DRŽAVNA INTERVENCIJA</text:span></text:p>
      <text:list xml:id="list2430534534" text:style-name="WWNum15">
        <text:list-item>
          <text:p text:style-name="P34"><text:span text:style-name="T1">v modelu popolne konkurence bi se obstoječa količina produkcijskih faktorjev uporabila na </text:span><text:span text:style-name="T2">najbolj produktiven način</text:span></text:p>
        </text:list-item>
        <text:list-item>
          <text:p text:style-name="P34"><text:span text:style-name="T1">dve vrsti pomanjkljivosti trga:</text:span></text:p>
        </text:list-item>
        <text:list-item>
          <text:p text:style-name="P145"><text:span text:style-name="T14">nekaterih vprašanj ne rešuje*</text:span></text:p>
        </text:list-item>
        <text:list-item>
          <text:p text:style-name="P145"><text:span text:style-name="T14">v stvarnosti se </text:span><text:span text:style-name="T16">oblikujejo nepopolno konkurenčne</text:span><text:span text:style-name="T14"> tržne strukture**</text:span></text:p>
        </text:list-item>
        <text:list-item>
          <text:p text:style-name="P34"><text:span text:style-name="T1">trg ne prispeva ničesar k spremembi družbenih odnosov in razdeli dohodek neenako*</text:span></text:p>
        </text:list-item>
        <text:list-item>
          <text:p text:style-name="P34"><text:span text:style-name="T1">cena je spremenljiv parameter in pušča investitorje v negotovosti o: cenah v prihodnosti in ravnanju drugih ponudnikov*</text:span></text:p>
        </text:list-item>
        <text:list-item>
          <text:p text:style-name="P34"><text:soft-page-break/><text:span text:style-name="T1">problem negotovosti podjetnikov se zaostri pri nastopu inflacije, saj se podjetniki ne morejo racionalno in zanesljivo odločati*</text:span></text:p>
        </text:list-item>
        <text:list-item>
          <text:p text:style-name="P34"><text:span text:style-name="T1">negotovost pomeni, da </text:span><text:span text:style-name="T2">tržni mehanizem sam po sebi ne zagotavlja najracionalnejših naložbenih odločitev</text:span><text:span text:style-name="T1">*</text:span></text:p>
        </text:list-item>
        <text:list-item>
          <text:p text:style-name="P34"><text:span text:style-name="T1">trg sam ne zagotavlja </text:span><text:span text:style-name="T2">najvišje mogoče stopnje rasti družbenega produkta</text:span><text:span text:style-name="T1">, ker </text:span><text:span text:style-name="T2">ne zagotavlja vselej polne zaposlenosti produkcijskih faktorjev</text:span><text:span text:style-name="T1">*</text:span></text:p>
        </text:list-item>
        <text:list-item>
          <text:p text:style-name="P34"><text:span text:style-name="T1">pomanjkljivosti trga zahtevajo, da se dopolni z delovanjem ekonomske politike*</text:span></text:p>
        </text:list-item>
        <text:list-item>
          <text:p text:style-name="P34"><text:span text:style-name="T1">na trgu se pojavijo velika in močna podjetja brez konkurentov, zato vsilijo svoje pogoje poslovanja </text:span><text:span text:style-name="T9"></text:span><text:span text:style-name="T1"> ekstradobiček dosegajo brez uvajanja inovacij; omejujejo produkcijo za doseganje višjih cen**</text:span></text:p>
        </text:list-item>
        <text:list-item>
          <text:p text:style-name="P34"><text:span text:style-name="T1">v sodobnih gospodarstvih zahtevajo te pomanjkljivosti tržnega mehanizma </text:span><text:span text:style-name="T2">vnašanje prvin narodnogospodarskega planiranja</text:span><text:span text:style-name="T1"> </text:span><text:span text:style-name="T9"></text:span><text:span text:style-name="T1"> zato nastaja </text:span><text:span text:style-name="T2">mešani gospodarski sistem</text:span></text:p>
        </text:list-item>
        <text:list-item>
          <text:p text:style-name="P34"><text:span text:style-name="T1">trg je </text:span><text:span text:style-name="T2">ekonomski mehanizem</text:span><text:span text:style-name="T1">, delujoč v okolju, ki ga oblikujejo </text:span><text:span text:style-name="T2">družbene in politične inštitucije</text:span><text:span text:style-name="T1"> </text:span><text:span text:style-name="T9"></text:span><text:span text:style-name="T1"> te inštitucije temeljijo na načelih in vrednotah, zato se v odnosu do trga pojavljajo konflikti</text:span></text:p>
        </text:list-item>
        <text:list-item>
          <text:p text:style-name="P34"><text:span text:style-name="T1">trg </text:span><text:span text:style-name="T2">ne zagotavlja socialne enakosti ljudi</text:span><text:span text:style-name="T1">, saj mu za enakost in pravičnost ni mar</text:span></text:p>
        </text:list-item>
      </text:list>
      <text:p text:style-name="P2"/>
      <text:p text:style-name="Standard"><text:span text:style-name="T26">RAZDELITEV</text:span></text:p>
      <text:list xml:id="list186839617" text:style-name="WWNum16">
        <text:list-item>
          <text:p text:style-name="P35"><text:span text:style-name="T1">je temeljni proces v vsej reprodukciji, ki prinaša na trg produkte</text:span></text:p>
        </text:list-item>
      </text:list>
      <text:p text:style-name="P2"/>
      <text:p text:style-name="Standard"><text:span text:style-name="T24">6.1. RAZDELITEV V REPRODUKCIJSKEM PROCESU</text:span></text:p>
      <text:list xml:id="list4288702080" text:style-name="WWNum17">
        <text:list-item>
          <text:p text:style-name="P36"><text:span text:style-name="T1">razdelitev je v reprodukcijskem procesu najtesneje povezana s produkcijo </text:span><text:span text:style-name="T9"></text:span><text:span text:style-name="T1"> včasih ju opredeljujemo kot enoten proces (produkcijo) </text:span><text:span text:style-name="T9"></text:span><text:span text:style-name="T1"> v njunem odnosu je produkcija primarna</text:span></text:p>
        </text:list-item>
        <text:list-item>
          <text:p text:style-name="P36"><text:span text:style-name="T1">‑­</text:span></text:p>
        </text:list-item>
        <text:list-item>
          <text:p text:style-name="P36"><text:span text:style-name="T1">v najširšem smislu je razdelitev: razdelitev orodij za produkcijo in razdelitev članov družbe med različne vrste produkcije</text:span></text:p>
        </text:list-item>
        <text:list-item>
          <text:p text:style-name="P36"><text:span text:style-name="T1">v ožjem smislu – faza, v kateri se določa delež posameznika oz. družbene skupine v družbenem neto produktu (tj. razdelitev potrošnih sredstev med člane družbe)</text:span></text:p>
        </text:list-item>
        <text:list-item>
          <text:p text:style-name="P36"><text:span text:style-name="T1">vloga razdelitve v reprodukcijskem procesu:</text:span></text:p>
        </text:list-item>
        <text:list-item>
          <text:p text:style-name="P146"><text:span text:style-name="T14">predmet razdelitve izhaja iz dogajanja v reprodukcijskem procesu</text:span></text:p>
        </text:list-item>
        <text:list-item>
          <text:p text:style-name="P146"><text:soft-page-break/><text:span text:style-name="T14">da primore k čim bolj nemotenemu poteku vseh faz</text:span></text:p>
        </text:list-item>
        <text:list-item>
          <text:p text:style-name="P36"><text:span text:style-name="T1">razdelitev </text:span><text:span text:style-name="T2">povratno vpliva</text:span><text:span text:style-name="T1"> na dogajanje v produkciji, pomembno pa vpliva tudi na učinkovito gospodarjenje, saj izboljšuje produkcijo</text:span></text:p>
        </text:list-item>
        <text:list-item>
          <text:p text:style-name="P36"><text:span text:style-name="T1">razdelitev ima tako kot produkcija </text:span><text:span text:style-name="T2">tehnični</text:span><text:span text:style-name="T1"> in </text:span><text:span text:style-name="T2">družbeno-ekonomski</text:span><text:span text:style-name="T1"> vidik</text:span></text:p>
        </text:list-item>
        <text:list-item>
          <text:p text:style-name="P36"><text:span text:style-name="T1">pri tehničnem ali </text:span><text:span text:style-name="T2">materialno-produkcijskem vidiku</text:span><text:span text:style-name="T1"> mora razdelitev zagotoviti razporeditev družbenega bruto produkta na različne vrste potreb</text:span></text:p>
        </text:list-item>
        <text:list-item>
          <text:p text:style-name="P36"><text:span text:style-name="T1">pri družbeno-ekonomskem ali </text:span><text:span text:style-name="T2">razrednem vidiku</text:span><text:span text:style-name="T1"> pa gre za delitev netoprodukta med posameznike in družbene skupine</text:span></text:p>
        </text:list-item>
        <text:list-item>
          <text:p text:style-name="P36"><text:span text:style-name="T1">z vidika posameznika ima njegov delež v razdelitvi dve funkciji:</text:span></text:p>
        </text:list-item>
        <text:list-item>
          <text:p text:style-name="P146"><text:span text:style-name="T16">reproduktivno funkcijo</text:span><text:span text:style-name="T14">, ki zagotavlja primeren obstoj producentov</text:span></text:p>
        </text:list-item>
        <text:list-item>
          <text:p text:style-name="P146"><text:span text:style-name="T16">stimulativno funkcijo</text:span><text:span text:style-name="T14">, ko se dejavnost producenta v produkciji neposredno poveže z njegovim deležem</text:span></text:p>
        </text:list-item>
        <text:list-item>
          <text:p text:style-name="P36"><text:span text:style-name="T1">dejavnika pri spreminjanju delitvenik razmerij sta: </text:span><text:span text:style-name="T2">raven razvitosti produktivnih sil</text:span><text:span text:style-name="T1"> in dani </text:span><text:span text:style-name="T2">produkcijski odnosi</text:span><text:span text:style-name="T1"> </text:span></text:p>
        </text:list-item>
        <text:list-item>
          <text:p text:style-name="P36"><text:span text:style-name="T1">na področju razdelitve vodi družba </text:span><text:span text:style-name="T2">politiko dohodkov</text:span><text:span text:style-name="T1">, ki ima dva cilja: družbeno pravičnost in učinkovitost gospodarjenja</text:span></text:p>
        </text:list-item>
        <text:list-item>
          <text:p text:style-name="P36"><text:span text:style-name="T1">dejavniki spodbude v razdelitvi: dohodek, dobra organizacija dela,spodbujanje inventivne dejavnosti, odnosi med delavci, možnosti izobraževanja, možnost odločanja, stopnja humanizacije dela,...</text:span></text:p>
        </text:list-item>
        <text:list-item>
          <text:p text:style-name="P36"><text:span text:style-name="T1">v </text:span><text:span text:style-name="T2">primarni razdelitvi</text:span><text:span text:style-name="T1"> se s cenami oblikuje prihodek posamezne enote, narodni dohodek se porazdeli med enote, ki iz tega zneska nadomestiporabljena sredstva; v </text:span><text:span text:style-name="T2">namerni razdelitvi</text:span><text:span text:style-name="T1"> se preostali dohodek razporedi na sklad akumulacije za širjenje produkcije; znesek, ki ostane, se v </text:span><text:span text:style-name="T2">končni razdelitvi</text:span><text:span text:style-name="T1"> razporedi med posamezne producente kot plača</text:span></text:p>
        </text:list-item>
        <text:list-item>
          <text:p text:style-name="P36"><text:span text:style-name="T1">država je precej navzoča na področju prerazdelitve, saj skuša poskrbeti za minimalno življensko raven</text:span></text:p>
        </text:list-item>
      </text:list>
      <text:p text:style-name="P2"/>
      <text:p text:style-name="Standard"><text:span text:style-name="T24">6.2. RAZDELITEV DOHODKA V PODJETJU</text:span></text:p>
      <text:list xml:id="list3300502320" text:style-name="WWNum18">
        <text:list-item>
          <text:p text:style-name="P37"><text:span text:style-name="T1">podjetnik dobi plačilo produktov, ki ga razporedi za kritje stroškov, to pa pomeni </text:span><text:span text:style-name="T2">dohodke lastnikov porabljenih faktorjev</text:span><text:span text:style-name="T1"> in dobiček podjetja </text:span><text:span text:style-name="T9"></text:span><text:span text:style-name="T1"> višina dohodkov faktorjev je odvisna od: poslovanja podjetja in trgov produkcijskih faktorjev, ki določajo višino normalnih dohodkov</text:span></text:p>
        </text:list-item>
        <text:list-item>
          <text:p text:style-name="P37"><text:span text:style-name="T1">podjetnik pred začetkom produkcije najame delavce z določeno višino plače, ki je predmet pogodbe med delavci in podjetnikom</text:span></text:p>
        </text:list-item>
        <text:list-item>
          <text:p text:style-name="P37"><text:soft-page-break/><text:span text:style-name="T1">delovna sila kot produkcijski faktor ni homogena, saj imajo nekateri delavci specializirane lastnosti (npr. zravnik, inženir, odvetnik,...) in se pri delu ne morejo nadomeščati</text:span></text:p>
        </text:list-item>
        <text:list-item>
          <text:p text:style-name="P37"><text:span text:style-name="T1">‑­</text:span></text:p>
        </text:list-item>
        <text:list-item>
          <text:p text:style-name="P37"><text:span text:style-name="T1">strokovni poklici ne tekmujejo kaj preveč med seboj, bolj konkurenčne so skupine manj kvalificiranih delavcev</text:span></text:p>
        </text:list-item>
        <text:list-item>
          <text:p text:style-name="P37"><text:span text:style-name="T1">trg delovne sile je splet veliko </text:span><text:span text:style-name="T2">delnih trgov</text:span><text:span text:style-name="T1">, na katerih so razmere različne </text:span><text:span text:style-name="T9"></text:span><text:span text:style-name="T1"> visoko specializirano osebje ima visoke plače, nekavlificirana delovna pa ima nizke plače</text:span></text:p>
        </text:list-item>
        <text:list-item>
          <text:p text:style-name="P37"><text:span text:style-name="T1">podjetje mora izplačevati: </text:span><text:span text:style-name="T2">plače</text:span><text:span text:style-name="T1"> (</text:span><text:span text:style-name="T2">mezde</text:span><text:span text:style-name="T1">) za delavce, </text:span><text:span text:style-name="T2">rente</text:span><text:span text:style-name="T1"> za zemljiške lastnike, </text:span><text:span text:style-name="T2">obresti </text:span><text:span text:style-name="T1">lastnikom kapitala in </text:span><text:span text:style-name="T2">podjetniški dobiček</text:span><text:span text:style-name="T1"> podjetnikom</text:span></text:p>
        </text:list-item>
      </text:list>
      <text:p text:style-name="P2"/>
      <text:p text:style-name="Standard"><text:span text:style-name="T24">6.3. MEZDA</text:span></text:p>
      <text:p text:style-name="Standard"><text:span text:style-name="T1">6.3.1 POJEM IN VRSTE MEZDE</text:span></text:p>
      <text:list xml:id="list22661571" text:style-name="WWNum19">
        <text:list-item>
          <text:p text:style-name="P38"><text:span text:style-name="T1">mezda je plačilo za storitve, ki jih opravi posameznik v določenem procesu produkcije, v katerem nastopa v podrejenem položaju</text:span></text:p>
        </text:list-item>
        <text:list-item>
          <text:p text:style-name="P38"><text:span text:style-name="T1">v ekonomski literaturi – mezda je plačilo ročnih oz. fizičnih ali proizvodnih delavcev; medtem se za plačilo usplužbencev uporablja beseda plača</text:span></text:p>
        </text:list-item>
        <text:list-item>
          <text:p text:style-name="P38"><text:span text:style-name="T1">mezda je gospodarsko pomembna z dveh vidikov:</text:span></text:p>
        </text:list-item>
        <text:list-item>
          <text:p text:style-name="P147"><text:span text:style-name="T14">kot </text:span><text:span text:style-name="T16">produkcijski strošek</text:span><text:span text:style-name="T14"> za podjetja</text:span></text:p>
        </text:list-item>
        <text:list-item>
          <text:p text:style-name="P147"><text:span text:style-name="T14">kot </text:span><text:span text:style-name="T16">dejavnik kupne moči</text:span><text:span text:style-name="T14"> večjega dela prebivalstva</text:span></text:p>
        </text:list-item>
        <text:list-item>
          <text:p text:style-name="P38"><text:span text:style-name="T1">mezda je tudi </text:span><text:span text:style-name="T2">dejavnik družbenih oz. razrednih odnosov</text:span><text:span text:style-name="T1"> </text:span><text:span text:style-name="T9"></text:span><text:span text:style-name="T1"> zato ima določanje mezde tudi družbeni, politični in moralni pomen; mezda je zato temeljni predmet delovanja sindikatov</text:span></text:p>
        </text:list-item>
        <text:list-item>
          <text:p text:style-name="P38"><text:span text:style-name="T1">če mezdo izrazimo v denarju – </text:span><text:span text:style-name="T2">denarna, nominalna mezda</text:span><text:span text:style-name="T1"> </text:span><text:span text:style-name="T9"></text:span><text:span text:style-name="T1"> s tem denarjem kupuje delavec življenjske potrebščine</text:span></text:p>
        </text:list-item>
        <text:list-item>
          <text:p text:style-name="P38"><text:span text:style-name="T2">realna, stvarna mezda</text:span><text:span text:style-name="T1"> – količina dobrin in storitev, ki jih lahko kupimo z denarno mezdo </text:span><text:span text:style-name="T9"></text:span><text:span text:style-name="T1"> to je </text:span><text:span text:style-name="T2">kupna moč</text:span><text:span text:style-name="T1"> denarne mezde</text:span></text:p>
        </text:list-item>
        <text:list-item>
          <text:p text:style-name="P38"><text:span text:style-name="T1">mezde se izplačujejo v </text:span><text:span text:style-name="T2">denarju</text:span><text:span text:style-name="T1">, nekoč je bil velik del tudi v </text:span><text:span text:style-name="T2">naravi</text:span><text:span text:style-name="T1"> (npr. potrošne dobrine)</text:span></text:p>
        </text:list-item>
        <text:list-item>
          <text:p text:style-name="P38"><text:span text:style-name="T1">po </text:span><text:span text:style-name="T2">načinu odmere</text:span><text:span text:style-name="T1"> razlikujemo:</text:span></text:p>
        </text:list-item>
        <text:list-item>
          <text:p text:style-name="P147"><text:span text:style-name="T16">časovno mezdo</text:span><text:span text:style-name="T14">: znesek mezde je določen po času, ki ga delavec prebije v podjetju</text:span></text:p>
        </text:list-item>
        <text:list-item>
          <text:p text:style-name="P147"><text:span text:style-name="T16">kosovno mezdo</text:span><text:span text:style-name="T14"> ali </text:span><text:span text:style-name="T16">mezdo na akord</text:span><text:span text:style-name="T14">: izplačujejo se na podlagi količine proizvodov, ki jih naredi delavec; lahko pride do izkoriščanja delavcev, če so norme previsoko postavljene</text:span></text:p>
        </text:list-item>
        <text:list-item>
          <text:p text:style-name="P38"><text:soft-page-break/><text:span text:style-name="T1">v strukturi zaslužka delavcev je najprej </text:span><text:span text:style-name="T2">osnovna plača</text:span><text:span text:style-name="T1">, nato </text:span><text:span text:style-name="T2">stimulacije</text:span><text:span text:style-name="T1"> (spodbude), </text:span><text:span text:style-name="T2">udeležba v profitu</text:span><text:span text:style-name="T1"> in nato še razne </text:span><text:span text:style-name="T2">ugodnosti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95"><text:span text:style-name="T18">OSNOVNA PLAČA</text:span></text:p>
          </table:table-cell>
          <table:table-cell table:style-name="Table2.A1" office:value-type="string">
            <text:p text:style-name="P195"><text:span text:style-name="T18">INDIVIDUALNA ali SKUPINSKA SPODBUDA</text:span></text:p>
          </table:table-cell>
          <table:table-cell table:style-name="Table2.A1" office:value-type="string">
            <text:p text:style-name="P195"><text:span text:style-name="T18">UDELEŽBA V DOBIČKU</text:span></text:p>
          </table:table-cell>
          <table:table-cell table:style-name="Table2.A1" office:value-type="string">
            <text:p text:style-name="P195"><text:span text:style-name="T18">RAZNE UGODNOSTI</text:span></text:p>
          </table:table-cell>
        </table:table-row>
      </table:table>
      <text:list xml:id="list110546026198706" text:continue-numbering="true" text:style-name="WWNum19">
        <text:list-item>
          <text:p text:style-name="P38"><text:span text:style-name="T1">v obdobljih inflacij so bile v pogodbe o mezdah vključene </text:span><text:span text:style-name="T2">inflacijske klavzule</text:span><text:span text:style-name="T1"> – pomenile so občasno zvišanje denarnih mezd</text:span></text:p>
        </text:list-item>
      </text:list>
      <text:p text:style-name="P2"/>
      <text:p text:style-name="Standard"><text:span text:style-name="T1">6.3.2. TRG DELOVNE SILE</text:span></text:p>
      <text:list xml:id="list110545654165831" text:continue-numbering="true" text:style-name="WWNum19">
        <text:list-item>
          <text:p text:style-name="P38"><text:span text:style-name="T1">kot povpraševalci na tem trgu se pojavijo </text:span><text:span text:style-name="T2">podjetja</text:span><text:span text:style-name="T1">, ponudba pa so delavci</text:span></text:p>
        </text:list-item>
        <text:list-item>
          <text:p text:style-name="P38"><text:span text:style-name="T1">‑­</text:span></text:p>
        </text:list-item>
        <text:list-item>
          <text:p text:style-name="P38"><text:span text:style-name="T1">v sodobnem gospodarstvu obstaja </text:span><text:span text:style-name="T2">minimalna mezda</text:span><text:span text:style-name="T1">, ki jo predpiše država </text:span><text:span text:style-name="T9"></text:span><text:span text:style-name="T1"> pod to mezdo delavci niso pripravljeni delati, ker jim ne zagotavlja preživljanja</text:span></text:p>
        </text:list-item>
        <text:list-item>
          <text:p text:style-name="P38"><text:span text:style-name="T1">4 dejavniki ponudbe delovne sile:</text:span></text:p>
        </text:list-item>
        <text:list-item>
          <text:p text:style-name="P147"><text:span text:style-name="T14">število prebivalstva</text:span></text:p>
        </text:list-item>
        <text:list-item>
          <text:p text:style-name="P147"><text:span text:style-name="T14">delež aktivnega prebivalstva, tj. tisto, ki dejansko dela</text:span></text:p>
        </text:list-item>
        <text:list-item>
          <text:p text:style-name="P147"><text:span text:style-name="T14">povprečno število ur, ki jih opravljajo delavci na teden oz. leto</text:span></text:p>
        </text:list-item>
        <text:list-item>
          <text:p text:style-name="P147"><text:span text:style-name="T14">kakovostni in količinski napori ter spretnosti delavcev (izšolanost, motivacija)</text:span></text:p>
        </text:list-item>
        <text:list-item>
          <text:p text:style-name="P38"><text:span text:style-name="T1">z ravnotežjem na normalnem odseku ponudbe delovne sile se določi: ravnotežna splošna raven mezd (W) in ravnotežni obseg zaposlitve (L)</text:span></text:p>
        </text:list-item>
        <text:list-item>
          <text:p text:style-name="P38"><text:span text:style-name="T1">trg opredeli </text:span><text:span text:style-name="T2">splošno raven mezd</text:span><text:span text:style-name="T1">, a vendar obstajajo </text:span><text:span text:style-name="T2">velike razlike v mezdah</text:span><text:span text:style-name="T1"> različnih delavcev</text:span></text:p>
        </text:list-item>
        <text:list-item>
          <text:p text:style-name="P38"><text:span text:style-name="T1">razlike v plačah naj bi kot </text:span><text:span text:style-name="T2">kompenzacijske razlike</text:span><text:span text:style-name="T1"> pomenile odškodnino za neprijetnosti dela (npr. umazanija, živčna napetost,...) in tudi nadomestilo za stroške dolgega šolanja </text:span><text:span text:style-name="T9"></text:span><text:span text:style-name="T1"> pa vendar pri 1. trditvi ni tako, kajti taki delavci so slabše plačani zaradi </text:span><text:span text:style-name="T2">različnih tržnih položajev</text:span><text:span text:style-name="T1"> oz. gre za </text:span><text:span text:style-name="T2">različne vrste del</text:span><text:span text:style-name="T1"> (pri strokovno usposobljenih delavcih ni velike mobilnosti)</text:span></text:p>
        </text:list-item>
        <text:list-item>
          <text:p text:style-name="P38"><text:span text:style-name="T1">možnost konkuriranja za najboljše posle zahtevajo premoženje ali drago izobrazbo</text:span></text:p>
        </text:list-item>
        <text:list-item>
          <text:p text:style-name="P38"><text:span text:style-name="T1">obstajajo prvilegiji zaradi: spola, barve kože, jezka, samih sposobnosti,...</text:span></text:p>
        </text:list-item>
        <text:list-item>
          <text:p text:style-name="P38"><text:span text:style-name="T1">v uspešnih gospodarstvih so se zaradi tehnološkega napredka zgodile velike spremembe </text:span><text:span text:style-name="T9"></text:span><text:span text:style-name="T1"> različne potrebe podjetij po delovni sili </text:span><text:span text:style-name="T9"></text:span><text:span text:style-name="T1"> zaradi avtomatizacije vse bolj pomembno znanje</text:span></text:p>
        </text:list-item>
      </text:list>
      <text:p text:style-name="P2"/>
      <text:p text:style-name="Standard"><text:soft-page-break/><text:span text:style-name="T1">6.3.3. MEZDE IN VLOGA SINDIKATOV</text:span></text:p>
      <text:list xml:id="list3666615605" text:style-name="WWNum20">
        <text:list-item>
          <text:p text:style-name="P39"><text:span text:style-name="T1">mezde so sorazmerno </text:span><text:span text:style-name="T2">nefleksibilne</text:span><text:span text:style-name="T1">, saj se z gospodarskimi razmerami ne spreminjajo tako kot cene drugega blaga</text:span></text:p>
        </text:list-item>
        <text:list-item>
          <text:p text:style-name="P39"><text:span text:style-name="T1">delavce varuje delovna zakonodaja, organizirani so v delavska združenja in sindikate </text:span><text:span text:style-name="T9"></text:span><text:span text:style-name="T1"> podjetja zato vodijo </text:span><text:span text:style-name="T2">mezdno politiko</text:span></text:p>
        </text:list-item>
        <text:list-item>
          <text:p text:style-name="P39"><text:span text:style-name="T1">podjetja ne morejo poljubno določati mezd, pač pa na podlagi splošne ali panožne kolektivne pogodbe določijo višino mezd</text:span></text:p>
        </text:list-item>
        <text:list-item>
          <text:p text:style-name="P39"><text:span text:style-name="T1">Po Samuelsonu delujejo sindikati v razvitih državah v treh smereh pri zvišanju mezd:</text:span></text:p>
        </text:list-item>
        <text:list-item>
          <text:p text:style-name="P148"><text:span text:style-name="T14">z omejevanjem ponudbe delovne sile</text:span></text:p>
        </text:list-item>
        <text:list-item>
          <text:p text:style-name="P148"><text:span text:style-name="T14">s pritiskom na povečanje standardnih mezd</text:span></text:p>
        </text:list-item>
        <text:list-item>
          <text:p text:style-name="P116"><text:span text:style-name="T14">premik krivulje povpraševanja po delovni sili navzgor (zavzemanje za ukrepe, ki varujejo domačo industrijo)</text:span></text:p>
        </text:list-item>
        <text:list-item>
          <text:p text:style-name="P39"><text:span text:style-name="T1">delavci so v zgodovini z organiziranjem v sindikate dosegli: višje realne mezde, skrajšanje delavnika, izboljšanje delovnih pogojev,...</text:span></text:p>
        </text:list-item>
        <text:list-item>
          <text:p text:style-name="P39"><text:span text:style-name="T1">argumenti sindikatov v pogajanjih o mezdah so:</text:span></text:p>
        </text:list-item>
        <text:list-item>
          <text:p text:style-name="P148"><text:span text:style-name="T14">povečanje življenjskih stroškov in nujnost kompenzacije</text:span></text:p>
        </text:list-item>
        <text:list-item>
          <text:p text:style-name="P148"><text:span text:style-name="T14">ugodno poslovanje podjetja (dobički)</text:span></text:p>
        </text:list-item>
        <text:list-item>
          <text:p text:style-name="P148"><text:span text:style-name="T14">zvišanje produktivnosti dela</text:span></text:p>
        </text:list-item>
        <text:list-item>
          <text:p text:style-name="P148"><text:span text:style-name="T14">raven mezd v drugih podjetjih na istem področju</text:span></text:p>
        </text:list-item>
        <text:list-item>
          <text:p text:style-name="P148"><text:span text:style-name="T14">višje mezde kot sredstvo večje kupne moči in družbene blaginje</text:span></text:p>
        </text:list-item>
        <text:list-item>
          <text:p text:style-name="P148"><text:span text:style-name="T14">privajenost na postopno zviševanje denarnih mezd</text:span></text:p>
        </text:list-item>
        <text:list-item>
          <text:p text:style-name="P39"><text:span text:style-name="T1">‑­</text:span></text:p>
        </text:list-item>
        <text:list-item>
          <text:p text:style-name="P39"><text:span text:style-name="T1">pri pogajanjih ima pomembno vlogo </text:span><text:span text:style-name="T2">država</text:span><text:span text:style-name="T1">, ki z zakonodajo določa splošne mehanizme pogajanja, lahko tudi nastopi kot razsodnik </text:span><text:span text:style-name="T9"></text:span><text:span text:style-name="T1"> za delavce je pomemben instrument </text:span><text:span text:style-name="T2">stavka ali štrajk</text:span><text:span text:style-name="T1"> (produkcija stoji – <text:s/>izgube) </text:span><text:span text:style-name="T9"></text:span><text:span text:style-name="T1"> po drugi strani uporabljajo podjetniki inštitucijo </text:span><text:span text:style-name="T2">delodajalskega izprtja</text:span><text:span text:style-name="T1"> (ustavijo produkcijo, kadar imajo težave s prodajo)</text:span></text:p>
        </text:list-item>
      </text:list>
      <text:p text:style-name="P2"/>
      <text:p text:style-name="Standard"><text:span text:style-name="T24">6.4. DOBIČEK (PROFIT)</text:span></text:p>
      <text:p text:style-name="Standard"><text:span text:style-name="T1">6.4.1. POJEM DOBIČKA</text:span></text:p>
      <text:list xml:id="list2254927752" text:style-name="WWNum21">
        <text:list-item>
          <text:p text:style-name="P40"><text:soft-page-break/><text:span text:style-name="T1">dobiček je dohodek, ki ga prejme podjetnik za svojo organizacijsko in upravljalsko funkcijo v podjetju ter tveganja, ki jih prevzema</text:span></text:p>
        </text:list-item>
        <text:list-item>
          <text:p text:style-name="P40"><text:span text:style-name="T1">v industrijski proizvodnji se ustvarja čisti dohodek (Y), ki se deloma izplača delavcem v obliki mezd (W) in podjetnikom kot dobiček (P) </text:span><text:span text:style-name="T9"></text:span><text:span text:style-name="T1"> Y = W + P</text:span></text:p>
        </text:list-item>
        <text:list-item>
          <text:p text:style-name="P40"><text:span text:style-name="T1">večji dobički pri danem čistem dohodku pomenijo nižje mezde in obratno </text:span><text:span text:style-name="T9"></text:span><text:span text:style-name="T1"> </text:span><text:span text:style-name="T2">povezanost dobička z izkoriščanjem</text:span><text:span text:style-name="T1"> (</text:span><text:span text:style-name="T2">eksploatacijo</text:span><text:span text:style-name="T1">) </text:span><text:span text:style-name="T2">delavcev</text:span></text:p>
        </text:list-item>
        <text:list-item>
          <text:p text:style-name="P40"><text:span text:style-name="T1">ekonomske značilnosti dobička:</text:span></text:p>
        </text:list-item>
        <text:list-item>
          <text:p text:style-name="P117"><text:span text:style-name="T14">mezde mora podjetnik izplačati v dogovorjenem roku, ne glede na količino prodanih proizvodov </text:span><text:span text:style-name="T11"></text:span><text:span text:style-name="T14"> zato je komercialno tveganje zgolj njegovo</text:span></text:p>
        </text:list-item>
        <text:list-item>
          <text:p text:style-name="P117"><text:span text:style-name="T14">dobiček je </text:span><text:span text:style-name="T16">rezidual, ostanek</text:span><text:span text:style-name="T14"> čistega dohodka – mezde so že vnaprej znane </text:span><text:span text:style-name="T11"></text:span><text:span text:style-name="T14"> zato je </text:span><text:span text:style-name="T16">negotov</text:span></text:p>
        </text:list-item>
        <text:list-item>
          <text:p text:style-name="P117"><text:span text:style-name="T14">ob neuspešnem poslovanju podjetnik ne doseže niti čistega dohodka, zato ima </text:span><text:span text:style-name="T16">izgubo</text:span><text:span text:style-name="T14"> </text:span><text:span text:style-name="T11"></text:span><text:span text:style-name="T14"> zmanjša se podjetnikov kapital</text:span></text:p>
        </text:list-item>
        <text:list-item>
          <text:p text:style-name="P40"><text:span text:style-name="T1">dobiček je v jedru </text:span><text:span text:style-name="T2">kompleksen dohodek</text:span><text:span text:style-name="T1">, iz dobička lahko podjetnik tudi pokriva obresti</text:span></text:p>
        </text:list-item>
        <text:list-item>
          <text:p text:style-name="P40"><text:span text:style-name="T1">dobiček je iz dveh delov:</text:span></text:p>
        </text:list-item>
        <text:list-item>
          <text:p text:style-name="P149"><text:span text:style-name="T14">iz </text:span><text:span text:style-name="T16">obresti za kapital</text:span><text:span text:style-name="T14">, ki jih podjetnik plačuje lastniku izposojenega kapitala</text:span></text:p>
        </text:list-item>
        <text:list-item>
          <text:p text:style-name="P149"><text:span text:style-name="T14">iz </text:span><text:span text:style-name="T16">podjetniškega dobička</text:span><text:span text:style-name="T14">, ki je nagrada za opravljanje poslovnih funkcij, za tveganje</text:span></text:p>
        </text:list-item>
        <text:list-item>
          <text:p text:style-name="P149"><text:span text:style-name="T14">dobiček = obresti + podjetniški dobiček</text:span></text:p>
        </text:list-item>
        <text:list-item>
          <text:p text:style-name="P40"><text:span text:style-name="T1">pogledi na vsebino in vir dobička:</text:span></text:p>
        </text:list-item>
        <text:list-item>
          <text:p text:style-name="P149"><text:span text:style-name="T14">dobiček kot </text:span><text:span text:style-name="T16">donos kapitala</text:span></text:p>
        </text:list-item>
        <text:list-item>
          <text:p text:style-name="P149"><text:span text:style-name="T14">dobiček kot </text:span><text:span text:style-name="T16">plačilo za podjetnost in inovativnost</text:span></text:p>
        </text:list-item>
        <text:list-item>
          <text:p text:style-name="P149"><text:span text:style-name="T14">dobiček kot </text:span><text:span text:style-name="T16">plačilo za tveganje in negotovost</text:span></text:p>
        </text:list-item>
        <text:list-item>
          <text:p text:style-name="P149"><text:span text:style-name="T14">dobiček kot </text:span><text:span text:style-name="T16">monopolni donos</text:span><text:span text:style-name="T14"> (podjetnik, ki ima možnost vplivati na trg oz. ceno)</text:span></text:p>
        </text:list-item>
        <text:list-item>
          <text:p text:style-name="P40"><text:span text:style-name="T1">temeljna vloga dobička je, da </text:span><text:span text:style-name="T2">zagotavlja akumulacijo</text:span><text:span text:style-name="T1"> in s tem omogoča razvoj, inovacije</text:span></text:p>
        </text:list-item>
        <text:list-item>
          <text:p text:style-name="P40"><text:span text:style-name="T1">temeljni motiv podjetnika je </text:span><text:span text:style-name="T2">maksimiranje dobička</text:span><text:span text:style-name="T1"> </text:span><text:span text:style-name="T9"></text:span><text:span text:style-name="T1"> dobiček = izkupiček od prodaje – stroški</text:span></text:p>
        </text:list-item>
        <text:list-item>
          <text:p text:style-name="P40"><text:span text:style-name="T1">podjetnik vlaga v produkcijo kapital (K), njegov čisti dohodek je dobiček (p); razmerje p/K imenujemo profitna mera (pf') in je za podjetnika temeljni kazalec uspešnosti poslovanja</text:span></text:p>
        </text:list-item>
        <text:list-item>
          <text:p text:style-name="P40"><text:span text:style-name="T1">profitna mera = dobiček/vloženi kapital <text:s/>oz. <text:s/>pf' = p/K x 100 </text:span><text:span text:style-name="T9"></text:span><text:span text:style-name="T1"> profitno mero izrazimo v %</text:span></text:p>
        </text:list-item>
      </text:list>
      <text:p text:style-name="P2"/>
      <text:p text:style-name="P2"><text:soft-page-break/></text:p>
      <text:p text:style-name="P2"/>
      <text:p text:style-name="Standard"><text:span text:style-name="T1">‑­</text:span></text:p>
      <text:p text:style-name="Standard"><text:span text:style-name="T1">6.4.2. EKSTRADOBIČEK</text:span></text:p>
      <text:list xml:id="list1713690080" text:style-name="WWNum22">
        <text:list-item>
          <text:p text:style-name="P41"><text:span text:style-name="T1">dobiček, ki pokriva obresti, pravzaprav za podjetnika pomeni strošek </text:span><text:span text:style-name="T9"></text:span><text:span text:style-name="T1"> kot pravi dobiček šteje tisti del dobička, ki mu dejansko prinaša plačilo – ta del dobička je </text:span><text:span text:style-name="T2">presežni ali ekstradobiček</text:span></text:p>
        </text:list-item>
        <text:list-item>
          <text:p text:style-name="P41"><text:span text:style-name="T1">viri ekstradobička so dvojni:</text:span></text:p>
        </text:list-item>
        <text:list-item>
          <text:p text:style-name="P150"><text:span text:style-name="T16">zunanji, tržni dejavniki</text:span><text:span text:style-name="T14">, ki vplivajo predvsem na prodajo in ceno:</text:span></text:p>
        </text:list-item>
        <text:list-item>
          <text:p text:style-name="P199"><text:span text:style-name="T29">konjukturni ekstradobiček</text:span><text:span text:style-name="T31"> je začasen, spodbuja podjetnike, da skušajo zadovoljiti trg</text:span></text:p>
        </text:list-item>
        <text:list-item>
          <text:p text:style-name="P201"><text:span text:style-name="T29">monopolni ekstradobiček</text:span><text:span text:style-name="T31"> je trajnejši, dokler obstaja monopolni položaj; država skuša s protimonopolno politiko odpraviti te ekstradobičke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8"/>
          </table:table-cell>
          <table:table-cell table:style-name="Table3.A1" office:value-type="string">
            <text:p text:style-name="P196"><text:span text:style-name="T33">NORMALNI DOBIČEK</text:span></text:p>
          </table:table-cell>
        </table:table-row>
      </table:table>
      <text:p text:style-name="P20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98"/>
          </table:table-cell>
          <table:table-cell table:style-name="Table4.A1" office:value-type="string">
            <text:p text:style-name="P196"><text:span text:style-name="T33">NORMALNI DOBIČEK</text:span></text:p>
          </table:table-cell>
          <table:table-cell table:style-name="Table4.A1" office:value-type="string">
            <text:p text:style-name="P196"><text:span text:style-name="T34">EKSTRADOBIČEK</text:span></text:p>
          </table:table-cell>
        </table:table-row>
      </table:table>
      <text:list xml:id="list110546088155532" text:continue-numbering="true" text:style-name="WWNum22">
        <text:list-item>
          <text:p text:style-name="P150"><text:span text:style-name="T16">notranji dejavniki</text:span><text:span text:style-name="T14">, gre za znižanje proizvodnih stroškov zaradi inovacij; </text:span><text:span text:style-name="T16">tehnološki </text:span><text:span text:style-name="T14">(</text:span><text:span text:style-name="T16">inovacijski</text:span><text:span text:style-name="T14">) </text:span><text:span text:style-name="T16">dobiček</text:span><text:span text:style-name="T14"> je spodbuda za uvajanje tehničnega napredka </text:span><text:span text:style-name="T11"></text:span><text:span text:style-name="T14"> ekstradobiček pomeni v tem primeru </text:span><text:span text:style-name="T16">prihranek pri stroških</text:span><text:span text:style-name="T14">; ta ekstradobiček je začasen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97"><text:span text:style-name="T33">OBIČAJNI PROIZVODNI STROŠKI</text:span></text:p>
          </table:table-cell>
          <table:table-cell table:style-name="Table5.A1" office:value-type="string">
            <text:p text:style-name="P197"><text:span text:style-name="T33">NORMALNI DOBIČEK</text:span></text:p>
          </table:table-cell>
        </table:table-row>
      </table:table>
      <text:p text:style-name="P17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97"><text:span text:style-name="T33">NIŽJI PROIZVODNI STROŠKI ZARADI INOVACIJ</text:span></text:p>
          </table:table-cell>
          <table:table-cell table:style-name="Table6.A1" office:value-type="string">
            <text:p text:style-name="P197"><text:span text:style-name="T34">EKSTRADOBIČEK</text:span></text:p>
          </table:table-cell>
          <table:table-cell table:style-name="Table6.A1" office:value-type="string">
            <text:p text:style-name="P197"><text:span text:style-name="T33">NORMALNI DOBIČEK</text:span></text:p>
          </table:table-cell>
        </table:table-row>
      </table:table>
      <text:list xml:id="list110547271648646" text:continue-numbering="true" text:style-name="WWNum22">
        <text:list-item>
          <text:p text:style-name="P41"><text:span text:style-name="T1">pri ekstradobičku se pojavljajo </text:span><text:span text:style-name="T2">vprašanja upravičenosti</text:span><text:span text:style-name="T1">, saj je monopolni ekstradobiček problematičen – pomeni nareč zmanjšanje blaginje porabnikov</text:span></text:p>
        </text:list-item>
      </text:list>
      <text:p text:style-name="P2"/>
      <text:p text:style-name="Standard"><text:span text:style-name="T1">6.4.3. EKONOMSKE FUNKCIJE DOBIČKA</text:span></text:p>
      <text:list xml:id="list110547365473643" text:continue-numbering="true" text:style-name="WWNum22">
        <text:list-item>
          <text:p text:style-name="P41"><text:span text:style-name="T1">pospešuje zbiranje prihrankov kot trajnih lastnih sredstev za naložbe</text:span></text:p>
        </text:list-item>
        <text:list-item>
          <text:p text:style-name="P41"><text:span text:style-name="T1">je </text:span><text:span text:style-name="T2">merilo investiranja</text:span><text:span text:style-name="T1">, saj se podjetniki odločajo med različnimi naložbami</text:span></text:p>
        </text:list-item>
        <text:list-item>
          <text:p text:style-name="P41"><text:span text:style-name="T1">je </text:span><text:span text:style-name="T2">merilo uspešnosti poslovanja</text:span></text:p>
        </text:list-item>
      </text:list>
      <text:p text:style-name="P2"><text:soft-page-break/></text:p>
      <text:p text:style-name="Standard"><text:span text:style-name="T24">6.5. RENTE IN NJIHOVA VLOGA V GOSPODARSTVU</text:span></text:p>
      <text:p text:style-name="Standard"><text:span text:style-name="T1">6.5.1. POJEM RENTE</text:span></text:p>
      <text:list xml:id="list825075468" text:style-name="WWNum23">
        <text:list-item>
          <text:p text:style-name="P42"><text:span text:style-name="T1">rente so tisti dohodki, ki izhajajo iz same lastnine faktorjev (npr. zemlja – </text:span><text:span text:style-name="T2">zemljiška renta</text:span><text:span text:style-name="T1">), ki so omejeni in jih ni mogoče obnoviti oz. širiti</text:span></text:p>
        </text:list-item>
        <text:list-item>
          <text:p text:style-name="P42"><text:span text:style-name="T1">bistvo rente sta:</text:span></text:p>
        </text:list-item>
        <text:list-item>
          <text:p text:style-name="P151"><text:span text:style-name="T14">zasebna lastnina produkcijskega faktorja</text:span></text:p>
        </text:list-item>
        <text:list-item>
          <text:p text:style-name="P151"><text:span text:style-name="T14">naravno omejena razpoložljivost faktorja</text:span></text:p>
        </text:list-item>
        <text:list-item>
          <text:p text:style-name="P42"><text:span text:style-name="T1">višina rente kot cene za uporabo zemljišča se določi v presečišču ponudbe in povpraševanja po zemljiščih</text:span></text:p>
        </text:list-item>
      </text:list>
      <text:p text:style-name="P194"><text:span text:style-name="T33">‑­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95"><text:span text:style-name="T33">MATERIALNI STROŠKI + MEZDE</text:span></text:p>
          </table:table-cell>
          <table:table-cell table:style-name="Table7.A1" office:value-type="string">
            <text:p text:style-name="P195"><text:span text:style-name="T33">DOBIČEK</text:span></text:p>
          </table:table-cell>
          <table:table-cell table:style-name="Table7.A1" office:value-type="string">
            <text:p text:style-name="P195"><text:span text:style-name="T34">RENTA</text:span></text:p>
          </table:table-cell>
        </table:table-row>
      </table:table>
      <text:list xml:id="list110546892668119" text:continue-numbering="true" text:style-name="WWNum23">
        <text:list-item>
          <text:p text:style-name="P42"><text:span text:style-name="T1">renta je </text:span><text:span text:style-name="T2">dohodek od lastnine zemlje</text:span><text:span text:style-name="T1"> – nedelovni dohodek, ki je ekonomski rezultat omejenosti</text:span></text:p>
        </text:list-item>
      </text:list>
      <text:p text:style-name="P2"/>
      <text:p text:style-name="Standard"><text:span text:style-name="T1">6.5.2. ABSOLUTNA IN DIFERENCIALNA RENTA</text:span></text:p>
      <text:list xml:id="list110545613948191" text:continue-numbering="true" text:style-name="WWNum23">
        <text:list-item>
          <text:p text:style-name="P42"><text:span text:style-name="T1">v kmetijstvu uporabljamo večje število zemljišč, ki se razlikujejo po:</text:span></text:p>
        </text:list-item>
        <text:list-item>
          <text:p text:style-name="P151"><text:span text:style-name="T16">rodovitnosti</text:span></text:p>
        </text:list-item>
        <text:list-item>
          <text:p text:style-name="P151"><text:span text:style-name="T16">oddaljenosti od tržišča</text:span><text:span text:style-name="T14"> – to vpliva na razlike v prevoznih stroških</text:span></text:p>
        </text:list-item>
        <text:list-item>
          <text:p text:style-name="P42"><text:span text:style-name="T1">obe razliki pomenita </text:span><text:span text:style-name="T2">različne stroške na enoto pridelka</text:span><text:span text:style-name="T1">; nekateri imajo plodnejša zemljišča in zato več dobička </text:span><text:span text:style-name="T9"></text:span><text:span text:style-name="T1"> lastniki zemljišč si za to prisvajajo </text:span><text:span text:style-name="T2">diferencialno rento</text:span></text:p>
        </text:list-item>
        <text:list-item>
          <text:p text:style-name="P42"><text:span text:style-name="T1">poleg diferencialne rente, ki je različna, zahteva vsak lastnik določeno </text:span><text:span text:style-name="T2">absolutno rento</text:span></text:p>
        </text:list-item>
        <text:list-item>
          <text:p text:style-name="P42"><text:span text:style-name="T1">na višino zemljiških rent vplivajo:</text:span></text:p>
        </text:list-item>
        <text:list-item>
          <text:p text:style-name="P151"><text:span text:style-name="T14">potrebe po kmetijskih pridelkih</text:span></text:p>
        </text:list-item>
        <text:list-item>
          <text:p text:style-name="P151"><text:span text:style-name="T14">tehnični napredek</text:span></text:p>
        </text:list-item>
        <text:list-item>
          <text:p text:style-name="P151"><text:span text:style-name="T14">razvoj prometnih zvez in prevoznih sredstev</text:span></text:p>
        </text:list-item>
        <text:list-item>
          <text:p text:style-name="P151"><text:span text:style-name="T14">vključevanje novih zemljišč na drugih celinah, ki so rodovitnejša kot ta v Evropi</text:span></text:p>
        </text:list-item>
        <text:list-item>
          <text:p text:style-name="P151"><text:span text:style-name="T14">državna (zaščitna) kmetijska politika</text:span></text:p>
        </text:list-item>
      </text:list>
      <text:p text:style-name="P2"><text:soft-page-break/></text:p>
      <text:p text:style-name="Standard"><text:span text:style-name="T1">6.5.3. DRUGE VRSTE RENT</text:span></text:p>
      <text:list xml:id="list3728420644" text:style-name="WWNum24">
        <text:list-item>
          <text:p text:style-name="P43"><text:span text:style-name="T1">rente niso le v kmetijstvu, ampak povsod, kjer sodelujejo v dejavnosti </text:span><text:span text:style-name="T2">omejeni naravni viri</text:span></text:p>
        </text:list-item>
        <text:list-item>
          <text:p text:style-name="P43"><text:span text:style-name="T1">poznamo </text:span><text:span text:style-name="T2">gradbeno ali mestno rento</text:span><text:span text:style-name="T1"> – gradbena zemljišča v mestnem središču</text:span></text:p>
        </text:list-item>
        <text:list-item>
          <text:p text:style-name="P43"><text:span text:style-name="T1">kraji, ki imajo zaradi naravnih in drugih znamenitosti velik dotok turistov – </text:span><text:span text:style-name="T2">turistična renta</text:span></text:p>
        </text:list-item>
        <text:list-item>
          <text:p text:style-name="P43"><text:span text:style-name="T1">pri rudnih nahajališčih imamo </text:span><text:span text:style-name="T2">rudniško rento</text:span><text:span text:style-name="T1">, ki je odvisna od lokacije rudnika te obsega nahajališča</text:span></text:p>
        </text:list-item>
      </text:list>
      <text:p text:style-name="P2"/>
      <text:p text:style-name="Standard"><text:span text:style-name="T1">6.5.4. EKONOMSKI POMEN RENT</text:span></text:p>
      <text:list xml:id="list2472014522" text:style-name="WWNum25">
        <text:list-item>
          <text:p text:style-name="P44"><text:span text:style-name="T1">v obdobjih, ko je bilo več potreb po kmetijskih pridelkih, so rente naraščale </text:span><text:span text:style-name="T9"></text:span><text:span text:style-name="T1"> cene pridelkov sorazmerno visoke, zato so ekonomisti predlagali, da država lastnike rent še dodatno obdavči</text:span></text:p>
        </text:list-item>
        <text:list-item>
          <text:p text:style-name="P44"><text:span text:style-name="T1">renta pomeni </text:span><text:span text:style-name="T2">ceno za uporabo</text:span><text:span text:style-name="T1"> (</text:span><text:span text:style-name="T2">izkoriščanje</text:span><text:span text:style-name="T1">) </text:span><text:span text:style-name="T2">redkega</text:span><text:span text:style-name="T1"> (</text:span><text:span text:style-name="T2">naravnega</text:span><text:span text:style-name="T1">) </text:span><text:span text:style-name="T2">produkcijskega faktorja</text:span></text:p>
        </text:list-item>
        <text:list-item>
          <text:p text:style-name="P44"><text:span text:style-name="T1">kadar je renta dovolj visoka, vpliva na to, da se nekateri resursi </text:span><text:span text:style-name="T2">porabljajo bolj smotrno</text:span><text:span text:style-name="T1"> – uporabnike sili k varčevanju s temi viri</text:span></text:p>
        </text:list-item>
        <text:list-item>
          <text:p text:style-name="P44"><text:span text:style-name="T1">renta sili k: </text:span><text:span text:style-name="T2">varčni uporabi</text:span><text:span text:style-name="T1">, iskanju nadomestnih viru, razvijanju bolj varčnih oblik,...</text:span></text:p>
        </text:list-item>
        <text:list-item>
          <text:p text:style-name="P44"><text:span text:style-name="T1">renta je </text:span><text:span text:style-name="T2">alokacijski ekonomski instrument</text:span><text:span text:style-name="T1">, njena odsotnost pa povzroča zapravljivo vedenje</text:span></text:p>
        </text:list-item>
        <text:list-item>
          <text:p text:style-name="P44"><text:span text:style-name="T1">Samuelson je poudaril, da je vprašanje ali se ima kdo pravico okoriščati z darovi zemlje (npr. nafta, rude, rodovitnost zemlje,...), povsem </text:span><text:span text:style-name="T2">politično</text:span><text:span text:style-name="T1"> vprašanje</text:span></text:p>
        </text:list-item>
      </text:list>
      <text:p text:style-name="P2"/>
      <text:p text:style-name="Standard"><text:span text:style-name="T24">‑­</text:span></text:p>
      <text:p text:style-name="Standard"><text:span text:style-name="T24">6.6. OBRESTI IN OBRESTNA MERA</text:span></text:p>
      <text:p text:style-name="Standard"><text:span text:style-name="T1">6.6.1. POJEM OBRESTI</text:span></text:p>
      <text:list xml:id="list786728721" text:style-name="WWNum26">
        <text:list-item>
          <text:p text:style-name="P45"><text:span text:style-name="T1">obresti so </text:span><text:span text:style-name="T2">cena</text:span><text:span text:style-name="T1">, ki jo podjetnik plača za začasno uporabo prihrankov</text:span></text:p>
        </text:list-item>
        <text:list-item>
          <text:p text:style-name="P45"><text:span text:style-name="T1">ker so prihranki redka, gospodarska dobrina, imajo svoj </text:span><text:span text:style-name="T2">trg prihrankov</text:span><text:span text:style-name="T1"> – povpraševalci so podjetniki, ponudniki so varčevalci </text:span><text:span text:style-name="T9"></text:span><text:span text:style-name="T1"> kot cena za denarno enoto se oblikuje </text:span><text:span text:style-name="T2">obrestna mera</text:span></text:p>
        </text:list-item>
        <text:list-item>
          <text:p text:style-name="P45"><text:span text:style-name="T1">obrestna mera (i) = obresti/ izposojeni znesek (glavnica) x 100</text:span></text:p>
        </text:list-item>
        <text:list-item>
          <text:p text:style-name="P45"><text:span text:style-name="T1">cerkev je stoletja označevala obresti za </text:span><text:span text:style-name="T2">oderuštvo</text:span><text:span text:style-name="T1">; pravno so obresti uredili šele po francoski revoluciji</text:span></text:p>
        </text:list-item>
        <text:list-item>
          <text:p text:style-name="P45"><text:soft-page-break/><text:span text:style-name="T2">netoproduktivnost premišljene naložbe investicije kapitala</text:span><text:span text:style-name="T1"> je razlog, da je posojilojemalec pripravljen plačati določene obresti, ki so že vnaprej določene</text:span></text:p>
        </text:list-item>
      </text:list>
      <text:p text:style-name="P2"/>
      <text:p text:style-name="Standard"><text:span text:style-name="T1">6.6.2. DOLOČANJE OBRESTNE MERE</text:span></text:p>
      <text:list xml:id="list3058092064" text:style-name="WWNum27">
        <text:list-item>
          <text:p text:style-name="P46"><text:span text:style-name="T1">orestna mera se določi na trgu posojilnega kapitala v presečišču ponudbe in povpraševanja</text:span></text:p>
        </text:list-item>
        <text:list-item>
          <text:p text:style-name="P46"><text:span text:style-name="T1">tržna obrestna mera je tisti odstotni donos na leto, ki se oblikuje za varno posojeni denar na konkurenčnem trgu</text:span></text:p>
        </text:list-item>
        <text:list-item>
          <text:p text:style-name="P46"><text:span text:style-name="T1">kot povpraševalci po posojilih se pojavijo:</text:span></text:p>
        </text:list-item>
        <text:list-item>
          <text:p text:style-name="P152"><text:span text:style-name="T14">podjetja – produktivne naložbe</text:span></text:p>
        </text:list-item>
        <text:list-item>
          <text:p text:style-name="P152"><text:span text:style-name="T14">potrošniki, ki si želiji določene potrebe takoj zadovoljiti</text:span></text:p>
        </text:list-item>
        <text:list-item>
          <text:p text:style-name="P152"><text:span text:style-name="T14">država in druge javne ustanove</text:span></text:p>
        </text:list-item>
        <text:list-item>
          <text:p text:style-name="P46"><text:span text:style-name="T1">podjetniki se zanimajo za posojila le tako dolgo, dokler je naložbeni donos večji od obresti</text:span></text:p>
        </text:list-item>
        <text:list-item>
          <text:p text:style-name="P46"><text:span text:style-name="T1">obseg varčevanja je odvisen od:</text:span></text:p>
        </text:list-item>
        <text:list-item>
          <text:p text:style-name="P152"><text:span text:style-name="T14">višine narodnega dohodka</text:span></text:p>
        </text:list-item>
        <text:list-item>
          <text:p text:style-name="P152"><text:span text:style-name="T14">pripravljenosti za varčevanje v družbi</text:span></text:p>
        </text:list-item>
        <text:list-item>
          <text:p text:style-name="P46"><text:span text:style-name="T1">sprotna obrestna mera je občutljivi kazalec spremenljivih okoliščin in je pod pritiskom negotovosti; ravnotežna obrestna mera se oblikuje na intervalu med 0% in pričakovano profitno mero </text:span><text:span text:style-name="T9"></text:span><text:span text:style-name="T1"> Keynes je menil, da sama obrestna mera ne vpliva toliko na varčevanje</text:span></text:p>
        </text:list-item>
        <text:list-item>
          <text:p text:style-name="P46"><text:span text:style-name="T1">obrestna mera vpliva na ponudbo prihrankov – visoka obrestna mera spodbudi varčevalce, da potegnejo denar iz »nogavic« in ga vložijo</text:span></text:p>
        </text:list-item>
        <text:list-item>
          <text:p text:style-name="P46"><text:span text:style-name="T1">ekonomisti so menili, da si obrestna mera prizadeva za zniževanje:</text:span></text:p>
        </text:list-item>
        <text:list-item>
          <text:p text:style-name="P152"><text:span text:style-name="T14">zaradi večje gospodarske in pravne zaščite upnikov</text:span></text:p>
        </text:list-item>
        <text:list-item>
          <text:p text:style-name="P152"><text:span text:style-name="T14">zaradi vse večjega obsega prihrankov</text:span></text:p>
        </text:list-item>
        <text:list-item>
          <text:p text:style-name="P152"><text:span text:style-name="T14">zaradi znižanja mejne produktivnosti kapitala</text:span></text:p>
        </text:list-item>
        <text:list-item>
          <text:p text:style-name="P46"><text:span text:style-name="T1">značilno za obrestno mero je:</text:span></text:p>
        </text:list-item>
        <text:list-item>
          <text:p text:style-name="P152"><text:span text:style-name="T14">v primeru negotovosti se obrestna mera zvišuje</text:span></text:p>
        </text:list-item>
        <text:list-item>
          <text:p text:style-name="P152"><text:span text:style-name="T14">v obdobjih gospodarske konjukture se obrestna mera zvišuje</text:span></text:p>
        </text:list-item>
        <text:list-item>
          <text:p text:style-name="P152"><text:span text:style-name="T14">ob inflaciji se obrestna mera zviša</text:span></text:p>
        </text:list-item>
        <text:list-item>
          <text:p text:style-name="P46"><text:soft-page-break/><text:span text:style-name="T1">zaradi inflacije razlikujemo </text:span><text:span text:style-name="T2">nominalno obrestno mero</text:span><text:span text:style-name="T1"> kot dejansko določeno obrestno mero in </text:span><text:span text:style-name="T2">realno obrestno mero</text:span><text:span text:style-name="T1">, ki pomeni razliko med nominalno obrestno mero in stopnjo inflacije</text:span></text:p>
        </text:list-item>
      </text:list>
      <text:p text:style-name="Standard"><text:span text:style-name="T1">‑­</text:span></text:p>
      <text:p text:style-name="Standard"><text:span text:style-name="T1">6.6.3. GOSPODARSKA VLOGA OBRESTI</text:span></text:p>
      <text:list xml:id="list1614129628" text:style-name="WWNum28">
        <text:list-item>
          <text:p text:style-name="P47"><text:span text:style-name="T1">obresti so izredno pomemben ekonomski instrument</text:span></text:p>
        </text:list-item>
        <text:list-item>
          <text:p text:style-name="P47"><text:span text:style-name="T1">tržna obrestna mera opravlja dve funkciji:</text:span></text:p>
        </text:list-item>
        <text:list-item>
          <text:p text:style-name="P118"><text:span text:style-name="T14">omejeno ponudbo kapitalnih dobrin </text:span><text:span text:style-name="T16">usmerja/alocira v tiste projekte</text:span><text:span text:style-name="T14">, pri katerih je največja netoproduktivnost – s tem opravlja </text:span><text:span text:style-name="T16">izbiro naložbenih projektov</text:span></text:p>
        </text:list-item>
        <text:list-item>
          <text:p text:style-name="P118"><text:span text:style-name="T14">ljudi </text:span><text:span text:style-name="T16">spodbuja</text:span><text:span text:style-name="T14">, da </text:span><text:span text:style-name="T16">varčujejo</text:span><text:span text:style-name="T14"> in s tem povečajo ponudbo prihrankov</text:span></text:p>
        </text:list-item>
        <text:list-item>
          <text:p text:style-name="P47"><text:span text:style-name="T1">brez obresti ni prave spodbude za varčevanje; obresti so pomembne </text:span><text:span text:style-name="T2">kot ekonomska prisila za učinkovito poslovanje</text:span><text:span text:style-name="T1"> – podjetnika spodbuja k uspešnemu poslovanju</text:span></text:p>
        </text:list-item>
        <text:list-item>
          <text:p text:style-name="P47"><text:span text:style-name="T1">na obrestno mero vplivajo:</text:span></text:p>
        </text:list-item>
        <text:list-item>
          <text:p text:style-name="P153"><text:span text:style-name="T14">tehnološke spremembe</text:span></text:p>
        </text:list-item>
        <text:list-item>
          <text:p text:style-name="P153"><text:span text:style-name="T14">negotovost in pričakovanja</text:span></text:p>
        </text:list-item>
        <text:list-item>
          <text:p text:style-name="P153"><text:span text:style-name="T14">nihanja dohodkov (zlasti realnih)</text:span></text:p>
        </text:list-item>
        <text:list-item>
          <text:p text:style-name="P47"><text:span text:style-name="T1">država lahko s svojim delovanjem precej vpliva na varčevanje in investiranje</text:span></text:p>
        </text:list-item>
      </text:list>
      <text:p text:style-name="P2"/>
      <text:p text:style-name="Standard"><text:span text:style-name="T26">POTROŠNJA</text:span></text:p>
      <text:list xml:id="list2197533687" text:style-name="WWNum29">
        <text:list-item>
          <text:p text:style-name="P48"><text:span text:style-name="T1">je faza reprodukcijskega procesa, v kateri se ustvarjeno bogastvo porabi za zadovoljitev potreb</text:span></text:p>
        </text:list-item>
        <text:list-item>
          <text:p text:style-name="P48"><text:span text:style-name="T1">je končni cilj celotne ekonomske dejavnosti družbe</text:span></text:p>
        </text:list-item>
      </text:list>
      <text:p text:style-name="P2"/>
      <text:p text:style-name="Standard"><text:span text:style-name="T24">7.1. POJEM IN VRSTE POTROŠNJE</text:span></text:p>
      <text:list xml:id="list1731578651" text:style-name="WWNum30">
        <text:list-item>
          <text:p text:style-name="P49"><text:span text:style-name="T1">stopnjo zadovoljitve potreb merimo: statično z njihovo koristnostjo za potrošnike in dinamično z rastočim tokom teh dobrin</text:span></text:p>
        </text:list-item>
        <text:list-item>
          <text:p text:style-name="P49"><text:span text:style-name="T1">v procesu produkcije se ustvarjajo produkti dvojne namembnosti:</text:span></text:p>
        </text:list-item>
        <text:list-item>
          <text:p text:style-name="P119"><text:span text:style-name="T14">del produktov je namenjen uporabi v naslednjem produkcijskem procesu, sestavni deli gredo torej v </text:span><text:span text:style-name="T16">(re)produktivno potrošnjo</text:span></text:p>
        </text:list-item>
        <text:list-item>
          <text:p text:style-name="P154"><text:span text:style-name="T14">del produktov pa gre neposredno v </text:span><text:span text:style-name="T16">končno</text:span><text:span text:style-name="T14"> (</text:span><text:span text:style-name="T16">finalno</text:span><text:span text:style-name="T14">) </text:span><text:span text:style-name="T16">potrošnjo</text:span></text:p>
        </text:list-item>
        <text:list-item>
          <text:p text:style-name="P49"><text:soft-page-break/><text:span text:style-name="T1">za prebivalce je torej poglavitna druga skupina produktov, saj z njo zadovoljujejo potrebe</text:span></text:p>
        </text:list-item>
        <text:list-item>
          <text:p text:style-name="P49"><text:span text:style-name="T1">potrošne dobrine razčlenimo na: </text:span><text:span text:style-name="T2">temeljne, nujne potrošne dobrine</text:span><text:span text:style-name="T1"> in </text:span><text:span text:style-name="T2">dobrine »razkošne« potrošnje</text:span><text:span text:style-name="T1">, ki zadovoljujejo manj nujne potrebe</text:span></text:p>
        </text:list-item>
        <text:list-item>
          <text:p text:style-name="P49"><text:span text:style-name="T1">v nerazvitem svetu ima vrsta dobrin, ki jih štejemo za normalno sestavino življenja, družbeno oznako »razkošnih« dobrin</text:span></text:p>
        </text:list-item>
        <text:list-item>
          <text:p text:style-name="P49"><text:span text:style-name="T1">država se pri obdavčenju odloča za višje davčne stopnje pri »razkošnih« dobrinah</text:span></text:p>
        </text:list-item>
      </text:list>
      <text:p text:style-name="P2"/>
      <text:p text:style-name="Standard"><text:span text:style-name="T24">7.2. OSEBNA, SKUPNA IN SPLOŠNA POTROŠNJA TER DRŽAVNI PRORAČUN</text:span></text:p>
      <text:list xml:id="list3600711409" text:style-name="WWNum31">
        <text:list-item>
          <text:p text:style-name="P50"><text:span text:style-name="T1">proces potrošnje poteka v fazah:</text:span></text:p>
        </text:list-item>
        <text:list-item>
          <text:p text:style-name="P155"><text:span text:style-name="T14">posameznik izbere dobrine glede na cene in razpoložljiv dohodek</text:span></text:p>
        </text:list-item>
        <text:list-item>
          <text:p text:style-name="P155"><text:span text:style-name="T14">‑­</text:span></text:p>
        </text:list-item>
        <text:list-item>
          <text:p text:style-name="P155"><text:span text:style-name="T14">aktivnost nakupa in prenosa dobrin v potrošno enoto</text:span></text:p>
        </text:list-item>
        <text:list-item>
          <text:p text:style-name="P155"><text:span text:style-name="T14">uporaba v okviru gospodinjstva</text:span></text:p>
        </text:list-item>
        <text:list-item>
          <text:p text:style-name="P50"><text:span text:style-name="T1">v končni potrošnji po značilnostih zadovoljevanja potreb ločimo:</text:span></text:p>
        </text:list-item>
        <text:list-item>
          <text:p text:style-name="P155"><text:span text:style-name="T16">osebno potrošnjo</text:span><text:span text:style-name="T14"> v gospodinjstvih</text:span></text:p>
        </text:list-item>
        <text:list-item>
          <text:p text:style-name="P120"><text:span text:style-name="T16">skupno potrošnjo</text:span><text:span text:style-name="T14"> – v kateri se zadovoljujejo širše potrebe prebivalstva (npr. zdravstvo, šolstvo, kultura,...)</text:span></text:p>
        </text:list-item>
        <text:list-item>
          <text:p text:style-name="P120"><text:span text:style-name="T16">splošno potrošnjo</text:span><text:span text:style-name="T14"> – kot potrošnjo države (npr. vojska, policija, državna uprava,...), ki se financira s proračunom</text:span></text:p>
        </text:list-item>
        <text:list-item>
          <text:p text:style-name="P50"><text:span text:style-name="T1">skupno in splošno potrošnjo imenujemo tudi </text:span><text:span text:style-name="T2">družbena potrošnja</text:span><text:span text:style-name="T1">, v tržnih gospodarstvih pa </text:span><text:span text:style-name="T2">javna poraba</text:span></text:p>
        </text:list-item>
      </text:list>
      <text:p text:style-name="P2"/>
      <text:p text:style-name="Standard"><text:span text:style-name="T1">7.2.1. OSEBNA POTROŠNJA</text:span></text:p>
      <text:list xml:id="list2155119749" text:style-name="WWNum32">
        <text:list-item>
          <text:p text:style-name="P51"><text:span text:style-name="T1">poteka v okviru družine in je zato odvisna od </text:span><text:span text:style-name="T2">družinskega proračuna</text:span></text:p>
        </text:list-item>
        <text:list-item>
          <text:p text:style-name="P51"><text:span text:style-name="T1">revne družine porabijo večino proračuna za: življenjske potrebščine, hrano, stanovanje – v manjši meri za obleke </text:span><text:span text:style-name="T9"></text:span><text:span text:style-name="T1"> z večanjem dohodka se izdatki za stanovanje, obleko, dopust in avtomobile povečajo</text:span></text:p>
        </text:list-item>
        <text:list-item>
          <text:p text:style-name="P51"><text:span text:style-name="T1">revne družine ves denar porabijo sproti, bogate ga privarčujejo</text:span></text:p>
        </text:list-item>
        <text:list-item>
          <text:p text:style-name="P51"><text:soft-page-break/><text:span text:style-name="T1">če primerjamo potrošnjo vseh gospodinjstev z njihovimi dohodki, dobimo </text:span><text:span text:style-name="T2">povprečno nagnjenost k potrošnji</text:span><text:span text:style-name="T1"> (PNP) – ta pa se v odstotkih kaže, kolikšen del dohodka porabijo gospodinjstva za osebno potrošnjo </text:span><text:span text:style-name="T9"></text:span><text:span text:style-name="T1"> PNP = potrošnja (C) / dohodek(Y)</text:span></text:p>
        </text:list-item>
        <text:list-item>
          <text:p text:style-name="P51"><text:span text:style-name="T1">če opazujem za koliko gospodinjstva s povečanim dohodkom (∆Y) povečajo svojo osebno potrošnjo (∆C) – dobimo </text:span><text:span text:style-name="T2">mejno nagnjenost k potrošnji</text:span><text:span text:style-name="T1"> (MNP) <text:s text:c="59"/></text:span><text:span text:style-name="T9"></text:span><text:span text:style-name="T1"> MNP = dodatna potrošnja (∆C) / dodatni stroški (∆Y)</text:span></text:p>
        </text:list-item>
      </text:list>
      <text:p text:style-name="P2"/>
      <text:p text:style-name="Standard"><text:span text:style-name="T1">7.2.2. DRUŽBENA POTROŠNJA</text:span></text:p>
      <text:list xml:id="list418274278" text:style-name="WWNum33">
        <text:list-item>
          <text:p text:style-name="P52"><text:span text:style-name="T1">o družbeni potrošnji odloča parlament, ko razpravlja o državnem proračunu</text:span></text:p>
        </text:list-item>
        <text:list-item>
          <text:p text:style-name="P52"><text:span text:style-name="T1">državni strokovnjaki razporejajo denar, zbran z davki in prispevki, za različne potrošne namene</text:span></text:p>
        </text:list-item>
        <text:list-item>
          <text:p text:style-name="P52"><text:span text:style-name="T1">z oblikami družbene potrošnje opravlja država svoje ekonomske, politične in socialne funkcije</text:span></text:p>
        </text:list-item>
        <text:list-item>
          <text:p text:style-name="P52"><text:span text:style-name="T1">največji del proračuna gre za vojsko, delo državnih organov, gospodarske posege države, zdravstvo, visoko šolstvo, raziskovanje in razne socialne programe</text:span></text:p>
        </text:list-item>
        <text:list-item>
          <text:p text:style-name="P52"><text:span text:style-name="T1">občinske oblasti pa vlagajo izdatke v zdravstvo, šolstvo in kulturo, policijo in lokalno upravo</text:span></text:p>
        </text:list-item>
        <text:list-item>
          <text:p text:style-name="P52"><text:span text:style-name="T1">funkcije države v tržnem gospodarstvu:</text:span></text:p>
        </text:list-item>
        <text:list-item>
          <text:p text:style-name="P156"><text:span text:style-name="T14">nadzorstvo nad narodnogospodarskim dogajanjem</text:span></text:p>
        </text:list-item>
        <text:list-item>
          <text:p text:style-name="P156"><text:span text:style-name="T14">financiranje javnih dobrin</text:span></text:p>
        </text:list-item>
        <text:list-item>
          <text:p text:style-name="P156"><text:span text:style-name="T14">stabilizacijska proračunska in denarna politika</text:span></text:p>
        </text:list-item>
        <text:list-item>
          <text:p text:style-name="P156"><text:span text:style-name="T14">proizvodnja v državnih podjetjih</text:span></text:p>
        </text:list-item>
        <text:list-item>
          <text:p text:style-name="P52"><text:span text:style-name="T1">pri državi razlikujemo </text:span><text:span text:style-name="T2">dejansko potrošnjo države</text:span><text:span text:style-name="T1"> in </text:span><text:span text:style-name="T2">transferna plačila</text:span><text:span text:style-name="T1"> (npr. štipendije) </text:span><text:span text:style-name="T9"></text:span><text:span text:style-name="T1"> s tem država deluje v korist revnejših skupin</text:span></text:p>
        </text:list-item>
        <text:list-item>
          <text:p text:style-name="P52"><text:span text:style-name="T1">‑­</text:span></text:p>
        </text:list-item>
        <text:list-item>
          <text:p text:style-name="P52"><text:span text:style-name="T1">za svoje izdatke pridobi država denar z </text:span><text:span text:style-name="T2">davki</text:span><text:span text:style-name="T1"> ali pa se </text:span><text:span text:style-name="T2">zadolži</text:span><text:span text:style-name="T1">; značilnosti davkov:</text:span></text:p>
        </text:list-item>
        <text:list-item>
          <text:p text:style-name="P121"><text:span text:style-name="T14">nekateri davki so določeni linearno (vsi davkoplačevalci plačajo isto davčno stopnjo), nekateri pa so progresivni</text:span></text:p>
        </text:list-item>
        <text:list-item>
          <text:p text:style-name="P156"><text:span text:style-name="T14">ločimo tudi neposredne (od prebivalstva) in posredne davke (od dobrin in storitev)</text:span></text:p>
        </text:list-item>
        <text:list-item>
          <text:p text:style-name="P52"><text:span text:style-name="T1">najpomembnejši so: prometni davki, davki za socialno zavarovanje (pokojnine), davki na dobiček delniških družb, dohodnine, davki na prodajo nepremičnin, davki na dediščine,...</text:span></text:p>
        </text:list-item>
        <text:list-item>
          <text:p text:style-name="P52"><text:span text:style-name="T1">včasih se hočejo davkoplačevalci izogniti davkom z neprijavljanjem dohodkov – davčna utaja</text:span></text:p>
        </text:list-item>
      </text:list>
      <text:p text:style-name="P2"><text:soft-page-break/></text:p>
      <text:p text:style-name="Standard"><text:span text:style-name="T1">7.2.3. DRUŽBENA POTROŠNJA IN TRG</text:span></text:p>
      <text:list xml:id="list3270959371" text:style-name="WWNum34">
        <text:list-item>
          <text:p text:style-name="P53"><text:span text:style-name="T1">v okviru družbene potrošnje se pojavlja trg le kot </text:span><text:span text:style-name="T2">dopolnilni mehanizem</text:span><text:span text:style-name="T1">, večji del potrošnje pa ne poteka po tržni logiki:</text:span></text:p>
        </text:list-item>
        <text:list-item>
          <text:p text:style-name="P122"><text:span text:style-name="T14">na področju </text:span><text:span text:style-name="T16">splošne porabe</text:span><text:span text:style-name="T14"> ni mogoče delovanje trga, saj npr. vojska deluje za obrambo celotne družbe in o njenem obsegu odloča skupščina</text:span></text:p>
        </text:list-item>
        <text:list-item>
          <text:p text:style-name="P122"><text:span text:style-name="T14">na področju </text:span><text:span text:style-name="T16">skupne porabe</text:span><text:span text:style-name="T14"> bi trg lahko deloval, vendar ga demokracija ovira (npr. brezplačno šolstvo in zdravstvo za vse)</text:span></text:p>
        </text:list-item>
        <text:list-item>
          <text:p text:style-name="P53"><text:span text:style-name="T1">oblikovanje obsega in porazdelitev družbene potrošnje med prebivalstvo je rezultat ekonomske moči gospodarstva in politične izbire</text:span></text:p>
        </text:list-item>
      </text:list>
      <text:p text:style-name="P2"/>
      <text:p text:style-name="Standard"><text:span text:style-name="T26">DENAR IN KREDIT</text:span></text:p>
      <text:list xml:id="list4136374871" text:style-name="WWNum35">
        <text:list-item>
          <text:p text:style-name="P54"><text:span text:style-name="T1">blagovnega gospodarstva ni brez denarja, denar je za človeka pomembna inovacija, ki je olajšala trgovanje</text:span></text:p>
        </text:list-item>
        <text:list-item>
          <text:p text:style-name="P54"><text:span text:style-name="T1">denar se je razvil z zametki današnje civilizacije, najprej se je pojavil kot kovinski denar</text:span></text:p>
        </text:list-item>
        <text:list-item>
          <text:p text:style-name="P54"><text:span text:style-name="T1">v obtoku je 25% gotovine (kovanci – 1% ter bankovci – 99%) in 75% knjižnega denarja</text:span></text:p>
        </text:list-item>
      </text:list>
      <text:p text:style-name="P2"/>
      <text:p text:style-name="Standard"><text:span text:style-name="T24">8.1. POJEM DENARJA IN NJEGOV ZGODOVINSKI NASTANEK</text:span></text:p>
      <text:p text:style-name="Standard"><text:span text:style-name="T1">8.1.1. ZGODOVINSKI NASTANEK DENARJA</text:span></text:p>
      <text:list xml:id="list4233088643" text:style-name="WWNum36">
        <text:list-item>
          <text:p text:style-name="P55"><text:span text:style-name="T1">najprej so ljudje v neki skupnosti proizvajali vse, kar so potrebovali za življenje</text:span></text:p>
        </text:list-item>
        <text:list-item>
          <text:p text:style-name="P55"><text:span text:style-name="T1">potem so začeli svoj presežek menjavati z drugim rodom, šlo je za naključno menjavo – opravila se je kot </text:span><text:span text:style-name="T2">naturalna menjava</text:span></text:p>
        </text:list-item>
        <text:list-item>
          <text:p text:style-name="P55"><text:span text:style-name="T1">ko se je začela menjava med rodovi širiti, je postala zapletena – zato je prišlo do </text:span><text:span text:style-name="T2">verige menjav</text:span></text:p>
        </text:list-item>
        <text:list-item>
          <text:p text:style-name="P55"><text:span text:style-name="T1">nato so ljudje uveljavili neko blago, ki so ga bili vsi pripravljeni sprejeti <text:s/>- </text:span><text:span text:style-name="T2">ekvivalent</text:span><text:span text:style-name="T1">, ki je postal </text:span><text:span text:style-name="T2">menjalni posrednik</text:span><text:span text:style-name="T1"> </text:span><text:span text:style-name="T9"></text:span><text:span text:style-name="T1"> od sedaj naprej je imel menjalni proces dve dejanji – </text:span><text:span text:style-name="T2">prodajo</text:span><text:span text:style-name="T1"> in </text:span><text:span text:style-name="T2">nakup</text:span></text:p>
        </text:list-item>
        <text:list-item>
          <text:p text:style-name="P55"><text:span text:style-name="T1">ekvivalent je postal tudi </text:span><text:span text:style-name="T2">splošno merilo vrednosti</text:span><text:span text:style-name="T1"> oz. </text:span><text:span text:style-name="T2">splošni ekvivalent</text:span><text:span text:style-name="T1"> (vlogo ekvivalenta so imele npr. školjke, platno, kože, žito, sol,...) </text:span><text:span text:style-name="T9"></text:span><text:span text:style-name="T1"> sčasoma je tako nastal denar</text:span></text:p>
        </text:list-item>
      </text:list>
      <text:p text:style-name="Standard"><text:span text:style-name="T1">‑­</text:span></text:p>
      <text:p text:style-name="Standard"><text:span text:style-name="T1">8.1.2. POJEM DENARJA</text:span></text:p>
      <text:list xml:id="list2770982683" text:style-name="WWNum37">
        <text:list-item>
          <text:p text:style-name="P56"><text:soft-page-break/><text:span text:style-name="T1">vlogo platna so sčasoma zamenjale kovine, nato plemenite kovine (npr. baker, bron, srebro, zlato) </text:span><text:span text:style-name="T9"></text:span><text:span text:style-name="T1"> v obliki kovancev so prevzele vlogo splošnega ekvivalenta in menjalnega posrednika</text:span></text:p>
        </text:list-item>
        <text:list-item>
          <text:p text:style-name="P56"><text:span text:style-name="T1">kovine so se uporabljale le še v menjavi in so </text:span><text:span text:style-name="T2">trajno opravljale vlogo splošnega ekvivalenta in menjalnega posrednika</text:span><text:span text:style-name="T1"> – postale so </text:span><text:span text:style-name="T2">denar</text:span></text:p>
        </text:list-item>
        <text:list-item>
          <text:p text:style-name="P56"><text:span text:style-name="T1">zato, da sta se kot denar najbolj uvedla srebro in zlato, obstajajo razlogi:</text:span></text:p>
        </text:list-item>
        <text:list-item>
          <text:p text:style-name="P157"><text:span text:style-name="T14">kovini sta obstojni, nepokvarljivi – zlahka se ohranjata</text:span></text:p>
        </text:list-item>
        <text:list-item>
          <text:p text:style-name="P157"><text:span text:style-name="T14">obe kovini sta sorazmerno preprosto prenosljivi – se ne obrabljata</text:span></text:p>
        </text:list-item>
        <text:list-item>
          <text:p text:style-name="P157"><text:span text:style-name="T14">kovini sta preprosto deljivi – izkujejo lahko kovance različne vrednosti</text:span></text:p>
        </text:list-item>
      </text:list>
      <text:p text:style-name="P2"/>
      <text:p text:style-name="Standard"><text:span text:style-name="T24">8.2. FUNKCIJE DENARJA IN POTREBNA KOLIČINA DENARJA V OBTOKU</text:span></text:p>
      <text:p text:style-name="Standard"><text:span text:style-name="T1">8.2.1. FUNKCIJE DENARJA</text:span></text:p>
      <text:list xml:id="list551556080" text:style-name="WWNum38">
        <text:list-item>
          <text:p text:style-name="P57"><text:span text:style-name="T2">menjalni posrednik</text:span><text:span text:style-name="T1">, ki omogoča prodajo in nakupe</text:span></text:p>
        </text:list-item>
        <text:list-item>
          <text:p text:style-name="P57"><text:span text:style-name="T2">splošno merilo vrednosti</text:span><text:span text:style-name="T1"> – blago se ovrednoti v denarju oz. vrednost blaga je </text:span><text:span text:style-name="T2">cena </text:span><text:span text:style-name="T1">tega blaga</text:span></text:p>
        </text:list-item>
        <text:list-item>
          <text:p text:style-name="P57"><text:span text:style-name="T2">hranilec vrednosti</text:span><text:span text:style-name="T1"> (</text:span><text:span text:style-name="T2">zaklad</text:span><text:span text:style-name="T1">), saj omogoča: </text:span><text:span text:style-name="T2">varčevanje</text:span><text:span text:style-name="T1"> in </text:span><text:span text:style-name="T2">posojanje</text:span></text:p>
        </text:list-item>
        <text:list-item>
          <text:p text:style-name="P57"><text:span text:style-name="T2">plačilno sredstvo</text:span><text:span text:style-name="T1">, kadar z njim plačujemo določene obveznosti (npr. davke)</text:span></text:p>
        </text:list-item>
        <text:list-item>
          <text:p text:style-name="P57"><text:span text:style-name="T2">svetovni denar</text:span><text:span text:style-name="T1"> – omogoča plačila po vsem svetu</text:span></text:p>
        </text:list-item>
        <text:list-item>
          <text:p text:style-name="P57"><text:span text:style-name="T1">*za uveljavitev denarja je bistveno da deluje kot </text:span><text:span text:style-name="T2">zakonito plačilno sredstvo</text:span></text:p>
        </text:list-item>
      </text:list>
      <text:p text:style-name="P2"/>
      <text:p text:style-name="Standard"><text:span text:style-name="T1">8.2.2. OBLIKE DENARJA</text:span></text:p>
      <text:list xml:id="list3186806148" text:style-name="WWNum39">
        <text:list-item>
          <text:p text:style-name="P58"><text:span text:style-name="T2">kovani denar</text:span><text:span text:style-name="T1">: izdaja ga emisijska banka, vtisnjeni znaki nacionalne pripadnosti; kovina, iz katere je, je manj vredna kot kupna moč kovanca</text:span></text:p>
        </text:list-item>
        <text:list-item>
          <text:p text:style-name="P58"><text:span text:style-name="T2">bankovci</text:span><text:span text:style-name="T1">: lažji prenos denarja, izdaja ga emisijska banka; <text:s/>vrednost papirja, iz katerega so narejeni, je zelo majhna v primerjavi s kupno močjo</text:span></text:p>
        </text:list-item>
        <text:list-item>
          <text:p text:style-name="P58"><text:span text:style-name="T2">knjižni denar</text:span><text:span text:style-name="T1">: ne gre za denar v materialni obliki, pač pa zapisane zneske na bančnih računih – ti računi so zapisani le na magnetnem disku; to je najvišja oblika </text:span><text:span text:style-name="T2">denarnih nadomestkov</text:span></text:p>
        </text:list-item>
        <text:list-item>
          <text:p text:style-name="P58"><text:span text:style-name="T1">*material, iz katerega je denar narejen, je vse manj pomemben v primerjavi s kupno močjo; pri vsem tem je za denar najpomembnejše, da ima trdno kupno moč; nestabilni denar lahko prizadane posamezne sloje ljudi</text:span></text:p>
        </text:list-item>
        <text:list-item>
          <text:p text:style-name="P58"><text:soft-page-break/><text:span text:style-name="T1">**razlikovanje notranje (v denar zaupajo subjekti in ga sprejemajo kot plačilo) in zunanje (gre za zamenljivost denarja za denar drugih držav in nakupe v tujini) stabilnosti denarja</text:span></text:p>
        </text:list-item>
        <text:list-item>
          <text:p text:style-name="P58"><text:span text:style-name="T1">***zunanje stabilni denar je danes praviloma </text:span><text:span text:style-name="T2">konvertibilni denar</text:span></text:p>
        </text:list-item>
      </text:list>
      <text:p text:style-name="P2"/>
      <text:p text:style-name="P2"/>
      <text:p text:style-name="Standard"><text:span text:style-name="T1">‑­</text:span></text:p>
      <text:p text:style-name="Standard"><text:span text:style-name="T1">8.2.3. POTREBNA KOLIČINA DENARJA V OBTOKU</text:span></text:p>
      <text:list xml:id="list3254075402" text:style-name="WWNum40">
        <text:list-item>
          <text:p text:style-name="P59"><text:span text:style-name="T1">ne sme ga biti preveč, ker bi to pritiskalo na cene – niti premalo, ker bi pri danih cenah obstajal problem realizacije </text:span><text:span text:style-name="T9"></text:span><text:span text:style-name="T1"> blagovni skladi = kupni skladi</text:span></text:p>
        </text:list-item>
        <text:list-item>
          <text:p text:style-name="P59"><text:span text:style-name="T1">kolikokrat uporabimo isti denar v menjavi v določenem časovnem obdobju, nam pove </text:span><text:span text:style-name="T2">obtočna hitrost denarja </text:span><text:span text:style-name="T1">(V) – za to časovno obdobje je potrebna količina denarja (M) </text:span><text:span text:style-name="T9"></text:span><text:span text:style-name="T1"> M x V = P x Q</text:span></text:p>
        </text:list-item>
        <text:list-item>
          <text:p text:style-name="P59"><text:span text:style-name="T1">menjalna enačba pokaže, da je v določenem obdobju obseg opravljenih plačil (M x V) enak skupni vrednosti dobrin oz. storitev (P x Q) – ta enačba je temeljna enačba </text:span><text:span text:style-name="T2">kvantitetne teorije denarja</text:span><text:span text:style-name="T1">, ki jo je razvil </text:span><text:span text:style-name="T2">Fisher</text:span></text:p>
        </text:list-item>
      </text:list>
      <text:p text:style-name="P2"/>
      <text:p text:style-name="Standard"><text:span text:style-name="T24">8.3. ZNAČILNOSTI DENARNEGA GOSPODARSTVA, INFLACIJA IN DEFLACIJA</text:span></text:p>
      <text:p text:style-name="Standard"><text:span text:style-name="T1">8.3.1. LOGIKA DENARNE MENJAVE</text:span></text:p>
      <text:list xml:id="list681049558" text:style-name="WWNum41">
        <text:list-item>
          <text:p text:style-name="P60"><text:span text:style-name="T1">blago 1 </text:span><text:span text:style-name="T9"></text:span><text:span text:style-name="T1"> denar </text:span><text:span text:style-name="T9"></text:span><text:span text:style-name="T1"> blago 2</text:span></text:p>
        </text:list-item>
        <text:list-item>
          <text:p text:style-name="P60"><text:span text:style-name="T1">menjava poteka normalno, če je količina denarja v obtoku primerna</text:span></text:p>
        </text:list-item>
        <text:list-item>
          <text:p text:style-name="P60"><text:span text:style-name="T1">lastninske pravice se z menjavo blaga prenašajo med kupcem in prodajalcem – to normalno poteka, če:</text:span></text:p>
        </text:list-item>
        <text:list-item>
          <text:p text:style-name="P158"><text:span text:style-name="T14">je menjava prostovoljna</text:span></text:p>
        </text:list-item>
        <text:list-item>
          <text:p text:style-name="P158"><text:span text:style-name="T14">so lastninska vprašanja legalno urejena</text:span></text:p>
        </text:list-item>
      </text:list>
      <text:p text:style-name="P2"/>
      <text:p text:style-name="Standard"><text:span text:style-name="T1">8.3.2. FORMALNA MOŽNOST KRIZ</text:span></text:p>
      <text:list xml:id="list3199707724" text:style-name="WWNum42">
        <text:list-item>
          <text:p text:style-name="P61"><text:span text:style-name="T1">denarna menjava nekdanjo </text:span><text:span text:style-name="T2">neposredno</text:span><text:span text:style-name="T1"> (naturalno) menjavo razdeli na dva dela – </text:span><text:span text:style-name="T2">prodajo</text:span><text:span text:style-name="T1"> in </text:span><text:span text:style-name="T2">nakup</text:span></text:p>
        </text:list-item>
        <text:list-item>
          <text:p text:style-name="P61"><text:span text:style-name="T1">lahko se pojavi </text:span><text:span text:style-name="T2">neskladje med globalnim povpraševanjem</text:span><text:span text:style-name="T1"> (kupni skladi) in </text:span><text:span text:style-name="T2">globalno ponudbo blaga</text:span><text:span text:style-name="T1"> (blagovni skladi)</text:span></text:p>
        </text:list-item>
        <text:list-item>
          <text:p text:style-name="P61"><text:soft-page-break/><text:span text:style-name="T1">če proizvajalci blaga ne prodajo, to sproži </text:span><text:span text:style-name="T2">motnje v reprodukciji</text:span><text:span text:style-name="T1"> in </text:span><text:span text:style-name="T2">pritisk na cene blaga</text:span><text:span text:style-name="T1">, ki je ostalo neprodano </text:span><text:span text:style-name="T9"></text:span><text:span text:style-name="T1"> Marx je ta pojav imenoval </text:span><text:span text:style-name="T2">formalna možnost kriz</text:span></text:p>
        </text:list-item>
      </text:list>
      <text:p text:style-name="P2"/>
      <text:p text:style-name="Standard"><text:span text:style-name="T1">8.3.3. DEFLACIJA</text:span></text:p>
      <text:list xml:id="list186545614" text:style-name="WWNum43">
        <text:list-item>
          <text:p text:style-name="P62"><text:span text:style-name="T1">kupci ne kupujejo izdelkov in denar tezavrirajo</text:span></text:p>
        </text:list-item>
      </text:list>
      <text:p text:style-name="P4"><text:span text:style-name="T33">KUPNI SKLAD – povpraševanje</text:span></text:p>
      <text:p text:style-name="P6"/>
      <text:p text:style-name="P4"><text:span text:style-name="T33">tezavrirani denar (izločen iz obtoka)</text:span></text:p>
      <text:p text:style-name="P4"><text:span text:style-name="T33">BLAGOVNI SKLAD - ponudba</text:span></text:p>
      <text:p text:style-name="P4"><text:span text:style-name="T31">splošna raven cen</text:span></text:p>
      <text:p text:style-name="P3"/>
      <text:p text:style-name="P19"><text:span text:style-name="T2">­</text:span></text:p>
      <text:list xml:id="list110546994107993" text:continue-numbering="true" text:style-name="WWNum43">
        <text:list-item>
          <text:p text:style-name="P62"><text:span text:style-name="T2">povpraševanje</text:span><text:span text:style-name="T1"> po proizvodih je </text:span><text:span text:style-name="T2">premajhno</text:span></text:p>
        </text:list-item>
        <text:list-item>
          <text:p text:style-name="P62"><text:span text:style-name="T1">pojavi se </text:span><text:span text:style-name="T2">pritisk za znižanje splošne ravni cen</text:span><text:span text:style-name="T1"> </text:span><text:span text:style-name="T9"></text:span><text:span text:style-name="T1"> cene se znižajo – </text:span><text:span text:style-name="T2">deflacija</text:span></text:p>
        </text:list-item>
        <text:list-item>
          <text:p text:style-name="P62"><text:span text:style-name="T1">proizvajalci bodo zmanjšali proizvodnjo:</text:span></text:p>
        </text:list-item>
        <text:list-item>
          <text:p text:style-name="P159"><text:span text:style-name="T14">njihov dohodek je manjši od pričakovanega – niso spodbujeni za proizvodnjo</text:span></text:p>
        </text:list-item>
        <text:list-item>
          <text:p text:style-name="P159"><text:span text:style-name="T14">z manjšim izkupičkom ne morejo obnoviti proizvodnje v enakem obsegu</text:span></text:p>
        </text:list-item>
        <text:list-item>
          <text:p text:style-name="P62"><text:span text:style-name="T1">na odliv denarja iz obtoka bi se morala pravočasno odzvati emisijska banka oz. bančni sistem – s </text:span><text:span text:style-name="T2">posojili </text:span><text:span text:style-name="T1">bi tako na trg vključili </text:span><text:span text:style-name="T2">dodatno povpraševanje</text:span></text:p>
        </text:list-item>
      </text:list>
      <text:p text:style-name="P2"/>
      <text:p text:style-name="Standard"><text:span text:style-name="T1">8.3.4. INFLACIJA</text:span></text:p>
      <text:list xml:id="list1037549164" text:style-name="WWNum44">
        <text:list-item>
          <text:p text:style-name="P63"><text:span text:style-name="T1">kupci kupujejo s prihranki (detezavriranim denarjem)</text:span></text:p>
        </text:list-item>
      </text:list>
      <text:p text:style-name="P4"><text:span text:style-name="T33">BLAGOVNI SKLAD - ponudba</text:span></text:p>
      <text:p text:style-name="P4"><text:span text:style-name="T33">KUPNI SKLAD – povpraševanje</text:span></text:p>
      <text:p text:style-name="P6"/>
      <text:p text:style-name="P4"><text:span text:style-name="T33">detezavrirani denar</text:span></text:p>
      <text:p text:style-name="P4"><text:span text:style-name="T31">splošna raven cen</text:span></text:p>
      <text:list xml:id="list110546598013499" text:continue-numbering="true" text:style-name="WWNum44">
        <text:list-item>
          <text:p text:style-name="P63"><text:soft-page-break/><text:span text:style-name="T1">prevelika količina denarja na trgu, pojavi se </text:span><text:span text:style-name="T2">pritisk za zvišanje splošne ravni cen</text:span><text:span text:style-name="T1"> – </text:span><text:span text:style-name="T2">inflacija</text:span></text:p>
        </text:list-item>
        <text:list-item>
          <text:p text:style-name="P63"><text:span text:style-name="T1">nizke stopnje inflacije lahko producente spodbuja k širjenju proizvodnje, visoka pa povzroča negotovost in pomeni rušenje gospodarstva, saj potrošnike siromaši</text:span></text:p>
        </text:list-item>
        <text:list-item>
          <text:p text:style-name="P63"><text:span text:style-name="T1">pomemben je odziv bančnega sistema; banke zmanjšajo obseg kreditov</text:span></text:p>
        </text:list-item>
      </text:list>
      <text:p text:style-name="P2"/>
      <text:p text:style-name="Standard"><text:span text:style-name="T24">8.4. VLOGA EMISIJSKE BANKE</text:span></text:p>
      <text:p text:style-name="Standard"><text:span text:style-name="T1">8.4.1. EMISIJSKE BANKE V SISTEMU ZLATE VALUTE</text:span></text:p>
      <text:list xml:id="list3967704291" text:style-name="WWNum45">
        <text:list-item>
          <text:p text:style-name="P64"><text:span text:style-name="T1">izdaja denar in določa njegovo količino v obtoku, ki ima izreden gospodarski, politični in socialni pomen</text:span></text:p>
        </text:list-item>
        <text:list-item>
          <text:p text:style-name="P64"><text:span text:style-name="T1">uvedel se je </text:span><text:span text:style-name="T2">sistem delne rezerve</text:span><text:span text:style-name="T1">, ki je veljal do l. 1914 – banka je morala imeti za izdane bankovce določeno kritje v zlatu</text:span></text:p>
        </text:list-item>
        <text:list-item>
          <text:p text:style-name="P64"><text:span text:style-name="T1">pravico izdajanja denarja ima le </text:span><text:span text:style-name="T2">emisijska banka</text:span><text:span text:style-name="T1"> – izdaja </text:span><text:span text:style-name="T2">primarni denar</text:span></text:p>
        </text:list-item>
        <text:list-item>
          <text:p text:style-name="P64"><text:span text:style-name="T1">pred letom 1914 je veljal sistem zlate valute, v katerem je morala emisijska banka zamenjati bankovce za zlato</text:span></text:p>
        </text:list-item>
        <text:list-item>
          <text:p text:style-name="P64"><text:span text:style-name="T1">v sistemu zlate valute je šel denar v obtok takole – </text:span><text:span text:style-name="T2">proces multiplikacije denarja</text:span><text:span text:style-name="T1">:</text:span></text:p>
        </text:list-item>
        <text:list-item>
          <text:p text:style-name="P160"><text:span text:style-name="T14">centralna banka je dobila v hrambo določeno količino zlata in za to zlato izdala bankovce</text:span></text:p>
        </text:list-item>
        <text:list-item>
          <text:p text:style-name="P160"><text:span text:style-name="T14">če je ocenila da potrebuje 25% kritje bankovcev z zlatom, je na enoto zlata izdala 4 bankovce</text:span></text:p>
        </text:list-item>
        <text:list-item>
          <text:p text:style-name="P160"><text:span text:style-name="T14">del bakovcev ostaja v obtoku (npr. 50%), preostali so na računih poslovnih bank</text:span></text:p>
        </text:list-item>
        <text:list-item>
          <text:p text:style-name="P160"><text:span text:style-name="T14">‑­</text:span></text:p>
        </text:list-item>
        <text:list-item>
          <text:p text:style-name="P160"><text:span text:style-name="T14">na podlagi prinešene gotovine v poslovne banke, ta izda knjižni denar – za 2 enoti bankovcev 10 enot knjižnega denarja</text:span></text:p>
        </text:list-item>
        <text:list-item>
          <text:p text:style-name="P160"><text:span text:style-name="T14">tako je sedaj skupaj v obtoku 12 enot denarja</text:span></text:p>
        </text:list-item>
        <text:list-item>
          <text:p text:style-name="P64"><text:span text:style-name="T1">v primeru, ko je v obtoku več denarja kot je rezerv zlata, je nujno zaupanje v denar in trdnost gospodarstva </text:span><text:span text:style-name="T9"></text:span><text:span text:style-name="T1"> lahko pride do panike, če bi se pojavilo večje število imetnikov listinskega denarja in ga hotelo zamenjati za zlato </text:span><text:span text:style-name="T9"></text:span><text:span text:style-name="T1"> zrušenje denarnega sistema</text:span></text:p>
        </text:list-item>
        <text:list-item>
          <text:p text:style-name="P64"><text:span text:style-name="T1">po 1.sv. vojni se je uveljavil sistem menjave bankovcev v zlate palice</text:span></text:p>
        </text:list-item>
        <text:list-item>
          <text:p text:style-name="P64"><text:span text:style-name="T1">dobre lastnosti sistema zlate valute (1929 – 32):</text:span></text:p>
        </text:list-item>
        <text:list-item>
          <text:p text:style-name="P160"><text:span text:style-name="T14">bankovcem je zagotavljal vrednost</text:span></text:p>
        </text:list-item>
        <text:list-item>
          <text:p text:style-name="P160"><text:span text:style-name="T14">zagotovil je pretok zlata iz dežele v deželo</text:span></text:p>
        </text:list-item>
        <text:list-item>
          <text:p text:style-name="P160"><text:soft-page-break/><text:span text:style-name="T14">omogočil je mednarodno trgovino</text:span></text:p>
        </text:list-item>
        <text:list-item>
          <text:p text:style-name="P64"><text:span text:style-name="T1">po 1.sv.vojni je številnim državam primanjkovalo zlata za normalno izdajanje denarja </text:span><text:span text:style-name="T9"></text:span><text:span text:style-name="T1"> razvijejo nadomestni denarni sistem, količine denarja se niso več uravnavale po količini zlata</text:span></text:p>
        </text:list-item>
      </text:list>
      <text:p text:style-name="P2"/>
      <text:p text:style-name="Standard"><text:span text:style-name="T1">8.4.2. SISTEM PAPIRNE VALUTE</text:span></text:p>
      <text:list xml:id="list210689336" text:style-name="WWNum46">
        <text:list-item>
          <text:p text:style-name="P65"><text:span text:style-name="T1">nastal je po razpadu sistema zlate valute</text:span></text:p>
        </text:list-item>
        <text:list-item>
          <text:p text:style-name="P65"><text:span text:style-name="T1">v obtoku je listinski denar: kovanci, bankovci in knjižni denar</text:span></text:p>
        </text:list-item>
        <text:list-item>
          <text:p text:style-name="P65"><text:span text:style-name="T1">emisijska banka daje bankovce v obtok na temelju odkupa zlata, deviz in dajanja kreditov (daje jih državi in poslovnim bankam </text:span><text:span text:style-name="T9"></text:span><text:span text:style-name="T1"> poslovne banke na podlagi tega izdajo knjižni denar)</text:span></text:p>
        </text:list-item>
        <text:list-item>
          <text:p text:style-name="P65"><text:span text:style-name="T1">emisijska banka nadzira poslovne banke pri njihovi količini izdanega denarja z odstotkom obvezne rezerve</text:span></text:p>
        </text:list-item>
        <text:list-item>
          <text:p text:style-name="P65"><text:span text:style-name="T1">centralna banka ima dve težavi:</text:span></text:p>
        </text:list-item>
        <text:list-item>
          <text:p text:style-name="P123"><text:span text:style-name="T14">nanjo </text:span><text:span text:style-name="T16">pritiska država</text:span><text:span text:style-name="T14"> – hoče posojila, ne da bi jih vrnila v enakem obsegu </text:span><text:span text:style-name="T11"></text:span><text:span text:style-name="T14"> takšno inflacijsko financiranje ruši trdnost gospodarstva</text:span></text:p>
        </text:list-item>
        <text:list-item>
          <text:p text:style-name="P123"><text:span text:style-name="T14">gre </text:span><text:span text:style-name="T16">za strokovni problem</text:span><text:span text:style-name="T14"> ali je centralna banka sposobna sama oceniti pravo količino denarja v obtoku; vprašanje je tudi to, kaj je prioriteta – trdnost cen ali spodbujanje gospodarskega razvoja (ta dovoljuje večjo količino denarja v obtoku)</text:span></text:p>
        </text:list-item>
      </text:list>
      <text:p text:style-name="P2"/>
      <text:p text:style-name="Standard"><text:span text:style-name="T24">8.5. FINANČNE INŠTITUCIJE IN FINANČNI TRGI</text:span></text:p>
      <text:list xml:id="list1485357103" text:style-name="WWNum47">
        <text:list-item>
          <text:p text:style-name="P66"><text:span text:style-name="T1">finance, ki so povezane z denarjem posegajo na številna področja (npr. </text:span><text:span text:style-name="T2">denarne finance</text:span><text:span text:style-name="T1"> – povezane z denarno-kreditno politiko, </text:span><text:span text:style-name="T2">javne finance</text:span><text:span text:style-name="T1"> – financiranje državne potrošnje, </text:span><text:span text:style-name="T2">poslovne finance</text:span><text:span text:style-name="T1"> – financiranje poslovanja in rasti, </text:span><text:span text:style-name="T2">mednarodne finance</text:span><text:span text:style-name="T1"> – financiranje mednarodnega komercialnega poslovanja in pretok kapitala v svetovnem okviru, </text:span><text:span text:style-name="T2">zavarovalniške finance</text:span><text:span text:style-name="T1"> – financiranje in zavarovanje tveganj,...)</text:span></text:p>
        </text:list-item>
      </text:list>
      <text:p text:style-name="P2"/>
      <text:p text:style-name="P2"/>
      <text:p text:style-name="Standard"><text:span text:style-name="T1">‑­</text:span></text:p>
      <text:p text:style-name="Standard"><text:span text:style-name="T1">8.5.1. FINANČNI TRGI</text:span></text:p>
      <text:list xml:id="list110546096646539" text:continue-numbering="true" text:style-name="WWNum47">
        <text:list-item>
          <text:p text:style-name="P66"><text:span text:style-name="T1">pri </text:span><text:span text:style-name="T2">denarnem trgu</text:span><text:span text:style-name="T1"> gre za kratkoročne operacije, ki si nek osebek sposodi denar za krajši čas (npr. podjetja, država; denar pa ponujajo npr. poslovne banke)</text:span></text:p>
        </text:list-item>
        <text:list-item>
          <text:p text:style-name="P66"><text:soft-page-break/><text:span text:style-name="T2">trg kapitala</text:span><text:span text:style-name="T1"> zagotavlja kapital za srednjeročne in dolgoročne operacije, kar je bistveno za: sodobni podjetniški sektor, javne ustanove, zlasti državo</text:span></text:p>
        </text:list-item>
        <text:list-item>
          <text:p text:style-name="P66"><text:span text:style-name="T1">določen del finančnih potreb v gospodarstvu se poleg lastnih virov financira iz </text:span><text:span text:style-name="T2">zunanjih virov</text:span><text:span text:style-name="T1">:</text:span></text:p>
        </text:list-item>
        <text:list-item>
          <text:p text:style-name="P161"><text:span text:style-name="T14">blagovni krediti</text:span></text:p>
        </text:list-item>
        <text:list-item>
          <text:p text:style-name="P161"><text:span text:style-name="T14">bančna posojila</text:span></text:p>
        </text:list-item>
        <text:list-item>
          <text:p text:style-name="P161"><text:span text:style-name="T14">finančni vložek države s krediti ali subvencijami</text:span></text:p>
        </text:list-item>
        <text:list-item>
          <text:p text:style-name="P161"><text:span text:style-name="T14">pridobivanje kapitala na trgu kapitala</text:span></text:p>
        </text:list-item>
        <text:list-item>
          <text:p text:style-name="P66"><text:span text:style-name="T1">podjetja pridobijo na trgu kapitala z izdajo </text:span><text:span text:style-name="T2">vrednostnih papirjev</text:span><text:span text:style-name="T1">, tj.:</text:span></text:p>
        </text:list-item>
        <text:list-item>
          <text:p text:style-name="P161"><text:span text:style-name="T14">z </text:span><text:span text:style-name="T16">obveznicami </text:span><text:span text:style-name="T14">– prinašajo fiksen donos (obrestna mera), netvegana naložba</text:span></text:p>
        </text:list-item>
        <text:list-item>
          <text:p text:style-name="P161"><text:span text:style-name="T14">z </text:span><text:span text:style-name="T16">delnicami</text:span><text:span text:style-name="T14"> – spremenljiv donos, izplačuje se </text:span><text:span text:style-name="T16">dividenda</text:span><text:span text:style-name="T14">, solastnik v podjetju – se razlikujejo:</text:span></text:p>
        </text:list-item>
        <text:list-item>
          <text:p text:style-name="P200"><text:span text:style-name="T29">navadne</text:span><text:span text:style-name="T31"> – upravljalske, volilne, so bolj tvegane – se zadnje izplačajo ob stečaju</text:span></text:p>
        </text:list-item>
        <text:list-item>
          <text:p text:style-name="P200"><text:span text:style-name="T29">prednostne</text:span><text:span text:style-name="T31"> (</text:span><text:span text:style-name="T29">preferenčne</text:span><text:span text:style-name="T31">) – zanesljiv priliv, ki se izplača pred dividendami, ob stečaju imajo prednost</text:span></text:p>
        </text:list-item>
        <text:list-item>
          <text:p text:style-name="P66"><text:span text:style-name="T1">država se na trgu kapitala pojavlja z </text:span><text:span text:style-name="T2">državnimi obveznicami</text:span><text:span text:style-name="T1"> </text:span><text:span text:style-name="T9"></text:span><text:span text:style-name="T1"> za uveljavljanje obveznic in delnic je poglavitna </text:span><text:span text:style-name="T2">borza vrednostnih papirjev</text:span><text:span text:style-name="T1"> (kot tržišče je le-ta zelo občutljiva na: politično, gospodarsko in finančno dogajanje)</text:span></text:p>
        </text:list-item>
      </text:list>
      <text:p text:style-name="P2"/>
      <text:p text:style-name="Standard"><text:span text:style-name="T1">8.5.2. DRUGE FINANČNE INŠTITUCIJE</text:span></text:p>
      <text:list xml:id="list1513285287" text:style-name="WWNum48">
        <text:list-item>
          <text:p text:style-name="P67"><text:span text:style-name="T1">najpomembnejše finančne inštitucije so </text:span><text:span text:style-name="T2">banke</text:span><text:span text:style-name="T1"> (npr. </text:span><text:span text:style-name="T2">emisijska</text:span><text:span text:style-name="T1"> in </text:span><text:span text:style-name="T2">poslovne</text:span><text:span text:style-name="T1"> /</text:span><text:span text:style-name="T2">komercialne</text:span><text:span text:style-name="T1">/ </text:span><text:span text:style-name="T2">banke</text:span><text:span text:style-name="T1">)</text:span></text:p>
        </text:list-item>
        <text:list-item>
          <text:p text:style-name="P67"><text:span text:style-name="T1">poslovne banke opravljajo tudi plačilni promet za svoje stranke; banke pridobivajo dohodke z:</text:span></text:p>
        </text:list-item>
        <text:list-item>
          <text:p text:style-name="P162"><text:span text:style-name="T14">razliko med nekoliko višjo aktivno (za kredite) in pasivno (za prihranke) obrestno mero</text:span></text:p>
        </text:list-item>
        <text:list-item>
          <text:p text:style-name="P162"><text:span text:style-name="T14">različnimi provizijami za opravljanje bančnih poslov</text:span></text:p>
        </text:list-item>
        <text:list-item>
          <text:p text:style-name="P162"><text:span text:style-name="T14">drugimi operacijami in storitvami (npr. sefi)</text:span></text:p>
        </text:list-item>
        <text:list-item>
          <text:p text:style-name="P67"><text:span text:style-name="T1">za poslovne banke je značilno, da imajo obsežno mrežo svojih podružnic – blizu strankam</text:span></text:p>
        </text:list-item>
        <text:list-item>
          <text:p text:style-name="P67"><text:span text:style-name="T2">investicijske banke</text:span><text:span text:style-name="T1"> se ukvarjajo s kupoprodajo in prestrukturiranjem podjetij</text:span></text:p>
        </text:list-item>
        <text:list-item>
          <text:p text:style-name="P67"><text:span text:style-name="T2">hipotekarne banke</text:span><text:span text:style-name="T1"> dajejo kredite na podlagi jamstev z zemljišči in drugimi nepremičninami</text:span></text:p>
        </text:list-item>
        <text:list-item>
          <text:p text:style-name="P67"><text:span text:style-name="T2">hranilnice</text:span><text:span text:style-name="T1"> se ukvarjajo z zbiranjem prihrankov malih varčevalcev </text:span><text:span text:style-name="T9"></text:span><text:span text:style-name="T1"> te prihranke posedujejo drugi bančni mreži</text:span></text:p>
        </text:list-item>
        <text:list-item>
          <text:p text:style-name="P67"><text:soft-page-break/><text:span text:style-name="T2">hranilno-kreditne službe</text:span><text:span text:style-name="T1"> se ukvarjajo z zbiranjem prihrankov in financiranjem kmetijske dejavnosti</text:span></text:p>
        </text:list-item>
        <text:list-item>
          <text:p text:style-name="P67"><text:span text:style-name="T1">na trgu kapitala se kot ponudniki prihrankov pojavljajo </text:span><text:span text:style-name="T2">zavarovalnice</text:span><text:span text:style-name="T1">, ki nadomestijo škodo v primeru:</text:span></text:p>
        </text:list-item>
        <text:list-item>
          <text:p text:style-name="P162"><text:span text:style-name="T14">škodo nastalo zaradi: požara, tatvine, civilne odgovornosti</text:span></text:p>
        </text:list-item>
        <text:list-item>
          <text:p text:style-name="P162"><text:span text:style-name="T14">življenjsko zavarovanje – plačilo ob morebitni invalidnosti ali smrti</text:span></text:p>
        </text:list-item>
        <text:list-item>
          <text:p text:style-name="P67"><text:span text:style-name="T1">zavarovalnice morajo s premijami pridobiti dovolj denarja, da lahko izplačajo škodo pri manjšem številu zavarovancev – zavarovalnice svoje premije tudi preusmerijo v naložbe (npr. vred. papirji)</text:span></text:p>
        </text:list-item>
      </text:list>
      <text:p text:style-name="P2"/>
      <text:p text:style-name="Standard"><text:span text:style-name="T35">‑­</text:span></text:p>
      <text:p text:style-name="Standard"><text:span text:style-name="T35">SODOBNO TRŽNO GOSPODARSTVO</text:span></text:p>
      <text:list xml:id="list3743488558" text:style-name="WWNum49">
        <text:list-item>
          <text:p text:style-name="P68"><text:span text:style-name="T1">sodobni svet je izredno pester, dinamečen, pa tudi protisloven</text:span></text:p>
        </text:list-item>
        <text:list-item>
          <text:p text:style-name="P68"><text:span text:style-name="T1">v zadnjem desetletju so se zgodile velike spremembe na ekonomskem področju:</text:span></text:p>
        </text:list-item>
        <text:list-item>
          <text:p text:style-name="P124"><text:span text:style-name="T14">v deželah nekdanjega socialističnega sistem so se po daljši krizi dogodile spremembe gospodarske ureditve – dežele se vračajo v okvire zasebne lastnine in tržnega gospodarjenja</text:span></text:p>
        </text:list-item>
        <text:list-item>
          <text:p text:style-name="P124"><text:span text:style-name="T14">v okviru razvitih gospodarstev smo v obdobju recesije, spremljamo tudi razmerja gospodarske moči med Evropo, ZDA in Japonsko</text:span></text:p>
        </text:list-item>
        <text:list-item>
          <text:p text:style-name="P163"><text:span text:style-name="T14">v nerazvitih deželah še ni rešen problem dolžniške krize</text:span></text:p>
        </text:list-item>
        <text:list-item>
          <text:p text:style-name="P68"><text:span text:style-name="T1">svet postaja vse bolj povezan – to se kaže v teh procesih:</text:span></text:p>
        </text:list-item>
        <text:list-item>
          <text:p text:style-name="P163"><text:span text:style-name="T14">za razvoj posamezne dežele postaja vse pomembnejši mednarodni trg</text:span></text:p>
        </text:list-item>
        <text:list-item>
          <text:p text:style-name="P124"><text:span text:style-name="T14">v 80-tih letih se je dogodila znanstveno-tehnološka revolucija – temelji na mikroelektroniki, biotehnologiji in razvijanju novih materialov</text:span></text:p>
        </text:list-item>
        <text:list-item>
          <text:p text:style-name="P124"><text:span text:style-name="T14">gospodarstva razvitih držav so se po krizi v 70-tih (zaradi nafte) hitro usmerila na nove tehnologije, povečala so produktivnost,...</text:span></text:p>
        </text:list-item>
      </text:list>
      <text:p text:style-name="P2"/>
      <text:p text:style-name="Standard"><text:span text:style-name="T26">PERIODIZACIJA GOSPODARSKEGA RAZVOJA</text:span></text:p>
      <text:list xml:id="list3757318622" text:style-name="WWNum50">
        <text:list-item>
          <text:p text:style-name="P69"><text:span text:style-name="T2">gospodarski razvoj</text:span><text:span text:style-name="T1"> je bistven cilj vsake dežele – gre za širjenje materialne osnove za boljšo življenjsko raven ljudi</text:span></text:p>
        </text:list-item>
        <text:list-item>
          <text:p text:style-name="P69"><text:soft-page-break/><text:span text:style-name="T1">z </text:span><text:span text:style-name="T2">napredkom</text:span><text:span text:style-name="T1"> mislimo na nekaj pozitivnega oz. zaželenega – ljudje verjamejo da gre za enosmerno pot k boljšemu</text:span></text:p>
        </text:list-item>
        <text:list-item>
          <text:p text:style-name="P69"><text:span text:style-name="T1">z napredkom razumemo ponavadi </text:span><text:span text:style-name="T2">materialni napredek</text:span><text:span text:style-name="T1"> (v znanju, tehnologiji), hkrati pa gre za </text:span><text:span text:style-name="T2">družbeni napredek</text:span><text:span text:style-name="T1"> – izboljšanje družbene in politične organizacije, gre pa tudi za </text:span><text:span text:style-name="T2">osebni napredek</text:span><text:span text:style-name="T1"> človeka – postaja bolj human</text:span></text:p>
        </text:list-item>
      </text:list>
      <text:p text:style-name="P2"/>
      <text:p text:style-name="Standard"><text:span text:style-name="T24">9.1. RAZVOJ PRODUKTIVNIH SIL IN PRODUKCIJSKIH ODNOSOV</text:span></text:p>
      <text:p text:style-name="Standard"><text:span text:style-name="T1">9.1.1. PRODUKTIVNE SILE</text:span></text:p>
      <text:list xml:id="list4276250418" text:style-name="WWNum51">
        <text:list-item>
          <text:p text:style-name="P70"><text:span text:style-name="T1">s produktivnimi silami razumemo vse sposobnosti in sile, ki jih imajo produkcijski faktorji v neki družbi</text:span></text:p>
        </text:list-item>
        <text:list-item>
          <text:p text:style-name="P70"><text:span text:style-name="T1">produktivne sile vključujejo:</text:span></text:p>
        </text:list-item>
        <text:list-item>
          <text:p text:style-name="P164"><text:span text:style-name="T14">človeške ali subjektivne sile – gre za telesne sposobnosti, znanje</text:span></text:p>
        </text:list-item>
        <text:list-item>
          <text:p text:style-name="P164"><text:span text:style-name="T14">materialne produktivne sile – produkcijska sredstva, tehnična delitev dela,...</text:span></text:p>
        </text:list-item>
        <text:list-item>
          <text:p text:style-name="P70"><text:span text:style-name="T1">gre za vprašanje načina dela – vprašanje kako, kaj in s čim se producira</text:span></text:p>
        </text:list-item>
        <text:list-item>
          <text:p text:style-name="P70"><text:span text:style-name="T1">razvoj produktivnih sil je zelo dinamičen, postajajo tudi tehnološko vse bolj razvite</text:span></text:p>
        </text:list-item>
        <text:list-item>
          <text:p text:style-name="P70"><text:span text:style-name="T1">so materialni temelj, nosilec določenih produkcijskih odnosov</text:span></text:p>
        </text:list-item>
      </text:list>
      <text:p text:style-name="P2"/>
      <text:p text:style-name="Standard"><text:span text:style-name="T1">‑­</text:span></text:p>
      <text:p text:style-name="Standard"><text:span text:style-name="T1">9.1.2. PRODUKCIJSKI ODNOSI</text:span></text:p>
      <text:list xml:id="list2615047699" text:style-name="WWNum52">
        <text:list-item>
          <text:p text:style-name="P71"><text:span text:style-name="T1">v procesu produkcije sodelujejo ljudje – med njimi se oblikujejo produkcijski odnosi</text:span></text:p>
        </text:list-item>
        <text:list-item>
          <text:p text:style-name="P71"><text:span text:style-name="T1">poglavitna prvina teh odnosov so </text:span><text:span text:style-name="T2">lastninska razmerja</text:span><text:span text:style-name="T1">, saj določajo način združevanja delavcev</text:span></text:p>
        </text:list-item>
        <text:list-item>
          <text:p text:style-name="P71"><text:span text:style-name="T1">lastnina temelji na štirih funkcijah lastnika:</text:span></text:p>
        </text:list-item>
        <text:list-item>
          <text:p text:style-name="P165"><text:span text:style-name="T16">funkcija upravljanja</text:span><text:span text:style-name="T14"> – kdo upravlja produkcijska sredstva</text:span></text:p>
        </text:list-item>
        <text:list-item>
          <text:p text:style-name="P165"><text:span text:style-name="T16">funcija nadzora</text:span><text:span text:style-name="T14"> – kdo in na kakšen način nadzira produkcijo</text:span></text:p>
        </text:list-item>
        <text:list-item>
          <text:p text:style-name="P165"><text:span text:style-name="T16">funkcija prisvajanja</text:span><text:span text:style-name="T14"> – kdo si prisvaja sadove dela</text:span></text:p>
        </text:list-item>
        <text:list-item>
          <text:p text:style-name="P165"><text:span text:style-name="T16">funkcija tveganja</text:span><text:span text:style-name="T14"> – kdo pokriva negativne rezultate poslovanja ali si prisvaja njegove pozitivne učinke</text:span></text:p>
        </text:list-item>
        <text:list-item>
          <text:p text:style-name="P71"><text:span text:style-name="T1">pri lastnini razlikujemo med pravnim (razkriva se pri vlogi upravljanja in nadzora) in ekonomskim (pomeni prisvajanje in prevzemanje tveganja) pojmovanjem</text:span></text:p>
        </text:list-item>
        <text:list-item>
          <text:p text:style-name="P71"><text:soft-page-break/><text:span text:style-name="T1">nekdo je lahko pravni lastnik, a ne uživa nikakršnih sadov te lastnine (npr. lastnik zapuščenega gozda oz. hiše) – nekdo pa ima lahko ekonomske koristi od lastnine, ne da bi bil pravni lastni stvari (npr. Robinson Crusoe)</text:span></text:p>
        </text:list-item>
        <text:list-item>
          <text:p text:style-name="P71"><text:span text:style-name="T1">v vsakem lastninskem sistemu morajo biti 4 ekonomske funkcije jasno opredeljene – od tega kdo in kako jih opravlja je odvisna učinkovitost sistema</text:span></text:p>
        </text:list-item>
        <text:list-item>
          <text:p text:style-name="P71"><text:span text:style-name="T1">zgodovinsko so se pojavljali sistemi:</text:span></text:p>
        </text:list-item>
        <text:list-item>
          <text:p text:style-name="P165"><text:span text:style-name="T14">zasebne (privatne) lastnine</text:span></text:p>
        </text:list-item>
        <text:list-item>
          <text:p text:style-name="P165"><text:span text:style-name="T14">sistem javne lastnine – lastninska pravica je tu kolektivna ali splošna</text:span></text:p>
        </text:list-item>
        <text:list-item>
          <text:p text:style-name="P165"><text:span text:style-name="T14">kooperativna ali zadružna lastnina – vnaša drugačen način prevzemanja, tveganja, upravljanja,...</text:span></text:p>
        </text:list-item>
      </text:list>
      <text:p text:style-name="P2"/>
      <text:p text:style-name="Standard"><text:span text:style-name="T1">9.1.3. PRODUKCIJSKI NAČIN</text:span></text:p>
      <text:list xml:id="list2992964267" text:style-name="WWNum53">
        <text:list-item>
          <text:p text:style-name="P72"><text:span text:style-name="T1">za razvoj so zelo pomembna razmerja med produktivnimi silami in produkcijskimi odnosi </text:span><text:span text:style-name="T9"></text:span><text:span text:style-name="T1"> ta razmerja so ena od sestavin produkcijskega načina, ki ga sicer sestavljajo:</text:span></text:p>
        </text:list-item>
        <text:list-item>
          <text:p text:style-name="P166"><text:span text:style-name="T14">produkcijski in delovni proces</text:span></text:p>
        </text:list-item>
        <text:list-item>
          <text:p text:style-name="P166"><text:span text:style-name="T14">produktivne sile in produkcijski odnosi</text:span></text:p>
        </text:list-item>
        <text:list-item>
          <text:p text:style-name="P166"><text:span text:style-name="T14">produkcija, delitev, menjava in potrošnja</text:span></text:p>
        </text:list-item>
        <text:list-item>
          <text:p text:style-name="P166"><text:span text:style-name="T14">družbeni razredi, ideologija in razredni boj</text:span></text:p>
        </text:list-item>
        <text:list-item>
          <text:p text:style-name="P72"><text:span text:style-name="T1">produkcijski način opredeljuje materialno plat dogajanja v neki družbi, njen način preskrbovanja sredstev za proizvodnjo in reprodukcijo materialnega življenja ljudi neke skupnosti</text:span></text:p>
        </text:list-item>
        <text:list-item>
          <text:p text:style-name="P72"><text:span text:style-name="T1">pri razmerju med produktivnimi silami in produkcijskimi odnosi sile pomenijo določeno kontinuiteto zgodovinskega razvoja (dinamično moč družbe), ki se ji prilagajajo produkcijski odnosi</text:span></text:p>
        </text:list-item>
        <text:list-item>
          <text:p text:style-name="P72"><text:span text:style-name="T1">če proučujemo civilizacijo novega veka, vidimo kako zelo lahko produkcijski odnosi in razredni boji vplivajo na naravo, obliko in hitrost razvoja produktivnih sil</text:span></text:p>
        </text:list-item>
        <text:list-item>
          <text:p text:style-name="P72"><text:span text:style-name="T1">kapitalistični odnosi so v zgodovini odločno preoblikovali stare delovne procese in produkcijska sredstva, organizacijo dela in tehnično delitev dela – v socializmu pa so produkcijski odnosi pokazali učinek zavore na razvoj produktivnih sil</text:span></text:p>
        </text:list-item>
        <text:list-item>
          <text:p text:style-name="P72"><text:span text:style-name="T1">razmereje med produktivnimi silami in produkcijskimi odnosi – z razvojem postajajosile materialni nosilec prvih novih produkcijskih odnosov</text:span></text:p>
        </text:list-item>
      </text:list>
      <text:p text:style-name="Standard"><text:span text:style-name="T1">‑­</text:span></text:p>
      <text:p text:style-name="Standard"><text:soft-page-break/><text:span text:style-name="T1">9.1.4. EKONOMSKA FORMACIJA DRUŽBE</text:span></text:p>
      <text:list xml:id="list2993343549" text:style-name="WWNum54">
        <text:list-item>
          <text:p text:style-name="P73"><text:span text:style-name="T1">produkcijski način opredeljuje materialno plat družbe, ta pa ne deluje brez političnih in ideoloških inštitucij</text:span></text:p>
        </text:list-item>
        <text:list-item>
          <text:p text:style-name="P73"><text:span text:style-name="T1">produkcijski način v raznih političnih, pravnih, ideoloških, nacionalnih, religijskih odnosih – z njimi sestavlja </text:span><text:span text:style-name="T2">ekonomsko formacijo družbe</text:span></text:p>
        </text:list-item>
        <text:list-item>
          <text:p text:style-name="P73"><text:span text:style-name="T1">v družbeni formaciji se </text:span><text:span text:style-name="T2">produkcijski način</text:span><text:span text:style-name="T1"> in </text:span><text:span text:style-name="T2">družbena nadgradnja</text:span><text:span text:style-name="T1"> (država, pravne oblike, ideologija, religija, kultura, znanost,..) tesno prepletata </text:span><text:span text:style-name="T9"></text:span><text:span text:style-name="T1"> med njima poteka funkcionalna prepletenost (reprodukcija)</text:span></text:p>
        </text:list-item>
        <text:list-item>
          <text:p text:style-name="P73"><text:span text:style-name="T1">v družbeni formaciji poteka trojni proces reprodukcije:</text:span></text:p>
        </text:list-item>
        <text:list-item>
          <text:p text:style-name="P167"><text:span text:style-name="T14">produktivnih sil</text:span></text:p>
        </text:list-item>
        <text:list-item>
          <text:p text:style-name="P167"><text:span text:style-name="T14">produkcijskih odnosov</text:span></text:p>
        </text:list-item>
        <text:list-item>
          <text:p text:style-name="P167"><text:span text:style-name="T14">razredne strukture in razrednega boja</text:span></text:p>
        </text:list-item>
        <text:list-item>
          <text:p text:style-name="P73"><text:span text:style-name="T1">ekonomski sistem vključuje 3 podsisteme (sociokulturni, politično-pravni, tehnično-tehnološki) in sam spada v sistem družbe, slednja pa sestavlja sistem narave</text:span></text:p>
        </text:list-item>
      </text:list>
      <text:p text:style-name="P2"/>
      <text:p text:style-name="Standard"><text:span text:style-name="T1">9.1.5. ZNANOST IN TEHNOLOŠKI RAZVOJ</text:span></text:p>
      <text:list xml:id="list372576979" text:style-name="WWNum55">
        <text:list-item>
          <text:p text:style-name="P74"><text:span text:style-name="T1">družba deluje v kompleksu treh podsistemov:</text:span></text:p>
        </text:list-item>
        <text:list-item>
          <text:p text:style-name="P168"><text:span text:style-name="T14">tehnološki režim</text:span></text:p>
        </text:list-item>
        <text:list-item>
          <text:p text:style-name="P168"><text:span text:style-name="T14">ekonomski mehanizem (povratne zveze, mehanizmi prilagajanja)</text:span></text:p>
        </text:list-item>
        <text:list-item>
          <text:p text:style-name="P168"><text:span text:style-name="T14">institucionalni pogoji (oblike regulacije, prevladujoče ravnanje, politične razmere)</text:span></text:p>
        </text:list-item>
        <text:list-item>
          <text:p text:style-name="P74"><text:span text:style-name="T1">tehnične spremembe so temeljna sila v oblikovanju preobrazbe gospodarstva</text:span></text:p>
        </text:list-item>
        <text:list-item>
          <text:p text:style-name="P74"><text:span text:style-name="T2">znanost</text:span><text:span text:style-name="T1"> vodi do večjega napredka v tehnologiji in družbene spremembe, postaja tudi poglavitna produktivna sila</text:span></text:p>
        </text:list-item>
        <text:list-item>
          <text:p text:style-name="P74"><text:span text:style-name="T1">v tehnološkem razvoju ločimo 4 ravni inovacij:</text:span></text:p>
        </text:list-item>
        <text:list-item>
          <text:p text:style-name="P168"><text:span text:style-name="T14">manjše, postopne inovacije – potekajo nenehno</text:span></text:p>
        </text:list-item>
        <text:list-item>
          <text:p text:style-name="P168"><text:span text:style-name="T14">radikalne inovacije – so večjega obsega, so rezultati raziskav, spodbujajo nastanek novih trgov</text:span></text:p>
        </text:list-item>
        <text:list-item>
          <text:p text:style-name="P125"><text:span text:style-name="T14">spremembe »tehnološkega sistema« - so obsežne, potekajo v več panogah hkrati, spodbujajo nastanek novih panog</text:span></text:p>
        </text:list-item>
        <text:list-item>
          <text:p text:style-name="P125"><text:soft-page-break/><text:span text:style-name="T14">ključne spremembe so </text:span><text:span text:style-name="T16">spremembe »tehnološke paradigme«</text:span><text:span text:style-name="T14"> - tehnološka revolucija, ki spreminja gospodarstvo</text:span></text:p>
        </text:list-item>
        <text:list-item>
          <text:p text:style-name="P74"><text:span text:style-name="T1">današnja </text:span><text:span text:style-name="T2">znanstveno-tehnična revolucija</text:span><text:span text:style-name="T1"> je primer spremembe tehnološke paradigme</text:span></text:p>
        </text:list-item>
        <text:list-item>
          <text:p text:style-name="P74"><text:span text:style-name="T1">tehnološki razvoj se danes osredotoča na:</text:span></text:p>
        </text:list-item>
        <text:list-item>
          <text:p text:style-name="P168"><text:span text:style-name="T14">mikroelektroniko – elektronika, storitvene dejanosti, računalniško povezana produkcija,...</text:span></text:p>
        </text:list-item>
        <text:list-item>
          <text:p text:style-name="P168"><text:span text:style-name="T14">biotehnologijo – farmacevtika, agrokemija, predelava odpadkov, tekstilna industrija,...</text:span></text:p>
        </text:list-item>
        <text:list-item>
          <text:p text:style-name="P168"><text:span text:style-name="T14">razvoj novih materialov – polprevodniki, letalstvo, telekomunikacije, avtomobili, jeklarstvo,...</text:span></text:p>
        </text:list-item>
      </text:list>
      <text:p text:style-name="P2"/>
      <text:p text:style-name="Standard"><text:span text:style-name="T1">9.1.6. SEKTORSKA PREOBRAZBA GOSPODARSTVA</text:span></text:p>
      <text:list xml:id="list852812783" text:style-name="WWNum56">
        <text:list-item>
          <text:p text:style-name="P75"><text:span text:style-name="T1">s tehnološkim razvojem se je v zgodovini občutno spreminjal način produciranja</text:span></text:p>
        </text:list-item>
        <text:list-item>
          <text:p text:style-name="P75"><text:span text:style-name="T1">‑­</text:span></text:p>
        </text:list-item>
        <text:list-item>
          <text:p text:style-name="P75"><text:span text:style-name="T1">vse do 18.stol. je prevladovala </text:span><text:span text:style-name="T2">proizvodnja hrane</text:span><text:span text:style-name="T1"> in drugih življenjskih potrebščin</text:span></text:p>
        </text:list-item>
        <text:list-item>
          <text:p text:style-name="P75"><text:span text:style-name="T1">človek je začel kot nabiralec in lovilec, nato pastir in poljedelec – </text:span><text:span text:style-name="T2">poljedelstvo</text:span><text:span text:style-name="T1">, ki je povzročilo začetek pravih civilizacij v dolinah rek</text:span></text:p>
        </text:list-item>
        <text:list-item>
          <text:p text:style-name="P75"><text:span text:style-name="T1">za poljedelsko družbo je značilno </text:span><text:span text:style-name="T2">naturalno gospodarstvo</text:span><text:span text:style-name="T1"> – preskrba, ki je samozadostna</text:span></text:p>
        </text:list-item>
        <text:list-item>
          <text:p text:style-name="P75"><text:span text:style-name="T1">kljub prevladi kmetijstva je bil pomemben razvojni impulz </text:span><text:span text:style-name="T2">transporta in trgovine</text:span><text:span text:style-name="T1"> – zaradi razvoja pomorskega prometa, ki je nekaj vodilnih držav povzdignil na račun kolonialnih osvajanj</text:span></text:p>
        </text:list-item>
        <text:list-item>
          <text:p text:style-name="P75"><text:span text:style-name="T1">razvoj trgovine je bil bistven zaradi razvoja komunikacij, zavarovalništva, finančnih poslov,... </text:span><text:span text:style-name="T9"></text:span><text:span text:style-name="T1"> v 18.stol. se je izrazito razvila mednarodna trgovina</text:span></text:p>
        </text:list-item>
        <text:list-item>
          <text:p text:style-name="P75"><text:span text:style-name="T1"><text:s/>industrijska revolucija v 19.stol. je uveljavila </text:span><text:span text:style-name="T2">industrijo</text:span><text:span text:style-name="T1"> kot temeljni sektor gospodarstva </text:span><text:span text:style-name="T9"></text:span><text:span text:style-name="T1"> razvijala se je v obliki manufakture, razmah je dosegla z energetskimi viri oz. </text:span><text:span text:style-name="T2">stroji</text:span><text:span text:style-name="T1"> in novimi tehnološkimi postopki </text:span><text:span text:style-name="T9"></text:span><text:span text:style-name="T1"> uveljavila je </text:span><text:span text:style-name="T2">podjetje</text:span><text:span text:style-name="T1"> kot ključno produkcijsko celico</text:span></text:p>
        </text:list-item>
        <text:list-item>
          <text:p text:style-name="P75"><text:span text:style-name="T1">v 19.stol. je potekal proces hitre </text:span><text:span text:style-name="T2">industrializacije</text:span><text:span text:style-name="T1"> in </text:span><text:span text:style-name="T2">urbanizacije</text:span><text:span text:style-name="T1"> – razvoj železniškega in pomorskega prometa</text:span></text:p>
        </text:list-item>
        <text:list-item>
          <text:p text:style-name="P75"><text:span text:style-name="T1">konec 19.stol. je dinamiko razvoja določal proces elektrifikacije, nato motorizacije </text:span><text:span text:style-name="T9"></text:span><text:span text:style-name="T1"> povzročil gradnjo cest, sredi 20.stol. celotnih sistemov svtocest – ravilo se je gradbeništvo</text:span></text:p>
        </text:list-item>
        <text:list-item>
          <text:p text:style-name="P75"><text:span text:style-name="T1">pomemben je hkratni razvoj denarja in financ ter razmah produkcije – razvile so se mreže bank in sistem povezav emisijske z poslovnimi bankami, hranilnicami, zavarovalnicami</text:span></text:p>
        </text:list-item>
        <text:list-item>
          <text:p text:style-name="P75"><text:soft-page-break/><text:span text:style-name="T1">ta razvoj ponazorimo s </text:span><text:span text:style-name="T2">primarnim</text:span><text:span text:style-name="T1"> (poljedelstvo in rudarstvo), </text:span><text:span text:style-name="T2">sekundarnim</text:span><text:span text:style-name="T1"> (industrija in gradbeništvo), </text:span><text:span text:style-name="T2">terciarnim</text:span><text:span text:style-name="T1"> (trgovina in razne storitve) ter </text:span><text:span text:style-name="T2">kvartarnim</text:span><text:span text:style-name="T1"> sektorjem (znanje in informacije)</text:span></text:p>
        </text:list-item>
        <text:list-item>
          <text:p text:style-name="P75"><text:span text:style-name="T1">potek razvoja sodobne civilizacije poteka v 6-ih stopnjah – </text:span><text:span text:style-name="T2">W.W. Rostow</text:span><text:span text:style-name="T1">:</text:span></text:p>
        </text:list-item>
        <text:list-item>
          <text:p text:style-name="P169"><text:span text:style-name="T14">tradicionalna družba – naturalno naravnana</text:span></text:p>
        </text:list-item>
        <text:list-item>
          <text:p text:style-name="P169"><text:span text:style-name="T14">pogoj za vzlet: razvoj sodobne znanosti in njena praktična uporaba v kmetijstvu oz. industriji</text:span></text:p>
        </text:list-item>
        <text:list-item>
          <text:p text:style-name="P169"><text:span text:style-name="T14">vzlet: najhitrejša oz. najučinkovitejša stopnja inovacij in njihove komercializacije</text:span></text:p>
        </text:list-item>
        <text:list-item>
          <text:p text:style-name="P126"><text:span text:style-name="T14">uveljavitev tehnološke zrelosti: uveljavijo se vodilni gospodarski sektorji, stabilizira se proces industrializacije in urbanizacije</text:span></text:p>
        </text:list-item>
        <text:list-item>
          <text:p text:style-name="P126"><text:span text:style-name="T14">produkcija in množična potrošnja:vodilni sektorji se usmerjajo v proizvodnjo potrošnih dobrin in storitev z oblikovanjem korporacij</text:span></text:p>
        </text:list-item>
        <text:list-item>
          <text:p text:style-name="P126"><text:span text:style-name="T14">iskanje nove kakovosti na vseh področjih življenja – nova tehnološka paradigma, gre za ekološko primernejše in energetsko varćno blago</text:span></text:p>
        </text:list-item>
      </text:list>
      <text:p text:style-name="P2"/>
      <text:p text:style-name="Standard"><text:span text:style-name="T24">9.2. GOSPODARSKI SISTEMI V RAZVOJU</text:span></text:p>
      <text:list xml:id="list478306021" text:style-name="WWNum57">
        <text:list-item>
          <text:p text:style-name="P76"><text:span text:style-name="T1">v evropski zgodovini je Marx razlikoval pet prevladujočih produkcijskih načinov: </text:span><text:span text:style-name="T2">praskupnost, sužnjelastništvo, fevdalizem, kapitalizem in komunizem</text:span><text:span text:style-name="T1"> </text:span><text:span text:style-name="T9"></text:span><text:span text:style-name="T1"> to posploševanje in zaporedje je značilno za </text:span><text:span text:style-name="T2">evropocentrično razlago zgodovinskega razvoja</text:span></text:p>
        </text:list-item>
        <text:list-item>
          <text:p text:style-name="P76"><text:span text:style-name="T1">za neevropske produkcijske načine je značilno, da je primitivni skupnosti sledilo zelo dolgo </text:span><text:span text:style-name="T2">obdobje nespremenljivih družbenih struktur</text:span><text:span text:style-name="T1"> </text:span><text:span text:style-name="T9"></text:span><text:span text:style-name="T1"> to je značilno za </text:span><text:span text:style-name="T2">azijski produkcijski način</text:span><text:span text:style-name="T1"> in tudi (z nekaj posebnostmi) za Azijo, Afriko in Ameriko:</text:span></text:p>
        </text:list-item>
        <text:list-item>
          <text:p text:style-name="P170"><text:span text:style-name="T14">prevladujoči poljedelski način gospodarjenja</text:span></text:p>
        </text:list-item>
        <text:list-item>
          <text:p text:style-name="P170"><text:span text:style-name="T14">državna lastnina</text:span></text:p>
        </text:list-item>
        <text:list-item>
          <text:p text:style-name="P170"><text:span text:style-name="T14">‑­</text:span></text:p>
        </text:list-item>
        <text:list-item>
          <text:p text:style-name="P170"><text:span text:style-name="T14">produkcijska samozadostnost</text:span></text:p>
        </text:list-item>
        <text:list-item>
          <text:p text:style-name="P170"><text:span text:style-name="T14">centralna državna oblast</text:span></text:p>
        </text:list-item>
        <text:list-item>
          <text:p text:style-name="P170"><text:span text:style-name="T14">* v tem sistemu je temeljni dejavnik </text:span><text:span text:style-name="T16">moč države</text:span><text:span text:style-name="T14">, ki je upravno obvladovala družbo</text:span></text:p>
        </text:list-item>
        <text:list-item>
          <text:p text:style-name="P170"><text:span text:style-name="T14">**</text:span><text:span text:style-name="T16">blagovna produkcija</text:span><text:span text:style-name="T14"> je z logiko tekmovalnosti povzročila hitrejši razvoj </text:span><text:span text:style-name="T11"></text:span><text:span text:style-name="T14"> prišlo je do </text:span><text:span text:style-name="T16">kolonialnih osvajanj</text:span><text:span text:style-name="T14">, kar je poseglo v vse družbene sisteme v svetu </text:span><text:span text:style-name="T11"></text:span><text:span text:style-name="T14"> razvil se je svetovni kapitalistični sistem</text:span></text:p>
        </text:list-item>
        <text:list-item>
          <text:p text:style-name="P76"><text:span text:style-name="T1">v Evropi se je razvil </text:span><text:span text:style-name="T2">centralni kapitalizem</text:span><text:span text:style-name="T1">, ki ga je svetovna trgovina prenesla v vse dele sveta – </text:span><text:span text:style-name="T2">periferni kapitalizem</text:span><text:span text:style-name="T1"> </text:span><text:span text:style-name="T9"></text:span><text:span text:style-name="T1"> prišlo je do spodbude nastanka </text:span><text:span text:style-name="T2">etatističnega produkcijskega načina</text:span><text:span text:style-name="T1">, ki je </text:span><text:soft-page-break/><text:span text:style-name="T1">dušil razvoj in proti koncu 20.stol. zašel v hudo krizo – pojavila so se nasprotja zaradi razlik in enakopravnosti, ki je ni </text:span><text:span text:style-name="T9"></text:span><text:span text:style-name="T1"> ta nasprotja pa preraščajo v napetosti, ki kapitalizem ogrožajo – socializem oz. komunizem</text:span></text:p>
        </text:list-item>
      </text:list>
      <text:p text:style-name="P2"/>
      <text:p text:style-name="Standard"><text:span text:style-name="T24">9.3. KLASIČNI (LIBERALNI) KAPITALIZEM</text:span></text:p>
      <text:p text:style-name="Standard"><text:span text:style-name="T1">9.3.1. NASTANEK KAPITAIZMA</text:span></text:p>
      <text:list xml:id="list1633992803" text:style-name="WWNum58">
        <text:list-item>
          <text:p text:style-name="P78"><text:span text:style-name="T8">začel v </text:span><text:span text:style-name="T3">Angliji</text:span><text:span text:style-name="T8"> v 17., 18.stol.</text:span></text:p>
        </text:list-item>
        <text:list-item>
          <text:p text:style-name="P78"><text:span text:style-name="T3">trgovci in obrtniki</text:span><text:span text:style-name="T8"> oderuške narave </text:span><text:span text:style-name="T9"></text:span><text:span text:style-name="T8"> imeli denar za </text:span><text:span text:style-name="T3">zagon</text:span></text:p>
        </text:list-item>
        <text:list-item>
          <text:p text:style-name="P78"><text:span text:style-name="T8">potrebna je </text:span><text:span text:style-name="T3">akumulacija</text:span><text:span text:style-name="T8"> kapitala, </text:span><text:span text:style-name="T3">stroji in orodja</text:span><text:span text:style-name="T8"> ter motiv, ki ga ima individualnost –</text:span><text:span text:style-name="T36"> </text:span><text:span text:style-name="T3">induvidualizem</text:span><text:span text:style-name="T8"> (tisti, ki ima potrebno privatno lastnino </text:span><text:span text:style-name="T9"></text:span><text:span text:style-name="T8"> trgovci, obrtniki)</text:span></text:p>
        </text:list-item>
        <text:list-item>
          <text:p text:style-name="P78"><text:span text:style-name="T8">zagon dala </text:span><text:span text:style-name="T3">1.ind. revolucija</text:span><text:span text:style-name="T8"> </text:span><text:span text:style-name="T9"></text:span><text:span text:style-name="T8"> parni stroj</text:span></text:p>
        </text:list-item>
        <text:list-item>
          <text:p text:style-name="P78"><text:span text:style-name="T8">noben podjetnik zadosti svojega denarja </text:span><text:span text:style-name="T9"></text:span><text:span text:style-name="T8"> razcvet povzročijo </text:span><text:span text:style-name="T3">banke, finančne inštitucije</text:span></text:p>
        </text:list-item>
        <text:list-item>
          <text:p text:style-name="P78"><text:span text:style-name="T8">kapitalizem – bogatenje, kopičenje blaga</text:span></text:p>
        </text:list-item>
        <text:list-item>
          <text:p text:style-name="P78"><text:span text:style-name="T8">za uveljavljanje kapitala pomembne sestavine in procesi: </text:span><text:span text:style-name="T3">privatna lastnina</text:span><text:span text:style-name="T8"> in </text:span><text:span text:style-name="T3">tržni način gospodarjenja</text:span><text:span text:style-name="T8"> (družbena delitev dela, specializacija </text:span><text:span text:style-name="T9"></text:span><text:span text:style-name="T8"> poveča se produktivnost dela), akumulacija, individualizem, industrijska revolucija, finančne inštitucije</text:span></text:p>
        </text:list-item>
      </text:list>
      <text:p text:style-name="P8"/>
      <text:p text:style-name="P8"/>
      <text:p text:style-name="P8"/>
      <text:p text:style-name="P11"><text:span text:style-name="T8">9.3.2. TEHNOLOŠKI TEMELJI RAZVOJA KAPITALIZMA <text:s/>&amp; <text:s/>9.3.3. EKONOMSKO BISTVO KLASIČNEGA KAPITALIZMA</text:span></text:p>
      <text:p text:style-name="P8"/>
      <text:list xml:id="list4156020893" text:style-name="WWNum59">
        <text:list-item>
          <text:p text:style-name="P79"><text:span text:style-name="T8">temelji kapitalizma so v </text:span><text:span text:style-name="T3">agrarni</text:span><text:span text:style-name="T8"> in </text:span><text:span text:style-name="T3">industrijski revoluciji</text:span></text:p>
        </text:list-item>
        <text:list-item>
          <text:p text:style-name="P79"><text:span text:style-name="T8">v drugi polovici 18.stol. začel tehnično-tehnološki razvoj</text:span></text:p>
        </text:list-item>
        <text:list-item>
          <text:p text:style-name="P79"><text:span text:style-name="T8">mejnik – </text:span><text:span text:style-name="T3">parni stroj</text:span><text:span text:style-name="T8"> (James Watt 1782) </text:span><text:span text:style-name="T9"></text:span><text:span text:style-name="T8"> razvoj na področju agrara, razvoj industrije in </text:span><text:span text:style-name="T3">energetskih virov</text:span></text:p>
        </text:list-item>
        <text:list-item>
          <text:p text:style-name="P79"><text:span text:style-name="T8">razcvet </text:span><text:span text:style-name="T3">delovnih sredstev</text:span><text:span text:style-name="T8"> </text:span><text:span text:style-name="T9"></text:span><text:span text:style-name="T8"> na področju energetskih virov </text:span><text:span text:style-name="T9"></text:span><text:span text:style-name="T8"> razvil </text:span><text:span text:style-name="T3">transport</text:span><text:span text:style-name="T8"> – potreboval kapitalizem, domači trg premajhen</text:span></text:p>
        </text:list-item>
        <text:list-item>
          <text:p text:style-name="P79"><text:span text:style-name="T8">začela se je </text:span><text:span text:style-name="T3">blagovna produkcija</text:span><text:span text:style-name="T8"> </text:span><text:span text:style-name="T9"></text:span><text:span text:style-name="T8"> iskanje novih trgov</text:span></text:p>
        </text:list-item>
        <text:list-item>
          <text:p text:style-name="P79"><text:span text:style-name="T8">uporaba </text:span><text:span text:style-name="T3">strojev</text:span><text:span text:style-name="T8"> </text:span><text:span text:style-name="T9"></text:span><text:span text:style-name="T8"> delavci odveč </text:span><text:span text:style-name="T9"></text:span><text:span text:style-name="T8"> transformacija: spreminjanje </text:span><text:span text:style-name="T3">kmečkih v mezdne </text:span><text:span text:style-name="T8">delavce </text:span><text:span text:style-name="T9"></text:span><text:span text:style-name="T8"> ljudje se selijo v mesta (</text:span><text:span text:style-name="T3">urbanizacija</text:span><text:span text:style-name="T8">) </text:span><text:span text:style-name="T9"></text:span><text:span text:style-name="T8"> razvoj </text:span><text:span text:style-name="T3">industrije </text:span><text:span text:style-name="T8">in </text:span><text:span text:style-name="T3">manufakturnih delavnic</text:span></text:p>
        </text:list-item>
        <text:list-item>
          <text:p text:style-name="P79"><text:span text:style-name="T8">temelj na zasebni, </text:span><text:span text:style-name="T3">privatni lastnini</text:span><text:span text:style-name="T8"> in blagovni produkciji</text:span></text:p>
        </text:list-item>
        <text:list-item>
          <text:p text:style-name="P79"><text:span text:style-name="T8">podjetnik – lastnik proizvodnega procesa, načrtuje, tvega, prevzema odgovornost, vodi posle in pobira dohodke</text:span></text:p>
        </text:list-item>
        <text:list-item>
          <text:p text:style-name="P79"><text:span text:style-name="T8">zasebna lastnina na področju: trgovin, bank, zavarovalnic,…</text:span></text:p>
        </text:list-item>
        <text:list-item>
          <text:p text:style-name="P79"><text:span text:style-name="T8">‑­</text:span></text:p>
        </text:list-item>
        <text:list-item>
          <text:p text:style-name="P79"><text:span text:style-name="T8">kapitalizem odlikuje </text:span><text:span text:style-name="T3">podjetnikovo inovativnost</text:span><text:span text:style-name="T8"> </text:span><text:span text:style-name="T9"></text:span><text:span text:style-name="T8"> ostaja peščica bogatih, množica revnih</text:span></text:p>
        </text:list-item>
      </text:list>
      <text:p text:style-name="P8"/>
      <text:p text:style-name="P8"/>
      <text:p text:style-name="P8"/>
      <text:p text:style-name="P10"><text:span text:style-name="T15">9.3.3.1. KAPITALISTIČNA PRODUKCIJA IN PRESEŽNI PRODUKT</text:span></text:p>
      <text:p text:style-name="P13"/>
      <text:list xml:id="list2115177680" text:style-name="WWNum60">
        <text:list-item>
          <text:p text:style-name="P80"><text:span text:style-name="T15">namen organizacije kapitalistične produkcije: odločanje podjetnika </text:span><text:span text:style-name="T17">kam vlagati</text:span></text:p>
        </text:list-item>
        <text:list-item>
          <text:p text:style-name="P80"><text:span text:style-name="T15">kapital:</text:span></text:p>
        </text:list-item>
        <text:list-item>
          <text:p text:style-name="P127"><text:soft-page-break/><text:span text:style-name="T32">po </text:span><text:span text:style-name="T30">hitrosti obračanja</text:span><text:span text:style-name="T32">: </text:span><text:span text:style-name="T30">fiksni</text:span><text:span text:style-name="T32"> (moramo odplačati, se amortizirajo) in </text:span><text:span text:style-name="T30">cirkulirajoči</text:span><text:span text:style-name="T32"> (se hitro obrne, hitro dobimo denar nazaj)</text:span></text:p>
        </text:list-item>
        <text:list-item>
          <text:p text:style-name="P127"><text:span text:style-name="T32">po </text:span><text:span text:style-name="T30">obliki naložbe</text:span><text:span text:style-name="T32">: </text:span><text:span text:style-name="T30">konstantni</text:span><text:span text:style-name="T32"> (c; vloži se ga v materialne dejavnike /stavbe, stroji/, povrne se s prodajo produktov, se amortizira) in </text:span><text:span text:style-name="T30">variabilni</text:span><text:span text:style-name="T32"> (v; delovna sila, samo v enem produkcijskem procesu, tehnična opremljenost dela)</text:span></text:p>
        </text:list-item>
        <text:list-item>
          <text:p text:style-name="P80"><text:span text:style-name="T15">hitrost obračanja (povprečna </text:span><text:span text:style-name="T17">profitna mera</text:span><text:span text:style-name="T15">), presežna vrednost = m; </text:span><text:span text:style-name="T17">c/v = OSK</text:span><text:span text:style-name="T15"> (org. sestava kapitala – </text:span><text:span text:style-name="T17">tehnična opremljenost dela</text:span><text:span text:style-name="T15">)</text:span></text:p>
        </text:list-item>
        <text:list-item>
          <text:p text:style-name="P80"><text:span text:style-name="T15">presežni produkt – presežek vrednosti produkta </text:span><text:span text:style-name="T11"></text:span><text:span text:style-name="T15"> pojavne oblike: profit, obresti, renta</text:span></text:p>
        </text:list-item>
        <text:list-item>
          <text:p text:style-name="P80"><text:span text:style-name="T15">cilj: </text:span><text:span text:style-name="T17">presežni produkt</text:span><text:span text:style-name="T15"> </text:span><text:span text:style-name="T11"></text:span><text:span text:style-name="T15"> selijo se </text:span><text:span text:style-name="T17">iz ene panoge v drugo</text:span><text:span text:style-name="T15"> (z višjo prof. mero), drugače poslujejo z izgubo</text:span></text:p>
        </text:list-item>
        <text:list-item>
          <text:p text:style-name="P80"><text:span text:style-name="T15">več ko je podjetnkov – cene padajo, manj podjetnikov – cena zraste </text:span><text:span text:style-name="T11"></text:span><text:span text:style-name="T15"> privabi druge podjetnike </text:span><text:span text:style-name="T11"></text:span><text:span text:style-name="T15"> </text:span><text:span text:style-name="T17">medpanožno preseljevanje kapitala</text:span></text:p>
        </text:list-item>
      </text:list>
      <text:p text:style-name="P13"/>
      <text:p text:style-name="P13"/>
      <text:p text:style-name="P13"/>
      <text:p text:style-name="P10"><text:span text:style-name="T15">9.3.3.2. RAZDELITEV NA NOVO USTVARJENE VREDNOSTI</text:span></text:p>
      <text:p text:style-name="P13"/>
      <text:list xml:id="list2422166138" text:style-name="WWNum61">
        <text:list-item>
          <text:p text:style-name="P81"><text:span text:style-name="T15">na novo ustvarjena vrednost je v kapitalistični produkciji </text:span><text:span text:style-name="T17">razlika med vrednostjo ustvarjenega produkta in porabljenimi sredstvi</text:span></text:p>
        </text:list-item>
        <text:list-item>
          <text:p text:style-name="P81"><text:span text:style-name="T15">dohodki dveh razredov: </text:span><text:span text:style-name="T17">delavci – mezde</text:span><text:span text:style-name="T15">, </text:span><text:span text:style-name="T17">kapitalisti – profit</text:span></text:p>
        </text:list-item>
        <text:list-item>
          <text:p text:style-name="P81"><text:span text:style-name="T15">delavci pritiskajo k višjim mezdam s </text:span><text:span text:style-name="T17">stavkami</text:span><text:span text:style-name="T15">, organizirajo se v </text:span><text:span text:style-name="T17">sindikatu</text:span><text:span text:style-name="T15">; kapitalisti uporabijo svojo moč </text:span><text:span text:style-name="T11"></text:span><text:span text:style-name="T15"> nižje mezde</text:span></text:p>
        </text:list-item>
        <text:list-item>
          <text:p text:style-name="P81"><text:span text:style-name="T15">v 18., 19.stol. kapitalistični </text:span><text:span text:style-name="T17">sistem zelo grob</text:span><text:span text:style-name="T15"> (delavci garali 12-14ur, nizke mezde) </text:span><text:span text:style-name="T11"></text:span><text:span text:style-name="T15"> sedaj so si delavci s sindikati in višjo produktivnostjo dela priborili 8-urni delavnik</text:span></text:p>
        </text:list-item>
      </text:list>
      <text:p text:style-name="P14"/>
      <text:p text:style-name="P14"/>
      <text:p text:style-name="P14"/>
      <text:p text:style-name="P10"><text:span text:style-name="T21">9.3.3.3. RAVNOTEŽJE V KAPITALISTIČNEM GOSPODARSTVU</text:span></text:p>
      <text:p text:style-name="P14"/>
      <text:list xml:id="list2038586997" text:style-name="WWNum62">
        <text:list-item>
          <text:p text:style-name="P82"><text:span text:style-name="T15">kapital se vlaga v </text:span><text:span text:style-name="T17">delovna sredstva</text:span><text:span text:style-name="T15"> (stroji, stavbe) in </text:span><text:span text:style-name="T17">predmete dela</text:span><text:span text:style-name="T15">, hkrati </text:span><text:span text:style-name="T17">zaposluje delavce</text:span></text:p>
        </text:list-item>
        <text:list-item>
          <text:p text:style-name="P82"><text:span text:style-name="T15">panoge se med seboj razlikujejo v:</text:span></text:p>
        </text:list-item>
        <text:list-item>
          <text:p text:style-name="P172"><text:span text:style-name="T30">organski sestavi</text:span><text:span text:style-name="T32"> kapitala</text:span></text:p>
        </text:list-item>
        <text:list-item>
          <text:p text:style-name="P128"><text:span text:style-name="T30">hitrosti obračanja</text:span><text:span text:style-name="T32"> kapitala </text:span><text:span text:style-name="T12"></text:span><text:span text:style-name="T32"> odvisno od tega v katero obliko resursov je vložen: naložen v stroje in stavbe se obrača počasi – fiksni kapital; naložen v surovine, za plačilo delavcev – hitro kroži, cirkulirajoči kapital</text:span></text:p>
        </text:list-item>
        <text:list-item>
          <text:p text:style-name="P82"><text:span text:style-name="T15">močna </text:span><text:span text:style-name="T17">konkurenca</text:span><text:span text:style-name="T15"> </text:span><text:span text:style-name="T11"></text:span><text:span text:style-name="T15"> kapitalisti prisiljeni poiskati strukturo naložbe kapitala z </text:span><text:span text:style-name="T17">največjim profitom</text:span></text:p>
        </text:list-item>
        <text:list-item>
          <text:p text:style-name="P82"><text:span text:style-name="T15">dokler se </text:span><text:span text:style-name="T17">profitna mera razlikuje</text:span><text:span text:style-name="T15">, se </text:span><text:span text:style-name="T17">kapital seli</text:span></text:p>
        </text:list-item>
        <text:list-item>
          <text:p text:style-name="P82"><text:span text:style-name="T15">s </text:span><text:span text:style-name="T17">preseljevanjem</text:span><text:span text:style-name="T15"> kapitala se spreminjajo </text:span><text:span text:style-name="T17">razmerja v produkciji</text:span><text:span text:style-name="T15"> in s tem </text:span><text:span text:style-name="T17">ponudba</text:span></text:p>
        </text:list-item>
        <text:list-item>
          <text:p text:style-name="P82"><text:span text:style-name="T15">konkurenca doseže, da se oblikuje </text:span><text:span text:style-name="T17">splošna ali povprečna profitna mera</text:span><text:span text:style-name="T15"> (v panogi v ravnotežju, profit enak na enoto vloženega kapitala) </text:span><text:span text:style-name="T11"></text:span><text:span text:style-name="T15"> tako se oblikuje </text:span><text:span text:style-name="T17">produkcijska cena</text:span><text:span text:style-name="T15"> (ki pokriva porabljeni del vloženega kapitala in povprečni profit)</text:span></text:p>
        </text:list-item>
      </text:list>
      <text:p text:style-name="P15"/>
      <text:p text:style-name="P15"/>
      <text:p text:style-name="P10"><text:span text:style-name="T21">9.3.3.4. DOHODKI RAZLIČNIH SKUPIN KAPITALISTOV</text:span></text:p>
      <text:p text:style-name="P15"/>
      <text:list xml:id="list715288484" text:style-name="WWNum63">
        <text:list-item>
          <text:p text:style-name="P83"><text:span text:style-name="T15">trgovci – lastniki, ki premestijo izdelan proizvod od blagovnega proizvajalca do kupca</text:span></text:p>
        </text:list-item>
        <text:list-item>
          <text:p text:style-name="P83"><text:span text:style-name="T15">trgovina ima funkcije:</text:span></text:p>
        </text:list-item>
        <text:list-item>
          <text:p text:style-name="P173"><text:span text:style-name="T32">‑­</text:span></text:p>
        </text:list-item>
        <text:list-item>
          <text:p text:style-name="P173"><text:span text:style-name="T32">prostorsko (premestijo blago)</text:span></text:p>
        </text:list-item>
        <text:list-item>
          <text:p text:style-name="P173"><text:span text:style-name="T32">časovno (blago ponuja celo leto)</text:span></text:p>
        </text:list-item>
        <text:list-item>
          <text:p text:style-name="P173"><text:span text:style-name="T32">kvantitetno (kupec kupi kolikor želi)</text:span></text:p>
        </text:list-item>
        <text:list-item>
          <text:p text:style-name="P173"><text:span text:style-name="T32">kvalitetno (poskrbi, da čimbolje založi kupca)</text:span></text:p>
        </text:list-item>
        <text:list-item>
          <text:p text:style-name="P173"><text:span text:style-name="T32">kreditno (ponuja plačilo z odlogom, na obroke)</text:span></text:p>
        </text:list-item>
        <text:list-item>
          <text:p text:style-name="P173"><text:span text:style-name="T32">svetovalno (trgovec svetuje)</text:span></text:p>
        </text:list-item>
        <text:list-item>
          <text:p text:style-name="P83"><text:span text:style-name="T15">kupce delimo na: </text:span><text:span text:style-name="T17">avditivne</text:span><text:span text:style-name="T15"> (veliko sprašujejo) in </text:span><text:span text:style-name="T17">vizualne</text:span><text:span text:style-name="T15"> (ne morejo videti trgovca)</text:span></text:p>
        </text:list-item>
        <text:list-item>
          <text:p text:style-name="P83"><text:span text:style-name="T20">industrialec</text:span><text:span text:style-name="T15">: </text:span><text:span text:style-name="T17">kreira</text:span><text:span text:style-name="T15"> ravnotežno (</text:span><text:span text:style-name="T17">prodajno</text:span><text:span text:style-name="T15">) </text:span><text:span text:style-name="T17">ceno</text:span><text:span text:style-name="T15">, pokriva mu produkcijske stroške + prinaša povprečni profit</text:span></text:p>
        </text:list-item>
        <text:list-item>
          <text:p text:style-name="P83"><text:soft-page-break/><text:span text:style-name="T20">trgovec</text:span><text:span text:style-name="T15">: od industrialca </text:span><text:span text:style-name="T17">kupi po nabavni ceni</text:span><text:span text:style-name="T15"> in temu </text:span><text:span text:style-name="T17">pribije maržo</text:span></text:p>
        </text:list-item>
        <text:list-item>
          <text:p text:style-name="P83"><text:span text:style-name="T15">marža – pribitek pri ceni trgovca, da mu pokrije stroške in prinese profit; marža se razdeli na </text:span><text:span text:style-name="T17">trgovske stroške</text:span><text:span text:style-name="T15"> (elektrika, oglaševanje, najemnina, transport,…) in </text:span><text:span text:style-name="T17">trgovski profit</text:span></text:p>
        </text:list-item>
        <text:list-item>
          <text:p text:style-name="P83"><text:span text:style-name="T15">trgovci dajejo tudi </text:span><text:span text:style-name="T17">rabate</text:span><text:span text:style-name="T15"> (posezonske, količinske, zvestobne)</text:span></text:p>
        </text:list-item>
        <text:list-item>
          <text:p text:style-name="P83"><text:span text:style-name="T15">če ima trgovec sposojen kapital mora pokriti še </text:span><text:span text:style-name="T17">obresti</text:span></text:p>
        </text:list-item>
        <text:list-item>
          <text:p text:style-name="P83"><text:span text:style-name="T15">podjetniški dobiček <text:s/>- preostanek profita</text:span></text:p>
        </text:list-item>
        <text:list-item>
          <text:p text:style-name="P83"><text:span text:style-name="T15">cene, ki se oblikujejo v kmetijski proizvodnji: </text:span><text:span text:style-name="T17">absolutno rento</text:span><text:span text:style-name="T15"> dobi vsak lastnik zemlje, vsako boljše zemljišče pa dobi </text:span><text:span text:style-name="T17">diferencialno rento</text:span><text:span text:style-name="T15"> (boljše zemljišče ima nižje proizvodne stroške) </text:span><text:span text:style-name="T9"></text:span><text:span text:style-name="T15"> sestava cene: proizvodni stroški + diferencialna renta! + povprečni profit + absolutna renta</text:span></text:p>
        </text:list-item>
      </text:list>
      <text:p text:style-name="P15"/>
      <text:p text:style-name="P15"/>
      <text:p text:style-name="P15"/>
      <text:p text:style-name="P10"><text:span text:style-name="T21">9.3.3.5. EKSTRAPROFITI</text:span></text:p>
      <text:p text:style-name="P15"/>
      <text:list xml:id="list1816257882" text:style-name="WWNum64">
        <text:list-item>
          <text:p text:style-name="P84"><text:span text:style-name="T15">v kapitalistični blagovni produkciji vlada </text:span><text:span text:style-name="T17">konkurenca</text:span><text:span text:style-name="T15"> in </text:span><text:span text:style-name="T17">medpanožno preseljevanje</text:span></text:p>
        </text:list-item>
        <text:list-item>
          <text:p text:style-name="P84"><text:span text:style-name="T15">nekateri kapitalisti se bolje organizirajo, prilagajajo,… zato tudi poslujejo z različnimi stroški na enoto produkta</text:span></text:p>
        </text:list-item>
        <text:list-item>
          <text:p text:style-name="P84"><text:span text:style-name="T15">imamo </text:span><text:span text:style-name="T17">3 blagovne proizvajalce</text:span><text:span text:style-name="T15"> (razlikujemo jih po uspešnosti poslovanja)</text:span></text:p>
        </text:list-item>
        <text:list-item>
          <text:p text:style-name="P84"><text:span text:style-name="T15">povprečna cena je tista cena, ki </text:span><text:span text:style-name="T20">povprečnemu blagovnemu proizvajalcu</text:span><text:span text:style-name="T15"> </text:span><text:span text:style-name="T17">pokriva povprečne stroške</text:span><text:span text:style-name="T15"> in prinaša </text:span><text:span text:style-name="T17">povprečni profit</text:span></text:p>
        </text:list-item>
        <text:list-item>
          <text:p text:style-name="P84"><text:span text:style-name="T15">prvi </text:span><text:span text:style-name="T20">blagovni proizvajalec</text:span><text:span text:style-name="T15"> je </text:span><text:span text:style-name="T20">manj uspešen</text:span><text:span text:style-name="T15">, ker ima </text:span><text:span text:style-name="T17">višje proizvodne stroške</text:span><text:span text:style-name="T15"> kot povprečni proizvajalec </text:span><text:span text:style-name="T11"></text:span><text:span text:style-name="T15"> dosega </text:span><text:span text:style-name="T17">podpovprečni profit</text:span><text:span text:style-name="T15">; ni iznajdljiv, slabo organizira, delavci zabušavajo,…</text:span></text:p>
        </text:list-item>
        <text:list-item>
          <text:p text:style-name="P84"><text:span text:style-name="T15">drugi je </text:span><text:span text:style-name="T20">zelo učinkovit blagovni proizvajalec</text:span><text:span text:style-name="T15">, ki proizvaja z </text:span><text:span text:style-name="T17">manjšimi stroški</text:span><text:span text:style-name="T15"> – to mu prinaša </text:span><text:span text:style-name="T17">ekstraprofit</text:span><text:span text:style-name="T15"> </text:span><text:span text:style-name="T11"></text:span><text:span text:style-name="T15"> dobiva nadpovprečni profit; ekstraprofit je </text:span><text:span text:style-name="T17">začasen</text:span><text:span text:style-name="T15"> (tehnično-tehnološke </text:span><text:span text:style-name="T17">inovacije</text:span><text:span text:style-name="T15">), saj ga bodo drugi opazili in ga </text:span><text:span text:style-name="T17">posnemali</text:span></text:p>
        </text:list-item>
        <text:list-item>
          <text:p text:style-name="P84"><text:span text:style-name="T15">trg </text:span><text:span text:style-name="T17">nagradi bolj uspešne</text:span><text:span text:style-name="T15"> blagovne proizvajalce, slabše pa ne </text:span><text:span text:style-name="T11"></text:span><text:span text:style-name="T15"> </text:span><text:span text:style-name="T17">distributivna funkcija</text:span><text:span text:style-name="T15"> (porazdeli)</text:span></text:p>
        </text:list-item>
      </text:list>
      <text:p text:style-name="P15"/>
      <text:p text:style-name="P15"/>
      <text:p text:style-name="P15"/>
      <text:p text:style-name="P10"><text:span text:style-name="T36">9.3.4. RAZVOJNA DINAMIKA KLASIČNEGA KAPITALIZMA</text:span></text:p>
      <text:p text:style-name="P15"/>
      <text:list xml:id="list2900267619" text:style-name="WWNum65">
        <text:list-item>
          <text:p text:style-name="P85"><text:span text:style-name="T8">omogoča jo </text:span><text:span text:style-name="T3">akumulacija kapitala</text:span><text:span text:style-name="T8"> z dvema dejavnikoma:</text:span></text:p>
        </text:list-item>
        <text:list-item>
          <text:p text:style-name="P174"><text:span text:style-name="T15">dejavnik </text:span><text:span text:style-name="T17">prisile</text:span><text:span text:style-name="T15"> (konkurenca sili, da si inovativen)</text:span></text:p>
        </text:list-item>
        <text:list-item>
          <text:p text:style-name="P174"><text:span text:style-name="T15">dejavnik </text:span><text:span text:style-name="T17">spodbude</text:span><text:span text:style-name="T15"> (večji profit)</text:span></text:p>
        </text:list-item>
        <text:list-item>
          <text:p text:style-name="P85"><text:span text:style-name="T3">egoindividualizem</text:span><text:span text:style-name="T8"> je </text:span><text:span text:style-name="T3">dober za razvoj</text:span><text:span text:style-name="T8">, po drugi strani pa tudi </text:span><text:span text:style-name="T3">slab</text:span><text:span text:style-name="T8"> (požrešnost)</text:span></text:p>
        </text:list-item>
        <text:list-item>
          <text:p text:style-name="P85"><text:span text:style-name="T3">negativnosti procesa</text:span><text:span text:style-name="T8"> akumulacije kapitala </text:span><text:span text:style-name="T9"></text:span><text:span text:style-name="T8"> </text:span><text:span text:style-name="T3">pritisk na delavce</text:span><text:span text:style-name="T8"> (stroji, odpuščanje delavcev, brezposelnost – delavci začeli razbijat stroje, uvideli da je to brezupen upor), </text:span><text:span text:style-name="T3">stroji so delavce izpodrinili</text:span><text:span text:style-name="T8"> (delavci so znali monotono operacijo – škoduje zdravju, malo znanja)</text:span></text:p>
        </text:list-item>
      </text:list>
      <text:p text:style-name="P15"/>
      <text:p text:style-name="P15"/>
      <text:p text:style-name="P15"/>
      <text:p text:style-name="P10"><text:span text:style-name="T21">‑­</text:span></text:p>
      <text:p text:style-name="P10"><text:span text:style-name="T21">9.3.4.1. AKUMULACIJA KAPITALA</text:span></text:p>
      <text:p text:style-name="P15"/>
      <text:list xml:id="list3396844210" text:style-name="WWNum66">
        <text:list-item>
          <text:p text:style-name="P86"><text:span text:style-name="T20">koncentracija kapitala</text:span><text:span text:style-name="T15">: kapital postane </text:span><text:span text:style-name="T17">močnejši</text:span><text:span text:style-name="T15">, čedalje </text:span><text:span text:style-name="T17">več ga je</text:span><text:span text:style-name="T15">, veča se </text:span><text:span text:style-name="T17">ekonomska moč</text:span></text:p>
        </text:list-item>
        <text:list-item>
          <text:p text:style-name="P86"><text:span text:style-name="T20">centralizacija kapitala</text:span><text:span text:style-name="T15">: </text:span><text:span text:style-name="T17">združevanje</text:span><text:span text:style-name="T15"> različnih kapitalov v en sam kapital, gre za </text:span><text:span text:style-name="T17">prevzeme</text:span><text:span text:style-name="T15"> in </text:span><text:span text:style-name="T17">združitve</text:span><text:span text:style-name="T15"> – lahko so prijateljski ali sovražni</text:span></text:p>
        </text:list-item>
        <text:list-item>
          <text:p text:style-name="P86"><text:span text:style-name="T15">posledice koncentracije in centralizacije so </text:span><text:span text:style-name="T17">močna podjetja</text:span><text:span text:style-name="T15"> – </text:span><text:span text:style-name="T17">korporacije</text:span><text:span text:style-name="T15"> </text:span><text:span text:style-name="T11"></text:span><text:span text:style-name="T15"> to orjaško ekonomsko moč so si pridobili s </text:span><text:span text:style-name="T17">kapitalskim povezovanjem</text:span><text:span text:style-name="T15"> znotraj ali zunaj panoge</text:span></text:p>
        </text:list-item>
        <text:list-item>
          <text:p text:style-name="P86"><text:span text:style-name="T17">notranje povezave</text:span><text:span text:style-name="T15"> Union + Laško, Slovenica + Adriatic</text:span></text:p>
        </text:list-item>
        <text:list-item>
          <text:p text:style-name="P86"><text:span text:style-name="T15">zunanje, </text:span><text:span text:style-name="T17">medpanožne povezave</text:span><text:span text:style-name="T15">: Istrabenz, ki je kupil hotele Portorož, hotele Opatija,...</text:span></text:p>
        </text:list-item>
        <text:list-item>
          <text:p text:style-name="P86"><text:soft-page-break/><text:span text:style-name="T17">prevzemi</text:span><text:span text:style-name="T15"> potekajo </text:span><text:span text:style-name="T17">znotraj in zunaj države</text:span></text:p>
        </text:list-item>
        <text:list-item>
          <text:p text:style-name="P86"><text:span text:style-name="T15">za močne </text:span><text:span text:style-name="T17">gigante</text:span><text:span text:style-name="T15"> je značilno, da pobirajo </text:span><text:span text:style-name="T17">velike dobičke</text:span><text:span text:style-name="T15">, vlagajo v </text:span><text:span text:style-name="T17">razvoj</text:span><text:span text:style-name="T15"> in </text:span><text:span text:style-name="T17">usmerjajo potrošnjo</text:span><text:span text:style-name="T15"> </text:span><text:span text:style-name="T11"></text:span><text:span text:style-name="T15"> neodvisne od bank, izdajajo </text:span><text:span text:style-name="T17">vrednostne papirje</text:span></text:p>
        </text:list-item>
        <text:list-item>
          <text:p text:style-name="P86"><text:span text:style-name="T15">vzporedno s centralizacijo in koncentracijo kapitala imamo </text:span><text:span text:style-name="T17">strateška partnerstva</text:span><text:span text:style-name="T15"> (podjetja </text:span><text:span text:style-name="T17">sodelujejo</text:span><text:span text:style-name="T15"> na določenih panogah, ponekod pa so si veliki </text:span><text:span text:style-name="T17">konkurenti</text:span><text:span text:style-name="T15">; pogosto naftna in avtomobilska industrija)</text:span></text:p>
        </text:list-item>
        <text:list-item>
          <text:p text:style-name="P86"><text:span text:style-name="T15">cilj vseh teh procesov je </text:span><text:span text:style-name="T17">uničiti konkurenco</text:span><text:span text:style-name="T15"> in </text:span><text:span text:style-name="T17">povečati lastno konkurenčno moč</text:span><text:span text:style-name="T15"> pred ostalimi</text:span></text:p>
        </text:list-item>
        <text:list-item>
          <text:p text:style-name="P86"><text:span text:style-name="T15">v kapitalizem so zaplule </text:span><text:span text:style-name="T17">vse države</text:span><text:span text:style-name="T15"> (čeprav povzroča brezposelnost)</text:span></text:p>
        </text:list-item>
        <text:list-item>
          <text:p text:style-name="P86"><text:span text:style-name="T15">velike korporacije so nastale s temi procesi; </text:span><text:span text:style-name="T17">nevarnost!</text:span><text:span text:style-name="T15"> da se povežejo s političnimi oblastmi in vojsko</text:span></text:p>
        </text:list-item>
      </text:list>
      <text:p text:style-name="P15"/>
      <text:p text:style-name="P15"/>
      <text:p text:style-name="P15"/>
      <text:p text:style-name="P10"><text:span text:style-name="T21">9.3.4.2. GOSPODARSKI CIKLUSI IN KRIZE</text:span></text:p>
      <text:p text:style-name="P15"/>
      <text:list xml:id="list1079211186" text:style-name="WWNum67">
        <text:list-item>
          <text:p text:style-name="P87"><text:span text:style-name="T15">tržno gospodarstvo </text:span><text:span text:style-name="T17">nikoli ne miruje</text:span><text:span text:style-name="T15"> (vzponi, padci)</text:span></text:p>
        </text:list-item>
        <text:list-item>
          <text:p text:style-name="P87"><text:span text:style-name="T15">gospodarstvo se lahko znajde </text:span><text:span text:style-name="T17">na dnu</text:span><text:span text:style-name="T15"> (ti. </text:span><text:span text:style-name="T20">depresija</text:span><text:span text:style-name="T15">=recesija), temu sledi </text:span><text:span text:style-name="T20">oživljanje</text:span><text:span text:style-name="T15"> (ko so podjetja na dnu jih zagrabi panika, ne morejo vračati kreditov,... </text:span><text:span text:style-name="T9"></text:span><text:span text:style-name="T15"> podjetja propadejo), ostane malo podjetij – cena raste in s tem gospodarstvo (ti. </text:span><text:span text:style-name="T20">prosperiteta</text:span><text:span text:style-name="T15">), to sledi do </text:span><text:span text:style-name="T20">vrha</text:span><text:span text:style-name="T15"> (profiti zopet nizki, nekateri obupajo)</text:span></text:p>
        </text:list-item>
        <text:list-item>
          <text:p text:style-name="P87"><text:span text:style-name="T15">ti cikli si sledijo 7 – 8 let, kratkoročni 3 – 4 let</text:span></text:p>
        </text:list-item>
        <text:list-item>
          <text:p text:style-name="P87"><text:span text:style-name="T15">vzroki:</text:span></text:p>
        </text:list-item>
        <text:list-item>
          <text:p text:style-name="P129"><text:span text:style-name="T32">v sami </text:span><text:span text:style-name="T30">naravi kapitalistične blagovne produkcije</text:span><text:span text:style-name="T32">, vsak dela sam zase – nihče jih ne </text:span><text:span text:style-name="T30">koordinira</text:span><text:span text:style-name="T32">; kriva je samostojnost – </text:span><text:span text:style-name="T30">individualizem</text:span></text:p>
        </text:list-item>
        <text:list-item>
          <text:p text:style-name="P175"><text:span text:style-name="T30">padanje profitne mere</text:span><text:span text:style-name="T32">; konkurenca</text:span></text:p>
        </text:list-item>
        <text:list-item>
          <text:p text:style-name="P175"><text:span text:style-name="T30">nezadostna potrošnja</text:span><text:span text:style-name="T32">; kapitalist si prisvaja </text:span><text:span text:style-name="T30">glavnino</text:span><text:span text:style-name="T32">, delavcem se plača nižjo mezdo</text:span></text:p>
        </text:list-item>
        <text:list-item>
          <text:p text:style-name="P175"><text:span text:style-name="T32">strukturna </text:span><text:span text:style-name="T30">neskladja med panogami</text:span><text:span text:style-name="T32"> v gospodarstvu</text:span></text:p>
        </text:list-item>
        <text:list-item>
          <text:p text:style-name="P87"><text:span text:style-name="T15">veiki </text:span><text:span text:style-name="T17">gospodarski cikli</text:span><text:span text:style-name="T15"> – tehnično-tehnološke </text:span><text:span text:style-name="T17">paradigme na 50let</text:span></text:p>
        </text:list-item>
        <text:list-item>
          <text:p text:style-name="P87"><text:span text:style-name="T17">Kondratjevi cikli</text:span><text:span text:style-name="T15"> (5 ciklov):</text:span></text:p>
        </text:list-item>
        <text:list-item>
          <text:p text:style-name="P175"><text:span text:style-name="T32">1770 – 1830: </text:span><text:span text:style-name="T30">urbanizacija, manufakturne delavnice, uvedba stroja</text:span></text:p>
        </text:list-item>
        <text:list-item>
          <text:p text:style-name="P175"><text:span text:style-name="T32">1830 – 1890: </text:span><text:span text:style-name="T30">rast manufaktur, delajo po naročilu, specializacija, razvoj transporta, premog kot energetski vir</text:span></text:p>
        </text:list-item>
        <text:list-item>
          <text:p text:style-name="P129"><text:span text:style-name="T32">1890 – 1930: </text:span><text:span text:style-name="T30">2.ind. revolucija, tekoči trak, gigantska podjetja (d.d.), koncentracija in centralizacija kapitala, uveljavljanje monopolov, ločitev upravljalske in lastninske funkcije, železnice</text:span></text:p>
        </text:list-item>
        <text:list-item>
          <text:p text:style-name="P129"><text:span text:style-name="T32">1930 – 1980: </text:span><text:span text:style-name="T30">avtomobilska industrija, nafta, radio, TV, pralni stroj, država gradi šole in daje štipendije (obdobje državne blaginje), transkorporacije</text:span></text:p>
        </text:list-item>
        <text:list-item>
          <text:p text:style-name="P175"><text:span text:style-name="T32">1980 naprej: </text:span><text:span text:style-name="T30">informacijska era, računalniška tehnologija, biotehnologija, elektronika, storitvene dejavnosti</text:span></text:p>
        </text:list-item>
      </text:list>
      <text:p text:style-name="P15"/>
      <text:p text:style-name="P15"/>
      <text:p text:style-name="P15"/>
      <text:p text:style-name="P10"><text:span text:style-name="T28">SODOBNO TRŽNO GOSPODARSTVO</text:span></text:p>
      <text:p text:style-name="P15"/>
      <text:p text:style-name="P10"><text:span text:style-name="T23">10.1. PROIZVODNO TEHNOLOŠKA IN LASTNINSKA STRUKTURA</text:span></text:p>
      <text:p text:style-name="P15"/>
      <text:p text:style-name="P15"/>
      <text:p text:style-name="P15"/>
      <text:p text:style-name="P10"><text:span text:style-name="T36">‑­</text:span></text:p>
      <text:p text:style-name="P10"><text:span text:style-name="T36">10.1.1. DRUGA INDUSTRIJSKA REVOLUCIJA</text:span></text:p>
      <text:p text:style-name="P15"/>
      <text:list xml:id="list1554577074" text:style-name="WWNum68">
        <text:list-item>
          <text:p text:style-name="P88"><text:span text:style-name="T8">konec 19.stol. in v začetku 20.stol.</text:span></text:p>
        </text:list-item>
        <text:list-item>
          <text:p text:style-name="P88"><text:span text:style-name="T8">novi </text:span><text:span text:style-name="T3">energetski viri</text:span><text:span text:style-name="T8">, novosti v </text:span><text:span text:style-name="T3">transportu</text:span><text:span text:style-name="T8"> (elektromotor, motor z notranjim izgorevanjem), novi postopki v </text:span><text:span text:style-name="T3">črni metalurgiji</text:span><text:span text:style-name="T8"> (Siemens-Martinove peči, barvna metalurgija – baker, aluminij)</text:span></text:p>
        </text:list-item>
        <text:list-item>
          <text:p text:style-name="P88"><text:span text:style-name="T8">temeljila je na:</text:span></text:p>
        </text:list-item>
        <text:list-item>
          <text:p text:style-name="P176"><text:span text:style-name="T17">ekonomiji obsega</text:span><text:span text:style-name="T15">: </text:span><text:span text:style-name="T17">množična produkcija</text:span><text:span text:style-name="T15">, velika podjetja bolj učinkovita</text:span></text:p>
        </text:list-item>
        <text:list-item>
          <text:p text:style-name="P176"><text:span text:style-name="T17">znižanju stroškov</text:span><text:span text:style-name="T15">: </text:span><text:span text:style-name="T17">novi stroji in postopki</text:span><text:span text:style-name="T15"> (produktivnost se je povečala)</text:span></text:p>
        </text:list-item>
      </text:list>
      <text:p text:style-name="P15"><text:soft-page-break/></text:p>
      <text:p text:style-name="P15"/>
      <text:p text:style-name="P15"/>
      <text:p text:style-name="P10"><text:span text:style-name="T36">10.1.2. TEHNOLOŠKI NAPREDEK NA ZAČETKU 20. STOLETJA</text:span></text:p>
      <text:p text:style-name="P15"/>
      <text:list xml:id="list2966946758" text:style-name="WWNum69">
        <text:list-item>
          <text:p text:style-name="P89"><text:span text:style-name="T3">tekoči trak</text:span><text:span text:style-name="T8">, </text:span><text:span text:style-name="T3">standardizacija</text:span><text:span text:style-name="T8"> produktov, </text:span><text:span text:style-name="T3">razčlenitev delovnih operacij</text:span></text:p>
        </text:list-item>
        <text:list-item>
          <text:p text:style-name="P89"><text:span text:style-name="T8">značilna dva procesa:</text:span></text:p>
        </text:list-item>
        <text:list-item>
          <text:p text:style-name="P177"><text:span text:style-name="T17">tehnična delitev dela</text:span></text:p>
        </text:list-item>
        <text:list-item>
          <text:p text:style-name="P130"><text:span text:style-name="T17">hierarhični nadzor in upravljanje</text:span><text:span text:style-name="T15"> (organiziranost dela): uveljavil </text:span><text:span text:style-name="T17">tayloristično organizacijo dela</text:span><text:span text:style-name="T15"> (delovne operacije natančno načrtovane, manjša poraba časa in energije), sledila </text:span><text:span text:style-name="T17">fordistična organizacija dela</text:span><text:span text:style-name="T15"> (tekoči trak)</text:span></text:p>
        </text:list-item>
        <text:list-item>
          <text:p text:style-name="P89"><text:span text:style-name="T8">rezultat organiziranosti: </text:span><text:span text:style-name="T3">specializacija</text:span><text:span text:style-name="T8"> delavcev, </text:span><text:span text:style-name="T3">ožje znanje</text:span><text:span text:style-name="T8">, </text:span><text:span text:style-name="T3">velike naložbe</text:span><text:span text:style-name="T8"> v stroje in poslopja; pojavi se </text:span><text:span text:style-name="T3">razslojevanje delavcev</text:span><text:span text:style-name="T8"> na </text:span><text:span text:style-name="T5">bele</text:span><text:span text:style-name="T8"> in </text:span><text:span text:style-name="T5">modre ovratnike</text:span><text:span text:style-name="T8"> (beli – visoko kvalificirani, modri – delavci v neposredni produkciji)</text:span></text:p>
        </text:list-item>
        <text:list-item>
          <text:p text:style-name="P89"><text:span text:style-name="T8">uveljavila se je </text:span><text:span text:style-name="T3">množična produkcija potrošnih dobrin</text:span><text:span text:style-name="T8">, razvoj avtomobilizma, radio, TV, pralni stroj, sintetični materiali, kemična industrija</text:span></text:p>
        </text:list-item>
        <text:list-item>
          <text:p text:style-name="P89"><text:span text:style-name="T8">obdobje </text:span><text:span text:style-name="T3">potrošniške družbe</text:span><text:span text:style-name="T8">, pojavi se </text:span><text:span text:style-name="T3">socialna država</text:span></text:p>
        </text:list-item>
        <text:list-item>
          <text:p text:style-name="P89"><text:span text:style-name="T8">v Evropi je znana </text:span><text:span text:style-name="T3">Praška pomlad</text:span><text:span text:style-name="T8"> (1968): protesti študentov in delavcev; intelektualci so videli slabosti kapitalizma in so ga želeli preusmeriti</text:span></text:p>
        </text:list-item>
      </text:list>
      <text:p text:style-name="P15"/>
      <text:p text:style-name="P15"/>
      <text:p text:style-name="P15"/>
      <text:p text:style-name="P10"><text:span text:style-name="T36">10.1.3. SODOBNA TEHNOLOŠKA STRUKTURA</text:span></text:p>
      <text:p text:style-name="P15"/>
      <text:list xml:id="list2594747771" text:style-name="WWNum70">
        <text:list-item>
          <text:p text:style-name="P90"><text:span text:style-name="T8">2. </text:span><text:span text:style-name="T3">ind. revolucija</text:span><text:span text:style-name="T8"> je povzročila </text:span><text:span text:style-name="T3">krize</text:span><text:span text:style-name="T8">:</text:span></text:p>
        </text:list-item>
        <text:list-item>
          <text:p text:style-name="P178"><text:span text:style-name="T17">naftna</text:span><text:span text:style-name="T15">: države OPECA </text:span><text:span text:style-name="T17">zvišajo cene</text:span><text:span text:style-name="T15">, </text:span><text:span text:style-name="T17">dolžniška kriza</text:span><text:span text:style-name="T15"> v državah v razvoju</text:span></text:p>
        </text:list-item>
        <text:list-item>
          <text:p text:style-name="P178"><text:span text:style-name="T17">demografska</text:span><text:span text:style-name="T15">: nerazvite države – demografski </text:span><text:span text:style-name="T17">prirast</text:span></text:p>
        </text:list-item>
        <text:list-item>
          <text:p text:style-name="P178"><text:span text:style-name="T17">ekološka</text:span></text:p>
        </text:list-item>
        <text:list-item>
          <text:p text:style-name="P178"><text:span text:style-name="T15">ogromna stopnja </text:span><text:span text:style-name="T17">inflacije</text:span><text:span text:style-name="T15">: padanje produktivnosti, naraščanje stroškov</text:span></text:p>
        </text:list-item>
        <text:list-item>
          <text:p text:style-name="P90"><text:span text:style-name="T8">v obdobju 1980-90 </text:span><text:span text:style-name="T3">nova paradigma</text:span><text:span text:style-name="T8">, poimenovana </text:span><text:span text:style-name="T5">3. ind. revolucija</text:span></text:p>
        </text:list-item>
        <text:list-item>
          <text:p text:style-name="P90"><text:span text:style-name="T8">odlikujejo jo </text:span><text:span text:style-name="T3">3 področja</text:span><text:span text:style-name="T8">: </text:span><text:span text:style-name="T5">mikroelektronika</text:span><text:span text:style-name="T8">, </text:span><text:span text:style-name="T5">biotehnologija</text:span><text:span text:style-name="T8"> in </text:span><text:span text:style-name="T5">novi materiali</text:span></text:p>
        </text:list-item>
        <text:list-item>
          <text:p text:style-name="P90"><text:span text:style-name="T3">mikroelektronika</text:span><text:span text:style-name="T8">: </text:span><text:span text:style-name="T3">informacijska</text:span><text:span text:style-name="T8"> tehnologija, večja produkcija teži k </text:span><text:span text:style-name="T3">diferenciaciji in diverzifikaciji</text:span><text:span text:style-name="T8"> (širok proizvodni program) ter </text:span><text:span text:style-name="T3">novim modelom</text:span><text:span text:style-name="T8">, </text:span><text:span text:style-name="T3">variaciji proizvodov</text:span></text:p>
        </text:list-item>
        <text:list-item>
          <text:p text:style-name="P90"><text:span text:style-name="T3">biotehnologija</text:span><text:span text:style-name="T8">: </text:span><text:span text:style-name="T3">genetski inženiring</text:span><text:span text:style-name="T8">, tehnološki postopki na </text:span><text:span text:style-name="T3">bionačin</text:span></text:p>
        </text:list-item>
        <text:list-item>
          <text:p text:style-name="P90"><text:span text:style-name="T8">pojav </text:span><text:span text:style-name="T3">novih materialov</text:span><text:span text:style-name="T8">: </text:span><text:span text:style-name="T3">sintetični</text:span><text:span text:style-name="T8"> materiali, </text:span><text:span text:style-name="T3">kompozitni</text:span><text:span text:style-name="T8"> materiali, </text:span><text:span text:style-name="T3">transport </text:span><text:span text:style-name="T8">(letala), </text:span><text:span text:style-name="T3">telekomunikacija</text:span></text:p>
        </text:list-item>
      </text:list>
      <text:p text:style-name="P15"/>
      <text:p text:style-name="P15"/>
      <text:p text:style-name="P15"/>
      <text:p text:style-name="P15"/>
      <text:p text:style-name="P10"><text:span text:style-name="T36">‑­</text:span></text:p>
      <text:p text:style-name="P10"><text:span text:style-name="T36">10.1.4. PREOBLIKOVANJE LASTNINSKE STRUKTURE</text:span></text:p>
      <text:p text:style-name="P15"/>
      <text:list xml:id="list417799921" text:style-name="WWNum71">
        <text:list-item>
          <text:p text:style-name="P91"><text:span text:style-name="T8">vse manj je </text:span><text:span text:style-name="T3">proletariata</text:span><text:span text:style-name="T8">, rodi se </text:span><text:span text:style-name="T3">srednji sloj </text:span><text:span text:style-name="T8">(inženirji, finančniki)</text:span></text:p>
        </text:list-item>
        <text:list-item>
          <text:p text:style-name="P91"><text:span text:style-name="T8">delo se </text:span><text:span text:style-name="T3">intelektualizira</text:span></text:p>
        </text:list-item>
        <text:list-item>
          <text:p text:style-name="P91"><text:span text:style-name="T8">inštituti, univerze </text:span><text:span text:style-name="T3">sodelujejo</text:span><text:span text:style-name="T8"> s hi-tech podjetji</text:span></text:p>
        </text:list-item>
        <text:list-item>
          <text:p text:style-name="P91"><text:span text:style-name="T8">nastanejo tehnično-tehnološki </text:span><text:span text:style-name="T3">parki</text:span></text:p>
        </text:list-item>
        <text:list-item>
          <text:p text:style-name="P91"><text:span text:style-name="T8">kapitalisti potrebujejo vse večji kapital</text:span></text:p>
        </text:list-item>
        <text:list-item>
          <text:p text:style-name="P91"><text:soft-page-break/><text:span text:style-name="T8">pride do </text:span><text:span text:style-name="T3">preoblikovanja lastninske strukture</text:span><text:span text:style-name="T8"> – ni več sam podjetnik; </text:span><text:span text:style-name="T3">ekonomija obsega se predrugači</text:span><text:span text:style-name="T8"> in nastanejo </text:span><text:span text:style-name="T3">delniške družbe</text:span><text:span text:style-name="T8"> (podjetje lahko zbere kapital, izda vrednostne papirje oz. delnice, pojavijo se delničarji)</text:span></text:p>
        </text:list-item>
        <text:list-item>
          <text:p text:style-name="P91"><text:span text:style-name="T8">za </text:span><text:span text:style-name="T3">solastništvo</text:span><text:span text:style-name="T8"> je zainteresirana </text:span><text:span text:style-name="T3">banka</text:span><text:span text:style-name="T8"> (lahko posoja ter vlaga in tako postane institucionalni delničar)</text:span></text:p>
        </text:list-item>
        <text:list-item>
          <text:p text:style-name="P91"><text:span text:style-name="T8">pojavi se </text:span><text:span text:style-name="T3">finančni kapital</text:span></text:p>
        </text:list-item>
        <text:list-item>
          <text:p text:style-name="P91"><text:span text:style-name="T8">razvije se </text:span><text:span text:style-name="T3">finančno gospodarstvo</text:span></text:p>
        </text:list-item>
      </text:list>
      <text:p text:style-name="P15"/>
      <text:p text:style-name="P15"/>
      <text:p text:style-name="P15"/>
      <text:p text:style-name="P10"><text:span text:style-name="T36">10.1.5. DELNIŠKE DRUŽBE</text:span></text:p>
      <text:p text:style-name="P15"/>
      <text:list xml:id="list3917661641" text:style-name="WWNum72">
        <text:list-item>
          <text:p text:style-name="P92"><text:span text:style-name="T8">odgovarja </text:span><text:span text:style-name="T3">omejeno</text:span><text:span text:style-name="T8"> z vsem svojim premoženjem</text:span></text:p>
        </text:list-item>
        <text:list-item>
          <text:p text:style-name="P92"><text:span text:style-name="T8">d.d. je </text:span><text:span text:style-name="T3">kapitalska trgovska družba</text:span><text:span text:style-name="T8">, ki ima pravico izdajanja </text:span><text:span text:style-name="T3">vrednostnih papirjev</text:span></text:p>
        </text:list-item>
        <text:list-item>
          <text:p text:style-name="P92"><text:span text:style-name="T3">prednosti </text:span><text:span text:style-name="T8">pred individualnimi podjetji:</text:span></text:p>
        </text:list-item>
        <text:list-item>
          <text:p text:style-name="P179"><text:span text:style-name="T15">so </text:span><text:span text:style-name="T17">demokratizirale</text:span><text:span text:style-name="T15"> kapitalistični družbeni sistem (lastniki in upravljalci niso več samo bogataši)</text:span></text:p>
        </text:list-item>
        <text:list-item>
          <text:p text:style-name="P131"><text:span text:style-name="T17">dejavna moč kapitala se je povečala</text:span><text:span text:style-name="T15"> (prihranki se v firmi pametno investirajo v donosno naložbo, velika mobilnost kapitala, posredniki postanejo investicijski skladi)</text:span></text:p>
        </text:list-item>
        <text:list-item>
          <text:p text:style-name="P179"><text:span text:style-name="T15">pride do </text:span><text:span text:style-name="T17">ločitve lastninske in menedžerske funkcije</text:span></text:p>
        </text:list-item>
        <text:list-item>
          <text:p text:style-name="P131"><text:span text:style-name="T15">kadarkoli, na enostaven način lahko </text:span><text:span text:style-name="T17">povečajo svoj ustanovitveni kapital</text:span><text:span text:style-name="T15"> – tako da izdajo delnice/obveznice</text:span></text:p>
        </text:list-item>
        <text:list-item>
          <text:p text:style-name="P92"><text:span text:style-name="T8">delnice – </text:span><text:span text:style-name="T3">lastniški vrednostni papir</text:span><text:span text:style-name="T8">, bolj rizične, večji donos, </text:span><text:span text:style-name="T3">dividende</text:span><text:span text:style-name="T8">, poznamo </text:span><text:span text:style-name="T3">navadne</text:span><text:span text:style-name="T8"> in </text:span><text:span text:style-name="T3">prednostne</text:span><text:span text:style-name="T8"> (prednost pri delitvi dobička):</text:span></text:p>
        </text:list-item>
        <text:list-item>
          <text:p text:style-name="P179"><text:span text:style-name="T17">komulativne prednostne</text:span><text:span text:style-name="T15"> (omogočajo vnovčenje dividende za nazaj, če jih d.d. ni izplačala)</text:span></text:p>
        </text:list-item>
        <text:list-item>
          <text:p text:style-name="P179"><text:span text:style-name="T17">participativne prednostne</text:span><text:span text:style-name="T15"> (v primeru višjih dobičkov, več kot fiksen donos)</text:span></text:p>
        </text:list-item>
        <text:list-item>
          <text:p text:style-name="P92"><text:span text:style-name="T8">obveznice – </text:span><text:span text:style-name="T3">dolžniški vrednostni papir</text:span><text:span text:style-name="T8">; imetniku prinaša donos (</text:span><text:span text:style-name="T3">obr.mera</text:span><text:span text:style-name="T8">), manj rizične, manjši donos, treba </text:span><text:span text:style-name="T3">vrniti glavnico</text:span><text:span text:style-name="T8"> z zneskom vred</text:span></text:p>
        </text:list-item>
        <text:list-item>
          <text:p text:style-name="P92"><text:span text:style-name="T3">organi upravljanja</text:span><text:span text:style-name="T8">: </text:span><text:span text:style-name="T3">skupščina delničarjev</text:span><text:span text:style-name="T8">, </text:span><text:span text:style-name="T3">upravni odbor</text:span><text:span text:style-name="T8"> – menedžerji, </text:span><text:span text:style-name="T3">nadzorni odbor</text:span><text:span text:style-name="T8"> – nadzira upravo</text:span></text:p>
        </text:list-item>
        <text:list-item>
          <text:p text:style-name="P92"><text:span text:style-name="T3">prednosti d.d</text:span><text:span text:style-name="T8">.:</text:span></text:p>
        </text:list-item>
        <text:list-item>
          <text:p text:style-name="P179"><text:span text:style-name="T17">razpršitev tveganja</text:span><text:span text:style-name="T15"> – diverzifikacija</text:span></text:p>
        </text:list-item>
        <text:list-item>
          <text:p text:style-name="P179"><text:span text:style-name="T15">podjetnik lahko plasira svoj </text:span><text:span text:style-name="T17">kapital v različna podjetja</text:span><text:span text:style-name="T15"> (če gre eno v stečaj ne propade)</text:span></text:p>
        </text:list-item>
        <text:list-item>
          <text:p text:style-name="P179"><text:span text:style-name="T15">delničar </text:span><text:span text:style-name="T17">odgovarja samo z višino svojega vložka</text:span></text:p>
        </text:list-item>
        <text:list-item>
          <text:p text:style-name="P179"><text:span text:style-name="T17">kontrolni paket delnic</text:span><text:span text:style-name="T15"> (večinski delež) – vpliva na upravljanje</text:span></text:p>
        </text:list-item>
        <text:list-item>
          <text:p text:style-name="P179"><text:span text:style-name="T15">večji paket delnic zagotovi delničarju sedež v nadzornem odboru družbe</text:span></text:p>
        </text:list-item>
        <text:list-item>
          <text:p text:style-name="P179"><text:span text:style-name="T15">povezujeta se </text:span><text:span text:style-name="T17">bančni in industrijski kapital</text:span><text:span text:style-name="T15"> – nastajajo </text:span><text:span text:style-name="T17">personalne unije</text:span><text:span text:style-name="T15"> v nadzornih odborih</text:span></text:p>
        </text:list-item>
        <text:list-item>
          <text:p text:style-name="P92"><text:span text:style-name="T3">slabosti d.d</text:span><text:span text:style-name="T8">.:</text:span></text:p>
        </text:list-item>
        <text:list-item>
          <text:p text:style-name="P179"><text:span text:style-name="T17">povečajo stroške</text:span><text:span text:style-name="T15"> (upravo je potrebno plačati)</text:span></text:p>
        </text:list-item>
        <text:list-item>
          <text:p text:style-name="P179"><text:span text:style-name="T17">emisija delnic ni zastonj</text:span></text:p>
        </text:list-item>
        <text:list-item>
          <text:p text:style-name="P179"><text:span text:style-name="T17">multinacionalne</text:span><text:span text:style-name="T15"> korporacije</text:span></text:p>
        </text:list-item>
        <text:list-item>
          <text:p text:style-name="P179"><text:span text:style-name="T15">notranji in zunanji </text:span><text:span text:style-name="T17">lastniki</text:span><text:span text:style-name="T15"> strmijo k čim večjim </text:span><text:span text:style-name="T17">dobičkom</text:span></text:p>
        </text:list-item>
      </text:list>
      <text:p text:style-name="P10"><text:span text:style-name="T36">‑­</text:span></text:p>
      <text:p text:style-name="P10"><text:span text:style-name="T36">10.1.6. KORPORACIJE IN MENEDŽERSKA REVOLUCIJA</text:span></text:p>
      <text:p text:style-name="P15"/>
      <text:list xml:id="list3504563624" text:style-name="WWNum73">
        <text:list-item>
          <text:p text:style-name="P93"><text:span text:style-name="T8">korporacija – oblika d.d., ki je nastala z </text:span><text:span text:style-name="T3">orjaško močjo koncentracije in centralizacije</text:span><text:span text:style-name="T8"> kapitala</text:span></text:p>
        </text:list-item>
        <text:list-item>
          <text:p text:style-name="P93"><text:span text:style-name="T8">značilnosti:</text:span></text:p>
        </text:list-item>
        <text:list-item>
          <text:p text:style-name="P180"><text:span text:style-name="T17">samofinanciranje</text:span><text:span text:style-name="T15"> (ni odvisna od bank, sama izdaja vrednostne papirje)</text:span></text:p>
        </text:list-item>
        <text:list-item>
          <text:p text:style-name="P132"><text:span text:style-name="T17">povezuje</text:span><text:span text:style-name="T15"> se z </text:span><text:span text:style-name="T17">različnimi panogami</text:span><text:span text:style-name="T15"> na različnih ravneh – temu rečemo </text:span><text:span text:style-name="T17">diverzifikacija</text:span><text:span text:style-name="T15"> proizvodnega programa</text:span></text:p>
        </text:list-item>
        <text:list-item>
          <text:p text:style-name="P180"><text:span text:style-name="T15">značilna </text:span><text:span text:style-name="T17">vizija, strategija</text:span><text:span text:style-name="T15"> razvoja družbe za 20let naprej</text:span></text:p>
        </text:list-item>
        <text:list-item>
          <text:p text:style-name="P180"><text:soft-page-break/><text:span text:style-name="T15">močno tržno </text:span><text:span text:style-name="T17">oglaševanje</text:span></text:p>
        </text:list-item>
        <text:list-item>
          <text:p text:style-name="P180"><text:span text:style-name="T15">vlaganje v </text:span><text:span text:style-name="T17">raziskave in razvoj</text:span></text:p>
        </text:list-item>
        <text:list-item>
          <text:p text:style-name="P180"><text:span text:style-name="T15">se združujejo tudi </text:span><text:span text:style-name="T17">zunaj meje</text:span><text:span text:style-name="T15"> – TNK</text:span></text:p>
        </text:list-item>
        <text:list-item>
          <text:p text:style-name="P132"><text:span text:style-name="T15">funkcijo upravljanja in vodenja profesionalizira – </text:span><text:span text:style-name="T17">ločitev lastninske in upravljalske funkcije</text:span><text:span text:style-name="T15"> oz. menedžerska revolucija</text:span></text:p>
        </text:list-item>
        <text:list-item>
          <text:p text:style-name="P93"><text:span text:style-name="T8">menedžerska revolucija – </text:span><text:span text:style-name="T3">navzkrižni interesi</text:span><text:span text:style-name="T8"> med zaposlenimi in menedžerji:</text:span></text:p>
        </text:list-item>
        <text:list-item>
          <text:p text:style-name="P180"><text:span text:style-name="T15">menedžerji bi radi poskrbeli zase (visoke plače)</text:span></text:p>
        </text:list-item>
        <text:list-item>
          <text:p text:style-name="P180"><text:span text:style-name="T15">delničarji strmijo k večjemu dobičku, ki se prelije v devidende</text:span></text:p>
        </text:list-item>
        <text:list-item>
          <text:p text:style-name="P132"><text:span text:style-name="T15">menedžerji so razvojno naravnani, so odgovorni delničarjem, zaposlenim, državi; odgovorni so tudi širši družbeni skupnosti – makroekonomski interesi</text:span></text:p>
        </text:list-item>
        <text:list-item>
          <text:p text:style-name="P93"><text:span text:style-name="T8">takim korporacijam gre dobro, zato se vključujejo tudi banke, zavarovalnice, vzajemni in pokojninski skladi – </text:span><text:span text:style-name="T3">institucionalni delničarji</text:span></text:p>
        </text:list-item>
        <text:list-item>
          <text:p text:style-name="P93"><text:span text:style-name="T3">menedžerski odkup podjetja</text:span><text:span text:style-name="T8">: menedžerji tudi odkupujejo delnice podjetja </text:span><text:span text:style-name="T9"></text:span><text:span text:style-name="T8"> odkup mora potekati pregledno in pod poštenimi pogoji, saj ima uprava znatno več informacij kot majhni delničarji (lahko so oškodovani)</text:span></text:p>
        </text:list-item>
        <text:list-item>
          <text:p text:style-name="P93"><text:span text:style-name="T3">delavski odkup podjetja</text:span><text:span text:style-name="T8">: delavci imajo po ustavi pravico do soupravljanja podjetja in sedež v nadzornem odboru (to je +, saj delavci bolje poznajo stanje v podjetju kot predstavniki kapitala)</text:span></text:p>
        </text:list-item>
        <text:list-item>
          <text:p text:style-name="P93"><text:span text:style-name="T8">menedžerski in delavski odkupi povečujejo vpliv notranjih lastnikov</text:span></text:p>
        </text:list-item>
        <text:list-item>
          <text:p text:style-name="P93"><text:span text:style-name="T8">ekonomsko učinkovitost in razvoj podjetja zagotavljajo </text:span><text:span text:style-name="T3">strateški lastniki</text:span></text:p>
        </text:list-item>
      </text:list>
      <text:p text:style-name="P15"/>
      <text:p text:style-name="P15"/>
      <text:p text:style-name="P15"/>
      <text:p text:style-name="P10"><text:span text:style-name="T23">10.2. PODJETNIŠTVO IN TRŽNA STRUKTURA</text:span></text:p>
      <text:p text:style-name="P15"/>
      <text:p text:style-name="P10"><text:span text:style-name="T36">10.2.1. PROCES MONOPOLIZACIJE (KARTELIZACIJE) GOSPODARSTVA</text:span></text:p>
      <text:p text:style-name="P15"/>
      <text:list xml:id="list113472569" text:style-name="WWNum74">
        <text:list-item>
          <text:p text:style-name="P94"><text:span text:style-name="T8">kapital se seli </text:span><text:span text:style-name="T3">iz ene panoge v drugo</text:span><text:span text:style-name="T8"> (sedaj ko je nekaj korporacij to ni več izvedljivo)</text:span></text:p>
        </text:list-item>
        <text:list-item>
          <text:p text:style-name="P94"><text:span text:style-name="T3">Hilferding</text:span><text:span text:style-name="T8"> je govoril o treh </text:span><text:span text:style-name="T3">ovirah</text:span><text:span text:style-name="T8">:</text:span></text:p>
        </text:list-item>
        <text:list-item>
          <text:p text:style-name="P181"><text:span text:style-name="T15">korporacije </text:span><text:span text:style-name="T17">temeljijo na veliki OSK</text:span></text:p>
        </text:list-item>
        <text:list-item>
          <text:p text:style-name="P181"><text:span text:style-name="T15">korporacije </text:span><text:span text:style-name="T17">potrebujejo velik kapital</text:span></text:p>
        </text:list-item>
        <text:list-item>
          <text:p text:style-name="P181"><text:span text:style-name="T17">velik riziko</text:span><text:span text:style-name="T15"> (strah pred proizvodnjo z enakimi proizvodi)</text:span></text:p>
        </text:list-item>
        <text:list-item>
          <text:p text:style-name="P94"><text:span text:style-name="T8">ovire </text:span><text:span text:style-name="T3">onemogočajo preseljevanje kapitala</text:span><text:span text:style-name="T8"> iz ene panoge v drugo, začne se </text:span><text:span text:style-name="T3">boj z nižanjem cene</text:span><text:span text:style-name="T8"> (cilj je izničiti konkurenco in povečati tehnološko moč), posledica – konkurenca bo tudi znišala cene</text:span></text:p>
        </text:list-item>
        <text:list-item>
          <text:p text:style-name="P94"><text:span text:style-name="T8">censke vojne so izničile producente, saj so vsi delali z </text:span><text:span text:style-name="T3">izgubo</text:span><text:span text:style-name="T8"> in sprejeli pravila </text:span><text:span text:style-name="T9"></text:span><text:span text:style-name="T8"> </text:span><text:span text:style-name="T3">proces kartelizacije</text:span><text:span text:style-name="T8"> oz. </text:span><text:span text:style-name="T3">monopolizacije</text:span><text:span text:style-name="T8"> gospodarstva</text:span></text:p>
        </text:list-item>
        <text:list-item>
          <text:p text:style-name="P94"><text:span text:style-name="T8">kartel – </text:span><text:span text:style-name="T3">pogodbeno povezovanje istovrstnih podjetij</text:span><text:span text:style-name="T8">, ki obdržijo pravno-organizacijsko obliko, zmenijo se na področju cene (cenovni kartel), prodaje (tržni kartel), razvoja &amp; raziskovanja (razvojno-raziskovalni kartel),...</text:span></text:p>
        </text:list-item>
        <text:list-item>
          <text:p text:style-name="P94"><text:span text:style-name="T8">‑­</text:span></text:p>
        </text:list-item>
        <text:list-item>
          <text:p text:style-name="P94"><text:span text:style-name="T8">podjetja se </text:span><text:span text:style-name="T3">združujejo</text:span><text:span text:style-name="T8">: </text:span><text:span text:style-name="T3">horizontalno</text:span><text:span text:style-name="T8"> – kartelizacija (številne prednosti) in </text:span><text:span text:style-name="T3">vertikalno</text:span><text:span text:style-name="T8"> (po zaporednih fazah predelave) </text:span><text:span text:style-name="T9"></text:span><text:span text:style-name="T8"> </text:span><text:span text:style-name="T3">kombinirana podjetja</text:span><text:span text:style-name="T8"> (npr. žaga – gozdarstvo – transport – Marles – prodaja pohištva); številni +:</text:span></text:p>
        </text:list-item>
        <text:list-item>
          <text:p text:style-name="P181"><text:span text:style-name="T17">izenačitve profitnih mer</text:span></text:p>
        </text:list-item>
        <text:list-item>
          <text:p text:style-name="P181"><text:span text:style-name="T17">znebimo</text:span><text:span text:style-name="T15"> se distributerjev – </text:span><text:span text:style-name="T17">trgovcev</text:span><text:span text:style-name="T15"> (marža)</text:span></text:p>
        </text:list-item>
        <text:list-item>
          <text:p text:style-name="P181"><text:span text:style-name="T15">medsebojna </text:span><text:span text:style-name="T17">pomoč na tehnično-tehnološki ravni</text:span></text:p>
        </text:list-item>
        <text:list-item>
          <text:p text:style-name="P94"><text:span text:style-name="T8">podjetja se povezujejo tudi </text:span><text:span text:style-name="T3">diagonalno</text:span><text:span text:style-name="T8"> </text:span><text:span text:style-name="T9"></text:span><text:span text:style-name="T8"> </text:span><text:span text:style-name="T3">konglomerati</text:span><text:span text:style-name="T8"> (različne nepovezane panoge)</text:span></text:p>
        </text:list-item>
        <text:list-item>
          <text:p text:style-name="P94"><text:span text:style-name="T3">monopolni valovi</text:span><text:span text:style-name="T8"> (začeli v ZDA, v zgodovini 3 valovi povezovanj):</text:span></text:p>
        </text:list-item>
        <text:list-item>
          <text:p text:style-name="P181"><text:span text:style-name="T15">1) 1895 – 1930: nastajajo </text:span><text:span text:style-name="T17">veliki nacionalni monopoli</text:span><text:span text:style-name="T15"> (istovrstna podjetja, horizontalno združevanje)</text:span></text:p>
        </text:list-item>
        <text:list-item>
          <text:p text:style-name="P133"><text:soft-page-break/><text:span text:style-name="T15">2) 1922 – 1929: </text:span><text:span text:style-name="T17">razcvet gospodarstva, naftni oligopoli</text:span><text:span text:style-name="T15">; nastajajo </text:span><text:span text:style-name="T17">javna podjetja</text:span><text:span text:style-name="T15">, </text:span><text:span text:style-name="T17">velike banke, zavarovalnice, živilska ind., kemična ind.</text:span></text:p>
        </text:list-item>
        <text:list-item>
          <text:p text:style-name="P181"><text:span text:style-name="T15">3) 50.leta po 2.sv.vojni: povezovanje različnih, povezanih in nepovezanih podjetij – </text:span><text:span text:style-name="T17">konglomerati</text:span></text:p>
        </text:list-item>
        <text:list-item>
          <text:p text:style-name="P94"><text:span text:style-name="T3">monopolni valovi</text:span><text:span text:style-name="T8"> se začnejo razvijati tudi v VB, prvi val v 20.letih, drugi v 60.letih in tretji v 80./90.letih </text:span><text:span text:style-name="T9"></text:span><text:span text:style-name="T8"> tako </text:span><text:span text:style-name="T3">tudi v ostalih državah</text:span><text:span text:style-name="T8"> celinske Evrope</text:span></text:p>
        </text:list-item>
        <text:list-item>
          <text:p text:style-name="P94"><text:span text:style-name="T3">4.val</text:span><text:span text:style-name="T8">, po letu 2000 </text:span><text:span text:style-name="T9"></text:span><text:span text:style-name="T8"> </text:span><text:span text:style-name="T3">finančno povezovanje</text:span></text:p>
        </text:list-item>
        <text:list-item>
          <text:p text:style-name="P94"><text:span text:style-name="T8">monopolne zveze – povezovanje, združevanje podjetij</text:span></text:p>
        </text:list-item>
        <text:list-item>
          <text:p text:style-name="P94"><text:span text:style-name="T3">združevanje</text:span><text:span text:style-name="T8">:</text:span></text:p>
        </text:list-item>
        <text:list-item>
          <text:p text:style-name="P181"><text:span text:style-name="T15">1.stopnje: </text:span><text:span text:style-name="T17">gentelmanski dogovori</text:span><text:span text:style-name="T15">, dogovor o spoštovanju cen</text:span></text:p>
        </text:list-item>
        <text:list-item>
          <text:p text:style-name="P133"><text:span text:style-name="T15">2.stopnje: </text:span><text:span text:style-name="T17">karteli</text:span><text:span text:style-name="T15">, dogovor o delitvi dobička, </text:span><text:span text:style-name="T17">koncern</text:span><text:span text:style-name="T15"> – </text:span><text:span text:style-name="T17">kapitalsko povezovanje po zaporednih fazah predelave</text:span><text:span text:style-name="T15">, </text:span><text:span text:style-name="T17">sindikati</text:span></text:p>
        </text:list-item>
        <text:list-item>
          <text:p text:style-name="P133"><text:span text:style-name="T15">3.stopnje: namen obvladovati trg; </text:span><text:span text:style-name="T17">finančno, diagonalno, vertikalno, horizontalno</text:span><text:span text:style-name="T15"> povezovanje; </text:span><text:span text:style-name="T17">narekuje finančna družba</text:span><text:span text:style-name="T15"> – holding družbe</text:span></text:p>
        </text:list-item>
      </text:list>
      <text:p text:style-name="P15"/>
      <text:p text:style-name="P15"/>
      <text:p text:style-name="P15"/>
      <text:p text:style-name="P10"><text:span text:style-name="T36">10.2.2. TRŽNA STRUKTURA SODOBNEGA GOSPODARSTVA</text:span></text:p>
      <text:p text:style-name="P15"/>
      <text:list xml:id="list2838117426" text:style-name="WWNum75">
        <text:list-item>
          <text:p text:style-name="P95"><text:span text:style-name="T8">karteli – združenja podjetij, ki ostajajo pravno in ekonomsko samostojna; dogovorijo pa se o skupnih cenah</text:span></text:p>
        </text:list-item>
        <text:list-item>
          <text:p text:style-name="P95"><text:span text:style-name="T8">med monopolnimi združenji 3. stopnje so trusti – poslovna združenja podjetij za opravljanje skupnih poslov v produkciji, prodaji</text:span></text:p>
        </text:list-item>
        <text:list-item>
          <text:p text:style-name="P95"><text:span text:style-name="T8">holdinške družbe – imajo v lasti druge korporacije oz. njihov večinski delež</text:span></text:p>
        </text:list-item>
        <text:list-item>
          <text:p text:style-name="P12"><text:span text:style-name="T8">stopnjo monopolne moči presojamo po </text:span><text:span text:style-name="T3">treh kriterijih</text:span><text:span text:style-name="T8">:</text:span></text:p>
          <text:list>
            <text:list-item>
              <text:list>
                <text:list-item>
                  <text:list>
                    <text:list-item>
                      <text:p text:style-name="P16"><text:span text:style-name="T17">stopnja koncentracije</text:span><text:span text:style-name="T15"> najmočnejšega podjetja v panogi:</text:span></text:p>
                    </text:list-item>
                  </text:list>
                </text:list-item>
              </text:list>
            </text:list-item>
            <text:list-item>
              <text:p text:style-name="P17"><text:span text:style-name="T32">100% delež – </text:span><text:span text:style-name="T30">monopol </text:span><text:span text:style-name="T32">(elektrika, vodovod, PTT, mestni promet)</text:span></text:p>
            </text:list-item>
            <text:list-item>
              <text:p text:style-name="P17"><text:span text:style-name="T32">do 10% - nimajo vpliva na tržno dogajanje</text:span></text:p>
            </text:list-item>
            <text:list-item>
              <text:p text:style-name="P17"><text:span text:style-name="T32">30% - 40%: </text:span><text:span text:style-name="T30">oligopol – ohlapni</text:span></text:p>
            </text:list-item>
            <text:list-item>
              <text:p text:style-name="P17"><text:span text:style-name="T32">60% - </text:span><text:span text:style-name="T30">čvrsti oligopol</text:span></text:p>
            </text:list-item>
            <text:list-item>
              <text:p text:style-name="P17"><text:span text:style-name="T32">90% - </text:span><text:span text:style-name="T30">čisti oligopol</text:span></text:p>
            </text:list-item>
            <text:list-item>
              <text:p text:style-name="P17"><text:span text:style-name="T32">40% in nima resnega tekmeca – </text:span><text:span text:style-name="T30">dominantno podjetje</text:span></text:p>
              <text:list>
                <text:list-item>
                  <text:list>
                    <text:list-item>
                      <text:p text:style-name="P16"><text:span text:style-name="T17">tržni delež prvih štirih najmočnejših</text:span><text:span text:style-name="T15"> podjetij v panogi</text:span></text:p>
                    </text:list-item>
                    <text:list-item>
                      <text:p text:style-name="P16"><text:span text:style-name="T17">ovire za vstop/izstop</text:span><text:span text:style-name="T15"> v/iz panoge (družbene – predpisi, naravne –surovine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8">današnja konkurenca je </text:span><text:span text:style-name="T3">nepopolna, prevladujejo oligopoli</text:span></text:p>
        </text:list-item>
      </text:list>
      <text:p text:style-name="P8"/>
      <text:p text:style-name="P8"/>
      <text:p text:style-name="P8"/>
      <text:p text:style-name="P10"><text:span text:style-name="T8">10.2.3. MONOPOLNE ZVEZE IN EKSTRAPROFITI</text:span></text:p>
      <text:p text:style-name="P8"/>
      <text:list xml:id="list155581201" text:style-name="WWNum76">
        <text:list-item>
          <text:p text:style-name="P96"><text:span text:style-name="T8">monopol postavi take cene, da dosega </text:span><text:span text:style-name="T3">ekstraprofit</text:span></text:p>
        </text:list-item>
        <text:list-item>
          <text:p text:style-name="P96"><text:span text:style-name="T8">‑­</text:span></text:p>
        </text:list-item>
        <text:list-item>
          <text:p text:style-name="P96"><text:span text:style-name="T8">danes monopoli oblikujejo </text:span><text:span text:style-name="T3">zmerne cene</text:span><text:span text:style-name="T8">, ki so </text:span><text:span text:style-name="T3">stalne</text:span><text:span text:style-name="T8"> (z visoko ceno bi privabili konkurenco)</text:span></text:p>
        </text:list-item>
        <text:list-item>
          <text:p text:style-name="P96"><text:span text:style-name="T3">menedžerji</text:span><text:span text:style-name="T8"> pravijo da jim ni za ekstraprofit, pač pa delovna mesta, tehnični napredek,... </text:span><text:span text:style-name="T9"></text:span><text:span text:style-name="T8"> danes dokazano da jim je še vedno </text:span><text:span text:style-name="T3">motiv profit</text:span></text:p>
        </text:list-item>
        <text:list-item>
          <text:p text:style-name="P96"><text:span text:style-name="T8">ko dosegajo takšen dobiček so </text:span><text:span text:style-name="T3">upravičeni</text:span><text:span text:style-name="T8">: </text:span><text:span text:style-name="T3">država</text:span><text:span text:style-name="T8"> (</text:span><text:span text:style-name="T3">davek</text:span><text:span text:style-name="T8"> od dobička), </text:span><text:span text:style-name="T3">menedžerji</text:span><text:span text:style-name="T8"> (</text:span><text:span text:style-name="T3">premija</text:span><text:span text:style-name="T8">), </text:span><text:span text:style-name="T3">delničarji</text:span><text:span text:style-name="T8"> (</text:span><text:span text:style-name="T3">dividenda</text:span><text:span text:style-name="T8">), </text:span><text:span text:style-name="T3">korporacija</text:span><text:span text:style-name="T8"> (</text:span><text:span text:style-name="T3">akumulacija</text:span><text:span text:style-name="T8">, za razvoj)</text:span></text:p>
        </text:list-item>
      </text:list>
      <text:p text:style-name="P8"/>
      <text:p text:style-name="P8"/>
      <text:p text:style-name="P8"/>
      <text:p text:style-name="P10"><text:span text:style-name="T8">10.2.4. MONOPOL IN TEHNOLOŠKI NAPREDEK</text:span></text:p>
      <text:p text:style-name="P8"><text:soft-page-break/></text:p>
      <text:list xml:id="list1279395577" text:style-name="WWNum77">
        <text:list-item>
          <text:p text:style-name="P97"><text:span text:style-name="T8">protislovno vprašanje: ali monopoli </text:span><text:span text:style-name="T3">pospešujejo ali zavirajo</text:span><text:span text:style-name="T8"> razvoj?</text:span></text:p>
        </text:list-item>
        <text:list-item>
          <text:p text:style-name="P97"><text:span text:style-name="T8">velike korporacije </text:span><text:span text:style-name="T3">spodbujajo vojsko in obrambo</text:span><text:span text:style-name="T8"> </text:span><text:span text:style-name="T9"></text:span><text:span text:style-name="T8"> največji izumi nastajajo v vojski</text:span></text:p>
        </text:list-item>
        <text:list-item>
          <text:p text:style-name="P97"><text:span text:style-name="T3">nosilci</text:span><text:span text:style-name="T8"> najbolj </text:span><text:span text:style-name="T3">dinamičnega razvoja</text:span><text:span text:style-name="T8"> so </text:span><text:span text:style-name="T3">mali podjetniki</text:span><text:span text:style-name="T8">, ki se borijo za obstoj na trgu (inovativnost)</text:span></text:p>
        </text:list-item>
        <text:list-item>
          <text:p text:style-name="P97"><text:span text:style-name="T3">Mandel</text:span><text:span text:style-name="T8"> </text:span><text:span text:style-name="T9"></text:span><text:span text:style-name="T8"> </text:span><text:span text:style-name="T3">zavirajo</text:span><text:span text:style-name="T8"> tehnični napredek:</text:span></text:p>
        </text:list-item>
        <text:list-item>
          <text:p text:style-name="P182"><text:span text:style-name="T17">omejujejo proizvodnjo, višajo cene</text:span></text:p>
        </text:list-item>
        <text:list-item>
          <text:p text:style-name="P182"><text:span text:style-name="T15">izdelujejo </text:span><text:span text:style-name="T17">slabše proizvode</text:span></text:p>
        </text:list-item>
        <text:list-item>
          <text:p text:style-name="P182"><text:span text:style-name="T17">odkupujejo, zadržujejo izume in patente</text:span></text:p>
        </text:list-item>
        <text:list-item>
          <text:p text:style-name="P97"><text:span text:style-name="T3">Schumpeter</text:span><text:span text:style-name="T8"> jih je zagovarjal:</text:span></text:p>
        </text:list-item>
        <text:list-item>
          <text:p text:style-name="P182"><text:span text:style-name="T15">potrebno je </text:span><text:span text:style-name="T17">vlagati v inovacije</text:span></text:p>
        </text:list-item>
        <text:list-item>
          <text:p text:style-name="P182"><text:span text:style-name="T17">nenehen tehnični razvoj</text:span><text:span text:style-name="T15"> - prisiljene</text:span></text:p>
        </text:list-item>
      </text:list>
      <text:p text:style-name="P8"/>
      <text:p text:style-name="P8"/>
      <text:p text:style-name="P8"/>
      <text:p text:style-name="P10"><text:span text:style-name="T8">10.2.5. PROTIMONOPOLNA POLITIKA</text:span></text:p>
      <text:p text:style-name="P8"/>
      <text:list xml:id="list931159576" text:style-name="WWNum78">
        <text:list-item>
          <text:p text:style-name="P98"><text:span text:style-name="T8">izvaja se </text:span><text:span text:style-name="T3">v vseh državah v svetu</text:span><text:span text:style-name="T8">, </text:span><text:span text:style-name="T3">prva</text:span><text:span text:style-name="T8"> jo je uvedla </text:span><text:span text:style-name="T3">Kanada </text:span><text:span text:style-name="T8">(1889), sledijo jim </text:span><text:span text:style-name="T3">ZDA</text:span><text:span text:style-name="T8"> s </text:span><text:span text:style-name="T5">Shermanovim zakonom</text:span><text:span text:style-name="T8"> (1890) </text:span><text:span text:style-name="T9"></text:span><text:span text:style-name="T8"> dopolnijo ga l.1914 z novimi predpisi</text:span></text:p>
        </text:list-item>
        <text:list-item>
          <text:p text:style-name="P98"><text:span text:style-name="T8">države se odzovejo na monopol ko: ima podjetje dejansko monopolni tržni delež, dejansko uveljavi kakšno monopolno dejanje (dosega velik dobiček) in, ko se zaveda, da bi z ukrepanjem dosegla boljši rezultat za potrošnike</text:span></text:p>
        </text:list-item>
        <text:list-item>
          <text:p text:style-name="P98"><text:span text:style-name="T8">začnejo </text:span><text:span text:style-name="T3">aktivneje</text:span><text:span text:style-name="T8"> nastopati </text:span><text:span text:style-name="T3">proti</text:span><text:span text:style-name="T8"> monopolom: </text:span><text:span text:style-name="T3">zaporne, denarne kazni</text:span><text:span text:style-name="T8">; </text:span><text:span text:style-name="T3">plačilo</text:span><text:span text:style-name="T8"> 3kratne škode </text:span><text:span text:style-name="T3">oškodovanim podjetjem</text:span><text:span text:style-name="T8">, </text:span><text:span text:style-name="T3">razdružitev monopolnega podjetja</text:span><text:span text:style-name="T8">, </text:span><text:span text:style-name="T3">dezinvestiranje – odprodaja dela podjetja</text:span></text:p>
        </text:list-item>
      </text:list>
      <text:p text:style-name="P8"/>
      <text:p text:style-name="P8"/>
      <text:p text:style-name="P8"/>
      <text:p text:style-name="P10"><text:span text:style-name="T8">10.2.6. RAZVOJ NOVIH OBLIK KONKURENCE</text:span></text:p>
      <text:p text:style-name="P8"/>
      <text:list xml:id="list3665522217" text:style-name="WWNum79">
        <text:list-item>
          <text:p text:style-name="P99"><text:span text:style-name="T8">današnja konkurenca je: nepopolna, oligopolna, necenovna (kaže se v treh ravneh: </text:span><text:span text:style-name="T3">substitucijska, proizvodno-tehnična, reklama</text:span><text:span text:style-name="T8"> oz. propaganda), </text:span><text:span text:style-name="T3">institucionalna </text:span><text:span text:style-name="T8">(z </text:span><text:span text:style-name="T3">inovacijami oz. patenti</text:span><text:span text:style-name="T8"> tekmujejo za kapital korporacije) in </text:span><text:span text:style-name="T3">globalna</text:span><text:span text:style-name="T8"> (</text:span><text:span text:style-name="T3">odprava carin in predpisov</text:span><text:span text:style-name="T8">, svobodna uvozna konkurenca)</text:span></text:p>
        </text:list-item>
        <text:list-item>
          <text:p text:style-name="P99"><text:span text:style-name="T8">v globalni konkurenci ne sodelujejo samo korporacije, ampak tudi majhna podjetja</text:span></text:p>
        </text:list-item>
        <text:list-item>
          <text:p text:style-name="P99"><text:span text:style-name="T3">GATT</text:span><text:span text:style-name="T8"> – </text:span><text:span text:style-name="T3">splošni carinski in trgovski sporazumi</text:span><text:span text:style-name="T8">, ki jih je sprejelo </text:span><text:span text:style-name="T3">23 držav</text:span><text:span text:style-name="T8"> </text:span><text:span text:style-name="T9"></text:span><text:span text:style-name="T8"> preimenovale so se </text:span><text:span text:style-name="T3">v WTO</text:span><text:span text:style-name="T8"> – </text:span><text:span text:style-name="T3">največja svetovna trgovinska organizacija</text:span><text:span text:style-name="T8">, ki šteje </text:span><text:span text:style-name="T3">111 držav</text:span></text:p>
        </text:list-item>
        <text:list-item>
          <text:p text:style-name="P99"><text:span text:style-name="T5">EU</text:span><text:span text:style-name="T8"> je </text:span><text:span text:style-name="T3">nastala l.1952</text:span><text:span text:style-name="T8">: Francija, Italija, Luksemburg, Belgija, Nemčija, Nizozemska; 1973: Danska, Irska, VB; 1981: Grčija; 1986: Španija, Portugalska; 1995: Avstrija, Finska, Švedska; 2004: Ciper, ‑­</text:span></text:p>
        </text:list-item>
        <text:list-item>
          <text:p text:style-name="P99"><text:span text:style-name="T8">Češka, Madžarska, Malta, Litva, Latvija, Estonija, Slovaška, Slovenija, Poljska; 2007: Bolgarija, Romunija</text:span></text:p>
        </text:list-item>
        <text:list-item>
          <text:p text:style-name="P99"><text:span text:style-name="T8">prednost EU je </text:span><text:span text:style-name="T3">hiter razvoj</text:span><text:span text:style-name="T8">, slabost pa so </text:span><text:span text:style-name="T3">stroški, pritiski, podjetja propadajo</text:span></text:p>
        </text:list-item>
        <text:list-item>
          <text:p text:style-name="P99"><text:span text:style-name="T8">EU stoji na </text:span><text:span text:style-name="T3">3 stebrih</text:span><text:span text:style-name="T8"> (ekonomski – 1957 Rimska pogodba /EGS, Euroton/)</text:span></text:p>
        </text:list-item>
      </text:list>
      <text:p text:style-name="P8"/>
      <text:p text:style-name="P8"/>
      <text:p text:style-name="P10"><text:span text:style-name="T8">10.2.7. NOVI VAL PODJETNIŠTVA</text:span>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5"><text:span text:style-name="T15">razlike:</text:span></text:p>
          </table:table-cell>
          <table:table-cell table:style-name="Table8.A1" office:value-type="string">
            <text:p text:style-name="P5"><text:span text:style-name="T19">INDIVIDUALNI PODJETNIK</text:span></text:p>
          </table:table-cell>
          <table:table-cell table:style-name="Table8.A1" office:value-type="string">
            <text:p text:style-name="P5"><text:span text:style-name="T19">MENEDŽER V D.D.</text:span><text:soft-page-break/></text:p>
          </table:table-cell>
        </table:table-row>
        <table:table-row table:style-name="Table8.1">
          <table:table-cell table:style-name="Table8.A1" office:value-type="string">
            <text:p text:style-name="P7"><text:span text:style-name="T19">UVAJANJE INOVACIJ</text:span></text:p>
          </table:table-cell>
          <table:table-cell table:style-name="Table8.A1" office:value-type="string">
            <text:p text:style-name="P7"><text:span text:style-name="T17">lažje</text:span><text:span text:style-name="T15"> uvaja inovacije (sam hitro odloča), tveganje je manjše</text:span></text:p>
          </table:table-cell>
          <table:table-cell table:style-name="Table8.A1" office:value-type="string">
            <text:p text:style-name="P7"><text:span text:style-name="T15">odločitve so </text:span><text:span text:style-name="T17">počasnejše in zapletene</text:span><text:span text:style-name="T15">, zaradi velikosti je uvajanje inovacij težje</text:span></text:p>
          </table:table-cell>
        </table:table-row>
        <table:table-row table:style-name="Table8.1">
          <table:table-cell table:style-name="Table8.A1" office:value-type="string">
            <text:p text:style-name="P7"><text:span text:style-name="T19">SAMOSTOJNOST PRI ODLOČANJU</text:span></text:p>
          </table:table-cell>
          <table:table-cell table:style-name="Table8.A1" office:value-type="string">
            <text:p text:style-name="P7"><text:span text:style-name="T17">samostojen</text:span><text:span text:style-name="T15"> pri odločanju, preprosto in </text:span><text:span text:style-name="T17">hitro odločanje</text:span></text:p>
          </table:table-cell>
          <table:table-cell table:style-name="Table8.A1" office:value-type="string">
            <text:p text:style-name="P7"><text:span text:style-name="T17">odgovarja lastnikom</text:span><text:span text:style-name="T15">, potrebuje njihovo </text:span><text:span text:style-name="T17">privoljenje</text:span><text:span text:style-name="T15">, nasprotja med njim in lastniki</text:span></text:p>
          </table:table-cell>
        </table:table-row>
        <table:table-row table:style-name="Table8.1">
          <table:table-cell table:style-name="Table8.A1" office:value-type="string">
            <text:p text:style-name="P7"><text:span text:style-name="T19">PREVZEMANJE TVEGANJA</text:span></text:p>
          </table:table-cell>
          <table:table-cell table:style-name="Table8.A1" office:value-type="string">
            <text:p text:style-name="P7"><text:span text:style-name="T17">večje</text:span><text:span text:style-name="T15">, saj je edini lastnik in mora prevzeti to tveganje</text:span></text:p>
          </table:table-cell>
          <table:table-cell table:style-name="Table8.A1" office:value-type="string">
            <text:p text:style-name="P7"><text:span text:style-name="T17">manjše</text:span><text:span text:style-name="T15">, napačna odločitev lahko pomeni izgubo službe</text:span></text:p>
          </table:table-cell>
        </table:table-row>
        <table:table-row table:style-name="Table8.1">
          <table:table-cell table:style-name="Table8.A1" office:value-type="string">
            <text:p text:style-name="P7"><text:span text:style-name="T19">PREJEMANJE ZASLUŽKOV</text:span></text:p>
          </table:table-cell>
          <table:table-cell table:style-name="Table8.A1" office:value-type="string">
            <text:p text:style-name="P7"><text:span text:style-name="T15">zaslužki so lahko </text:span><text:span text:style-name="T17">veliki</text:span><text:span text:style-name="T15">, uspešno poslovanje mu zelo povečuje premoženje</text:span></text:p>
          </table:table-cell>
          <table:table-cell table:style-name="Table8.A1" office:value-type="string">
            <text:p text:style-name="P7"><text:span text:style-name="T17">vnaprej določeno</text:span><text:span text:style-name="T15"> plačilo + </text:span><text:span text:style-name="T17">nagrade</text:span><text:span text:style-name="T15"> za uspešnost</text:span></text:p>
          </table:table-cell>
        </table:table-row>
      </table:table>
      <text:p text:style-name="Standard"/>
      <text:list xml:id="list3717449256" text:style-name="WWNum80">
        <text:list-item>
          <text:p text:style-name="P100"><text:span text:style-name="T8">vlogo podjetnikov je poudarjal Schumpeter</text:span></text:p>
        </text:list-item>
        <text:list-item>
          <text:p text:style-name="P100"><text:span text:style-name="T8">podjetnik – </text:span><text:span text:style-name="T3">človek novih idej</text:span><text:span text:style-name="T8">; organizira, upravlja in prevzema tveganje za poslovanje podjetja</text:span></text:p>
        </text:list-item>
        <text:list-item>
          <text:p text:style-name="P100"><text:span text:style-name="T8">razvija se </text:span><text:span text:style-name="T3">v 2 oblikah</text:span><text:span text:style-name="T8">:</text:span></text:p>
        </text:list-item>
        <text:list-item>
          <text:p text:style-name="P183"><text:span text:style-name="T17">individualno podjetništvo</text:span><text:span text:style-name="T15">: podjetnik svojo zamisel preoblikuje v nova, majhna in srednjevelika podjetja</text:span></text:p>
        </text:list-item>
        <text:list-item>
          <text:p text:style-name="P134"><text:span text:style-name="T17">korporacijsko/notranje podjetništvo</text:span><text:span text:style-name="T15">: posamezniki znotraj velikih korporacij dobijo možnost, da razvijajo ideje o novih produktih, postopkih in organizacijskem preoblikovanju korporacije </text:span><text:span text:style-name="T9"></text:span><text:span text:style-name="T15"> podjetnik deli podjetniško dejavnost, lastnino, upravljanje, tveganje z menedžmentom – zlasti s svojim sponzorjem v korporaciji </text:span><text:span text:style-name="T9"></text:span><text:span text:style-name="T15"> rezultat tega – </text:span><text:span text:style-name="T17">spreminjanje tržne strukture</text:span><text:span text:style-name="T15"> (krepi se delež majhnih in srednjih podjetij)</text:span></text:p>
        </text:list-item>
        <text:list-item>
          <text:p text:style-name="P100"><text:span text:style-name="T3">majhna podjetja pomenijo</text:span><text:span text:style-name="T8"> za gospodarstvo:</text:span></text:p>
        </text:list-item>
        <text:list-item>
          <text:p text:style-name="P134"><text:span text:style-name="T17">večjo stvarno in potencialno konkurenco</text:span><text:span text:style-name="T15"> (sili k učinkovitem poslovanju, vpliva na stabilne cene, sili velika podjetja k tržnim in produkcijskim spremembam)</text:span></text:p>
        </text:list-item>
        <text:list-item>
          <text:p text:style-name="P183"><text:span text:style-name="T17">dejavnik novega zaposlovanja</text:span><text:span text:style-name="T15"> in prestrukturiranja gospodarstva</text:span></text:p>
        </text:list-item>
        <text:list-item>
          <text:p text:style-name="P134"><text:span text:style-name="T15">omogočajo </text:span><text:span text:style-name="T17">uresničevanje podjetniških pobud</text:span><text:span text:style-name="T15"> (povečujejo socialno in ekonomsko mobilnost prebivalstva)</text:span></text:p>
        </text:list-item>
        <text:list-item>
          <text:p text:style-name="P183"><text:span text:style-name="T15">instrumenti tehnološkega razvoja temeljijo na inovacijah</text:span></text:p>
        </text:list-item>
        <text:list-item>
          <text:p text:style-name="P183"><text:span text:style-name="T15">sestavni </text:span><text:span text:style-name="T17">del podjetniške mreže</text:span><text:span text:style-name="T15"> in bistven </text:span><text:span text:style-name="T17">dejavnik globalnih sprememb</text:span><text:span text:style-name="T15"> gospod.</text:span></text:p>
        </text:list-item>
        <text:list-item>
          <text:p text:style-name="P183"><text:span text:style-name="T15">omogočajo produktivno angažiranje prebivalstva</text:span></text:p>
        </text:list-item>
        <text:list-item>
          <text:p text:style-name="P183"><text:span text:style-name="T15">v njih se razvije </text:span><text:span text:style-name="T17">veliko prihodnjih menedžerjev</text:span><text:span text:style-name="T15"> v velikih podjetjih</text:span></text:p>
        </text:list-item>
        <text:list-item>
          <text:p text:style-name="P100"><text:span text:style-name="T3">notranje podjetništvo</text:span><text:span text:style-name="T8"> spreminja </text:span><text:span text:style-name="T3">organizacijsko strukturo</text:span><text:span text:style-name="T8"> korporacije, vnaša </text:span><text:span text:style-name="T3">decentralizirano odločanje</text:span><text:span text:style-name="T8">, </text:span><text:span text:style-name="T3">projektno povezovanje</text:span><text:span text:style-name="T8">, sprošča </text:span><text:span text:style-name="T3">inovativnost</text:span><text:span text:style-name="T8">; pojavljajo se </text:span><text:span text:style-name="T3">podjetniški inkubatorji</text:span><text:span text:style-name="T8">, </text:span><text:span text:style-name="T3">profitni centri</text:span><text:span text:style-name="T8">, </text:span><text:span text:style-name="T3">inovacijske enote</text:span><text:span text:style-name="T8">, </text:span><text:span text:style-name="T3">menedžerski odkup delnic</text:span><text:span text:style-name="T8">,... </text:span><text:span text:style-name="T9"></text:span><text:span text:style-name="T8"> velike korporacije postanejo bolj </text:span><text:span text:style-name="T3">prilagodljive</text:span><text:span text:style-name="T8"> trgu, veča se pomen neformalne organizacije, do izraza prihaja sposobnost posameznika</text:span></text:p>
        </text:list-item>
        <text:list-item>
          <text:p text:style-name="P100"><text:span text:style-name="T8">s </text:span><text:span text:style-name="T3">sproščanjem oblik notranjega podjetništva</text:span><text:span text:style-name="T8"> dosegajo korporacije:</text:span></text:p>
        </text:list-item>
        <text:list-item>
          <text:p text:style-name="P183"><text:span text:style-name="T17">pritegnejo podjetne sodelavce</text:span><text:span text:style-name="T15">, spodbujajo njihov </text:span><text:span text:style-name="T17">osebni razvoj</text:span><text:span text:style-name="T15"> – možnosti za uspešno kariero</text:span></text:p>
        </text:list-item>
        <text:list-item>
          <text:p text:style-name="P183"><text:span text:style-name="T15">zaposleni, ki največ prispevajo k uspehu – </text:span><text:span text:style-name="T17">ugodnosti</text:span><text:span text:style-name="T15">: možnost solastnine, udeležbe v dobičku</text:span></text:p>
        </text:list-item>
        <text:list-item>
          <text:p text:style-name="P183"><text:span text:style-name="T15">zaposlenim omogočajo </text:span><text:span text:style-name="T17">zadovoljstvo ob razvijanju lastnih idej</text:span></text:p>
        </text:list-item>
        <text:list-item>
          <text:p text:style-name="P183"><text:span text:style-name="T15">postajajo bolj </text:span><text:span text:style-name="T17">fleksibilni</text:span><text:span text:style-name="T15">, bolj </text:span><text:span text:style-name="T17">usmerjeni k manjšim skupinam kupcev</text:span></text:p>
        </text:list-item>
      </text:list>
      <text:p text:style-name="P10"><text:span text:style-name="T25">‑­</text:span></text:p>
      <text:p text:style-name="P10"><text:span text:style-name="T25">10.3. VLOGA DRŽAVE V SODOBNEM GOSPODARSTVU</text:span></text:p>
      <text:p text:style-name="P8"/>
      <text:list xml:id="list993219635" text:style-name="WWNum81">
        <text:list-item>
          <text:p text:style-name="P101"><text:soft-page-break/><text:span text:style-name="T8">v 20.stol. je eden pomembnih procesov </text:span><text:span text:style-name="T3">širjenje vloge države</text:span><text:span text:style-name="T8"> v gospodarstvu – v liberalnem kapitalizmu je obvladovala področja: obrambe, ohranjanja reda in miru ter na ekonomskem <text:s/>področju (emisija denarja, oblikovanje pogojev zunanje trgovine)</text:span></text:p>
        </text:list-item>
        <text:list-item>
          <text:p text:style-name="P101"><text:span text:style-name="T8">v 20.stol. njena vloga zajema:</text:span></text:p>
        </text:list-item>
        <text:list-item>
          <text:p text:style-name="P184"><text:span text:style-name="T15">reguliranje trgovine in industrije</text:span></text:p>
        </text:list-item>
        <text:list-item>
          <text:p text:style-name="P184"><text:span text:style-name="T15">posege na trgu dela ter v razmerja med delavci in delodajalci</text:span></text:p>
        </text:list-item>
        <text:list-item>
          <text:p text:style-name="P184"><text:span text:style-name="T15">zagotavlja infrastrukturne storitve (organizira javna podjetja)</text:span></text:p>
        </text:list-item>
        <text:list-item>
          <text:p text:style-name="P184"><text:span text:style-name="T15">sodeluje v produkciji blaga in storitev</text:span></text:p>
        </text:list-item>
        <text:list-item>
          <text:p text:style-name="P184"><text:span text:style-name="T15">je odgovorna za splošno upravljanje gospodarstva</text:span></text:p>
        </text:list-item>
        <text:list-item>
          <text:p text:style-name="P184"><text:span text:style-name="T15">vodi socialno politiko za ogroženo prebivalstvo</text:span></text:p>
        </text:list-item>
        <text:list-item>
          <text:p text:style-name="P184"><text:span text:style-name="T15">daje družbi prvino enotnosti</text:span></text:p>
        </text:list-item>
        <text:list-item>
          <text:p text:style-name="P101"><text:span text:style-name="T8">pojem »država« vključuje: vlado, državno upravo, parlament, javne službe, sodstvo, policijo, vojsko,...</text:span></text:p>
        </text:list-item>
      </text:list>
      <text:p text:style-name="P8"/>
      <text:p text:style-name="P8"/>
      <text:p text:style-name="P8"/>
      <text:p text:style-name="P10"><text:span text:style-name="T8">10.3.1. RAZVOJ DRŽAVE V NJENI GOSPODARSKI VLOGI</text:span></text:p>
      <text:p text:style-name="P8"/>
      <text:list xml:id="list2692435465" text:style-name="WWNum82">
        <text:list-item>
          <text:p text:style-name="P102"><text:span text:style-name="T8">v gospodarstvu je prisotna država + razne institucije, ki zagotavljajo mir in red (sodstvo, javna uprava, obramba)</text:span></text:p>
        </text:list-item>
        <text:list-item>
          <text:p text:style-name="P102"><text:span text:style-name="T8">v </text:span><text:span text:style-name="T3">liberalnem kapitalizmu</text:span><text:span text:style-name="T8"> je </text:span><text:span text:style-name="T3">država obvladovala</text:span><text:span text:style-name="T8"> področja </text:span><text:span text:style-name="T3">obrambe, ohranjanja reda in miru, emisijo denarja</text:span><text:span text:style-name="T8"> in oblikovanje pogojev </text:span><text:span text:style-name="T3">zunanje trgovine</text:span></text:p>
        </text:list-item>
        <text:list-item>
          <text:p text:style-name="P102"><text:span text:style-name="T8">gospodarska kriza 1929 – 1932, </text:span><text:span text:style-name="T3">po 2.sv.vojni</text:span><text:span text:style-name="T8"> se začne država </text:span><text:span text:style-name="T3">aktivno vključevati</text:span><text:span text:style-name="T8"> (srečamo jo pri regulaciji gospodarstva, socialna politika, zgradnja infrastrukture, kontrola monopolnega obnašanja podjetij)</text:span></text:p>
        </text:list-item>
        <text:list-item>
          <text:p text:style-name="P102"><text:span text:style-name="T5">reformistična keynesijanska koncepcija</text:span><text:span text:style-name="T8">: obdobje </text:span><text:span text:style-name="T3">po liberalnem kapitalizmu</text:span><text:span text:style-name="T8">, ang.ekonomist </text:span><text:span text:style-name="T3">Keynes</text:span><text:span text:style-name="T8">; država se vključi na vseh področjih kjer trg ni učinkovit:</text:span></text:p>
        </text:list-item>
        <text:list-item>
          <text:p text:style-name="P185"><text:span text:style-name="T17">regulira trgovinske tokove</text:span></text:p>
        </text:list-item>
        <text:list-item>
          <text:p text:style-name="P185"><text:span text:style-name="T17">blaži socialna nasprotja</text:span><text:span text:style-name="T15"> &amp; nihanja</text:span></text:p>
        </text:list-item>
        <text:list-item>
          <text:p text:style-name="P185"><text:span text:style-name="T17">poskrbi za splošno blaginjo ljudi</text:span><text:span text:style-name="T15"> (do 2.sv.vojne temu rečemo obdobje državnega kapitalizma)</text:span></text:p>
        </text:list-item>
        <text:list-item>
          <text:p text:style-name="P102"><text:span text:style-name="T8">po 2.sv.vojni je bila prisotnost države bolj potrebna (države so bile v rušenju, gospodarstvo ni delovalo) </text:span><text:span text:style-name="T9"></text:span><text:span text:style-name="T8"> reštelj v tej anarhiji je država – </text:span><text:span text:style-name="T3">4 temeljni makroekonomski cilji</text:span><text:span text:style-name="T8">:</text:span></text:p>
        </text:list-item>
        <text:list-item>
          <text:p text:style-name="P185"><text:span text:style-name="T15">skrb za čim </text:span><text:span text:style-name="T17">večjo gospodarsko rast – BDP</text:span></text:p>
        </text:list-item>
        <text:list-item>
          <text:p text:style-name="P185"><text:span text:style-name="T15">čim bolj </text:span><text:span text:style-name="T17">stabilna gospodarska rast</text:span><text:span text:style-name="T15"> (ni inflacije), stabilne cene – </text:span><text:span text:style-name="T17">močna stabilna valuta</text:span></text:p>
        </text:list-item>
        <text:list-item>
          <text:p text:style-name="P185"><text:span text:style-name="T17">polnozaposlenost</text:span><text:span text:style-name="T15"> (čim manjša brezposelnost)</text:span></text:p>
        </text:list-item>
        <text:list-item>
          <text:p text:style-name="P185"><text:span text:style-name="T15">skrb za </text:span><text:span text:style-name="T17">uravnotežene makroekonomske odnose</text:span></text:p>
        </text:list-item>
        <text:list-item>
          <text:p text:style-name="P135"><text:span text:style-name="T15">danes dodana </text:span><text:span text:style-name="T17">še 2 cilja</text:span><text:span text:style-name="T15">: </text:span><text:span text:style-name="T17">prerazdelitev dohodka</text:span><text:span text:style-name="T15"> (davčna politika) </text:span><text:span text:style-name="T17">ekološka gibanja</text:span><text:span text:style-name="T15"> (uvedejo ekološke takse)</text:span></text:p>
        </text:list-item>
        <text:list-item>
          <text:p text:style-name="P102"><text:span text:style-name="T8">vse to pomeni, da to za sabo potegne </text:span><text:span text:style-name="T3">stroške</text:span><text:span text:style-name="T8">; tako draga država v današnjem času ne more poslovati, zato zaide v </text:span><text:span text:style-name="T3">fiskalno-proračunsko krizo</text:span><text:span text:style-name="T8"> </text:span><text:span text:style-name="T9"></text:span><text:span text:style-name="T8"> </text:span><text:span text:style-name="T3">kriza države blaginje</text:span><text:span text:style-name="T8"> (država z davki ni blia sposobna pridobiti denarja) </text:span><text:span text:style-name="T9"></text:span><text:span text:style-name="T8"> spreminjanje </text:span><text:span text:style-name="T3">javne v privatno lastnino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10"><text:span text:style-name="T8">‑­</text:span></text:p>
      <text:p text:style-name="P10"><text:span text:style-name="T8">10.3.2. FUNKCIJE DRŽAVE</text:span></text:p>
      <text:p text:style-name="P8"/>
      <text:list xml:id="list3975997485" text:style-name="WWNum83">
        <text:list-item>
          <text:p text:style-name="P103"><text:soft-page-break/><text:span text:style-name="T5">državna lastnina</text:span><text:span text:style-name="T8">:začelo se je po 2.sv.vojni, </text:span><text:span text:style-name="T3">država je postala lastnica na področju industrije</text:span><text:span text:style-name="T8"> (tovarne), </text:span><text:span text:style-name="T3">rudarstva, transporta, pomorstva</text:span><text:span text:style-name="T8">,... pri nas je veliko zemlje – kmetijstvo; </text:span><text:span text:style-name="T3">agrarna reforma</text:span><text:span text:style-name="T8"> (1946) </text:span><text:span text:style-name="T3">razdelila zemljo</text:span><text:span text:style-name="T8"> </text:span><text:span text:style-name="T9"></text:span><text:span text:style-name="T8"> </text:span><text:span text:style-name="T3">2.agrarna reforma</text:span><text:span text:style-name="T8"> (1948) </text:span><text:span text:style-name="T3">odvzela in prodala zemljo</text:span><text:span text:style-name="T8">; država je </text:span><text:span text:style-name="T3">zaplenila tudi kapital</text:span><text:span text:style-name="T8">: trgovine, banke, zavarovalnice; </text:span><text:span text:style-name="T3">odgnala tujce</text:span><text:span text:style-name="T8"> in </text:span><text:span text:style-name="T3">vzela njihovo</text:span><text:span text:style-name="T8"> premoženje; </text:span><text:span text:style-name="T3">monetarna politika</text:span><text:span text:style-name="T8"> – 9 različnih valut, </text:span><text:span text:style-name="T3">vzpostavila eno valuto</text:span><text:span text:style-name="T8"> – jugoslovanski dinar</text:span></text:p>
        </text:list-item>
      </text:list>
      <text:p text:style-name="P8"/>
      <text:list xml:id="list110546017653386" text:continue-numbering="true" text:style-name="WWNum83">
        <text:list-item>
          <text:p text:style-name="P103"><text:span text:style-name="T5">vpliv na večjo koncentracijo in centralizacijo kapitala</text:span><text:span text:style-name="T8">: država je skušala </text:span><text:span text:style-name="T3">okrepiti nacionalni kapital</text:span><text:span text:style-name="T8"> za </text:span><text:span text:style-name="T3">nastop na svetovnem trgu</text:span><text:span text:style-name="T8">, država je zelo </text:span><text:span text:style-name="T3">navzoča v vojaški industriji</text:span><text:span text:style-name="T8"> (to se je izrazilo v militarizaciji družbe); danes podpira perspektivne sektorje in gospodarske panoge, ki so nosilke tehnologije in hitrejšega razvoja</text:span></text:p>
        </text:list-item>
      </text:list>
      <text:p text:style-name="P8"/>
      <text:list xml:id="list110545971975495" text:continue-numbering="true" text:style-name="WWNum83">
        <text:list-item>
          <text:p text:style-name="P103"><text:span text:style-name="T5">državno uravnavanje gospodarskega razvoja in ciklov</text:span><text:span text:style-name="T8">: </text:span><text:span text:style-name="T3">omejila je velika ciklična nihanja</text:span><text:span text:style-name="T8">, skuša preprečiti izbruh globljih kriz s </text:span><text:span text:style-name="T3">pravočasnim posegom v gospodarstvo</text:span></text:p>
        </text:list-item>
      </text:list>
      <text:p text:style-name="P9"/>
      <text:list xml:id="list110547204630677" text:continue-numbering="true" text:style-name="WWNum83">
        <text:list-item>
          <text:p text:style-name="P103"><text:span text:style-name="T5">proračunska razdelitev dohodka in davčni sistem</text:span><text:span text:style-name="T8">: država ima </text:span><text:span text:style-name="T3">široko paleto socialnih transferov</text:span><text:span text:style-name="T8"> (šolstvo, zdravstvo, pokojnine,...), glavni pritok je občutljiva </text:span><text:span text:style-name="T3">davčna politika</text:span><text:span text:style-name="T8"> (ni države, ki bi imela uspešno davčno politiko); če postavi </text:span><text:span text:style-name="T3">propocionarne davke</text:span><text:span text:style-name="T8"> so revni enako obdavčeni kot bogati, če postavi </text:span><text:span text:style-name="T3">progresivne davke</text:span><text:span text:style-name="T8"> so bogatejši bolj obdavčeni (silijo k utajam)</text:span></text:p>
        </text:list-item>
      </text:list>
      <text:p text:style-name="P8"/>
      <text:list xml:id="list110547681290550" text:continue-numbering="true" text:style-name="WWNum83">
        <text:list-item>
          <text:p text:style-name="P103"><text:span text:style-name="T5">monetarno-kreditni in bančni sistem</text:span><text:span text:style-name="T8">: </text:span><text:span text:style-name="T3">preko bank</text:span><text:span text:style-name="T8"> vpliva </text:span><text:span text:style-name="T3">na razvojne možnosti</text:span><text:span text:style-name="T8"> gospodarstva (denarno ravnotežje), v 80.letih je bil monetarizem priljubljen, s </text:span><text:span text:style-name="T3">politiko obveznih rezerv, eskontno stopnjo, kreditno politiko</text:span><text:span text:style-name="T8"> ne da nadzirati gospodarstva</text:span></text:p>
        </text:list-item>
      </text:list>
      <text:p text:style-name="P8"/>
      <text:list xml:id="list110547209665673" text:continue-numbering="true" text:style-name="WWNum83">
        <text:list-item>
          <text:p text:style-name="P103"><text:span text:style-name="T5">državno reguliranje trga (menjave)</text:span><text:span text:style-name="T8">: država vpliva na </text:span><text:span text:style-name="T3">cene produkcijskih faktorjev, blaga in storitev</text:span><text:span text:style-name="T8">: cilji so: </text:span><text:span text:style-name="T3">stabiliziranje trgov surovin in energetskih virov</text:span><text:span text:style-name="T8">, </text:span><text:span text:style-name="T3">zaščita potrošnikov</text:span><text:span text:style-name="T8"> s predpisi, </text:span><text:span text:style-name="T3">ohranjanje konkurence</text:span><text:span text:style-name="T8"> s protimonopolnimi ukrepi, povečanje </text:span><text:span text:style-name="T3">mednarodne konkurenčnosti</text:span><text:span text:style-name="T8"> domačih proizvodov</text:span></text:p>
        </text:list-item>
      </text:list>
      <text:p text:style-name="P8"/>
      <text:list xml:id="list110545800826358" text:continue-numbering="true" text:style-name="WWNum83">
        <text:list-item>
          <text:p text:style-name="P103"><text:span text:style-name="T5">državno planiranje</text:span><text:span text:style-name="T8">: opredeljuje </text:span><text:span text:style-name="T3">dolgoročne cilje ekonomske politike</text:span><text:span text:style-name="T8"> in prilagaja instrumente, v tržnih gospodarstvih se je razvilo </text:span><text:span text:style-name="T3">indikativno planiranje</text:span></text:p>
        </text:list-item>
      </text:list>
      <text:p text:style-name="P9"/>
      <text:list xml:id="list110546393883568" text:continue-numbering="true" text:style-name="WWNum83">
        <text:list-item>
          <text:p text:style-name="P103"><text:span text:style-name="T5">povezovanje države s sindikati in delodajalci</text:span><text:span text:style-name="T8">: je </text:span><text:span text:style-name="T3">tretji partner v pogajanjih</text:span><text:span text:style-name="T8">, z ukrepi na področju politike skuša opredeliti </text:span><text:span text:style-name="T3">sprejemljive delovne razmere,</text:span><text:span text:style-name="T8"> </text:span><text:span text:style-name="T3">višino plač, socialno, zdravstveno, pokojninsko zavarovanje</text:span></text:p>
        </text:list-item>
      </text:list>
      <text:p text:style-name="P8"/>
      <text:p text:style-name="P8"/>
      <text:p text:style-name="P8"/>
      <text:p text:style-name="P10"><text:span text:style-name="T8">10.3.3. DRŽAVA BLAGINJE IN NJENA KRIZA</text:span></text:p>
      <text:p text:style-name="P8"/>
      <text:list xml:id="list2449479094" text:style-name="WWNum84">
        <text:list-item>
          <text:p text:style-name="P104"><text:span text:style-name="T8">v 20.stol. je država </text:span><text:span text:style-name="T3">nenehno širila svoj vpliv</text:span><text:span text:style-name="T8"> ohranjala je </text:span><text:span text:style-name="T3">red in zakonitosti</text:span><text:span text:style-name="T8">, </text:span><text:span text:style-name="T3">organizirala produkcijo vrste dobrin in storitev</text:span><text:span text:style-name="T8">, </text:span><text:span text:style-name="T3">ponujala je ekonomske in socialne storitve</text:span></text:p>
        </text:list-item>
        <text:list-item>
          <text:p text:style-name="P104"><text:span text:style-name="T8">v tej vlogi postaja </text:span><text:span text:style-name="T3">država poglavitni dejavnik blaginje</text:span><text:span text:style-name="T8"> </text:span><text:span text:style-name="T9"></text:span><text:span text:style-name="T8"> </text:span><text:span text:style-name="T3">država blaginje</text:span><text:span text:style-name="T8">:</text:span></text:p>
        </text:list-item>
        <text:list-item>
          <text:p text:style-name="P186"><text:span text:style-name="T17">zagotavlja javne dobrine in storitve</text:span><text:span text:style-name="T15"> (zavarovanje, zdravstvo, šolstvo, družbena blaginja)</text:span></text:p>
        </text:list-item>
        <text:list-item>
          <text:p text:style-name="P186"><text:span text:style-name="T17">uravnava zasebne aktivnosti, spreminja življenske razmere</text:span></text:p>
        </text:list-item>
        <text:list-item>
          <text:p text:style-name="P104"><text:span text:style-name="T8">‑­</text:span></text:p>
        </text:list-item>
        <text:list-item>
          <text:p text:style-name="P104"><text:span text:style-name="T8">po 2.sv.vojni se je uveljavil </text:span><text:span text:style-name="T3">model socialnega tržnega gospodarstva</text:span><text:span text:style-name="T8"> (država </text:span><text:span text:style-name="T3">zapostavlja varnost</text:span><text:span text:style-name="T8">, </text:span><text:span text:style-name="T3">prerazdeljuje dohodek</text:span><text:span text:style-name="T8">, korigira pomankljivosti v delovanju tržišča)</text:span></text:p>
        </text:list-item>
        <text:list-item>
          <text:p text:style-name="P104"><text:span text:style-name="T8">deluje kot kombinacija tržnega in netržnega urejanja</text:span></text:p>
        </text:list-item>
        <text:list-item>
          <text:p text:style-name="P104"><text:soft-page-break/><text:span text:style-name="T8">v porazdelitvi moči je država toga </text:span><text:span text:style-name="T9"></text:span><text:span text:style-name="T8"> deluje z obsežnim administrativnim aparatom (drag, birokratizira, neučinkovit)</text:span></text:p>
        </text:list-item>
        <text:list-item>
          <text:p text:style-name="P104"><text:span text:style-name="T3">dve ravni krize državne blaginje</text:span><text:span text:style-name="T8">: na eni strani </text:span><text:span text:style-name="T3">potrebuje številne ekonomske in socialne funkcije</text:span><text:span text:style-name="T8"> </text:span><text:span text:style-name="T9"></text:span><text:span text:style-name="T8"> potrebuje </text:span><text:span text:style-name="T3">vse več sredstev, povečuje davke</text:span><text:span text:style-name="T8"> </text:span><text:span text:style-name="T9"></text:span><text:span text:style-name="T8"> sproži </text:span><text:span text:style-name="T3">fiskalno krizo države</text:span><text:span text:style-name="T8"> </text:span><text:span text:style-name="T9"></text:span><text:span text:style-name="T8"> iskanje izhoda:</text:span></text:p>
        </text:list-item>
        <text:list-item>
          <text:p text:style-name="P186"><text:span text:style-name="T15">skuša </text:span><text:span text:style-name="T17">racionalizirati državni sektor</text:span></text:p>
        </text:list-item>
        <text:list-item>
          <text:p text:style-name="P186"><text:span text:style-name="T17">neoliberalizem</text:span><text:span text:style-name="T15"> (zmanjšanje ekonomske &amp; socialne vloge)</text:span></text:p>
        </text:list-item>
        <text:list-item>
          <text:p text:style-name="P186"><text:span text:style-name="T15">zahteve prebivalstva skuša zmanjšati z </text:span><text:span text:style-name="T17">različnimi oblikami privatizacije</text:span><text:span text:style-name="T15"> javnih služb in storitev</text:span></text:p>
        </text:list-item>
        <text:list-item>
          <text:p text:style-name="P104"><text:span text:style-name="T8">poudarja svojo </text:span><text:span text:style-name="T3">usmeritev k privatizaciji</text:span><text:span text:style-name="T8"> nekdaj podržavljenih dejavnosti</text:span></text:p>
        </text:list-item>
      </text:list>
      <text:p text:style-name="P8"/>
      <text:p text:style-name="P8"/>
      <text:p text:style-name="P8"/>
      <text:p text:style-name="P10"><text:span text:style-name="T8">10.3.4. SODOBNA DRŽAVA</text:span></text:p>
      <text:p text:style-name="P8"/>
      <text:list xml:id="list3547912695" text:style-name="WWNum85">
        <text:list-item>
          <text:p text:style-name="P105"><text:span text:style-name="T3">značilnosti</text:span><text:span text:style-name="T8">:</text:span></text:p>
        </text:list-item>
        <text:list-item>
          <text:p text:style-name="P187"><text:span text:style-name="T17">pluralizem</text:span><text:span text:style-name="T15"> = demokratična</text:span></text:p>
        </text:list-item>
        <text:list-item>
          <text:p text:style-name="P187"><text:span text:style-name="T15">kar je </text:span><text:span text:style-name="T17">javnega se privatizira</text:span></text:p>
        </text:list-item>
        <text:list-item>
          <text:p text:style-name="P105"><text:span text:style-name="T8">v bodoče bo njena naloga </text:span><text:span text:style-name="T3">skrb za državljane</text:span><text:span text:style-name="T8">, glavni instrument razbremenitev davčnih lestvic; </text:span><text:span text:style-name="T3">naloge postavljene na primarne makroekonomske cilje</text:span><text:span text:style-name="T8">:</text:span></text:p>
        </text:list-item>
        <text:list-item>
          <text:p text:style-name="P136"><text:span text:style-name="T15">hitrejša </text:span><text:span text:style-name="T17">gospodarsko rast</text:span><text:span text:style-name="T15"> bi dosegla: z razvojem podjetništva, tako da bi pripeljala tuji kapital, tako da bi privatizirala določene državne dejavnosti, če bi se umaknila iz gospodarstva</text:span></text:p>
        </text:list-item>
        <text:list-item>
          <text:p text:style-name="P136"><text:span text:style-name="T17">pomoč revnim z vključevanjem v proces razvoja</text:span><text:span text:style-name="T15">: država se ne želi več omejiti na socialno pomoč revnim, želi preprečiti socialne napetosti</text:span></text:p>
        </text:list-item>
        <text:list-item>
          <text:p text:style-name="P136"><text:span text:style-name="T17">regionalizacija</text:span><text:span text:style-name="T15">: osrednja oblast oblikuje splošne razvojne možnosti, lokalne oblasti pa potem spodbujajo razvoj s </text:span><text:span text:style-name="T17">povezovanjem z drugimi regijami</text:span><text:span text:style-name="T15"> (regije se med sabo ne razumejo); lokalna skupnost razvije programe usposabljanja, izobraževanja, nalaga v infrastrukturo, organizira finančne vire, spodbuja strateško razvojno vizijo v okolju</text:span></text:p>
        </text:list-item>
        <text:list-item>
          <text:p text:style-name="P187"><text:span text:style-name="T17">zmajšanje brezposelnosti</text:span><text:span text:style-name="T15"> tam kjer je</text:span></text:p>
        </text:list-item>
        <text:list-item>
          <text:p text:style-name="P105"><text:span text:style-name="T8">vloga države je </text:span><text:span text:style-name="T3">protislovna</text:span><text:span text:style-name="T8">; na eni strani je </text:span><text:span text:style-name="T3">socialna</text:span><text:span text:style-name="T8">, na drugi </text:span><text:span text:style-name="T3">sodobno tržno gospodarstvo</text:span></text:p>
        </text:list-item>
        <text:list-item>
          <text:p text:style-name="P105"><text:span text:style-name="T8">po eni strani hočejo države </text:span><text:span text:style-name="T3">individualno</text:span><text:span text:style-name="T8"> odgovornost, po drugi pa bi se radi skrili za </text:span><text:span text:style-name="T3">socialno odgovornostjo</text:span></text:p>
        </text:list-item>
        <text:list-item>
          <text:p text:style-name="P105"><text:span text:style-name="T8">državo sestavljajo: </text:span><text:span text:style-name="T3">denar, moč &amp; solidarnost</text:span></text:p>
        </text:list-item>
        <text:list-item>
          <text:p text:style-name="P105"><text:span text:style-name="T8">sodobno tržno gospodarstvo je na prehodu v </text:span><text:span text:style-name="T3">postindustrijsko/informacijsko družbo</text:span><text:span text:style-name="T8">; značilnosti:</text:span></text:p>
        </text:list-item>
        <text:list-item>
          <text:p text:style-name="P187"><text:span text:style-name="T17">nove tehnologije</text:span><text:span text:style-name="T15"> (rezultat znanstveno-tehnične revolucije)</text:span></text:p>
        </text:list-item>
        <text:list-item>
          <text:p text:style-name="P187"><text:span text:style-name="T17">nove organizacijske oblike podjetij</text:span></text:p>
        </text:list-item>
        <text:list-item>
          <text:p text:style-name="P187"><text:span text:style-name="T17">uveljavljanje podjetniške ekonomije</text:span></text:p>
        </text:list-item>
        <text:list-item>
          <text:p text:style-name="P187"><text:span text:style-name="T17">spremenjena struktura zaposlenih</text:span></text:p>
        </text:list-item>
        <text:list-item>
          <text:p text:style-name="P187"><text:span text:style-name="T17">novi načini prilagajanja trgu</text:span></text:p>
        </text:list-item>
      </text:list>
      <text:p text:style-name="P8"/>
      <text:p text:style-name="P8"/>
      <text:p text:style-name="P8"/>
      <text:p text:style-name="P10"><text:span text:style-name="T27">MEDNARODNI EKONOMSKI ODNOSI V SODOBNEM SVETU</text:span></text:p>
      <text:p text:style-name="P8"/>
      <text:p text:style-name="P10"><text:span text:style-name="T25">11.1. MEDNARODNI EKONOMSKI ODNOSI NA PREHODU V 20. STOLETJE</text:span></text:p>
      <text:p text:style-name="P8"/>
      <text:p text:style-name="P8"/>
      <text:p text:style-name="P10"><text:span text:style-name="T8">‑­</text:span></text:p>
      <text:p text:style-name="P10"><text:span text:style-name="T8">11.1.1. ODPRTO GOSPODARSTVO IN KONCEPT PRIMERJALNIH PREDNOSTI</text:span></text:p>
      <text:p text:style-name="P8"/>
      <text:list xml:id="list3247946441" text:style-name="WWNum86">
        <text:list-item>
          <text:p text:style-name="P106"><text:span text:style-name="T8">danes nimamo zaprtega gospodarstva – imamo </text:span><text:span text:style-name="T3">avtarkije</text:span></text:p>
        </text:list-item>
        <text:list-item>
          <text:p text:style-name="P106"><text:soft-page-break/><text:span text:style-name="T8">če države ne bi bile povezane, bi bili na ravni naturalnega gospodarstva</text:span></text:p>
        </text:list-item>
        <text:list-item>
          <text:p text:style-name="P106"><text:span text:style-name="T8">država nima na razpolago vseh dobrin, zato imajo velik pomen </text:span><text:span text:style-name="T3">zunanje trgovine</text:span><text:span text:style-name="T8">, ki omogočajo:</text:span></text:p>
        </text:list-item>
        <text:list-item>
          <text:p text:style-name="P188"><text:span text:style-name="T17">pridobivanje tehnično-tehnoloških znanj</text:span></text:p>
        </text:list-item>
        <text:list-item>
          <text:p text:style-name="P188"><text:span text:style-name="T17">uravnoteženje plačilne bilance</text:span></text:p>
        </text:list-item>
        <text:list-item>
          <text:p text:style-name="P188"><text:span text:style-name="T17">mednarodno delitev dela</text:span></text:p>
        </text:list-item>
        <text:list-item>
          <text:p text:style-name="P106"><text:span text:style-name="T8">zunanja trgovina se je </text:span><text:span text:style-name="T3">začela zgodaj</text:span><text:span text:style-name="T8"> (z razvojem prvih transportnih sredstev)</text:span></text:p>
        </text:list-item>
        <text:list-item>
          <text:p text:style-name="P106"><text:span text:style-name="T3">Smith</text:span><text:span text:style-name="T8"> je rekel naj trgujejo in sodelujejo tiste države, ki imajo </text:span><text:span text:style-name="T3">absolutne prednosti pri produkciji blaga</text:span><text:span text:style-name="T8"> </text:span><text:span text:style-name="T9"></text:span><text:span text:style-name="T8"> država se specializira za določeno produkcijo </text:span><text:span text:style-name="T9"></text:span><text:span text:style-name="T8"> nastanejo problemi: tuje blago so lahko prodali in domače je ostajalo, želeli so omejiti zunanjo trgovino – </text:span><text:span text:style-name="T3">s carino</text:span></text:p>
        </text:list-item>
        <text:list-item>
          <text:p text:style-name="P106"><text:span text:style-name="T8">pojav </text:span><text:span text:style-name="T3">protekcionističnih gibanj</text:span><text:span text:style-name="T8"> – vsi bi izvažali, od drugih držav pa ne bi kupovali</text:span></text:p>
        </text:list-item>
        <text:list-item>
          <text:p text:style-name="P106"><text:span text:style-name="T8">razlogi za </text:span><text:span text:style-name="T3">omejitev pri uvozu</text:span><text:span text:style-name="T8"> tujega blaga:</text:span></text:p>
        </text:list-item>
        <text:list-item>
          <text:p text:style-name="P188"><text:span text:style-name="T17">zaščita domačega gospodarstva</text:span></text:p>
        </text:list-item>
        <text:list-item>
          <text:p text:style-name="P188"><text:span text:style-name="T17">napolniti</text:span><text:span text:style-name="T15"> je treba </text:span><text:span text:style-name="T17">proračun</text:span></text:p>
        </text:list-item>
        <text:list-item>
          <text:p text:style-name="P188"><text:span text:style-name="T17">zmanjšanje zunanje-trgovinskega primankljaja</text:span></text:p>
        </text:list-item>
      </text:list>
      <text:p text:style-name="P8"/>
      <text:p text:style-name="P8"/>
      <text:p text:style-name="P8"/>
      <text:p text:style-name="P10"><text:span text:style-name="T8">11.1.2. RAZVOJ KOLONIALIZMA IN IMPERIALIZMA</text:span></text:p>
      <text:p text:style-name="P8"/>
      <text:list xml:id="list3589646242" text:style-name="WWNum87">
        <text:list-item>
          <text:p text:style-name="P107"><text:span text:style-name="T8">zunanje-trgovinski odnosi niso bili miroljubni</text:span></text:p>
        </text:list-item>
        <text:list-item>
          <text:p text:style-name="P107"><text:span text:style-name="T3">kapital </text:span><text:span text:style-name="T8">se je selil </text:span><text:span text:style-name="T3">v kolonije</text:span><text:span text:style-name="T8"> (periferije)</text:span></text:p>
        </text:list-item>
        <text:list-item>
          <text:p text:style-name="P107"><text:span text:style-name="T8">VB, Fr, Nem so imele kolonije zaradi surovin, poceni delovne sile </text:span><text:span text:style-name="T9"></text:span><text:span text:style-name="T8"> </text:span><text:span text:style-name="T3">preselile so svojo produkcijo</text:span><text:span text:style-name="T8">, da so imele </text:span><text:span text:style-name="T3">nižje proizvodne stroške</text:span></text:p>
        </text:list-item>
        <text:list-item>
          <text:p text:style-name="P107"><text:span text:style-name="T8">z razvojem se je </text:span><text:span text:style-name="T3">kolonializem</text:span><text:span text:style-name="T8"> spremenil </text:span><text:span text:style-name="T3">v izvoz kapitala</text:span><text:span text:style-name="T8"> (ko se je začel bančno-industrijski kapital med sabo prepletati) </text:span><text:span text:style-name="T9"></text:span><text:span text:style-name="T8"> imperializem</text:span></text:p>
        </text:list-item>
        <text:list-item>
          <text:p text:style-name="P107"><text:span text:style-name="T3">kapital se je selil</text:span><text:span text:style-name="T8"> ker je bil doma odveč + velika konkurenca</text:span></text:p>
        </text:list-item>
        <text:list-item>
          <text:p text:style-name="P107"><text:span text:style-name="T8">po 2.sv.vojni se je začela </text:span><text:span text:style-name="T3">dekolonializacija</text:span><text:span text:style-name="T8"> (več kot 100 držav se je osvobodilo politične odvisnosti) </text:span><text:span text:style-name="T9"></text:span><text:span text:style-name="T8"> kolonije še vedno odvisne od metropol, ker:</text:span></text:p>
        </text:list-item>
        <text:list-item>
          <text:p text:style-name="P189"><text:span text:style-name="T15">je prevelik </text:span><text:span text:style-name="T17">prepad v gospodarski razvitosti</text:span></text:p>
        </text:list-item>
        <text:list-item>
          <text:p text:style-name="P189"><text:span text:style-name="T15">državam </text:span><text:span text:style-name="T17">manjka strokovnjakov</text:span></text:p>
        </text:list-item>
        <text:list-item>
          <text:p text:style-name="P107"><text:span text:style-name="T8">temu danes rečemo </text:span><text:span text:style-name="T3">neokolonializem </text:span><text:span text:style-name="T8">(Maroko, S Afrika, Indija) – gospodarstvo še vedno odvisno od metropol</text:span></text:p>
        </text:list-item>
      </text:list>
      <text:p text:style-name="P8"/>
      <text:p text:style-name="P8"/>
      <text:p text:style-name="P8"/>
      <text:p text:style-name="P10"><text:span text:style-name="T25">11.2. INTERNACIONALIZACIJA KAPITALA V SODOBNEM SVETU</text:span></text:p>
      <text:p text:style-name="P8"/>
      <text:list xml:id="list1265074826" text:style-name="WWNum88">
        <text:list-item>
          <text:p text:style-name="P108"><text:span text:style-name="T8">kapital se širi, ker:</text:span></text:p>
        </text:list-item>
        <text:list-item>
          <text:p text:style-name="P190"><text:span text:style-name="T15">išče nova območja z ekstraprofiti</text:span></text:p>
        </text:list-item>
        <text:list-item>
          <text:p text:style-name="P190"><text:span text:style-name="T15">v razvitih državah se pojavlja problem hiperprodukcije</text:span></text:p>
        </text:list-item>
        <text:list-item>
          <text:p text:style-name="P190"><text:span text:style-name="T15">so sektorji in regije neenako razviti – zato je vedno veliko možnosti za zamenjavo</text:span></text:p>
        </text:list-item>
        <text:list-item>
          <text:p text:style-name="P190"><text:span text:style-name="T15">zaradi tehnološkega razvoja in monopolizacije razvitih gospodarstev</text:span></text:p>
        </text:list-item>
      </text:list>
      <text:p text:style-name="P8"/>
      <text:p text:style-name="P8"/>
      <text:p text:style-name="P8"/>
      <text:p text:style-name="P10"><text:span text:style-name="T8">‑­</text:span></text:p>
      <text:p text:style-name="P10"><text:span text:style-name="T8">11.2.1. OBLIKE INTERNACIONALIZACIJE KAPITALA</text:span></text:p>
      <text:p text:style-name="P8"/>
      <text:p text:style-name="Standard"><text:span text:style-name="T8">1) </text:span><text:span text:style-name="T3">SVETOVNI KAPITALISTIČNI SISTEM</text:span><text:span text:style-name="T8"> </text:span></text:p>
      <text:list xml:id="list120927398" text:style-name="WWNum89">
        <text:list-item>
          <text:p text:style-name="P109"><text:soft-page-break/><text:span text:style-name="T8">na tem trgu se srečujejo tokovi:</text:span></text:p>
        </text:list-item>
        <text:list-item>
          <text:p text:style-name="P137"><text:span text:style-name="T15">mednarodno </text:span><text:span text:style-name="T17">gibanje blaga in storitev</text:span><text:span text:style-name="T15"> iz razvitih v nerazvite države (razvite potrebujejo trge); danes 75% svetovne trgovine obvladujejo razvite države; blagovna menjava poteka v močni valuti</text:span></text:p>
        </text:list-item>
        <text:list-item>
          <text:p text:style-name="P137"><text:span text:style-name="T17">izvoz kapitala</text:span><text:span text:style-name="T15">; izvažajo ga podjetja in država (v različnih oblikah: kupujejo delnice, obveznice tujih podjetij, dajejo kredite) </text:span><text:span text:style-name="T11"></text:span><text:span text:style-name="T15"> dolžniška kriza nerazvitih držav</text:span></text:p>
        </text:list-item>
        <text:list-item>
          <text:p text:style-name="P137"><text:span text:style-name="T15">sodelovanje in prepletenost znanja med različnimi državami </text:span><text:span text:style-name="T11"></text:span><text:span text:style-name="T15"> </text:span><text:span text:style-name="T17">prenos tehnologije</text:span><text:span text:style-name="T15">, patentno licenčno sodelovanje</text:span></text:p>
        </text:list-item>
        <text:list-item>
          <text:p text:style-name="P137"><text:span text:style-name="T17">pretok delovne sile</text:span><text:span text:style-name="T15">; danes v svetu so ovire </text:span><text:span text:style-name="T11"></text:span><text:span text:style-name="T15"> države zahtevajo delovno vizo; zato pride do migracij delovne sile</text:span></text:p>
        </text:list-item>
        <text:list-item>
          <text:p text:style-name="P77"><text:span text:style-name="T8">veča se </text:span><text:span text:style-name="T3">prepad med gopodarsko razvitimi državami</text:span><text:span text:style-name="T8"> in </text:span><text:span text:style-name="T3">državami v razvoju</text:span><text:span text:style-name="T8"> </text:span><text:span text:style-name="T10"></text:span><text:span text:style-name="T8"> včasih so temu razmaku rekli </text:span><text:span text:style-name="T3">centralni kapitalizem</text:span></text:p>
        </text:list-item>
      </text:list>
      <text:p text:style-name="Standard"><text:span text:style-name="T8">2) </text:span><text:span text:style-name="T3">REGIONALNE EKONOMSKE INTEGRACIJE</text:span></text:p>
      <text:list xml:id="list4068809919" text:style-name="WWNum90">
        <text:list-item>
          <text:p text:style-name="P110"><text:span text:style-name="T3">največja je EU</text:span><text:span text:style-name="T8">, ki je nastala proti močni ZDA na eni strani in Japonski na drugi</text:span></text:p>
        </text:list-item>
        <text:list-item>
          <text:p text:style-name="P110"><text:span text:style-name="T8">takšne integracije obstajajo pod različnimi imeni: WTO, EFTA, CEFTA, EU,...</text:span></text:p>
        </text:list-item>
        <text:list-item>
          <text:p text:style-name="P110"><text:span text:style-name="T8">WTO – največja svetovna trgovinska organizacija</text:span></text:p>
        </text:list-item>
        <text:list-item>
          <text:p text:style-name="P110"><text:span text:style-name="T3">EU</text:span><text:span text:style-name="T8"> – 9.5.1950 se je porodila ideja Schumanu; temelji </text:span><text:span text:style-name="T3">na treh stebrih</text:span><text:span text:style-name="T8">:</text:span></text:p>
        </text:list-item>
        <text:list-item>
          <text:p text:style-name="P138"><text:span text:style-name="T15">1. in </text:span><text:span text:style-name="T17">najmočnejši je ekonomski</text:span><text:span text:style-name="T15">; sestavljajo ga </text:span><text:span text:style-name="T17">3 skupnosti</text:span><text:span text:style-name="T15"> (1951 – </text:span><text:span text:style-name="T17">evropska skupnost za premog in jeklo</text:span><text:span text:style-name="T15">; 1957 – </text:span><text:span text:style-name="T17">evropska gospodarska skupnost</text:span><text:span text:style-name="T15"> <text:s/>/EGS/ in </text:span><text:span text:style-name="T17">EUROTON</text:span><text:span text:style-name="T15">), ki so se l.1992 povezale v EU</text:span></text:p>
        </text:list-item>
        <text:list-item>
          <text:p text:style-name="P191"><text:span text:style-name="T15">2. predstavlja </text:span><text:span text:style-name="T17">zunanjo in gospodarsko politiko</text:span></text:p>
        </text:list-item>
        <text:list-item>
          <text:p text:style-name="P191"><text:span text:style-name="T15">3. temelji na </text:span><text:span text:style-name="T17">pravosodju in notranji varnosti</text:span></text:p>
        </text:list-item>
        <text:list-item>
          <text:p text:style-name="P110"><text:span text:style-name="T8">EU je bila </text:span><text:span text:style-name="T3">ustanovljena l.1952</text:span><text:span text:style-name="T8"> (6 držav: Italija, Benelux, Nemčija, Francija), kasneje se priključijo še: VB, Irska, Danska, Grčija, Španija, Portugalska, Avstrija,... </text:span><text:span text:style-name="T9"></text:span><text:span text:style-name="T8"> interesi vključevanja so še vedno</text:span></text:p>
        </text:list-item>
        <text:list-item>
          <text:p text:style-name="P110"><text:span text:style-name="T3">EFTA</text:span><text:span text:style-name="T8"> – </text:span><text:span text:style-name="T3">evropsko območje proste trgovine</text:span><text:span text:style-name="T8"> (norveška, Lichtenstein, Švica, Islandija)</text:span></text:p>
        </text:list-item>
        <text:list-item>
          <text:p text:style-name="P110"><text:span text:style-name="T3">CEFTA</text:span><text:span text:style-name="T8"> – </text:span><text:span text:style-name="T3">srednje-evropsko območje proste trgovine</text:span><text:span text:style-name="T8"> (Madžarska, Poljska, Češka, Slovaška – z namenom boja proti avtarkiji </text:span><text:span text:style-name="T9"></text:span><text:span text:style-name="T8"> izstopile, danes v EU)</text:span></text:p>
        </text:list-item>
      </text:list>
      <text:p text:style-name="P8"/>
      <text:p text:style-name="Standard"><text:span text:style-name="T8">3) MEDNARODNE FINANČNE INŠTITUCIJE</text:span></text:p>
      <text:list xml:id="list1825763237" text:style-name="WWNum91">
        <text:list-item>
          <text:p text:style-name="P111"><text:span text:style-name="T3">na trgu kapitala</text:span><text:span text:style-name="T8"> </text:span><text:span text:style-name="T9"></text:span><text:span text:style-name="T8"> </text:span><text:span text:style-name="T5">borze</text:span></text:p>
        </text:list-item>
        <text:list-item>
          <text:p text:style-name="P111"><text:span text:style-name="T3">na trgu denarja</text:span><text:span text:style-name="T8"> </text:span><text:span text:style-name="T9"></text:span><text:span text:style-name="T8"> </text:span><text:span text:style-name="T5">mednarodne bančne inštitucije</text:span><text:span text:style-name="T8"> (svetovne inštitucije: IMF, MMS, IBRD – mednarodna banka za obnovo in razvoj,...)</text:span></text:p>
        </text:list-item>
        <text:list-item>
          <text:p text:style-name="P111"><text:span text:style-name="T8">obstoj </text:span><text:span text:style-name="T5">transnacionalnih bank</text:span><text:span text:style-name="T8"> (s svojimi </text:span><text:span text:style-name="T3">podružnicami</text:span><text:span text:style-name="T8"> v državah sveta </text:span><text:span text:style-name="T9"></text:span><text:span text:style-name="T8"> npr. Ljubljanska banka)</text:span></text:p>
        </text:list-item>
      </text:list>
      <text:p text:style-name="P8"/>
      <text:p text:style-name="P10"><text:span text:style-name="T8">4) TRANSNACIONALNE KORPORACIJE</text:span></text:p>
      <text:p text:style-name="P8"/>
      <text:p text:style-name="P8"/>
      <text:p text:style-name="P8"/>
      <text:p text:style-name="P10"><text:span text:style-name="T8">11.2.2. TRANSNACIONALNA PODJETJA</text:span></text:p>
      <text:p text:style-name="P8"/>
      <text:list xml:id="list3235237587" text:style-name="WWNum92">
        <text:list-item>
          <text:p text:style-name="P112"><text:span text:style-name="T8">posamezne panoge selijo svoje </text:span><text:span text:style-name="T3">obrate v druge države</text:span><text:span text:style-name="T8">, </text:span><text:span text:style-name="T3">finance in menedžment pa obdržijo</text:span><text:span text:style-name="T8"> pri sebi</text:span></text:p>
        </text:list-item>
        <text:list-item>
          <text:p text:style-name="P112"><text:span text:style-name="T3">kaj pripelje</text:span><text:span text:style-name="T8"> multinacionalke </text:span><text:span text:style-name="T3">v to politiko</text:span><text:span text:style-name="T8">:</text:span></text:p>
        </text:list-item>
        <text:list-item>
          <text:p text:style-name="P192"><text:span text:style-name="T17">‑­</text:span></text:p>
        </text:list-item>
        <text:list-item>
          <text:p text:style-name="P192"><text:span text:style-name="T17">poceni delovna sila</text:span></text:p>
        </text:list-item>
        <text:list-item>
          <text:p text:style-name="P192"><text:span text:style-name="T17">osnovne surovine so poceni</text:span></text:p>
        </text:list-item>
        <text:list-item>
          <text:p text:style-name="P192"><text:span text:style-name="T17">izognejo se plačilu carin</text:span></text:p>
        </text:list-item>
        <text:list-item>
          <text:p text:style-name="P112"><text:span text:style-name="T8">serijska, </text:span><text:span text:style-name="T3">masovna produkcija s strateškim načrtovanjem</text:span><text:span text:style-name="T8"> (vizija korporacije)</text:span></text:p>
        </text:list-item>
        <text:list-item>
          <text:p text:style-name="P112"><text:soft-page-break/><text:span text:style-name="T3">slabe strani</text:span><text:span text:style-name="T8"> TNK:</text:span></text:p>
        </text:list-item>
        <text:list-item>
          <text:p text:style-name="P192"><text:span text:style-name="T15">slaba industrija – </text:span><text:span text:style-name="T17">uničijo naravo</text:span></text:p>
        </text:list-item>
        <text:list-item>
          <text:p text:style-name="P139"><text:span text:style-name="T15">obljubljajo nova delovna mesta in višji BDP (ko najdejo drugo državo kjer je cenejša delovna sila, se preselijo)</text:span></text:p>
        </text:list-item>
        <text:list-item>
          <text:p text:style-name="P192"><text:span text:style-name="T17">izogibajo se plačilu davkov</text:span></text:p>
        </text:list-item>
        <text:list-item>
          <text:p text:style-name="P192"><text:span text:style-name="T17">dobiček selijo v svojo matično državo</text:span></text:p>
        </text:list-item>
        <text:list-item>
          <text:p text:style-name="P192"><text:span text:style-name="T15">nevarnost! – </text:span><text:span text:style-name="T17">korupcija</text:span><text:span text:style-name="T15"> na stranke, da politični veljaki sprejmejo predpise, ki so njim ugodni</text:span></text:p>
        </text:list-item>
        <text:list-item>
          <text:p text:style-name="P192"><text:span text:style-name="T17">ne pride do integracije korporacije</text:span></text:p>
        </text:list-item>
        <text:list-item>
          <text:p text:style-name="P112"><text:span text:style-name="T3">prednosti</text:span><text:span text:style-name="T8"> TNK:</text:span></text:p>
        </text:list-item>
        <text:list-item>
          <text:p text:style-name="P192"><text:span text:style-name="T17">delovna mesta</text:span></text:p>
        </text:list-item>
        <text:list-item>
          <text:p text:style-name="P192"><text:span text:style-name="T17">višji BDP</text:span></text:p>
        </text:list-item>
        <text:list-item>
          <text:p text:style-name="P192"><text:span text:style-name="T17">prometne povezave</text:span></text:p>
        </text:list-item>
        <text:list-item>
          <text:p text:style-name="P192"><text:span text:style-name="T17">nova infrastruktura</text:span></text:p>
        </text:list-item>
        <text:list-item>
          <text:p text:style-name="P192"><text:span text:style-name="T17">nova znanja</text:span></text:p>
        </text:list-item>
        <text:list-item>
          <text:p text:style-name="P192"><text:span text:style-name="T17">nova tehnologija</text:span></text:p>
        </text:list-item>
      </text:list>
      <text:p text:style-name="P8"/>
      <text:p text:style-name="P8"/>
      <text:p text:style-name="P8"/>
      <text:p text:style-name="P10"><text:span text:style-name="T8">11.2.3. VOJAŠKO-INDUSTRIJSKI KOMPLEKS (VIK)</text:span></text:p>
      <text:p text:style-name="P8"/>
      <text:list xml:id="list3646996379" text:style-name="WWNum93">
        <text:list-item>
          <text:p text:style-name="P113"><text:span text:style-name="T8">v ZDA </text:span><text:span text:style-name="T3">polovica TNK dela za vojsko</text:span></text:p>
        </text:list-item>
        <text:list-item>
          <text:p text:style-name="P113"><text:span text:style-name="T8">določena država ima določene cilje (nafta, Perzijski zaliv,...)</text:span></text:p>
        </text:list-item>
        <text:list-item>
          <text:p text:style-name="P113"><text:span text:style-name="T8">vojska vključuje: </text:span><text:span text:style-name="T3">delovna mesta</text:span><text:span text:style-name="T8">, je prva </text:span><text:span text:style-name="T3">nosilka znanosti in tehničnega napredka</text:span><text:span text:style-name="T8">, vrhunski </text:span><text:span text:style-name="T3">strokovnjaki so zaposleni v Pentagonu</text:span><text:span text:style-name="T8"> </text:span><text:span text:style-name="T9"></text:span><text:span text:style-name="T8"> to se </text:span><text:span text:style-name="T3">financira iz državnega proračuna</text:span></text:p>
        </text:list-item>
        <text:list-item>
          <text:p text:style-name="P113"><text:span text:style-name="T8">20% svetovne trgovine – </text:span><text:span text:style-name="T3">trgovina z orožjem</text:span></text:p>
        </text:list-item>
      </text:list>
      <text:p text:style-name="P8"/>
      <text:p text:style-name="P8"/>
      <text:p text:style-name="P8"/>
      <text:p text:style-name="P10"><text:span text:style-name="T25">11.3. NEKATERA VPRAŠANJA MEDNARODNIH EKONOMSKIH ODNOSOV</text:span></text:p>
      <text:p text:style-name="P8"/>
      <text:p text:style-name="P10"><text:span text:style-name="T8">11.3.1. RAZLIKE V DOSEŽENI RAVNI PAZVITOSTI</text:span></text:p>
      <text:p text:style-name="P8"/>
      <text:list xml:id="list370437212" text:style-name="WWNum94">
        <text:list-item>
          <text:p text:style-name="P114"><text:span text:style-name="T8">poseben položaj </text:span><text:span text:style-name="T3">držav iz OPECa</text:span><text:span text:style-name="T8"> (nafta, slabo razvite)</text:span></text:p>
        </text:list-item>
        <text:list-item>
          <text:p text:style-name="P114"><text:span text:style-name="T8">novo industrializirane </text:span><text:span text:style-name="T3">države (NIC)</text:span><text:span text:style-name="T8"> tudi posebna skupina (izvoz, industrija)</text:span></text:p>
        </text:list-item>
        <text:list-item>
          <text:p text:style-name="P114"><text:span text:style-name="T8">tako velike razlike zaradi: </text:span><text:span text:style-name="T3">zgodovinskih okoliščin</text:span><text:span text:style-name="T8">, nerazvitost naj bi bila rezultat </text:span><text:span text:style-name="T3">politične in ekonomske nestabilnosti</text:span><text:span text:style-name="T8"> &amp; </text:span><text:span text:style-name="T3">svetovne trgovine</text:span></text:p>
        </text:list-item>
        <text:list-item>
          <text:p text:style-name="P114"><text:span text:style-name="T8">teza o </text:span><text:span text:style-name="T3">mednarodni eksploataciji</text:span><text:span text:style-name="T8">:</text:span></text:p>
        </text:list-item>
        <text:list-item>
          <text:p text:style-name="P193"><text:span text:style-name="T15">TNK si </text:span><text:span text:style-name="T17">prisvajajo velik delež profita</text:span><text:span text:style-name="T15"> v DVR</text:span></text:p>
        </text:list-item>
        <text:list-item>
          <text:p text:style-name="P193"><text:span text:style-name="T15">razvite države imajo </text:span><text:span text:style-name="T17">monopol v nekaterih produkcijah</text:span><text:span text:style-name="T15"> (določajo cene na svet. trgu)</text:span></text:p>
        </text:list-item>
        <text:list-item>
          <text:p text:style-name="P193"><text:span text:style-name="T17">gospodarstvo z večjo produktivnostjo pridobiva</text:span><text:span text:style-name="T15"> v mednarodni trgovini velike </text:span><text:span text:style-name="T17">dobičke</text:span></text:p>
        </text:list-item>
        <text:list-item>
          <text:p text:style-name="P193"><text:span text:style-name="T17">neenaka menjava</text:span><text:span text:style-name="T15"> (RD zvišujejo cene industrijskih produktov)</text:span></text:p>
        </text:list-item>
        <text:list-item>
          <text:p text:style-name="P114"><text:span text:style-name="T3">začarani krog revščin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US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Tahoma1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style:line-height-at-least="0.0693in"/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7z0" style:family="text">
      <style:text-properties style:font-name="Symbol" fo:font-family="Symbol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Symbol" fo:font-family="Symbol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7z0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9z0" style:family="text">
      <style:text-properties style:font-name="Symbol" fo:font-family="Symbol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40z0" style:family="text">
      <style:text-properties style:font-name="Symbol" fo:font-family="Symbol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Symbol" fo:font-family="Symbol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2z0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4z0" style:family="text">
      <style:text-properties style:font-name="Symbol" fo:font-family="Symbol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style:font-name="Symbol" fo:font-family="Symbol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6z0" style:family="text">
      <style:text-properties style:font-name="Symbol" fo:font-family="Symbol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7z0" style:family="text">
      <style:text-properties style:font-name="Symbol" fo:font-family="Symbol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WW8Num49z0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50z0" style:family="text">
      <style:text-properties style:font-name="Symbol" fo:font-family="Symbol" style:font-family-generic="roman" style:font-pitch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1z0" style:family="text">
      <style:text-properties style:font-name="Symbol" fo:font-family="Symbol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2z0" style:family="text">
      <style:text-properties style:font-name="Symbol" fo:font-family="Symbol" style:font-family-generic="roman" style:font-pitch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53z0" style:family="text">
      <style:text-properties style:font-name="Symbol" fo:font-family="Symbol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4z0" style:family="text">
      <style:text-properties style:font-name="Symbol" fo:font-family="Symbol" style:font-family-generic="roman" style:font-pitch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/>
    </style:style>
    <style:style style:name="WW8Num55z0" style:family="text">
      <style:text-properties style:font-name="Symbol" fo:font-family="Symbol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6z0" style:family="text">
      <style:text-properties style:font-name="Symbol" fo:font-family="Symbol" style:font-family-generic="roman" style:font-pitch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/>
    </style:style>
    <style:style style:name="WW8Num57z0" style:family="text">
      <style:text-properties style:font-name="Symbol" fo:font-family="Symbol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8z0" style:family="text">
      <style:text-properties style:font-name="Symbol" fo:font-family="Symbol" style:font-family-generic="roman" style:font-pitch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59z0" style:family="text">
      <style:text-properties style:font-name="Symbol" fo:font-family="Symbol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/>
    </style:style>
    <style:style style:name="WW8Num60z0" style:family="text">
      <style:text-properties style:font-name="Symbol" fo:font-family="Symbol" style:font-family-generic="roman" style:font-pitch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/>
    </style:style>
    <style:style style:name="WW8Num61z0" style:family="text">
      <style:text-properties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62z0" style:family="text">
      <style:text-properties style:font-name="Symbol" fo:font-family="Symbol" style:font-family-generic="roman" style:font-pitch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2" style:family="text">
      <style:text-properties style:font-name="Wingdings" fo:font-family="Wingdings" style:font-family-generic="roman" style:font-pitch="variable"/>
    </style:style>
    <style:style style:name="WW8Num63z0" style:family="text">
      <style:text-properties style:font-name="Symbol" fo:font-family="Symbol" style:font-family-generic="roman" style:font-pitch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3z2" style:family="text">
      <style:text-properties style:font-name="Wingdings" fo:font-family="Wingdings" style:font-family-generic="roman" style:font-pitch="variable"/>
    </style:style>
    <style:style style:name="WW8Num64z0" style:family="text">
      <style:text-properties style:font-name="Symbol" fo:font-family="Symbol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/>
    </style:style>
    <style:style style:name="WW8Num65z0" style:family="text">
      <style:text-properties style:font-name="Symbol" fo:font-family="Symbol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6z0" style:family="text">
      <style:text-properties style:font-name="Symbol" fo:font-family="Symbol" style:font-family-generic="roman" style:font-pitch="variable"/>
    </style:style>
    <style:style style:name="WW8Num6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6z2" style:family="text">
      <style:text-properties style:font-name="Wingdings" fo:font-family="Wingdings" style:font-family-generic="roman" style:font-pitch="variable"/>
    </style:style>
    <style:style style:name="WW8Num67z0" style:family="text">
      <style:text-properties style:font-name="Symbol" fo:font-family="Symbol" style:font-family-generic="roman" style:font-pitch="variable"/>
    </style:style>
    <style:style style:name="WW8Num6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7z2" style:family="text">
      <style:text-properties style:font-name="Wingdings" fo:font-family="Wingdings" style:font-family-generic="roman" style:font-pitch="variable"/>
    </style:style>
    <style:style style:name="WW8Num68z0" style:family="text">
      <style:text-properties style:font-name="Symbol" fo:font-family="Symbol" style:font-family-generic="roman" style:font-pitch="variable"/>
    </style:style>
    <style:style style:name="WW8Num6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8z2" style:family="text">
      <style:text-properties style:font-name="Wingdings" fo:font-family="Wingdings" style:font-family-generic="roman" style:font-pitch="variable"/>
    </style:style>
    <style:style style:name="WW8Num69z0" style:family="text">
      <style:text-properties style:font-name="Symbol" fo:font-family="Symbol" style:font-family-generic="roman" style:font-pitch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/>
    </style:style>
    <style:style style:name="WW8Num70z0" style:family="text">
      <style:text-properties style:font-name="Symbol" fo:font-family="Symbol" style:font-family-generic="roman" style:font-pitch="variable"/>
    </style:style>
    <style:style style:name="WW8Num7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71z0" style:family="text">
      <style:text-properties style:font-name="Symbol" fo:font-family="Symbol" style:font-family-generic="roman" style:font-pitch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/>
    </style:style>
    <style:style style:name="WW8Num72z0" style:family="text">
      <style:text-properties style:font-name="Symbol" fo:font-family="Symbol" style:font-family-generic="roman" style:font-pitch="variable"/>
    </style:style>
    <style:style style:name="WW8Num7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2z2" style:family="text">
      <style:text-properties style:font-name="Wingdings" fo:font-family="Wingdings" style:font-family-generic="roman" style:font-pitch="variable"/>
    </style:style>
    <style:style style:name="WW8Num73z0" style:family="text">
      <style:text-properties style:font-name="Symbol" fo:font-family="Symbol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/>
    </style:style>
    <style:style style:name="WW8Num74z0" style:family="text">
      <style:text-properties style:font-name="Symbol" fo:font-family="Symbol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4z2" style:family="text">
      <style:text-properties style:font-name="Wingdings" fo:font-family="Wingdings" style:font-family-generic="roman" style:font-pitch="variable"/>
    </style:style>
    <style:style style:name="WW8Num75z0" style:family="text">
      <style:text-properties style:font-name="Symbol" fo:font-family="Symbol" style:font-family-generic="roman" style:font-pitch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5z2" style:family="text">
      <style:text-properties style:font-name="Wingdings" fo:font-family="Wingdings" style:font-family-generic="roman" style:font-pitch="variable"/>
    </style:style>
    <style:style style:name="WW8Num76z0" style:family="text">
      <style:text-properties style:font-name="Symbol" fo:font-family="Symbol" style:font-family-generic="roman" style:font-pitch="variable"/>
    </style:style>
    <style:style style:name="WW8Num7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6z2" style:family="text">
      <style:text-properties style:font-name="Wingdings" fo:font-family="Wingdings" style:font-family-generic="roman" style:font-pitch="variable"/>
    </style:style>
    <style:style style:name="WW8Num77z0" style:family="text">
      <style:text-properties style:font-name="Symbol" fo:font-family="Symbol" style:font-family-generic="roman" style:font-pitch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/>
    </style:style>
    <style:style style:name="WW8Num78z0" style:family="text">
      <style:text-properties style:font-name="Symbol" fo:font-family="Symbol" style:font-family-generic="roman" style:font-pitch="variable"/>
    </style:style>
    <style:style style:name="WW8Num7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8z2" style:family="text">
      <style:text-properties style:font-name="Wingdings" fo:font-family="Wingdings" style:font-family-generic="roman" style:font-pitch="variable"/>
    </style:style>
    <style:style style:name="WW8Num79z0" style:family="text">
      <style:text-properties style:font-name="Symbol" fo:font-family="Symbol" style:font-family-generic="roman" style:font-pitch="variable"/>
    </style:style>
    <style:style style:name="WW8Num7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2" style:family="text">
      <style:text-properties style:font-name="Wingdings" fo:font-family="Wingdings" style:font-family-generic="roman" style:font-pitch="variable"/>
    </style:style>
    <style:style style:name="WW8Num80z0" style:family="text">
      <style:text-properties style:font-name="Symbol" fo:font-family="Symbol" style:font-family-generic="roman" style:font-pitch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0z2" style:family="text">
      <style:text-properties style:font-name="Wingdings" fo:font-family="Wingdings" style:font-family-generic="roman" style:font-pitch="variable"/>
    </style:style>
    <style:style style:name="WW8Num81z0" style:family="text">
      <style:text-properties style:font-name="Symbol" fo:font-family="Symbol" style:font-family-generic="roman" style:font-pitch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/>
    </style:style>
    <style:style style:name="WW8Num82z0" style:family="text">
      <style:text-properties style:font-name="Symbol" fo:font-family="Symbol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/>
    </style:style>
    <style:style style:name="WW8Num83z0" style:family="text">
      <style:text-properties style:font-name="Symbol" fo:font-family="Symbol" style:font-family-generic="roman" style:font-pitch="variable"/>
    </style:style>
    <style:style style:name="WW8Num8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3z2" style:family="text">
      <style:text-properties style:font-name="Wingdings" fo:font-family="Wingdings" style:font-family-generic="roman" style:font-pitch="variable"/>
    </style:style>
    <style:style style:name="WW8Num84z0" style:family="text">
      <style:text-properties style:font-name="Symbol" fo:font-family="Symbol" style:font-family-generic="roman" style:font-pitch="variable"/>
    </style:style>
    <style:style style:name="WW8Num8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4z2" style:family="text">
      <style:text-properties style:font-name="Wingdings" fo:font-family="Wingdings" style:font-family-generic="roman" style:font-pitch="variable"/>
    </style:style>
    <style:style style:name="WW8Num85z0" style:family="text">
      <style:text-properties style:font-name="Symbol" fo:font-family="Symbol" style:font-family-generic="roman" style:font-pitch="variable"/>
    </style:style>
    <style:style style:name="WW8Num8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2" style:family="text">
      <style:text-properties style:font-name="Wingdings" fo:font-family="Wingdings" style:font-family-generic="roman" style:font-pitch="variable"/>
    </style:style>
    <style:style style:name="WW8Num86z0" style:family="text">
      <style:text-properties style:font-name="Symbol" fo:font-family="Symbol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6z2" style:family="text">
      <style:text-properties style:font-name="Wingdings" fo:font-family="Wingdings" style:font-family-generic="roman" style:font-pitch="variable"/>
    </style:style>
    <style:style style:name="WW8Num87z0" style:family="text">
      <style:text-properties style:font-name="Symbol" fo:font-family="Symbol" style:font-family-generic="roman" style:font-pitch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7z2" style:family="text">
      <style:text-properties style:font-name="Wingdings" fo:font-family="Wingdings" style:font-family-generic="roman" style:font-pitch="variable"/>
    </style:style>
    <style:style style:name="WW8Num88z0" style:family="text">
      <style:text-properties style:font-name="Symbol" fo:font-family="Symbol" style:font-family-generic="roman" style:font-pitch="variable"/>
    </style:style>
    <style:style style:name="WW8Num8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8z2" style:family="text">
      <style:text-properties style:font-name="Wingdings" fo:font-family="Wingdings" style:font-family-generic="roman" style:font-pitch="variable"/>
    </style:style>
    <style:style style:name="WW8Num89z0" style:family="text">
      <style:text-properties style:font-name="Symbol" fo:font-family="Symbol" style:font-family-generic="roman" style:font-pitch="variable"/>
    </style:style>
    <style:style style:name="WW8Num8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9z2" style:family="text">
      <style:text-properties style:font-name="Wingdings" fo:font-family="Wingdings" style:font-family-generic="roman" style:font-pitch="variable"/>
    </style:style>
    <style:style style:name="WW8Num90z0" style:family="text">
      <style:text-properties style:font-name="Symbol" fo:font-family="Symbol" style:font-family-generic="roman" style:font-pitch="variable"/>
    </style:style>
    <style:style style:name="WW8Num9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/>
    </style:style>
    <style:style style:name="WW8Num91z0" style:family="text">
      <style:text-properties style:font-name="Symbol" fo:font-family="Symbol" style:font-family-generic="roman" style:font-pitch="variable"/>
    </style:style>
    <style:style style:name="WW8Num9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1z2" style:family="text">
      <style:text-properties style:font-name="Wingdings" fo:font-family="Wingdings" style:font-family-generic="roman" style:font-pitch="variable"/>
    </style:style>
    <style:style style:name="WW8Num92z0" style:family="text">
      <style:text-properties style:font-name="Symbol" fo:font-family="Symbol" style:font-family-generic="roman" style:font-pitch="variable"/>
    </style:style>
    <style:style style:name="WW8Num9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2z2" style:family="text">
      <style:text-properties style:font-name="Wingdings" fo:font-family="Wingdings" style:font-family-generic="roman" style:font-pitch="variable"/>
    </style:style>
    <style:style style:name="WW8Num93z0" style:family="text">
      <style:text-properties style:font-name="Symbol" fo:font-family="Symbol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3z2" style:family="text">
      <style:text-properties style:font-name="Wingdings" fo:font-family="Wingdings" style:font-family-generic="roman" style:font-pitch="variable"/>
    </style:style>
    <style:style style:name="WW8Num94z0" style:family="text">
      <style:text-properties style:font-name="Symbol" fo:font-family="Symbol" style:font-family-generic="roman" style:font-pitch="variable"/>
    </style:style>
    <style:style style:name="WW8Num9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4z2" style:family="text">
      <style:text-properties style:font-name="Wingdings" fo:font-family="Wingdings" style:font-family-generic="roman" style:font-pitch="variable"/>
    </style:style>
    <style:style style:name="Absatz-Standardschriftart" style:family="text"/>
    <style:style style:name="WW-Absatz-Standardschriftar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2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2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2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2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2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2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2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2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2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2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2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2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fo:font-size="9pt"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2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2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2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2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2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2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2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2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2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2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2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2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2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2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2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2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2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2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2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2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2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2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2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2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Courier New2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2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2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2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2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2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2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2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2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Courier New2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2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2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2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2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7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7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7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7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7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8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8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8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9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9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0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0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0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1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1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1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1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1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1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1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2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2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2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2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2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2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2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2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2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3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3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3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3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3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3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3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3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4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4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4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4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4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4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4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4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4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5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5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5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5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5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5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5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5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5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6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6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6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6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6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6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6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6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6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7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7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7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74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75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76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77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78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79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80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282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283" style:num-suffix="o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51pt solid #c0c0c0" fo:border-bottom="none"/>
    </style:style>
    <style:style style:name="MT1" style:family="text">
      <style:text-properties fo:font-weight="bold" style:font-weight-asian="bold"/>
    </style:style>
    <style:style style:name="MT2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3.letnik</text:p>
      </style:header>
      <style:footer>
        <text:p text:style-name="MP1"><text:page-number text:select-page="current">50</text:page-number><text:span text:style-name="MT1"><text:s/>| </text:span><text:span text:style-name="MT2">Stran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8" meta:image-count="0" meta:object-count="0" meta:page-count="50" meta:paragraph-count="1130" meta:word-count="13924" meta:character-count="95169" meta:non-whitespace-character-count="8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