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5in"/>
        </style:tab-stops>
      </style:paragraph-properties>
    </style:style>
    <style:style style:name="P3" style:family="paragraph" style:parent-style-name="Standard" style:list-style-name="WWNum2">
      <style:paragraph-properties fo:text-align="justify" style:justify-single-word="false">
        <style:tab-stops>
          <style:tab-stop style:position="0.5in"/>
        </style:tab-stops>
      </style:paragraph-properties>
    </style:style>
    <style:style style:name="P4" style:family="paragraph" style:parent-style-name="Standard" style:list-style-name="WWNum3">
      <style:paragraph-properties fo:text-align="justify" style:justify-single-word="false">
        <style:tab-stops>
          <style:tab-stop style:position="0.5in"/>
        </style:tab-stops>
      </style:paragraph-properties>
    </style:style>
    <style:style style:name="P5" style:family="paragraph" style:parent-style-name="Standard">
      <style:text-properties fo:font-size="13pt" fo:language="sl" fo:country="SI" fo:font-weight="bold" style:font-name-asian="Times New Roman2" style:font-size-asian="13pt" style:language-asian="ar" style:country-asian="SA" style:font-weight-asian="bold" style:font-size-complex="13pt"/>
    </style:style>
    <style:style style:name="P6" style:family="paragraph" style:parent-style-name="Standard">
      <style:paragraph-properties fo:text-align="justify" style:justify-single-word="false"/>
      <style:text-properties fo:font-size="13pt" fo:language="sl" fo:country="SI" fo:font-weight="bold" style:font-name-asian="Times New Roman2" style:font-size-asian="13pt" style:language-asian="ar" style:country-asian="SA" style:font-weight-asian="bold" style:font-size-complex="13pt"/>
    </style:style>
    <style:style style:name="P7" style:family="paragraph" style:parent-style-name="Standard" style:list-style-name="WWNum3">
      <style:paragraph-properties>
        <style:tab-stops>
          <style:tab-stop style:position="0.5in"/>
        </style:tab-stops>
      </style:paragraph-properties>
    </style:style>
    <style:style style:name="P8" style:family="paragraph" style:parent-style-name="Standard" style:master-page-name="Standard">
      <style:paragraph-properties fo:text-align="justify" style:justify-single-word="false" style:page-number="auto"/>
    </style:style>
    <style:style style:name="T1" style:family="text">
      <style:text-properties fo:font-size="13pt" fo:language="sl" fo:country="SI" fo:font-weight="bold" style:font-name-asian="Times New Roman2" style:font-size-asian="13pt" style:language-asian="ar" style:country-asian="SA" style:font-weight-asian="bold" style:font-size-complex="13pt"/>
    </style:style>
    <style:style style:name="T2" style:family="text">
      <style:text-properties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DELNICE</text:span></text:p>
      <text:p text:style-name="P6"/>
      <text:p text:style-name="P1"><text:span text:style-name="T1">Delnica je vrednostni papir, ki ga izda delniška družba, iz katerega izhajajo določene premoženjske in članske pravice. Najpomembnejša premoženjska pravica je pravica deleža pri dobičku (devidenda), najpomembnejša članska pravica pa je pri navadnih delnicah pravica upravljanja družba. Obe pravici sta <text:s/>v sorazmerju s številom delnic, ki jih delničar ima oz. dekećen delničarja v osnovnem kapitalu družbe. Poznamo več vrst in razredov delnic. Med njimi obstajajo velike razlike tako glede premoženjskih kot tudi članskih pravic. Ostale pravice, ki izhajajo iz delnice so še : predkupna pravica, praavica do informacij, pravica do udeležbe v likvidcijski masi.</text:span></text:p>
      <text:p text:style-name="P6"/>
      <text:p text:style-name="P1"><text:span text:style-name="T1">Pri delnicah poznamo več vrednosti delnic. Te so :</text:span></text:p>
      <text:list xml:id="list2786849466" text:style-name="WWNum1">
        <text:list-item>
          <text:p text:style-name="P2"><text:span text:style-name="T1">nominalna vrednost <text:s/>(osnovni delniški kapital se ob ustanovitvi d.d. razdeli na določeno število delnic, od katerih ima vsaka svojo niminalno vrednost, ki je zapisana na delnici, če je le-ta fizično izdana.</text:span></text:p>
        </text:list-item>
        <text:list-item>
          <text:p text:style-name="P2"><text:span text:style-name="T1">knigovodska brednost delnice je vrednost, ki jo izračunamo iz podatkov bilance stanja delniše družbe kot razmerje med velikostjo kapitala družeb in številom izdanih delnic delniške družbe. Ponavadi je večja od nominalne vrednosti delnice</text:span></text:p>
        </text:list-item>
        <text:list-item>
          <text:p text:style-name="P2"><text:span text:style-name="T1">likvidacijska vrednost je ocena vrednosti podjetja v primeru likvidacije. Temu primerna je tudi vrednost posamezne delnice.</text:span></text:p>
        </text:list-item>
        <text:list-item>
          <text:p text:style-name="P2"><text:span text:style-name="T1">tečajna oziroma tržna vrednostse določi na trgu vred. papirjev na osnovi ponudbe in povpraševanja in se dnevno spreminja. Odvisna je od številnih dejavnikov, med njimi bi omenili pričakovani dobiček d.d. in uspešnost njenega sedanjega in preteklega poslovanja, državnih ukrepov, tržnih faktorjev in podobno.</text:span></text:p>
        </text:list-item>
      </text:list>
      <text:p text:style-name="P6"/>
      <text:p text:style-name="P1"><text:span text:style-name="T1">Na odločitev o nakupu delnice najbol vpliva donos delnic. Ta faktor sestavljata </text:span></text:p>
      <text:list xml:id="list1001219602" text:style-name="WWNum2">
        <text:list-item>
          <text:p text:style-name="P3"><text:span text:style-name="T1">devidenda (Delniška družba, ki je ustvarila letni dobiček, se lahko odloči,da bo le tega namenila izplačilu delničarjev. Del dobička, ki tako pripada vsaki delnici družbe, se imenuje dividenda. Dividenda je tem višja, čim višji je izplačani dobiček. Ponavadi se izplačuje v denarju, lahko pa se izplača tudi z dodelitvijo novih delnic</text:span></text:p>
        </text:list-item>
        <text:list-item>
          <text:p text:style-name="P3"><text:span text:style-name="T1">kapitalski dobiček (je dobiček ki se izraža v razliki med nakupno in prodajno ceno delnice. Kapitalski dobički so veliki. Če tržne cene delnic podjetja rastejo. Investitor pa lahko ustvari tudi kapitalsko izgubo, kadar je razlika med nakupno in pordajno ceno negativna. To je pogost pojav pri podjetjih, ki slaabo poslujejo, kar se odraža tudi na njihovih padajočih borznih tečajih.</text:span></text:p>
        </text:list-item>
      </text:list>
      <text:p text:style-name="P6"/>
      <text:p text:style-name="P1"><text:span text:style-name="T1">IZDAJA IN NAKUP DELNIC</text:span></text:p>
      <text:p text:style-name="P6"/>
      <text:p text:style-name="P1"><text:span text:style-name="T1">Delnice se lahko nakupujejo na naslednje načine :</text:span></text:p>
      <text:list xml:id="list3117005644" text:style-name="WWNum3">
        <text:list-item>
          <text:p text:style-name="P4"><text:span text:style-name="T1">pridobitev kot ustanovitelj družbe</text:span></text:p>
        </text:list-item>
        <text:list-item>
          <text:p text:style-name="P4"><text:span text:style-name="T1">vpis delnic (javna subskripcija)</text:span></text:p>
        </text:list-item>
        <text:list-item>
          <text:p text:style-name="P4"><text:span text:style-name="T1">nakup delnic obstoječega podjetja</text:span></text:p>
        </text:list-item>
      </text:list>
      <text:p text:style-name="P6"/>
      <text:p text:style-name="Standard"><text:span text:style-name="T1">Tečaji ob izdaji – prepovedano je izdajati delnice pod njihovo nominalno vrednostjo (pod pari). Praviloma se izdajajo nad pari. Znesek, ki je nad nominalno vrednostjo </text:span><text:soft-page-break/><text:span text:style-name="T1">imenujemo AŽIO.</text:span></text:p>
      <text:p text:style-name="P5"/>
      <text:p text:style-name="Standard"><text:span text:style-name="T1">PRAVICE DELNIČARJEV</text:span></text:p>
      <text:p text:style-name="P5"/>
      <text:list xml:id="list115839048372081" text:continue-numbering="true" text:style-name="WWNum3">
        <text:list-item>
          <text:p text:style-name="P7"><text:span text:style-name="T1">glasovalna pravica na skupščini delničarjev</text:span></text:p>
        </text:list-item>
        <text:list-item>
          <text:p text:style-name="P7"><text:span text:style-name="T1">pravica do dela dobička (devidenda)</text:span></text:p>
        </text:list-item>
        <text:list-item>
          <text:p text:style-name="P7"><text:span text:style-name="T1">devidenta je odvisna od doseženega dobička, od politike razdelitve dobička, od dodatnih donosov, od dobička ali izgube zaradi spremembe tečajne vrednosti delnice, če nastane razlika med nakupnim in prodajnim tečajem delnice. <text:s/>Izraža se na delnico ali v odstotkih glede na osnovni kapital</text:span></text:p>
        </text:list-item>
        <text:list-item>
          <text:p text:style-name="P7"><text:span text:style-name="T1">pravica do prednostnega nakupa delnic novih izdaj</text:span></text:p>
        </text:list-item>
        <text:list-item>
          <text:p text:style-name="P7"><text:span text:style-name="T1">pravica do ustreznega dela preostalega premoženja po likvidaciji ali stečaju delniške družbe</text:span></text:p>
        </text:list-item>
      </text:list>
      <text:p text:style-name="P5"/>
      <text:p text:style-name="Standard"><text:span text:style-name="T1">PRENOS DELNIC</text:span></text:p>
      <text:p text:style-name="Standard"><text:span text:style-name="T2">Delnice so vrednostni papirji, ki se prenašajo brezoblično. Vendar se v posebnih primerih izdajajo imenske delnice. Te se glasijo na ime delničarja. Družba vodi knjigo delničarjev, v kateri so navedeni lastniki imenskih delnic. Prenos se opravlja z indosametnom in z vpisom prenosa v knjigo delničarjev. Za delničarja velja samo tisti ki je vpisan v knjigo delničarj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 style:display-name="ListLabel 1" style:family="text">
      <style:text-properties fo:font-size="13pt" fo:font-weight="bold"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2" meta:paragraph-count="24" meta:word-count="544" meta:character-count="3664" meta:non-whitespace-character-count="3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