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language="sl" fo:country="SI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sl" fo:country="SI" fo:font-weight="bold" style:font-size-asian="11pt" style:font-weight-asian="bold" style:font-size-complex="11pt"/>
    </style:style>
    <style:style style:name="P4" style:family="paragraph" style:parent-style-name="Standard">
      <style:text-properties fo:font-size="11pt" fo:language="sl" fo:country="SI" style:font-size-asian="11pt" style:font-size-complex="11pt"/>
    </style:style>
    <style:style style:name="P5" style:family="paragraph" style:parent-style-name="Standard">
      <style:text-properties fo:color="#999999" fo:font-size="11pt" fo:language="sl" fo:country="SI" fo:font-weight="bold" style:font-size-asian="11pt" style:font-weight-asian="bold" style:font-size-complex="11pt"/>
    </style:style>
    <style:style style:name="P6" style:family="paragraph" style:parent-style-name="Standard">
      <style:text-properties fo:color="#999999" fo:font-size="11pt" fo:language="sl" fo:country="SI" style:font-size-asian="11pt" style:font-size-complex="11pt"/>
    </style:style>
    <style:style style:name="P7" style:family="paragraph" style:parent-style-name="Standard">
      <style:text-properties fo:font-size="13pt" fo:language="sl" fo:country="SI" fo:font-weight="bold" style:font-size-asian="13pt" style:font-weight-asian="bold" style:font-size-complex="13pt"/>
    </style:style>
    <style:style style:name="P8" style:family="paragraph" style:parent-style-name="Standard">
      <style:text-properties fo:language="sl" fo:country="SI"/>
    </style:style>
    <style:style style:name="P9" style:family="paragraph" style:parent-style-name="Standard">
      <style:text-properties fo:language="sl" fo:country="SI" fo:font-weight="bold" style:font-weight-asian="bold"/>
    </style:style>
    <style:style style:name="P10" style:family="paragraph" style:parent-style-name="Standard">
      <style:text-properties fo:font-size="14pt" fo:language="sl" fo:country="SI" style:font-size-asian="14pt" style:font-size-complex="14pt"/>
    </style:style>
    <style:style style:name="P11" style:family="paragraph" style:parent-style-name="Standard">
      <style:paragraph-properties fo:margin-left="0in" fo:margin-right="0in" fo:text-indent="0.5in" style:auto-text-indent="false"/>
    </style:style>
    <style:style style:name="P12" style:family="paragraph" style:parent-style-name="Standard">
      <style:paragraph-properties fo:margin-left="0.5in" fo:margin-right="0in" fo:text-indent="0in" style:auto-text-indent="false"/>
    </style:style>
    <style:style style:name="P1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0.5in" fo:margin-right="0in" fo:text-indent="0in" style:auto-text-indent="false"/>
      <style:text-properties fo:font-size="11pt" fo:language="sl" fo:country="SI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style:text-underline-style="solid" style:text-underline-width="auto" style:text-underline-color="font-color"/>
    </style:style>
    <style:style style:name="T4" style:family="text">
      <style:text-properties fo:font-size="11pt" fo:language="sl" fo:country="SI" style:font-size-asian="11pt" style:font-size-complex="11pt"/>
    </style:style>
    <style:style style:name="T5" style:family="text">
      <style:text-properties fo:font-size="11pt" fo:language="sl" fo:country="SI" fo:font-weight="bold" style:font-size-asian="11pt" style:font-weight-asian="bold" style:font-size-complex="11pt"/>
    </style:style>
    <style:style style:name="T6" style:family="text">
      <style:text-properties fo:font-size="11pt" fo:language="sl" fo:country="SI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999999" fo:font-size="11pt" fo:language="sl" fo:country="SI" fo:font-weight="bold" style:font-size-asian="11pt" style:font-weight-asian="bold" style:font-size-complex="11pt"/>
    </style:style>
    <style:style style:name="T8" style:family="text">
      <style:text-properties fo:color="#999999" fo:font-size="11pt" fo:language="sl" fo:country="SI" style:font-size-asian="11pt" style:font-size-complex="11pt"/>
    </style:style>
    <style:style style:name="T9" style:family="text">
      <style:text-properties fo:color="#999999" fo:font-size="11pt" fo:language="sl" fo:country="SI" style:text-underline-style="solid" style:text-underline-width="auto" style:text-underline-color="font-color" style:font-size-asian="11pt" style:font-size-complex="11pt"/>
    </style:style>
    <style:style style:name="T10" style:family="text">
      <style:text-properties fo:color="#999999" fo:font-size="14pt" fo:language="sl" fo:country="SI" fo:font-weight="bold" style:font-size-asian="14pt" style:font-weight-asian="bold" style:font-size-complex="14pt"/>
    </style:style>
    <style:style style:name="T11" style:family="text">
      <style:text-properties fo:color="#999999" style:font-name="Wingdings" fo:font-size="11pt" fo:language="sl" fo:country="SI" style:font-name-asian="Wingdings1" style:font-size-asian="11pt" style:font-name-complex="Wingdings1" style:font-size-complex="11pt"/>
    </style:style>
    <style:style style:name="T12" style:family="text">
      <style:text-properties fo:color="#999999" fo:language="sl" fo:country="SI" fo:font-weight="bold" style:font-weight-asian="bold"/>
    </style:style>
    <style:style style:name="T13" style:family="text">
      <style:text-properties fo:font-size="13pt" fo:language="sl" fo:country="SI" fo:font-weight="bold" style:font-size-asian="13pt" style:font-weight-asian="bold" style:font-size-complex="13pt"/>
    </style:style>
    <style:style style:name="T14" style:family="text">
      <style:text-properties style:text-position="sub 58%" fo:font-size="11pt" fo:language="sl" fo:country="SI" style:font-size-asian="11pt" style:font-size-complex="11pt"/>
    </style:style>
    <style:style style:name="T15" style:family="text">
      <style:text-properties style:text-position="sub 58%" fo:font-size="14pt" fo:language="sl" fo:country="SI" style:font-size-asian="14pt" style:font-size-complex="14pt"/>
    </style:style>
    <style:style style:name="T16" style:family="text">
      <style:text-properties fo:font-size="14pt" fo:language="sl" fo:country="SI" style:font-size-asian="14pt" style:font-size-complex="14pt"/>
    </style:style>
    <style:style style:name="T17" style:family="text">
      <style:text-properties fo:font-size="14pt" fo:language="sl" fo:country="SI" fo:font-weight="bold" style:font-size-asian="14pt" style:font-weight-asian="bold" style:font-size-complex="14pt"/>
    </style:style>
    <style:style style:name="T18" style:family="text">
      <style:text-properties fo:text-transform="uppercase" fo:font-size="11pt" fo:language="sl" fo:country="SI" fo:font-weight="bold" style:font-size-asian="11pt" style:font-weight-asian="bold" style:font-size-complex="11pt"/>
    </style:style>
    <style:style style:name="T19" style:family="text">
      <style:text-properties fo:font-variant="small-caps" fo:color="#999999" fo:font-size="11pt" fo:language="sl" fo:country="SI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2">3. DENARNA POLITIKA</text:span></text:p>
      <text:p text:style-name="P3"/>
      <text:p text:style-name="Standard"><text:span text:style-name="T4">Je delovanje ek. politike, ki jo izvaja </text:span><text:span text:style-name="T5">centralna banka.</text:span><text:span text:style-name="T4"> Osredotočena je na </text:span><text:span text:style-name="T5">urejanje preskrbe gospodarsta z denarjem</text:span><text:span text:style-name="T4">, ker se za razliko od fizokalne ne ukvarja s prerazporejanjem dohodka.</text:span></text:p>
      <text:p text:style-name="P4"/>
      <text:p text:style-name="Standard"><text:span text:style-name="T4">Denarnokreditni sistem postavlja okvire, znotraj katerih lahko gospodarski osebki sprejemajo odločitve o vprašanjih denarja in kredita</text:span></text:p>
      <text:p text:style-name="P4"/>
      <text:p text:style-name="Standard"><text:span text:style-name="T5">3.1. <text:s/>VLOGA DENARJA IN KREDITA</text:span></text:p>
      <text:p text:style-name="P4"/>
      <text:p text:style-name="Standard"><text:span text:style-name="T5">Funcija denarja:</text:span></text:p>
      <text:p text:style-name="Standard"><text:span text:style-name="T4">- kot plačilna bilanca</text:span></text:p>
      <text:p text:style-name="Standard"><text:span text:style-name="T4">- merilo vrednosti</text:span></text:p>
      <text:p text:style-name="Standard"><text:span text:style-name="T4">- funkcijo zakladov vendar mora imeti stabilnost vrednosti, ne sme biti pretirane inflacije, </text:span></text:p>
      <text:p text:style-name="Standard"><text:span text:style-name="T4">-TOM – tržna obrestna mera; zamenjali z variabilno obrestno mero</text:span></text:p>
      <text:p text:style-name="P4"/>
      <text:p text:style-name="Standard"><text:span text:style-name="T5">Kredit</text:span><text:span text:style-name="T4">: je v bistvu dolžniškoupniški odnos, v katerem kreditodajalec za določen čas in pod določenimi pogoji dostopi <text:s/>pravico do razpolaganja z denarjem </text:span><text:span text:style-name="T6">saj mora zagotavljati zadostno količino plačilnih sredstev za vse denarne transakcije v proizvodnji, prometu in pri razdelitvi dohodka.</text:span></text:p>
      <text:p text:style-name="P4"/>
      <text:p text:style-name="Standard"><text:span text:style-name="T6">Količina in obtočna hitrost denarja</text:span></text:p>
      <text:p text:style-name="Standard"><text:span text:style-name="T4">M ∙ V = P ∙ Y</text:span></text:p>
      <text:p text:style-name="P4"/>
      <text:p text:style-name="Standard"><text:span text:style-name="T4">M: denarna masa</text:span></text:p>
      <text:p text:style-name="Standard"><text:span text:style-name="T4">V: obtočna hitrost</text:span></text:p>
      <text:p text:style-name="Standard"><text:span text:style-name="T4">P: raven cen</text:span></text:p>
      <text:p text:style-name="Standard"><text:span text:style-name="T4">Y: realni družbeni produkt</text:span></text:p>
      <text:p text:style-name="P4"/>
      <text:p text:style-name="Standard"><text:span text:style-name="T4">Če rast denarne mase zaostaja za rastjo produkta po atekočih cenah, zavre rast proizvodnje in tržno realizirajo, to pomeni, da deluje </text:span><text:span text:style-name="T5">restriktivno </text:span><text:span text:style-name="T4">; če pa rast denarne mase prehiteva rast proizvodnje po tekočih cenah, deluje </text:span><text:span text:style-name="T5">inflacijsko. </text:span></text:p>
      <text:p text:style-name="P4"/>
      <text:p text:style-name="Standard"><text:span text:style-name="T4">Denarno maso uravnava denarna (monetarna) oblast, ki ji je zaupno izvajanje denarne politike.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7">3.2. PONUDBA DENARJA – DENARNI AGREGENT</text:span></text:p>
      <text:p text:style-name="P5"/>
      <text:p text:style-name="Standard"><text:span text:style-name="T8">ponudbo denarja definiramo kot znesek denarja, ki obstaja v določenem trenutku v določenem gospodarstvu.</text:span></text:p>
      <text:p text:style-name="P6"/>
      <text:p text:style-name="Standard"><text:span text:style-name="T8">1. primarni denar: -gotovina v obtoku</text:span></text:p>
      <text:p text:style-name="Standard"><text:span text:style-name="T8">- rezerve bank ( gotovina, žiro račun)</text:span></text:p>
      <text:p text:style-name="Standard"><text:span text:style-name="T8">- vpogledne vloge pri BS</text:span></text:p>
      <text:p text:style-name="Standard"><text:span text:style-name="T8">-gotovina v obtoku</text:span></text:p>
      <text:p text:style-name="P6"/>
      <text:p text:style-name="Standard"><text:span text:style-name="T8">2. M1 :</text:span></text:p>
      <text:p text:style-name="Standard"><text:soft-page-break/><text:span text:style-name="T8"><text:s/>- gotovina v obtoku</text:span></text:p>
      <text:p text:style-name="Standard"><text:span text:style-name="T8">- vpogledne vloge v BS</text:span></text:p>
      <text:p text:style-name="Standard"><text:span text:style-name="T8">- vpogledne vloge pri bankah ( podjetja, preb., javni sektor,financne institucije )</text:span></text:p>
      <text:p text:style-name="P6"/>
      <text:p text:style-name="Standard"><text:span text:style-name="T8">3. M2: </text:span></text:p>
      <text:p text:style-name="Standard"><text:span text:style-name="T8">- vezane vloge države pri BS</text:span></text:p>
      <text:p text:style-name="Standard"><text:span text:style-name="T8">- tolarske nevpogledne (hranilne in vezane) vloge pri bankah</text:span></text:p>
      <text:p text:style-name="Standard"><text:span text:style-name="T8">-M1</text:span></text:p>
      <text:p text:style-name="P6"/>
      <text:p text:style-name="Standard"><text:span text:style-name="T8">4. M3: </text:span></text:p>
      <text:p text:style-name="Standard"><text:span text:style-name="T8">- M2</text:span></text:p>
      <text:p text:style-name="Standard"><text:span text:style-name="T8">- devizne vloge pri bankah</text:span></text:p>
      <text:p text:style-name="P6"/>
      <text:p text:style-name="Standard"><text:span text:style-name="T8">Substituti denarja niso denar, temveč instrumenti zavarovanja plačil.</text:span></text:p>
      <text:p text:style-name="Standard"><text:span text:style-name="T8">Najbolj razširjena oblika denarnih substitutoiv so menice, čeki, akreditivi in garancije. Njihova Funkcija je zamik rokov plačil. </text:span></text:p>
      <text:p text:style-name="P4"/>
      <text:p text:style-name="P4"/>
      <text:p text:style-name="P4"/>
      <text:p text:style-name="P2"/>
      <text:p text:style-name="Standard"><text:span text:style-name="T5">3.3</text:span><text:span text:style-name="T4"> . </text:span><text:span text:style-name="T5">BANČNI SISTEM IN KREIRANJE DENARJA</text:span></text:p>
      <text:p text:style-name="Standard"><text:span text:style-name="T4">tvorijo ga centralna banka in poslovne banke</text:span></text:p>
      <text:p text:style-name="P4"/>
      <text:p text:style-name="Standard"><text:span text:style-name="T4">1. </text:span><text:span text:style-name="T5">pasivni</text:span><text:span text:style-name="T4"> </text:span><text:span text:style-name="T5">bančni posli</text:span><text:span text:style-name="T4"> so tisti s katerim pride banka do denarja. V tem primeru je banka dolžnik( depozitivni posli ) za te depozite banka plačuje pasivne obresti</text:span></text:p>
      <text:p text:style-name="P4"/>
      <text:p text:style-name="Standard"><text:span text:style-name="T4">2. </text:span><text:span text:style-name="T5">aktivni bančni posli</text:span><text:span text:style-name="T4"> so tisti s katerim banka plansira zbrana sredstva. V tem primeru je banka upnik ( krediti ) <text:s/>plansiranje sredstev banka dobi aktivne obresti.</text:span></text:p>
      <text:p text:style-name="P4"/>
      <text:p text:style-name="Standard"><text:span text:style-name="T4">Aktivne obresti so večje od pasivnih in razlika med njimi je eden od prihodkov banke. Ker lahko banke plansirajo več sredstev, <text:s/>kot so jih prejele.</text:span></text:p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3">Centralna banka:</text:span></text:p>
      <text:p text:style-name="Standard"><text:span text:style-name="T4">- Je banka bank</text:span></text:p>
      <text:p text:style-name="Standard"><text:span text:style-name="T4">- Svojo funkcijo uresničuje s kreiranjem primarnega denarja.</text:span></text:p>
      <text:p text:style-name="P4"/>
      <text:p text:style-name="Standard"><text:span text:style-name="T5">Funkcije centralnih bank:</text:span></text:p>
      <text:p text:style-name="Standard"><text:span text:style-name="T4">- Nadzoruje izdajanje <text:s/>gotovinskega denarja</text:span></text:p>
      <text:p text:style-name="Standard"><text:span text:style-name="T4">- Je edina banka , ki deluje z državnim sektorjem</text:span></text:p>
      <text:p text:style-name="Standard"><text:span text:style-name="T4">- Ima zlate in devizne rezerve</text:span></text:p>
      <text:p text:style-name="Standard"><text:span text:style-name="T4">- Je banka poslovnih bank</text:span></text:p>
      <text:p text:style-name="Standard"><text:span text:style-name="T4">- Vodi politiko mednarodne ekvidnosti</text:span></text:p>
      <text:p text:style-name="Standard"><text:span text:style-name="T4">- Sprejema depozite in daje posojila ter ima zlate in devizne rezerve in vodi politiko mednarodne likvidnosti</text:span></text:p>
      <text:p text:style-name="P4"><text:soft-page-break/></text:p>
      <text:p text:style-name="Standard"><text:span text:style-name="T6">Bilanca centralne banke:</text:span></text:p>
      <text:p text:style-name="Standard"><text:span text:style-name="T5">Aktiva</text:span><text:span text:style-name="T6">:</text:span><text:span text:style-name="T4"><text:tab/><text:tab/><text:tab/><text:tab/><text:tab/><text:tab/></text:span><text:span text:style-name="T5">Pasiva</text:span><text:span text:style-name="T4">:</text:span></text:p>
      <text:p text:style-name="Standard"><text:span text:style-name="T4">1. Mednarodne rezerve<text:tab/><text:tab/><text:tab/><text:tab/>1. Denar v obtoku</text:span></text:p>
      <text:p text:style-name="Standard"><text:span text:style-name="T4">2. Krediti poslovnim bankam<text:tab/><text:tab/><text:tab/>2. Depoziti poslivnim bankam</text:span></text:p>
      <text:p text:style-name="Standard"><text:span text:style-name="T4">3. Kredit državi<text:tab/><text:tab/><text:tab/><text:tab/><text:tab/>3. Depoziti države</text:span></text:p>
      <text:p text:style-name="P4"/>
      <text:p text:style-name="P4"/>
      <text:p text:style-name="Standard"><text:span text:style-name="T4">Primarni denar ustvarja ga centralna banka na 3 načine: </text:span></text:p>
      <text:p text:style-name="Standard"><text:span text:style-name="T5">s krediti v tujini </text:span><text:span text:style-name="T4">gre za t.i. učinke, ki izvirajo iz deviznih transakcij z inozemstvom in sprememb deviznih rezerv</text:span></text:p>
      <text:p text:style-name="Standard"><text:span text:style-name="T5"><text:s/>s krediti državi in s kredite poslovnim bankam</text:span></text:p>
      <text:p text:style-name="P4"/>
      <text:p text:style-name="P8"/>
      <text:p text:style-name="Standard"><text:span text:style-name="T13">Poslovne banke </text:span></text:p>
      <text:p text:style-name="Standard"><text:span text:style-name="T4">njihova kreditna sposobnost je odvisna od obsega depozitov, ki jim jih zaupa prebivalstvo in gospodarstvo ter od centralne banke</text:span></text:p>
      <text:p text:style-name="P4"/>
      <text:p text:style-name="Standard"><text:span text:style-name="T6">bilanca poslovnih bank:</text:span></text:p>
      <text:p text:style-name="Standard"><text:span text:style-name="T5">Aktiva</text:span><text:span text:style-name="T4"><text:tab/><text:tab/><text:tab/><text:tab/><text:tab/><text:tab/></text:span><text:span text:style-name="T5">Pasiva</text:span></text:p>
      <text:p text:style-name="Standard"><text:span text:style-name="T4">1. Rezerve <text:tab/><text:tab/><text:tab/><text:tab/><text:tab/>1. Kredit od centralne banke</text:span></text:p>
      <text:p text:style-name="Standard"><text:span text:style-name="T4"><text:s text:c="3"/>- gotovina<text:tab/><text:tab/><text:tab/><text:tab/><text:tab/>2. Depoziti</text:span></text:p>
      <text:p text:style-name="Standard"><text:span text:style-name="T4"><text:s text:c="3"/>- depoziti v centralni banki<text:tab/><text:tab/><text:tab/> <text:s text:c="3"/>- depoziti na vpogled</text:span></text:p>
      <text:p text:style-name="Standard"><text:span text:style-name="T4">2. Dana posojila in investicije: <text:tab/><text:tab/><text:tab/> <text:s text:c="3"/>- drugi depotiti</text:span></text:p>
      <text:p text:style-name="Standard"><text:span text:style-name="T4">naložbe v vrednostne papirje</text:span></text:p>
      <text:p text:style-name="P4"/>
      <text:p text:style-name="Standard"><text:span text:style-name="T5">Koeficient (denarni multiplikator)</text:span><text:span text:style-name="T4">, ki nam pove za koliko enot se bo povečala denaran masa, če se depoziti povečajo za enoto, je denarni multiplikator ( K</text:span><text:span text:style-name="T14">OR</text:span><text:span text:style-name="T4"> – KOEFICEENT OBVEZNE REZERVE)</text:span></text:p>
      <text:p text:style-name="P1"><text:span text:style-name="T16">α</text:span><text:span text:style-name="T15">M</text:span><text:span text:style-name="T16"> = 1 / K</text:span><text:span text:style-name="T15">O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3.4. <text:s/></text:span><text:span text:style-name="T18">instrumenti denrane politike</text:span></text:p>
      <text:p text:style-name="P4"/>
      <text:p text:style-name="Standard"><text:span text:style-name="T4">1. </text:span><text:span text:style-name="T5">kvalitativni inštrumenti</text:span><text:span text:style-name="T4"> , ki so predvsem selektivni krediti. Druge. </text:span><text:span text:style-name="T6">Tu prištevamo še moralno prepričevanje poslovnih bank in ekonomskih subjektov naj se obnašajo v skladu z družbenimi interesi.</text:span></text:p>
      <text:p text:style-name="P4"/>
      <text:p text:style-name="Standard"><text:span text:style-name="T4">2. </text:span><text:span text:style-name="T5">kvantitativni instrumenti</text:span><text:span text:style-name="T4">. </text:span><text:span text:style-name="T6">So obrestna oz. eskontna stopnja, nabava in prodaja vrednostnih papirjev na pdprtem trgu in obvezna rezerva poslovnih bank.</text:span></text:p>
      <text:p text:style-name="P9"/>
      <text:p text:style-name="P9"/>
      <text:p text:style-name="Standard"><text:span text:style-name="T2">Eskontna stopnja ali rediskont</text:span></text:p>
      <text:p text:style-name="Standard"><text:span text:style-name="T3">Reskont</text:span><text:span text:style-name="T1"> je odkup menice od poslovne banke, tako pride banka do likvidnih sredstev</text:span></text:p>
      <text:p text:style-name="P8"><text:soft-page-break/></text:p>
      <text:p text:style-name="Standard"><text:span text:style-name="T4">- Je obrestna mera, ki jo določa centralna banka in na osnovi katere rediskontira menice poslovnim bankam.</text:span></text:p>
      <text:p text:style-name="Standard"><text:span text:style-name="T4">- Je odkup menice od poslovne banke, na osnovni katere je dala poslovna banka kredit nekemu - gospodarkemu subjektu tako povečuje svoje rezerve in si omogoča povečevanje obsega kreditiranja gosp.</text:span></text:p>
      <text:p text:style-name="Standard"><text:span text:style-name="T4">- Centralna banka z eskontno stopnjo vpliva na povpraševanje po denarja in kreditne, na stroške kredita in kreditni potencijal bank.</text:span></text:p>
      <text:p text:style-name="P4"/>
      <text:p text:style-name="Standard"><text:span text:style-name="T5">1</text:span><text:span text:style-name="T4">. če želi pospešiti gosp. aktivnost c. banka zniža esk st.</text:span></text:p>
      <text:p text:style-name="Standard"><text:span text:style-name="T5">2 </text:span><text:span text:style-name="T4">če želi upočasniti gosp. st. jo poviša</text:span></text:p>
      <text:p text:style-name="P4"/>
      <text:p text:style-name="P10"/>
      <text:p text:style-name="Standard"><text:span text:style-name="T10">Politika odprtega trga</text:span></text:p>
      <text:p text:style-name="Standard"><text:span text:style-name="T8">Obveznica je vrednostni papir, ki daje vrednostno pravico, da dobi ob preteku vsakega obdobja enak določen znesek po roku dospetja pa tudi nominalni vrednosti – depozit</text:span></text:p>
      <text:p text:style-name="P6"/>
      <text:p text:style-name="Standard"><text:span text:style-name="T8">Te vrednodnostnice cantralna banka prodaja komercialnim bankam in drugim finančnim institucijam , da bi lahko tako financirala primankljaj v proračun.</text:span></text:p>
      <text:p text:style-name="P6"/>
      <text:p text:style-name="Standard"><text:span text:style-name="T8">Centralna banka lahko prodaja in kupuje državne vrednostne papirje na odprtem tržišču in s tem izveja politiko odprtega tržišča. </text:span><text:span text:style-name="T19">Vplivamo na kreitni potencujal poslovnih bank.</text:span></text:p>
      <text:p text:style-name="P6"/>
      <text:p text:style-name="Standard"><text:span text:style-name="T8">1. c.b s </text:span><text:span text:style-name="T9">prodajo državnih obveznic poslovnim bankam </text:span><text:span text:style-name="T8">zmanšuje njihove rezerve in multipikacijo depozitov</text:span></text:p>
      <text:p text:style-name="P6"/>
      <text:p text:style-name="Standard"><text:span text:style-name="T8">2. c.b s </text:span><text:span text:style-name="T9">kupovanjem državnih obveznic</text:span><text:span text:style-name="T8"> povečuje rezerve (multiplikativna ekspanzija ponudbe denarja in kredita)</text:span></text:p>
      <text:p text:style-name="P6"/>
      <text:p text:style-name="Standard"><text:span text:style-name="T8">OBVEZNICA:</text:span></text:p>
      <text:p text:style-name="Standard"><text:span text:style-name="T8"><text:s/>Je vrednostni papir, ki daje njenemu lastniku pravico, da dobi po preteku vsakega določenega razdobja določen enak znesek (R) , po roku dospetja pa tudi celoten nominalni znesek, na katerega se glasi obveznica.</text:span></text:p>
      <text:p text:style-name="P6"/>
      <text:p text:style-name="Standard"><text:span text:style-name="T8">Sedanja vednost obveznice: V </text:span></text:p>
      <text:p text:style-name="Standard"><text:span text:style-name="T8">Vsota diskontirnih vrednosti vseh zneskov : R</text:span></text:p>
      <text:p text:style-name="Standard"><text:span text:style-name="T8">Nominalna vrednost obveznice: N</text:span></text:p>
      <text:p text:style-name="P6"/>
      <text:p text:style-name="Standard"><text:span text:style-name="T8">Gibanja prodajne cene ima obratno smer od gibanja obrestne mere.</text:span></text:p>
      <text:p text:style-name="Standard"><text:span text:style-name="T8">Porast obrestne mere </text:span><text:span text:style-name="T11"></text:span><text:span text:style-name="T8"> padec den obveznic</text:span></text:p>
      <text:p text:style-name="Standard"><text:span text:style-name="T8">porast obrestne mere </text:span><text:span text:style-name="T11"></text:span><text:span text:style-name="T8"> porast cen obveznic</text:span><text:bookmark text:name="fraction"/></text:p>
      <text:p text:style-name="P6"/>
      <text:p text:style-name="P6"/>
      <text:p text:style-name="P6"/>
      <text:p text:style-name="P6"/>
      <text:p text:style-name="Standard"><text:span text:style-name="T2">3.5. POLITIKA OBVEZNE REZERVE POSLOVNIH BANK</text:span></text:p>
      <text:p text:style-name="P9"/>
      <text:p text:style-name="Standard"><text:span text:style-name="T4">obvezna rezerva poslovnih bank je tisti obseg depozitov, ki ga poslovne banke ne smejo uporabiti za kreditiranje ekonomskih subjektov</text:span></text:p>
      <text:p text:style-name="P4"/>
      <text:p text:style-name="Standard"><text:soft-page-break/><text:span text:style-name="T4">K</text:span><text:span text:style-name="T14">OR</text:span><text:span text:style-name="T4"> = OR / D</text:span></text:p>
      <text:p text:style-name="P4"/>
      <text:p text:style-name="Standard"><text:span text:style-name="T4">KR: <text:s/>st. obvezne rezerve</text:span></text:p>
      <text:p text:style-name="Standard"><text:span text:style-name="T4">OR: delež obvezne rezerve</text:span></text:p>
      <text:p text:style-name="Standard"><text:span text:style-name="T4">D: celotni depoziti</text:span></text:p>
      <text:p text:style-name="P4"/>
      <text:p text:style-name="Standard"><text:span text:style-name="T4">1</text:span><text:span text:style-name="T5">. s povišanjem st. obvezne rezerve</text:span><text:span text:style-name="T4"> centralna banka zmanjša presežek rezerv poslovnih bankin s tem zmanjša presežek rezerv poslovnih bank in s tem zmanjša njihovo kreditno sposobnost, s tem pa tudi možnost, da kreirajo nov denar z multiplikacijo depozitov.</text:span></text:p>
      <text:p text:style-name="Standard"><text:span text:style-name="T4">- <text:s/>S tem ukrepom torej centralana banka zmanjša bazo, na kateri temelji multiplikativna expanzija denarja in kredita in zmaanša monetarni multiplikator.</text:span></text:p>
      <text:p text:style-name="P4"/>
      <text:p text:style-name="Standard"><text:span text:style-name="T4">2</text:span><text:span text:style-name="T5">. zmanjšanje stopnje obvezne rezerve</text:span><text:span text:style-name="T4"> ima seveda obratne posledice: poveča se baza, na kateri temelji multiplikativna exspanzija denarja in kredita in poveča se monetarni multiplikator.</text:span></text:p>
      <text:p text:style-name="P4"/>
      <text:p text:style-name="P9"/>
      <text:p text:style-name="Standard"><text:span text:style-name="T12">3.6. DENARNA POLITIKA</text:span></text:p>
      <text:p text:style-name="P6"/>
      <text:p text:style-name="Standard"><text:span text:style-name="T8">-Slovenija do oktobra 1991 ni vodila svoje denarne politike-ta regulacija je bila tedaj centralizirana v Narodni banki Jugoslavije</text:span></text:p>
      <text:p text:style-name="Standard"><text:span text:style-name="T8">-junij 1991- nov zakon o bankah in zakon o Banki Slovenije-neodvisna centralna banka</text:span></text:p>
      <text:p text:style-name="Standard"><text:span text:style-name="T8">-cilj banke Slovenije:ohranjanje čim bolj stabilne vrednosti nacionalne valute</text:span></text:p>
      <text:p text:style-name="Standard"><text:span text:style-name="T8">-oktober 1991-zamenjava jugoslovanskega dinarja za slovenski tolar</text:span></text:p>
      <text:p text:style-name="Standard"><text:span text:style-name="T8">-začetek uvajanja restriktivne denarne politike</text:span></text:p>
      <text:p text:style-name="Standard"><text:span text:style-name="T8">-temeljni cilj:uravnavanje denarne ponudbe in zagotavljanje notranje stabilnosti nacionalne valute</text:span></text:p>
      <text:p text:style-name="Standard"><text:span text:style-name="T8">-mesečna stopnja inflacije pade iz 21,5% na 1,6% (po avgustu leta 1992)</text:span></text:p>
      <text:p text:style-name="Standard"><text:span text:style-name="T8">-denarna politika je imela ključno vlogo pri izvajanju makroekonomske stabilizacije</text:span></text:p>
      <text:p text:style-name="Standard"><text:span text:style-name="T8">-sledilo je zniževanje obrestnih mer,temu sledi realna rast ponudbe denarja (po juniju 1992)</text:span></text:p>
      <text:p text:style-name="Standard"><text:span text:style-name="T8">-kljub naraščanju vseh denarnih agregatov pa ne rečemo da je bila politika ekspanzivna ,saj je ponudba denarja naraščala skladno z rastjo povpraševanja po denarju </text:span></text:p>
      <text:p text:style-name="P6"/>
      <text:p text:style-name="P4"/>
      <text:p text:style-name="P4"/>
      <text:p text:style-name="Standard"><text:span text:style-name="T2">3.7. INSTRUMENTI DIEKTNEGA NADZORA V OKVIRU DEVIZNEGA IN ZUNANJEGA REŽIMA</text:span></text:p>
      <text:p text:style-name="P4"/>
      <text:p text:style-name="P4"/>
      <text:p text:style-name="P9"/>
      <text:p text:style-name="Standard"><text:span text:style-name="T2">3.8. TEORETIČNA IZHODIŠČA ZUNANJE TRGOVINE</text:span></text:p>
      <text:p text:style-name="P2"/>
      <text:p text:style-name="Standard"><text:span text:style-name="T5">merkantilizem</text:span></text:p>
      <text:p text:style-name="Standard"><text:span text:style-name="T4">v obdobju ned 1400-1800. na področju uvoza je bila ek. politika usmerjena v uvoz blaga višjih faz predelave, tako s pomočjo visokih carin, kakor tudi s pomočjo količinskega omejevanja ali celo prepovedi </text:span><text:span text:style-name="T6">uvoza</text:span><text:span text:style-name="T4"> proizvodov nižjih faz predelave</text:span></text:p>
      <text:p text:style-name="Standard"><text:span text:style-name="T6">izvoz</text:span><text:span text:style-name="T4"> so pospeševale s premijami, ugodnimi trgovinskimi odgovori s tujimi deželami s sistemom povratnih carin ter snovanjem kolonij</text:span></text:p>
      <text:p text:style-name="P4"/>
      <text:p text:style-name="Standard"><text:span text:style-name="T5">klasična teorija</text:span></text:p>
      <text:p text:style-name="Standard"><text:span text:style-name="T4">osebni interes. Le-ta ni v nasprotju s splošnimi interesi družbe, kajti po klasikih vsak išče svoje lastne koristi s tem pospešuje tudi družbene koristi.</text:span></text:p>
      <text:p text:style-name="P2"><text:soft-page-break/></text:p>
      <text:p text:style-name="Standard"><text:span text:style-name="T5">Trg s popolno konkurenco</text:span><text:span text:style-name="T4"> pa je institucija , ki omogoča uveljavljanje tega načela v praksi </text:span></text:p>
      <text:p text:style-name="P4"/>
      <text:p text:style-name="Standard"><text:span text:style-name="T5">Liberalizem</text:span><text:span text:style-name="T4"> za katerega se je zavemala britanska klasilna sola</text:span></text:p>
      <text:p text:style-name="P2"/>
      <text:p text:style-name="Standard"><text:span text:style-name="T5">Teorija absolutnih prednostin</text:span></text:p>
      <text:p text:style-name="Standard"><text:span text:style-name="T6">Nosilec</text:span><text:span text:style-name="T4"> : Adam Smith, ki je menil <text:s/>da jeza dol. Državo nesmiselno če proizvaja dobrine , ki bi jih ceneje lahko nabavila <text:s/>od drugih dežel v zameno za svoje.njegove temelnje prednosti so absolutne prednosti posamezen blagu. Torej naj bi se vsaka država posvetila tisti proivodnji za katero ima najboljše pogoje za proizvidnjo.</text:span></text:p>
      <text:p text:style-name="P2"/>
      <text:p text:style-name="Standard"><text:span text:style-name="T5">Teorija komparativnih prednosti</text:span></text:p>
      <text:p text:style-name="Standard"><text:span text:style-name="T6">David <text:s/>Ricardo</text:span><text:span text:style-name="T4"> je spoznal slabost Smithove koncepsije o mobilnosti faktorjev in je zato gradil na popolni mobilnosti proizvodnih faktorjev med državami, kar onemogoča izravnavaje njihovih cen v mednarodnih razmerah. Ker se cene proizvidnih faktorjev med posameznimi državami lahko bistveno razlikujejo, prihaja <text:s/>ne samo do absolutnih, temveč tudi do relativnih razlik proizvodnih stroškov med posameznimi deželami te pa so po Ricardu potreben <text:s/>pogoj za mednarodno menjavo.torej naj vsaka država specializira za proizvodnjo. Ki ji bo v blagovni menjavi omogočila realizacijo maksimalnega zaslužka in minimalno izgubo</text:span></text:p>
      <text:p text:style-name="P2"/>
      <text:p text:style-name="Standard"><text:span text:style-name="T5">Protekcionizem</text:span></text:p>
      <text:p text:style-name="Standard"><text:span text:style-name="T6">Fridrich List</text:span><text:span text:style-name="T4"> ( vodili teoretik) je podal teoretično obrazložitev zaščitnih carin: zaradi različnih zgodovinskih razmer so posamezne dežele na različnih eravneh gospodarske razvitosti</text:span></text:p>
      <text:p text:style-name="P4"/>
      <text:p text:style-name="P4"/>
      <text:p text:style-name="Standard"><text:span text:style-name="T5">DEVIZNI TEČAJ IN TEČAJNA POLITIKA</text:span></text:p>
      <text:p text:style-name="P4"/>
      <text:p text:style-name="Standard"><text:span text:style-name="T4">Devizni tečaj je razmerje po katerem je mogoče zamenjati en denar v drugega.</text:span></text:p>
      <text:p text:style-name="P4"/>
      <text:p text:style-name="Standard"><text:span text:style-name="T4">Osnovni pojmi:</text:span></text:p>
      <text:p text:style-name="Standard"><text:span text:style-name="T4">Dev. Tečaj je splošna cena proizvodov in storitev neridnega gospodarstva, ki so predmet medenarodne trgovine.</text:span></text:p>
      <text:p text:style-name="Standard"><text:span text:style-name="T4">Omogoča primerjanje domačih cen s tujimi in obratno, s čimer je mogočeoceniti, katere izdelke in storitve je mogoče <text:s/>doma proizvajati ceneje kratkoročno to povzroča blagovne in storitvene tokove me ddomačim gospodarstvom in tujino dolgoročno pa usmerjanje proizvodnih dejavnikov v tiste gospodarske dejavnosti pri kateri je domače gosp. uspešnejše od tujine.</text:span></text:p>
      <text:p text:style-name="P4"/>
      <text:p text:style-name="Standard"><text:span text:style-name="T5">Devizni tečaj je torej cena tuje valute izražena v enotah domače valute ali obratno.</text:span></text:p>
      <text:p text:style-name="P4"/>
      <text:p text:style-name="Standard"><text:span text:style-name="T5">Reali tečaj</text:span><text:span text:style-name="T4"> izenačuje splošno raven cen v državi s splošno ravnjo cen v tujini, pri čemer je splošna ravecen <text:s/>poderirano povprecje vseh cen.</text:span></text:p>
      <text:p text:style-name="P4"/>
      <text:p text:style-name="Standard"><text:span text:style-name="T5">Devalvacija</text:span><text:span text:style-name="T4"> je zmanjšanje vrednosti , </text:span><text:span text:style-name="T5">revealvacija</text:span><text:span text:style-name="T4"> pa povečanje vrednosti domače valute v primerjavi s tujimi valutami v ramerah fiksnih deviznih tečajev. V rezmerah fleksibilnih tečajev uporabljamo termin depraciacija za zmanjšanje oz. aprecijacija za povečanje vrednosti domače valute</text:span></text:p>
      <text:p text:style-name="P4"/>
      <text:p text:style-name="Standard"><text:span text:style-name="T5">Devize</text:span><text:span text:style-name="T4"> so vnovčljive terjatve v tujih valutah v tujini ter dospele menice, če čeki in akrediti <text:s/>v tujih valutah vnovčljivi v tujini</text:span></text:p>
      <text:p text:style-name="Standard"><text:span text:style-name="T4">d. so torej knjižni denar</text:span></text:p>
      <text:p text:style-name="P4"/>
      <text:p text:style-name="P4"/>
      <text:p text:style-name="P4"><text:soft-page-break/></text:p>
      <text:p text:style-name="P4"/>
      <text:p text:style-name="Standard"><text:span text:style-name="T17">Zunanja vrednost denarja</text:span></text:p>
      <text:p text:style-name="P10"/>
      <text:p text:style-name="Standard"><text:span text:style-name="T5">zunanjo vrednost denrja</text:span><text:span text:style-name="T4"> predstavlja devizni tečaj in valuta pariteta.oba kažeta št. Enot domačega denrja, ki ga je treba odšteti za enoto primerjane velute</text:span></text:p>
      <text:p text:style-name="P4"/>
      <text:p text:style-name="Standard"><text:span text:style-name="T5">1. administrativno </text:span><text:span text:style-name="T4">določanje paritete nacionalne valute</text:span></text:p>
      <text:p text:style-name="Standard"><text:span text:style-name="T4">govorimo o fikksne m devizne tečaju</text:span></text:p>
      <text:p text:style-name="P4"/>
      <text:p text:style-name="P11"><text:span text:style-name="T4">1.2. precenjena določenapreveč optimistično v primerjavi s tečajem, ki bi se oblikoval tržno.</text:span></text:p>
      <text:p text:style-name="P4"/>
      <text:p text:style-name="P13"><text:span text:style-name="T4">1.3. podcenjena v primerjavi s tečajem, ki bi se oblikoval tržno, bo prislo do obratnih procesov torej zvišanje zunanje vrednosti domačega denarja z revalvacijo bo potrebno</text:span></text:p>
      <text:p text:style-name="P4"/>
      <text:p text:style-name="P4"/>
      <text:p text:style-name="Standard"><text:span text:style-name="T5">2.</text:span><text:span text:style-name="T4"> </text:span><text:span text:style-name="T5">devizno tržišče</text:span><text:span text:style-name="T4">: Denarna oblast se lahko odpove pravici določanjea zunanje vrednosti denarja in to prepusti njemu , ki bo v odvisnosti od ponudbe in povpraćevanja po devizah vsakodnevno določalo zunanjo vrednost valute.</text:span></text:p>
      <text:p text:style-name="P4"/>
      <text:p text:style-name="Standard"><text:span text:style-name="T5">3. kombinacija prvih del</text:span><text:span text:style-name="T4"> <text:s/>ker je tečaj zelo pomemben parameter gospodarjenja, določi centralna banka osrednnji tečaj, hkrati pa omogoča <text:s/>deviznega tržisča, vendar v anaprej določenih okvirih</text:span></text:p>
      <text:p text:style-name="P4"/>
      <text:p text:style-name="P12"><text:span text:style-name="T4">3.1 če vrednost tijega denarja <text:s text:c="2"/>preseže zgornjo mejo, narašča povpraševanje po devizah hitreje kot ponudba. V tem primeru je centralna banka črpala devizne rezerve <text:s/>in s tem povečala ponudbo deviz.</text:span></text:p>
      <text:p text:style-name="P14"/>
      <text:p text:style-name="P12"><text:span text:style-name="T4">3.2. če pa vrednost tujega denarja pade pod spodnjo mejo, narašča ponudba deviz hitreje kot povprsevenje. V tem primeru je centralna banka kupovala devize in s tem povečala povpraševanje po deviz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b__20_Bold" style:display-name="Normal + Bold" style:family="paragraph" style:parent-style-name="Standard" style:default-outline-level="">
      <style:text-properties fo:language="sl" fo:country="SI" fo:font-weight="bold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50" meta:word-count="1875" meta:character-count="12640" meta:non-whitespace-character-count="10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