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1667in" fo:margin-left="-0.0243in" fo:margin-top="0in" fo:margin-bottom="0in" table:align="left" style:writing-mode="lr-tb"/>
    </style:style>
    <style:style style:name="Table1.A" style:family="table-column">
      <style:table-column-properties style:column-width="3.125in"/>
    </style:style>
    <style:style style:name="Table1.B" style:family="table-column">
      <style:table-column-properties style:column-width="1.041in"/>
    </style:style>
    <style:style style:name="Table1.1" style:family="table-row">
      <style:table-row-properties fo:keep-together="auto"/>
    </style:style>
    <style:style style:name="Table1.A1" style:family="table-cell">
      <style:table-cell-properties fo:background-color="#ffcc99" fo:padding-left="0.0243in" fo:padding-right="0.0208in" fo:padding-top="0.0208in" fo:padding-bottom="0.0208in" fo:border="0.5pt solid #000000">
        <style:background-image/>
      </style:table-cell-properties>
    </style:style>
    <style:style style:name="Table1.A2" style:family="table-cell">
      <style:table-cell-properties fo:background-color="#ffffcc" fo:padding-left="0.0243in" fo:padding-right="0.0208in" fo:padding-top="0.0208in" fo:padding-bottom="0.0208in" fo:border="0.5pt solid #000000">
        <style:background-image/>
      </style:table-cell-properties>
    </style:style>
    <style:style style:name="Table2" style:family="table">
      <style:table-properties style:width="6.3194in" fo:margin-left="-0.0153in" fo:margin-top="0in" fo:margin-bottom="0in" table:align="left" style:writing-mode="lr-tb"/>
    </style:style>
    <style:style style:name="Table2.A" style:family="table-column">
      <style:table-column-properties style:column-width="1.3451in"/>
    </style:style>
    <style:style style:name="Table2.B" style:family="table-column">
      <style:table-column-properties style:column-width="1.2056in"/>
    </style:style>
    <style:style style:name="Table2.C" style:family="table-column">
      <style:table-column-properties style:column-width="1.3417in"/>
    </style:style>
    <style:style style:name="Table2.D" style:family="table-column">
      <style:table-column-properties style:column-width="1.1951in"/>
    </style:style>
    <style:style style:name="Table2.E" style:family="table-column">
      <style:table-column-properties style:column-width="1.2319in"/>
    </style:style>
    <style:style style:name="Table2.1" style:family="table-row">
      <style:table-row-properties fo:keep-together="auto"/>
    </style:style>
    <style:style style:name="Table2.A1" style:family="table-cell">
      <style:table-cell-properties fo:padding-left="0.0153in" fo:padding-right="0in" fo:padding-top="0in" fo:padding-bottom="0in" fo:border="2.25pt outset #000000"/>
    </style:style>
    <style:style style:name="Table3" style:family="table">
      <style:table-properties style:width="6.3194in" fo:margin-left="-0.0153in" fo:margin-top="0in" fo:margin-bottom="0in" table:align="left" style:writing-mode="lr-tb"/>
    </style:style>
    <style:style style:name="Table3.A" style:family="table-column">
      <style:table-column-properties style:column-width="3.1597in"/>
    </style:style>
    <style:style style:name="Table3.B" style:family="table-column">
      <style:table-column-properties style:column-width="3.159in"/>
    </style:style>
    <style:style style:name="Table3.1" style:family="table-row">
      <style:table-row-properties fo:keep-together="auto"/>
    </style:style>
    <style:style style:name="Table3.A1" style:family="table-cell">
      <style:table-cell-properties fo:padding-left="0.0153in" fo:padding-right="0in" fo:padding-top="0in" fo:padding-bottom="0in" fo:border="2.25pt outset #000000"/>
    </style:style>
    <style:style style:name="Table3.B6" style:family="table-cell">
      <style:table-cell-properties fo:padding-left="0.0153in" fo:padding-right="0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000000" fo:font-weight="bold" style:font-weight-asian="bold"/>
    </style:style>
    <style:style style:name="P3" style:family="paragraph" style:parent-style-name="Standard">
      <style:text-properties fo:color="#000000"/>
    </style:style>
    <style:style style:name="P4" style:family="paragraph" style:parent-style-name="Standard">
      <style:text-properties fo:color="#324544"/>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ext_20_body" style:list-style-name="WWNum4"/>
    <style:style style:name="T1" style:family="text">
      <style:text-properties fo:font-size="15pt" style:text-underline-style="solid" style:text-underline-width="auto" style:text-underline-color="font-color" fo:font-weight="bold" style:font-size-asian="15pt" style:font-weight-asian="bold" style:font-size-complex="15pt"/>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fo:font-weight="bold" style:font-weight-asian="bold"/>
    </style:style>
    <style:style style:name="T5" style:family="text">
      <style:text-properties fo:color="#000000"/>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language="sl" fo:country="SI"/>
    </style:style>
    <style:style style:name="T9" style:family="text">
      <style:text-properties fo:language="sl" fo:country="SI" style:font-size-complex="14pt"/>
    </style:style>
    <style:style style:name="T10" style:family="text">
      <style:text-properties fo:font-size="13.5pt" fo:language="sl" fo:country="SI" style:font-size-asian="13.5pt" style:font-size-complex="13.5pt"/>
    </style:style>
    <style:style style:name="T11" style:family="text">
      <style:text-properties style:font-name="Times New Roman" fo:font-size="12pt" style:font-size-asian="12pt" style:font-name-complex="Times New Roman2" style:font-size-complex="12pt"/>
    </style:style>
    <style:style style:name="T12" style:family="text">
      <style:text-properties fo:color="#324544" fo:font-weight="bold" style:font-weight-asian="bold" style:font-weight-complex="bold"/>
    </style:style>
    <style:style style:name="T13" style:family="text">
      <style:text-properties fo:color="#324544" fo:font-weight="bold" style:font-weight-asian="bold"/>
    </style:style>
    <style:style style:name="T14" style:family="text">
      <style:text-properties fo:color="#3245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naslov1"><text:span text:style-name="T1">Družba z neomejeno odgovornostjo</text:span></text:span></text:p>
      <text:p text:style-name="Standard"/>
      <text:p text:style-name="Standard">Družba z neomejeno odgovornostjo članov je družba, v kateri so vsi člani neomejeno in solidarno odgovorni za obveznosti družbe, z vsem svojim premoženjem. </text:p>
      <text:p text:style-name="Standard">- <text:span text:style-name="T2">družbo sestavljata</text:span> dva ali več družbenikov. Nastane z podpisom ustanovitvene pogodbe<text:line-break/>- <text:span text:style-name="T2">neomejena odgovornost za obveznosti</text:span> družbe pomeni, da lahko upniki posežejo na premoženje družbe, če pa to ne   zadostuje, pa tudi na osebno premoženje družbenikov.<text:line-break/>- <text:span text:style-name="T2">solidarna odgovornost</text:span> pa pomeni, da je upnikom odgovoren vsak družbenik, ki ga izbere upnik in sicer za celoten znesek   obveznosti. </text:p>
      <text:p text:style-name="P2"/>
      <text:p text:style-name="Standard"><text:span text:style-name="T4">Postopek ustanovitve d.n.o.: </text:span></text:p>
      <text:p text:style-name="Standard"><text:span text:style-name="T5">1. Sklenitev družbene pogodbe oziroma akta o ustanovitvi </text:span></text:p>
      <text:p text:style-name="Standard"><text:span text:style-name="T5">2. Odprtje depozitnega računa pri poslovni banki </text:span></text:p>
      <text:p text:style-name="Standard"><text:span text:style-name="T5">3. Vpis družbe v sodni register </text:span></text:p>
      <text:p text:style-name="Standard"><text:span text:style-name="T5">4. Vpis v davčni register </text:span></text:p>
      <text:p text:style-name="Standard"><text:span text:style-name="T5">5. Izdelava žiga </text:span></text:p>
      <text:p text:style-name="Standard"><text:span text:style-name="T5">6. Odprtje transakcijskega računa pri poslovni banki </text:span></text:p>
      <text:p text:style-name="Standard"><text:span text:style-name="T5">7. Pridobitev vseh potrebnih soglasij in ustreznih dovoljenj pristojnih  organov (obrtno dovoljenje v primeru opravljanja obrtnih in obrti podobnih dejavnosti, uporabno dovoljenje za poslovni prostor, lokacijsko dovoljenje, gradbeno dovoljenje, nekatere posebnosti in izjeme po različnih dejavnostih), </text:span></text:p>
      <text:p text:style-name="Standard"><text:span text:style-name="T5">8. Zaposlitev delavcev. </text:span></text:p>
      <text:p text:style-name="Standard"/>
      <text:p text:style-name="P1"><text:span text:style-name="T6">PRIJAVA ZA VPIS V SODNI REGISTER</text:span></text:p>
      <text:p text:style-name="P1"/>
      <text:p text:style-name="Standard">Prijavo za vpis d.n.o. v sodni register morajo vložiti vsi družbeniki 15 dni po podpisu akta o ustanovitvi.Akt o ustanovitvi Solastniki lahko prispevajo v gotovini, stvarnem vložku kot tudi s pravicami in storitvami. Ustanovni kapital se lahko nadomesti z neomejeno odgovornostjo solastnikov. </text:p>
      <text:p text:style-name="Standard">Vodstvo podjetja se izvaja s strani vseh solastnikov razen če Akt o ustanovitvi določa drugače. Solastniki s svojim lastniškim deležem ne morejo upravljati brez soglasja ostalih solastnikov. Odgovornost solastnikov je neomejena, vendar samo takrat, ko upniki po sodni poti niso mogli izterjati svojih terjatev od družbe same.</text:p>
      <text:p text:style-name="Standard">Prijava za vpis mora vsebovati ime, poklic in prebivališče oziroma firmo in sedež vsakega družbenika. Prijavi je treba priložiti družbeno pogodbo v izvirniku ali overjenem prepisu ter overjen podpis oseb, pooblaščenih za zastopanje, ni pa treba priložiti akta o imenovanju poslovodstva, kajti posle družbe so dolžni voditi vsi družbeniki.</text:p>
      <text:p text:style-name="Standard"><text:line-break/></text:p>
      <text:p text:style-name="P1"><text:span text:style-name="T4">AKT O USTANOVITVI, NEKAJ OSNOVNIH DOLOČB:</text:span></text:p>
      <text:p text:style-name="P3"/>
      <text:p text:style-name="Standard"><text:span text:style-name="T5">Višina ustanovitvenega kapitala ni določena. Lahko vložita vsak 1.000,00 SIT. Firma družbe z neomejeno odgovornostjo mora vsebovati priimek vsaj enega družbenika z navedbo, da je družbenikov več, ter označbo "d.n.o.". npr. Novak in ostali, d.n.o. Družba ima status osebne družbe in je pravna oseba. Če članstvo enega od družbenikov preneha, je slednji odgovoren za obveznosti družbe, nastale do objave vpisa prenehanja članstva.</text:span></text:p>
      <text:p text:style-name="Standard"><text:span text:style-name="T5"> </text:span></text:p>
      <text:p text:style-name="P3"/>
      <text:p text:style-name="P3"/>
      <text:p text:style-name="P3"/>
      <text:p text:style-name="Standard"><text:soft-page-break/><text:span text:style-name="T4">VODENJE POSLOVANJA IN ZASTOPANJE DRUŽBE:</text:span></text:p>
      <text:p text:style-name="Standard"><text:span text:style-name="T5">Vsak družbenik je zavezan in upravičen voditi poslovanje in zastopati družbo. Družbeniki sprejemajo odločitve soglasno, če eden od družbenikov nasprotuje izvedbi določenega posla, se ta posel ne sme opraviti.</text:span></text:p>
      <text:p text:style-name="Standard"><text:span text:style-name="T5"> </text:span></text:p>
      <text:p text:style-name="Standard"><text:span text:style-name="T4">POSLOVNE KNJIGE IN LETNO POROČILO:</text:span></text:p>
      <text:p text:style-name="Standard"><text:span text:style-name="T5">Družba vodi poslovne knjige in izdela letno poročilo v skladu z zakonom in drugimi predpisi ter ob upoštevanju računovodskih standardov in načel ter splošnih računovodskih predpostavk, izdanih s strani z zakonom pooblaščene organizacije.</text:span></text:p>
      <text:p text:style-name="Standard"><text:span text:style-name="T5"> </text:span></text:p>
      <text:p text:style-name="Standard"><text:span text:style-name="T4">DELITEV DOBIČKA IN IZGUBE:</text:span></text:p>
      <text:p text:style-name="Standard"><text:span text:style-name="T5">Na koncu poslovnega leta, se na temelju letnih računovodskih izkazov ugotovi dobiček ali izguba in se vsakemu družbeniku izračuna njegov delež pri dobičku oziroma izgubi. Družbeniku pripadajoči dobiček se njegovemu kapitalskemu deležu pripiše, na družbenika nanašajoča izguba ter denar, ki ga je med poslovnim letom dvignil, pa se od njegovega kapitalskega deleža odpiše. Od dobička pripada vsakemu družbeniku najprej delež v višini 5 % njegovega kapitalskega deleža. če dobiček tega ne omogoča, se deleži ustrezno znižajo. Izguba v poslovnem letu, se razdeli med družbenike po enakih delih.</text:span></text:p>
      <text:p text:style-name="P3"/>
      <text:p text:style-name="Standard"><text:span text:style-name="T6">PRENEHANJE DRUŽBE:</text:span></text:p>
      <text:p text:style-name="Text_20_body"><text:span text:style-name="T9"> </text:span></text:p>
      <text:list xml:id="list3080444750" text:style-name="WWNum4">
        <text:list-item>
          <text:p text:style-name="P7"><text:span text:style-name="T8">s potekom časa, za katerega je bila ustanovljena</text:span></text:p>
        </text:list-item>
        <text:list-item>
          <text:p text:style-name="P7"><text:span text:style-name="T8">s sklepom družbenikov</text:span></text:p>
        </text:list-item>
        <text:list-item>
          <text:p text:style-name="P7"><text:span text:style-name="T8">z odpovedjo pogodbe o ustanovitvi družbe</text:span></text:p>
        </text:list-item>
        <text:list-item>
          <text:p text:style-name="P7"><text:span text:style-name="T8">s smrtjo ali prenehanjem družbenika</text:span></text:p>
        </text:list-item>
        <text:list-item>
          <text:p text:style-name="P7"><text:span text:style-name="T8">nadaljevanje družbe z dediči</text:span></text:p>
        </text:list-item>
        <text:list-item>
          <text:p text:style-name="P7"><text:span text:style-name="T8">če se število družbenikov zmanjša pod dva</text:span></text:p>
        </text:list-item>
        <text:list-item>
          <text:p text:style-name="P7"><text:span text:style-name="T8">nadaljevanje dejavnosti kot samostojni podjetnik</text:span></text:p>
        </text:list-item>
        <text:list-item>
          <text:p text:style-name="P7"><text:span text:style-name="T8">na podlagi sodne odločbe</text:span></text:p>
        </text:list-item>
        <text:list-item>
          <text:p text:style-name="P7"><text:span text:style-name="T8">s stečajem</text:span></text:p>
        </text:list-item>
        <text:list-item>
          <text:p text:style-name="P7"><text:span text:style-name="T8">v drugih primerih v skladu z zakonom</text:span></text:p>
        </text:list-item>
      </text:list>
      <text:h text:style-name="Heading_20_1" text:outline-level="1"><text:span text:style-name="T11">NADALJEVANJE D.N.O. Z ENIM DRUŽBENIKOM</text:span></text:h>
      <text:p text:style-name="Standard">Vaše podjetje je imelo dva družbenika in je registrirano kot d.n.o. – družba z neomejeno odgovornostjo. Drugi družbenik je prenehal biti družbenik te družbe. Kaj morate storiti, če ste ostali edini družbenik družbe z neomejeno odgovornostjo?  </text:p>
      <text:p text:style-name="Standard"><text:span text:style-name="T7"><text:line-break/>Zakon o gospodarskih družbah ne predvideva možnosti enoosebne družbe z neomejeno odgovornostjo. Zato mora družbenik, ki je v d.n.o. ostal sam (npr. drugi družbenik umre, izstopi ...), družbo prilagoditi zahtevam veljavne zakonodaje. </text:span><text:line-break/><text:line-break/>Imate torej dve možnosti:<text:line-break/>- Ali pridobite še vsaj enega družbenika in tako nadaljujete z isto obliko gospodarske družbe – d.n.o.</text:p>
      <text:p text:style-name="Standard">- Ali pa nadaljujete dejavnost družbe kot podjetnik.   <text:line-break/><text:line-break/>Zakon določa rok 1 leta, v katerem mora družbenik prilagoditi družbo oz. nadaljevati <text:soft-page-break/>dejavnost družbe kot s.p. <text:span text:style-name="T7">Če v enem letu družbenik ne prijavi vpisa sprememb v sodni register, družba preneha!</text:span></text:p>
      <text:p text:style-name="Standard"/>
      <text:p text:style-name="Standard"><text:span text:style-name="T6">ŠTEVILO DRUŽB V SLOVENIJI (NAJPOGOSTEJŠIH)</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delniške družbe (d.d.)</text:p>
          </table:table-cell>
          <table:table-cell table:style-name="Table1.A1" office:value-type="string">
            <text:p text:style-name="Standard">1.291</text:p>
          </table:table-cell>
        </table:table-row>
        <table:table-row table:style-name="Table1.1">
          <table:table-cell table:style-name="Table1.A2" office:value-type="string">
            <text:p text:style-name="Standard">družbe z omejeno odgovornostjo (d.o.o.)</text:p>
          </table:table-cell>
          <table:table-cell table:style-name="Table1.A2" office:value-type="string">
            <text:p text:style-name="Standard">40.744</text:p>
          </table:table-cell>
        </table:table-row>
        <table:table-row table:style-name="Table1.1">
          <table:table-cell table:style-name="Table1.A1" office:value-type="string">
            <text:p text:style-name="Standard">družbe z neomejeno odgovornostjo (d.n.o.)</text:p>
          </table:table-cell>
          <table:table-cell table:style-name="Table1.A1" office:value-type="string">
            <text:p text:style-name="Standard">4.076</text:p>
          </table:table-cell>
        </table:table-row>
      </table:table>
      <text:p text:style-name="Standard"/>
      <text:p text:style-name="Standard"><text:span text:style-name="T12">OBLIKE DRUŽB<text:line-break/></text:span><text:span text:style-name="T13">(najpogostejše)</text:span></text:p>
      <text:p text:style-name="Standard"><text:span text:style-name="T14">                            <text:s text:c="9"/>  d.n.o                     k.d.                        d.d.                     d.o.o.</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14">VRSTA</text:span></text:p>
          </table:table-cell>
          <table:table-cell table:style-name="Table2.A1" office:value-type="string">
            <text:p text:style-name="Standard"><text:span text:style-name="T14">Osebna družba</text:span></text:p>
          </table:table-cell>
          <table:table-cell table:style-name="Table2.A1" office:value-type="string">
            <text:p text:style-name="Standard"><text:span text:style-name="T14">Osebna družba</text:span></text:p>
          </table:table-cell>
          <table:table-cell table:style-name="Table2.A1" office:value-type="string">
            <text:p text:style-name="Standard"><text:span text:style-name="T14">Kapitalska družba</text:span></text:p>
          </table:table-cell>
          <table:table-cell table:style-name="Table2.A1" office:value-type="string">
            <text:p text:style-name="Standard"><text:span text:style-name="T14">Kapitalska družba</text:span></text:p>
          </table:table-cell>
        </table:table-row>
        <table:table-row table:style-name="Table2.1">
          <table:table-cell table:style-name="Table2.A1" office:value-type="string">
            <text:p text:style-name="Standard"><text:span text:style-name="T14">FIRMA</text:span></text:p>
          </table:table-cell>
          <table:table-cell table:style-name="Table2.A1" office:value-type="string">
            <text:p text:style-name="Standard"><text:span text:style-name="T14">Osebno ime v firmi</text:span></text:p>
          </table:table-cell>
          <table:table-cell table:style-name="Table2.A1" office:value-type="string">
            <text:p text:style-name="Standard"><text:span text:style-name="T14">Osebno ime v firmi</text:span></text:p>
          </table:table-cell>
          <table:table-cell table:style-name="Table2.A1" office:value-type="string">
            <text:p text:style-name="Standard"><text:span text:style-name="T14">Možna kombinacija osebnih ali stvarnih imen v firmi</text:span></text:p>
          </table:table-cell>
          <table:table-cell table:style-name="Table2.A1" office:value-type="string">
            <text:p text:style-name="Standard"><text:span text:style-name="T14">Možna kombinacija osebnih ali stvarnih imen v firmi</text:span></text:p>
          </table:table-cell>
        </table:table-row>
        <table:table-row table:style-name="Table2.1">
          <table:table-cell table:style-name="Table2.A1" office:value-type="string">
            <text:p text:style-name="Standard"><text:span text:style-name="T14">ŠTEVILO DRUŽBENIKOV</text:span></text:p>
          </table:table-cell>
          <table:table-cell table:style-name="Table2.A1" office:value-type="string">
            <text:p text:style-name="Standard"><text:span text:style-name="T14">Najmanj 2</text:span></text:p>
          </table:table-cell>
          <table:table-cell table:style-name="Table2.A1" office:value-type="string">
            <text:p text:style-name="Standard"><text:span text:style-name="T14">Najmanj 2</text:span></text:p>
          </table:table-cell>
          <table:table-cell table:style-name="Table2.A1" office:value-type="string">
            <text:p text:style-name="Standard"><text:span text:style-name="T14">Najmanj 1</text:span></text:p>
          </table:table-cell>
          <table:table-cell table:style-name="Table2.A1" office:value-type="string">
            <text:p text:style-name="Standard"><text:span text:style-name="T14">Najmanj 1, največ 50 (več le z dovoljenjem min. za gospodarstvo</text:span></text:p>
          </table:table-cell>
        </table:table-row>
        <table:table-row table:style-name="Table2.1">
          <table:table-cell table:style-name="Table2.A1" office:value-type="string">
            <text:p text:style-name="Standard"><text:span text:style-name="T14">JAMSTVO</text:span></text:p>
          </table:table-cell>
          <table:table-cell table:style-name="Table2.A1" office:value-type="string">
            <text:p text:style-name="Standard"><text:span text:style-name="T14">Polna odgovornost družbe in vseh družbenikov</text:span></text:p>
          </table:table-cell>
          <table:table-cell table:style-name="Table2.A1" office:value-type="string">
            <text:p text:style-name="Standard"><text:span text:style-name="T14">Polna odgovornost komplementarjev (osebna), komanditistov le z vlogo</text:span></text:p>
          </table:table-cell>
          <table:table-cell table:style-name="Table2.A1" office:value-type="string">
            <text:p text:style-name="Standard"><text:span text:style-name="T14">Družba neomejeno, delničarji za obveznosti družbe ne odgovarjajo</text:span></text:p>
          </table:table-cell>
          <table:table-cell table:style-name="Table2.A1" office:value-type="string">
            <text:p text:style-name="Standard"><text:span text:style-name="T14">Družba neomejeno, družbeniki za obveznosti družbe ne odgovarjajo</text:span></text:p>
          </table:table-cell>
        </table:table-row>
        <table:table-row table:style-name="Table2.1">
          <table:table-cell table:style-name="Table2.A1" office:value-type="string">
            <text:p text:style-name="Standard"><text:span text:style-name="T14">POSLOVODSTVO</text:span></text:p>
          </table:table-cell>
          <table:table-cell table:style-name="Table2.A1" office:value-type="string">
            <text:p text:style-name="Standard"><text:span text:style-name="T14">Vsak družbenik</text:span></text:p>
          </table:table-cell>
          <table:table-cell table:style-name="Table2.A1" office:value-type="string">
            <text:p text:style-name="Standard"><text:span text:style-name="T14">Vsak komplementar</text:span></text:p>
          </table:table-cell>
          <table:table-cell table:style-name="Table2.A1" office:value-type="string">
            <text:p text:style-name="Standard"><text:span text:style-name="T14">Uprava pod nadzorom nadzornega sveta (če ga družba ima) ali skupščine</text:span></text:p>
          </table:table-cell>
          <table:table-cell table:style-name="Table2.A1" office:value-type="string">
            <text:p text:style-name="Standard"><text:span text:style-name="T14">Eden ali več poslovodij pod nadzorom nadzornega sveta (če ga družba ima) ali skupščine.</text:span></text:p>
          </table:table-cell>
        </table:table-row>
      </table:table>
      <text:p text:style-name="P4"/>
      <text:p text:style-name="Standard"><text:span text:style-name="T13">KAPITALSKE DRUŽBE                                    OSEBNE DRUŽBE      </text:span><text:span text:style-name="T14">                </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14">(+) Družba jamči s svojim premoženjem,  družbeniki osebno ne jamčijo (le izjemoma, v primerih, določenih z zakonom)</text:span></text:p>
          </table:table-cell>
          <table:table-cell table:style-name="Table3.A1" office:value-type="string">
            <text:p text:style-name="Standard"><text:span text:style-name="T14">(-) Za obveznosti družbe jamčijo družbeniki neomejeno z vsem svojim premoženjem; upnikom je torej odgovoren vsak družbenik, ki ga izbere upnik in sicer za celotni znesek obveznosti (visoka boniteta)</text:span></text:p>
          </table:table-cell>
        </table:table-row>
        <table:table-row table:style-name="Table3.1">
          <table:table-cell table:style-name="Table3.A1" office:value-type="string">
            <text:p text:style-name="Standard"><text:span text:style-name="T14">(-) Zahteva se visok osnovni kapital (d.d. 6.000.000 SIT;  d.o.o. 2.100.000 SIT)</text:span></text:p>
          </table:table-cell>
          <table:table-cell table:style-name="Table3.A1" office:value-type="string">
            <text:p text:style-name="Standard"><text:span text:style-name="T14">(+) Po zakonu ni obvezen minimalni osnovni kapital</text:span></text:p>
          </table:table-cell>
        </table:table-row>
        <table:table-row table:style-name="Table3.1">
          <table:table-cell table:style-name="Table3.A1" office:value-type="string">
            <text:p text:style-name="Standard"><text:span text:style-name="T14">(-) Zahtevnejši formalnopravni postopki glede ureditve statusa (notarska oblika)</text:span></text:p>
          </table:table-cell>
          <table:table-cell table:style-name="Table3.A1" office:value-type="string">
            <text:p text:style-name="Standard"><text:span text:style-name="T14">(+) Manj zahtevni formalnopravni postopki glede statusa (ne zahteva se notarska oblika)</text:span></text:p>
          </table:table-cell>
        </table:table-row>
        <text:soft-page-break/>
        <table:table-row table:style-name="Table3.1">
          <table:table-cell table:style-name="Table3.A1" office:value-type="string">
            <text:p text:style-name="Standard"><text:span text:style-name="T14">(-) Bolj zapleteno upravljanje (več obveznih organov)</text:span></text:p>
          </table:table-cell>
          <table:table-cell table:style-name="Table3.A1" office:value-type="string">
            <text:p text:style-name="Standard"><text:span text:style-name="T14">(+) Poenostavljeno upravljanje (manj obveznih organov)</text:span></text:p>
          </table:table-cell>
        </table:table-row>
        <table:table-row table:style-name="Table3.1">
          <table:table-cell table:style-name="Table3.A1" office:value-type="string">
            <text:p text:style-name="Standard"><text:span text:style-name="T14">(-) Dražja ustanovitev in večji stroški pri delovanju družbe</text:span></text:p>
          </table:table-cell>
          <table:table-cell table:style-name="Table3.A1" office:value-type="string">
            <text:p text:style-name="Standard"><text:span text:style-name="T14">(+) Cenejša ustanovitev in manj stroškov pri poslovanju</text:span></text:p>
          </table:table-cell>
        </table:table-row>
        <table:table-row table:style-name="Table3.1">
          <table:table-cell table:style-name="Table3.A1" office:value-type="string">
            <text:p text:style-name="Standard"><text:span text:style-name="T14"><text:s/>(+) Možnosti financiranja so večje kot pri samostojnem podjetniku</text:span></text:p>
          </table:table-cell>
          <table:table-cell table:style-name="Table3.B6" office:value-type="string">
            <text:p text:style-name="Standard"/>
          </table:table-cell>
        </table:table-row>
      </table:table>
      <text:p text:style-name="P5"/>
      <text:p text:style-name="P5"/>
      <text:p text:style-name="Standard"><text:span text:style-name="T3">PREDNOSTI D.N.O</text:span> </text:p>
      <text:p text:style-name="Standard">- vsi družbeniki imajo možnost popolnega nadzorovanja dogajanj znotraj družbe<text:line-break/>- lahko se dogovarjajo o delitvi dela<text:line-break/>- možnosti financiranja so večje kot pri samostojnih podjetjih</text:p>
      <text:p text:style-name="Standard">- večje poslovne možnosti</text:p>
      <text:p text:style-name="Standard">- dobički so le enkrat obdavčeni</text:p>
      <text:p text:style-name="Standard">- podjetje preživi umik enega od partnerjev</text:p>
      <text:p text:style-name="Standard">- enostavna ustanovitev</text:p>
      <text:p text:style-name="Standard"><text:line-break/><text:span text:style-name="T3">SLABOSTI D.N.O</text:span> </text:p>
      <text:p text:style-name="Standard">- družbeniki neomejeno in solidarno odgovarjajo za obveznosti družbe, kar pomeni tveganje <text:s text:c="5"/></text:p>
      <text:p text:style-name="Standard"><text:s text:c="2"/>za njihova zasebna premoženja. </text:p>
      <text:p text:style-name="Standard">- možni spori družabnikov</text:p>
      <text:p text:style-name="Standard">- umik enega od partnerjev lahko povzroči pomanjkanje kapitala</text:p>
      <text:p text:style-name="Standard">- drag kapita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45in" fo:text-indent="0in" style:auto-text-indent="false"/>
      <style:text-properties fo:font-size="14pt" fo:language="en" fo:country="GB" style:font-size-asian="14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v10z" style:family="paragraph" style:parent-style-name="Standard" style:default-outline-level="">
      <style:paragraph-properties fo:margin-top="0.1945in" fo:margin-bottom="0.1945in" loext:contextual-spacing="false"/>
      <style:text-properties fo:color="#324544" style:font-name="Verdana" fo:font-family="Verdana" style:font-family-generic="roman" style:font-pitch="variable" fo:font-size="9pt" style:font-size-asian="9pt" style:font-size-complex="9pt"/>
    </style:style>
    <style:style style:name="Navaden_20__28_splet_29_1" style:display-name="Navaden (splet)1" style:family="paragraph" style:parent-style-name="Standard" style:default-outline-level="">
      <style:paragraph-properties fo:margin-top="0.0681in" fo:margin-bottom="0.1138in" loext:contextual-spacing="false" style:line-height-at-least="0.2335in"/>
      <style:text-properties fo:color="#1d2123"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naslov1" style:family="text" style:parent-style-name="Default_20_Paragraph_20_Font"/>
    <style:style style:name="v10z1" style:family="text" style:parent-style-name="Default_20_Paragraph_20_Font">
      <style:text-properties fo:color="#324544" style:font-name="Verdana" fo:font-family="Verdana" style:font-family-generic="roman" style:font-pitch="variable" fo:font-size="9pt" style:font-size-asian="9pt" style:font-size-complex="9pt"/>
    </style:style>
    <style:style style:name="Strong" style:family="text" style:parent-style-name="Default_20_Paragraph_20_Font">
      <style:text-properties fo:font-weight="bold" style:font-weight-asian="bold" style:font-weight-complex="bold"/>
    </style:style>
    <style:style style:name="tekst2"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3937in" fo:text-indent="-0.25in" fo:margin-left="0.5in"/>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3" meta:image-count="0" meta:object-count="0" meta:page-count="4" meta:paragraph-count="102" meta:word-count="1086" meta:character-count="7642" meta:non-whitespace-character-count="6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