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sl" fo:country="SI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l" fo:country="SI" fo:font-weight="bold" style:font-name-asian="Times New Roman1" style:language-asian="ar" style:country-asian="SA" style:font-weight-asian="bold" style:font-weight-complex="bold"/>
    </style:style>
    <style:style style:name="P4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text-transform="uppercase" fo:language="sl" fo:country="SI" fo:font-weight="bold" style:font-name-asian="Times New Roman1" style:language-asian="ar" style:country-asian="SA" style:font-weight-asian="bold" style:font-weight-complex="bold"/>
    </style:style>
    <style:style style:name="T2" style:family="text">
      <style:text-properties fo:language="sl" fo:country="SI" fo:font-weight="bold" style:font-name-asian="Times New Roman1" style:language-asian="ar" style:country-asian="S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ružba z neomejeno odgovornostjo-d.n.o. </text:span></text:p>
      <text:p text:style-name="P2"/>
      <text:p text:style-name="P3"/>
      <text:list xml:id="list2399183776" text:style-name="WWNum1">
        <text:list-item>
          <text:list>
            <text:list-item>
              <text:p text:style-name="P4"><text:span text:style-name="T2">Je osebna družba dveh ali več družbenikov, ki odgovarjajo za obveznosti družbe neomejeno z vsem svojim premoženjem - solidarno</text:span></text:p>
            </text:list-item>
            <text:list-item>
              <text:p text:style-name="P5"><text:span text:style-name="T2">Družba se ustanovi s pogodbo <text:s/>med družbeniki</text:span></text:p>
            </text:list-item>
            <text:list-item>
              <text:p text:style-name="P5"><text:span text:style-name="T2">Vsi družbeniki imajo pravico in obveznost do opravljanja poslov družbe</text:span></text:p>
            </text:list-item>
            <text:list-item>
              <text:p text:style-name="P5"><text:span text:style-name="T2">Posle družbe vodijo vsi družbeniki, lahko pa se prenese na enega ali več družbenikov. Če posle vodijo skupaj je za vsak posel potrebna privolitev vseh družbenikov</text:span></text:p>
            </text:list-item>
            <text:list-item>
              <text:p text:style-name="P5"><text:span text:style-name="T2">Družbeniku pripadajoči dobiček se pripiše pri njegovemu kapitalskemu deležu, morebitna izguba pa se odpiše od njegovega deleža. Ustanovni kapital je lahko denar ali stvari</text:span></text:p>
            </text:list-item>
          </text:list>
        </text:list-item>
      </text:list>
      <text:p text:style-name="P1"><text:span text:style-name="T2">Firma vsebuje imena vseh članov ali ime enega z označbo ostalih. Prednosti ni zakonsko predpisanega minimalnega ustanovnega kapitala,možnost pridobitve kredita je večja kot pri s.p.,vsi družbeniki imajo možnost nadzora poslovanja</text:span></text:p>
      <text:p text:style-name="P1"><text:span text:style-name="T2">Slabosti: za obveznosti družbe odgovarjajo družbeniki neomejeno z vsem svojim premoženjem odgovarjajo solidarno,močna vezanost družbenikov na družbo</text:span></text:p>
      <text:p text:style-name="P1"><text:span text:style-name="T2">privolitev vseh družbenikov v primeru skupnega vodenja posl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7z0" style:family="text">
      <style:text-properties style:font-name="Symbol" fo:font-family="Symbol" style:font-family-generic="roman" style:font-pitch="variable"/>
    </style:style>
    <style:style style:name="WW8Num27z1" style:family="text">
      <style:text-properties style:font-name="Wingdings" fo:font-family="Wingdings" style:font-family-generic="roman" style:font-pitch="variable" fo:font-size="8pt" style:font-size-asian="8pt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fo:font-size="8pt" fo:font-weight="bold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50" meta:character-count="1056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