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B00000027C845F84312AA6EE0.png" manifest:media-type="image/png"/>
  <manifest:file-entry manifest:full-path="Pictures/100000000000001600000019BE71B4A5D9812D26.png" manifest:media-type="image/png"/>
  <manifest:file-entry manifest:full-path="Pictures/100000000000003800000028D24F8CD5F3FC0C3B.png" manifest:media-type="image/png"/>
  <manifest:file-entry manifest:full-path="Pictures/100000000000005D000000270C76347CB9C53CDC.png" manifest:media-type="image/png"/>
  <manifest:file-entry manifest:full-path="Pictures/100000000000001100000024C80CEA0B3574C05F.png" manifest:media-type="image/png"/>
  <manifest:file-entry manifest:full-path="Pictures/10000000000000FC00000029FD8E6072FEE01AAF.png" manifest:media-type="image/png"/>
  <manifest:file-entry manifest:full-path="Pictures/10000000000000C500000027226A30A71CE41A97.png" manifest:media-type="image/png"/>
  <manifest:file-entry manifest:full-path="Pictures/1000000000000029000000230816B3FFF1705E3F.png" manifest:media-type="image/png"/>
  <manifest:file-entry manifest:full-path="Pictures/10000000000000E600000029C3976DBE952F8C91.png" manifest:media-type="image/png"/>
  <manifest:file-entry manifest:full-path="Pictures/100000000000000D000000191B90B3C75EAE5DB8.png" manifest:media-type="image/png"/>
  <manifest:file-entry manifest:full-path="Pictures/100000000000007900000026A9FB412742341F0C.png" manifest:media-type="image/png"/>
  <manifest:file-entry manifest:full-path="Pictures/100000000000000D00000020327FD444519FD44A.png" manifest:media-type="image/png"/>
  <manifest:file-entry manifest:full-path="Pictures/100000000000000E000000191D839ED836A76EAB.png" manifest:media-type="image/png"/>
  <manifest:file-entry manifest:full-path="Pictures/100000000000000E00000014598848A74EAD07E7.png" manifest:media-type="image/png"/>
  <manifest:file-entry manifest:full-path="Pictures/100000000000001700000023242FEE8BC5D1AA45.png" manifest:media-type="image/png"/>
  <manifest:file-entry manifest:full-path="Pictures/100000000000008A00000024192E320B82A8918E.png" manifest:media-type="image/png"/>
  <manifest:file-entry manifest:full-path="Pictures/100000000000000E00000019651BC55045936D5E.png" manifest:media-type="image/png"/>
  <manifest:file-entry manifest:full-path="Pictures/100000000000000C00000020414D77DCAECFF72E.png" manifest:media-type="image/png"/>
  <manifest:file-entry manifest:full-path="Pictures/10000000000000CA00000027359A2896C6157AC3.png" manifest:media-type="image/png"/>
  <manifest:file-entry manifest:full-path="Pictures/100000000000000E00000019E188C521FFA4AD49.png" manifest:media-type="image/png"/>
  <manifest:file-entry manifest:full-path="Pictures/100000000000000D000000148730BD3FDCC2DF84.png" manifest:media-type="image/png"/>
  <manifest:file-entry manifest:full-path="Pictures/100000000000000700000014157A1064E0548DE3.png" manifest:media-type="image/png"/>
  <manifest:file-entry manifest:full-path="Pictures/1000000000000073000000247AF7E7F718CA34B7.png" manifest:media-type="image/png"/>
  <manifest:file-entry manifest:full-path="Pictures/1000000000000031000000238A18FDC6F8DE6C4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fo:background-color="#e5dfec" style:writing-mode="lr-tb">
        <style:background-image/>
      </style:table-properties>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background-color="#e5dfec" fo:padding-left="0.0785in" fo:padding-right="0.075in" fo:padding-top="0in" fo:padding-bottom="0in" fo:border="0.5pt solid #000000">
        <style:background-image/>
      </style:table-cell-properties>
    </style:style>
    <style:style style:name="Table2" style:family="table">
      <style:table-properties style:width="6.3972in" fo:margin-left="-0.0785in" fo:margin-top="0in" fo:margin-bottom="0in" table:align="left" fo:background-color="#e5dfec" style:writing-mode="lr-tb">
        <style:background-image/>
      </style:table-properties>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background-color="#e5dfec" fo:padding-left="0.0785in" fo:padding-right="0.075in" fo:padding-top="0in" fo:padding-bottom="0in" fo:border="0.5pt solid #000000">
        <style:background-image/>
      </style:table-cell-properties>
    </style:style>
    <style:style style:name="Table3" style:family="table">
      <style:table-properties style:width="6.3972in" fo:margin-left="-0.0785in" fo:margin-top="0in" fo:margin-bottom="0in" table:align="left" fo:background-color="#e5dfec" style:writing-mode="lr-tb">
        <style:background-image/>
      </style:table-properties>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style:vertical-align="middle" fo:background-color="#e5dfec" fo:padding-left="0.0785in" fo:padding-right="0.075in" fo:padding-top="0in" fo:padding-bottom="0in" fo:border="0.5pt solid #000000">
        <style:background-image/>
      </style:table-cell-properties>
    </style:style>
    <style:style style:name="Table4" style:family="table">
      <style:table-properties style:width="6.3972in" fo:margin-left="-0.0785in" fo:margin-top="0in" fo:margin-bottom="0in" table:align="left" fo:background-color="#e5dfec" style:writing-mode="lr-tb">
        <style:background-image/>
      </style:table-properties>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style:vertical-align="middle" fo:background-color="#e5dfec" fo:padding-left="0.0785in" fo:padding-right="0.075in" fo:padding-top="0in" fo:padding-bottom="0in" fo:border="0.5pt solid #000000">
        <style:background-image/>
      </style:table-cell-properties>
    </style:style>
    <style:style style:name="Table5" style:family="table">
      <style:table-properties style:width="6.3972in" fo:margin-left="-0.0785in" fo:margin-top="0in" fo:margin-bottom="0in" table:align="left" fo:background-color="#f2dbdb" style:writing-mode="lr-tb">
        <style:background-image/>
      </style:table-properties>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background-color="#f2dbdb" fo:padding-left="0.0785in" fo:padding-right="0.075in" fo:padding-top="0in" fo:padding-bottom="0in" fo:border="0.5pt solid #000000">
        <style:background-image/>
      </style:table-cell-properties>
    </style:style>
    <style:style style:name="Table6" style:family="table">
      <style:table-properties style:width="6.3972in" fo:margin-left="-0.0785in" fo:margin-top="0in" fo:margin-bottom="0in" table:align="left" fo:background-color="#f2dbdb" style:writing-mode="lr-tb">
        <style:background-image/>
      </style:table-properties>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style:vertical-align="middle" fo:background-color="#f2dbdb" fo:padding-left="0.0785in" fo:padding-right="0.075in" fo:padding-top="0in" fo:padding-bottom="0in" fo:border="0.5pt solid #000000">
        <style:background-image/>
      </style:table-cell-properties>
    </style:style>
    <style:style style:name="Table7" style:family="table">
      <style:table-properties style:width="6.3972in" fo:margin-left="-0.0785in" fo:margin-top="0in" fo:margin-bottom="0in" table:align="left" fo:background-color="#f2dbdb" style:writing-mode="lr-tb">
        <style:background-image/>
      </style:table-properties>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style:vertical-align="middle" fo:background-color="#f2dbdb" fo:padding-left="0.0785in" fo:padding-right="0.075in" fo:padding-top="0in" fo:padding-bottom="0in" fo:border="0.5pt solid #000000">
        <style:background-image/>
      </style:table-cell-properties>
    </style:style>
    <style:style style:name="Table8" style:family="table">
      <style:table-properties style:width="6.3972in" fo:margin-left="-0.0785in" fo:margin-top="0in" fo:margin-bottom="0in" table:align="left" fo:background-color="#f2dbdb" style:writing-mode="lr-tb">
        <style:background-image/>
      </style:table-properties>
    </style:style>
    <style:style style:name="Table8.A" style:family="table-column">
      <style:table-column-properties style:column-width="6.3972in"/>
    </style:style>
    <style:style style:name="Table8.1" style:family="table-row">
      <style:table-row-properties fo:keep-together="auto"/>
    </style:style>
    <style:style style:name="Table8.A1" style:family="table-cell">
      <style:table-cell-properties style:vertical-align="middle" fo:background-color="#f2dbdb" fo:padding-left="0.0785in" fo:padding-right="0.075in" fo:padding-top="0in" fo:padding-bottom="0in" fo:border="0.5pt solid #000000">
        <style:background-image/>
      </style:table-cell-properties>
    </style:style>
    <style:style style:name="Table9" style:family="table">
      <style:table-properties style:width="6.3972in" fo:margin-left="-0.0785in" fo:margin-top="0in" fo:margin-bottom="0in" table:align="left" fo:background-color="#daeef3" style:writing-mode="lr-tb">
        <style:background-image/>
      </style:table-properties>
    </style:style>
    <style:style style:name="Table9.A" style:family="table-column">
      <style:table-column-properties style:column-width="6.3972in"/>
    </style:style>
    <style:style style:name="Table9.1" style:family="table-row">
      <style:table-row-properties fo:keep-together="auto"/>
    </style:style>
    <style:style style:name="Table9.A1" style:family="table-cell">
      <style:table-cell-properties style:vertical-align="middle" fo:background-color="#daeef3" fo:padding-left="0.0785in" fo:padding-right="0.075in" fo:padding-top="0in" fo:padding-bottom="0in" fo:border="0.5pt solid #000000">
        <style:background-image/>
      </style:table-cell-properties>
    </style:style>
    <style:style style:name="Table10" style:family="table">
      <style:table-properties style:width="6.3972in" fo:margin-left="-0.0785in" fo:margin-top="0in" fo:margin-bottom="0in" table:align="left" fo:background-color="#daeef3" style:writing-mode="lr-tb">
        <style:background-image/>
      </style:table-properties>
    </style:style>
    <style:style style:name="Table10.A" style:family="table-column">
      <style:table-column-properties style:column-width="6.3972in"/>
    </style:style>
    <style:style style:name="Table10.1" style:family="table-row">
      <style:table-row-properties fo:keep-together="auto"/>
    </style:style>
    <style:style style:name="Table10.A1" style:family="table-cell">
      <style:table-cell-properties style:vertical-align="middle" fo:background-color="#daeef3" fo:padding-left="0.0785in" fo:padding-right="0.075in" fo:padding-top="0in" fo:padding-bottom="0in" fo:border="0.5pt solid #000000">
        <style:background-image/>
      </style:table-cell-properties>
    </style:style>
    <style:style style:name="Table11" style:family="table">
      <style:table-properties style:width="6.3972in" fo:margin-left="-0.0785in" fo:margin-top="0in" fo:margin-bottom="0in" table:align="left" fo:background-color="#d6e3bc" style:writing-mode="lr-tb">
        <style:background-image/>
      </style:table-properties>
    </style:style>
    <style:style style:name="Table11.A" style:family="table-column">
      <style:table-column-properties style:column-width="6.3972in"/>
    </style:style>
    <style:style style:name="Table11.1" style:family="table-row">
      <style:table-row-properties fo:keep-together="auto"/>
    </style:style>
    <style:style style:name="Table11.A1" style:family="table-cell">
      <style:table-cell-properties style:vertical-align="middle" fo:background-color="#d6e3bc" fo:padding-left="0.0785in" fo:padding-right="0.075in" fo:padding-top="0in" fo:padding-bottom="0in" fo:border="0.5pt solid #000000">
        <style:background-image/>
      </style:table-cell-properties>
    </style:style>
    <style:style style:name="Table12" style:family="table">
      <style:table-properties style:width="6.3972in" fo:margin-left="-0.0785in" fo:margin-top="0in" fo:margin-bottom="0in" table:align="left" fo:background-color="#d6e3bc" style:writing-mode="lr-tb">
        <style:background-image/>
      </style:table-properties>
    </style:style>
    <style:style style:name="Table12.A" style:family="table-column">
      <style:table-column-properties style:column-width="6.3972in"/>
    </style:style>
    <style:style style:name="Table12.1" style:family="table-row">
      <style:table-row-properties fo:keep-together="auto"/>
    </style:style>
    <style:style style:name="Table12.A1" style:family="table-cell">
      <style:table-cell-properties style:vertical-align="middle" fo:background-color="#d6e3bc" fo:padding-left="0.0785in" fo:padding-right="0.075in" fo:padding-top="0in" fo:padding-bottom="0in" fo:border="0.5pt solid #000000">
        <style:background-image/>
      </style:table-cell-properties>
    </style:style>
    <style:style style:name="Table13" style:family="table">
      <style:table-properties style:width="6.3972in" fo:margin-left="-0.0785in" fo:margin-top="0in" fo:margin-bottom="0in" table:align="left" fo:background-color="#d6e3bc" style:writing-mode="lr-tb">
        <style:background-image/>
      </style:table-properties>
    </style:style>
    <style:style style:name="Table13.A" style:family="table-column">
      <style:table-column-properties style:column-width="6.3972in"/>
    </style:style>
    <style:style style:name="Table13.1" style:family="table-row">
      <style:table-row-properties fo:keep-together="auto"/>
    </style:style>
    <style:style style:name="Table13.A1" style:family="table-cell">
      <style:table-cell-properties style:vertical-align="middle" fo:background-color="#d6e3bc" fo:padding-left="0.0785in" fo:padding-right="0.075in" fo:padding-top="0in" fo:padding-bottom="0in" fo:border="0.5pt solid #000000">
        <style:background-image/>
      </style:table-cell-properties>
    </style:style>
    <style:style style:name="Table14" style:family="table">
      <style:table-properties style:width="6.3972in" fo:margin-left="-0.0785in" fo:margin-top="0in" fo:margin-bottom="0in" table:align="left" fo:background-color="#d6e3bc" style:writing-mode="lr-tb">
        <style:background-image/>
      </style:table-properties>
    </style:style>
    <style:style style:name="Table14.A" style:family="table-column">
      <style:table-column-properties style:column-width="6.3972in"/>
    </style:style>
    <style:style style:name="Table14.1" style:family="table-row">
      <style:table-row-properties fo:keep-together="auto"/>
    </style:style>
    <style:style style:name="Table14.A1" style:family="table-cell">
      <style:table-cell-properties style:vertical-align="middle" fo:background-color="#d6e3bc" fo:padding-left="0.0785in" fo:padding-right="0.075in" fo:padding-top="0in" fo:padding-bottom="0in" fo:border="0.5pt solid #000000">
        <style:background-image/>
      </style:table-cell-properties>
    </style:style>
    <style:style style:name="Table15" style:family="table">
      <style:table-properties style:width="6.3972in" fo:margin-left="-0.0785in" fo:margin-top="0in" fo:margin-bottom="0in" table:align="left" fo:background-color="#d6e3bc" style:writing-mode="lr-tb">
        <style:background-image/>
      </style:table-properties>
    </style:style>
    <style:style style:name="Table15.A" style:family="table-column">
      <style:table-column-properties style:column-width="6.3972in"/>
    </style:style>
    <style:style style:name="Table15.1" style:family="table-row">
      <style:table-row-properties fo:keep-together="auto"/>
    </style:style>
    <style:style style:name="Table15.A1" style:family="table-cell">
      <style:table-cell-properties style:vertical-align="middle" fo:background-color="#d6e3bc" fo:padding-left="0.0785in" fo:padding-right="0.075in" fo:padding-top="0in" fo:padding-bottom="0in" fo:border="0.5pt solid #000000">
        <style:background-image/>
      </style:table-cell-properties>
    </style:style>
    <style:style style:name="Table16" style:family="table">
      <style:table-properties style:width="6.3972in" fo:margin-left="-0.0785in" fo:margin-top="0in" fo:margin-bottom="0in" table:align="left" fo:background-color="#dbe5f1" style:writing-mode="lr-tb">
        <style:background-image/>
      </style:table-properties>
    </style:style>
    <style:style style:name="Table16.A" style:family="table-column">
      <style:table-column-properties style:column-width="6.3972in"/>
    </style:style>
    <style:style style:name="Table16.1" style:family="table-row">
      <style:table-row-properties fo:keep-together="auto"/>
    </style:style>
    <style:style style:name="Table16.A1"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17" style:family="table">
      <style:table-properties style:width="4.725in" fo:margin-left="0.9813in" fo:margin-top="0in" fo:margin-bottom="0in" table:align="left" style:writing-mode="lr-tb"/>
    </style:style>
    <style:style style:name="Table17.A" style:family="table-column">
      <style:table-column-properties style:column-width="4.725in"/>
    </style:style>
    <style:style style:name="Table17.1" style:family="table-row">
      <style:table-row-properties fo:keep-together="auto"/>
    </style:style>
    <style:style style:name="Table17.A1" style:family="table-cell">
      <style:table-cell-properties style:vertical-align="middle" fo:padding-left="0.0785in" fo:padding-right="0.075in" fo:padding-top="0in" fo:padding-bottom="0in" fo:border="0.5pt solid #000000"/>
    </style:style>
    <style:style style:name="Table18" style:family="table">
      <style:table-properties style:width="6.3972in" fo:margin-left="-0.075in" fo:margin-top="0in" fo:margin-bottom="0in" table:align="left" style:writing-mode="lr-tb"/>
    </style:style>
    <style:style style:name="Table18.A" style:family="table-column">
      <style:table-column-properties style:column-width="1.9451in"/>
    </style:style>
    <style:style style:name="Table18.B" style:family="table-column">
      <style:table-column-properties style:column-width="4.4514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6438in" fo:margin-left="-0.0785in" fo:margin-top="0in" fo:margin-bottom="0in" table:align="left" style:writing-mode="lr-tb"/>
    </style:style>
    <style:style style:name="Table19.A" style:family="table-column">
      <style:table-column-properties style:column-width="0.5222in"/>
    </style:style>
    <style:style style:name="Table19.B" style:family="table-column">
      <style:table-column-properties style:column-width="0.9306in"/>
    </style:style>
    <style:style style:name="Table19.C" style:family="table-column">
      <style:table-column-properties style:column-width="1.5465in"/>
    </style:style>
    <style:style style:name="Table19.D" style:family="table-column">
      <style:table-column-properties style:column-width="0.6792in"/>
    </style:style>
    <style:style style:name="Table19.E" style:family="table-column">
      <style:table-column-properties style:column-width="0.5444in"/>
    </style:style>
    <style:style style:name="Table19.F" style:family="table-column">
      <style:table-column-properties style:column-width="0.5938in"/>
    </style:style>
    <style:style style:name="Table19.G" style:family="table-column">
      <style:table-column-properties style:column-width="0.5674in"/>
    </style:style>
    <style:style style:name="Table19.H" style:family="table-column">
      <style:table-column-properties style:column-width="0.5174in"/>
    </style:style>
    <style:style style:name="Table19.I" style:family="table-column">
      <style:table-column-properties style:column-width="0.7417in"/>
    </style:style>
    <style:style style:name="Table19.1" style:family="table-row">
      <style:table-row-properties fo:keep-together="auto"/>
    </style:style>
    <style:style style:name="Table19.A1" style:family="table-cell">
      <style:table-cell-properties style:vertical-align="middle" fo:padding-left="0.0785in" fo:padding-right="0.075in" fo:padding-top="0in" fo:padding-bottom="0in" fo:border="0.5pt solid #000000"/>
    </style:style>
    <style:style style:name="Table19.2" style:family="table-row">
      <style:table-row-properties style:min-row-height="0.3333in" fo:keep-together="auto"/>
    </style:style>
    <style:style style:name="Table19.A2" style:family="table-cell">
      <style:table-cell-properties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C2" style:family="table-cell">
      <style:table-cell-properties fo:padding-left="0.0785in" fo:padding-right="0.075in" fo:padding-top="0in" fo:padding-bottom="0in" fo:border="0.5pt solid #000000"/>
    </style:style>
    <style:style style:name="Table19.D2" style:family="table-cell">
      <style:table-cell-properties fo:padding-left="0.0785in" fo:padding-right="0.075in" fo:padding-top="0in" fo:padding-bottom="0in" fo:border="0.5pt solid #000000"/>
    </style:style>
    <style:style style:name="Table19.E2" style:family="table-cell">
      <style:table-cell-properties fo:padding-left="0.0785in" fo:padding-right="0.075in" fo:padding-top="0in" fo:padding-bottom="0in" fo:border="0.5pt solid #000000"/>
    </style:style>
    <style:style style:name="Table19.F2" style:family="table-cell">
      <style:table-cell-properties fo:padding-left="0.0785in" fo:padding-right="0.075in" fo:padding-top="0in" fo:padding-bottom="0in" fo:border="0.5pt solid #000000"/>
    </style:style>
    <style:style style:name="Table19.G2" style:family="table-cell">
      <style:table-cell-properties fo:padding-left="0.0785in" fo:padding-right="0.075in" fo:padding-top="0in" fo:padding-bottom="0in" fo:border="0.5pt solid #000000"/>
    </style:style>
    <style:style style:name="Table19.H2" style:family="table-cell">
      <style:table-cell-properties fo:padding-left="0.0785in" fo:padding-right="0.075in" fo:padding-top="0in" fo:padding-bottom="0in" fo:border="0.5pt solid #000000"/>
    </style:style>
    <style:style style:name="Table19.I2" style:family="table-cell">
      <style:table-cell-properties fo:padding-left="0.0785in" fo:padding-right="0.075in" fo:padding-top="0in" fo:padding-bottom="0in" fo:border="0.5pt solid #000000"/>
    </style:style>
    <style:style style:name="Table19.J2" style:family="table-cell">
      <style:table-cell-properties fo:padding-left="0.0785in" fo:padding-right="0.075in" fo:padding-top="0in" fo:padding-bottom="0in" fo:border="none"/>
    </style:style>
    <style:style style:name="Table20" style:family="table">
      <style:table-properties style:width="6.3972in" fo:margin-left="-0.0785in" fo:margin-top="0in" fo:margin-bottom="0in" table:align="left" fo:background-color="#fde9d9" style:writing-mode="lr-tb">
        <style:background-image/>
      </style:table-properties>
    </style:style>
    <style:style style:name="Table20.A" style:family="table-column">
      <style:table-column-properties style:column-width="6.3972in"/>
    </style:style>
    <style:style style:name="Table20.1" style:family="table-row">
      <style:table-row-properties fo:keep-together="auto"/>
    </style:style>
    <style:style style:name="Table20.A1" style:family="table-cell">
      <style:table-cell-properties style:vertical-align="middle" fo:background-color="#fde9d9" fo:padding-left="0.0785in" fo:padding-right="0.075in" fo:padding-top="0in" fo:padding-bottom="0in" fo:border="0.5pt solid #000000">
        <style:background-image/>
      </style:table-cell-properties>
    </style:style>
    <style:style style:name="Table21" style:family="table">
      <style:table-properties style:width="6.3972in" fo:margin-left="-0.0785in" fo:margin-top="0in" fo:margin-bottom="0in" table:align="left" fo:background-color="#fde9d9" style:writing-mode="lr-tb">
        <style:background-image/>
      </style:table-properties>
    </style:style>
    <style:style style:name="Table21.A" style:family="table-column">
      <style:table-column-properties style:column-width="6.3972in"/>
    </style:style>
    <style:style style:name="Table21.1" style:family="table-row">
      <style:table-row-properties fo:keep-together="auto"/>
    </style:style>
    <style:style style:name="Table21.A1" style:family="table-cell">
      <style:table-cell-properties style:vertical-align="middle" fo:background-color="#fde9d9" fo:padding-left="0.0785in" fo:padding-right="0.075in" fo:padding-top="0in" fo:padding-bottom="0in" fo:border="0.5pt solid #000000">
        <style:background-image/>
      </style:table-cell-properties>
    </style:style>
    <style:style style:name="Table22" style:family="table">
      <style:table-properties style:width="6.3972in" fo:margin-left="-0.0785in" fo:margin-top="0in" fo:margin-bottom="0in" table:align="left" fo:background-color="#fde9d9" style:writing-mode="lr-tb">
        <style:background-image/>
      </style:table-properties>
    </style:style>
    <style:style style:name="Table22.A" style:family="table-column">
      <style:table-column-properties style:column-width="6.3972in"/>
    </style:style>
    <style:style style:name="Table22.1" style:family="table-row">
      <style:table-row-properties fo:keep-together="auto"/>
    </style:style>
    <style:style style:name="Table22.A1" style:family="table-cell">
      <style:table-cell-properties style:vertical-align="middle" fo:background-color="#fde9d9" fo:padding-left="0.0785in" fo:padding-right="0.075in" fo:padding-top="0in" fo:padding-bottom="0in" fo:border="0.5pt solid #000000">
        <style:background-image/>
      </style:table-cell-properties>
    </style:style>
    <style:style style:name="Table23" style:family="table">
      <style:table-properties style:width="6.3972in" fo:margin-left="-0.0785in" fo:margin-top="0in" fo:margin-bottom="0in" table:align="left" fo:background-color="#c2d69b" style:writing-mode="lr-tb">
        <style:background-image/>
      </style:table-properties>
    </style:style>
    <style:style style:name="Table23.A" style:family="table-column">
      <style:table-column-properties style:column-width="6.3972in"/>
    </style:style>
    <style:style style:name="Table23.1" style:family="table-row">
      <style:table-row-properties fo:keep-together="auto"/>
    </style:style>
    <style:style style:name="Table23.A1" style:family="table-cell">
      <style:table-cell-properties style:vertical-align="middle" fo:background-color="#c2d69b" fo:padding-left="0.0785in" fo:padding-right="0.075in" fo:padding-top="0in" fo:padding-bottom="0in" fo:border="0.5pt solid #000000">
        <style:background-image/>
      </style:table-cell-properties>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ab-stops>
          <style:tab-stop style:position="1.448in"/>
        </style:tab-stops>
      </style:paragraph-properties>
    </style:style>
    <style:style style:name="P4" style:family="paragraph" style:parent-style-name="Standard">
      <style:paragraph-properties fo:margin-top="0in" fo:margin-bottom="0in" loext:contextual-spacing="false"/>
      <style:text-properties style:font-name="Times New Roman"/>
    </style:style>
    <style:style style:name="P5" style:family="paragraph" style:parent-style-name="Standard">
      <style:paragraph-properties fo:margin-top="0in" fo:margin-bottom="0in" loext:contextual-spacing="false"/>
      <style:text-properties style:font-name="Times New Roman" fo:font-size="16pt" fo:font-weight="bold" style:font-size-asian="16pt" style:font-weight-asian="bold"/>
    </style:style>
    <style:style style:name="P6"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8" style:family="paragraph" style:parent-style-name="Standard">
      <style:paragraph-properties fo:margin-top="0in" fo:margin-bottom="0in" loext:contextual-spacing="false"/>
      <style:text-properties style:font-name="Times New Roman" style:text-underline-style="solid" style:text-underline-width="auto" style:text-underline-color="font-color"/>
    </style:style>
    <style:style style:name="P9" style:family="paragraph" style:parent-style-name="Standard">
      <style:paragraph-properties fo:margin-top="0in" fo:margin-bottom="0in" loext:contextual-spacing="false"/>
      <style:text-properties style:font-name="Times New Roman" style:text-underline-style="solid" style:text-underline-width="auto" style:text-underline-color="font-color" fo:font-weight="bold" style:font-weight-asian="bold"/>
    </style:style>
    <style:style style:name="P10" style:family="paragraph" style:parent-style-name="Standard">
      <style:paragraph-properties fo:margin-top="0in" fo:margin-bottom="0in" loext:contextual-spacing="false"/>
      <style:text-properties style:font-name="Times New Roman" style:font-name-asian="Times New Roman2"/>
    </style:style>
    <style:style style:name="P11" style:family="paragraph" style:parent-style-name="Standard">
      <style:paragraph-properties fo:margin-top="0in" fo:margin-bottom="0in" loext:contextual-spacing="false"/>
      <style:text-properties style:font-name="Times New Roman" fo:font-weight="bold" style:font-name-asian="Times New Roman2" style:font-weight-asian="bold"/>
    </style:style>
    <style:style style:name="P12" style:family="paragraph" style:parent-style-name="Standard">
      <style:paragraph-properties fo:margin-top="0in" fo:margin-bottom="0in" loext:contextual-spacing="false"/>
      <style:text-properties style:font-name="Times New Roman" fo:font-weight="bold" style:font-weight-asian="bold"/>
    </style:style>
    <style:style style:name="P13" style:family="paragraph" style:parent-style-name="Standard">
      <style:paragraph-properties fo:margin-top="0in" fo:margin-bottom="0in" loext:contextual-spacing="false" fo:text-align="center" style:justify-single-word="false">
        <style:tab-stops>
          <style:tab-stop style:position="1.448in"/>
        </style:tab-stops>
      </style:paragraph-properties>
      <style:text-properties style:font-name="Times New Roman" fo:font-weight="bold" style:font-weight-asian="bold"/>
    </style:style>
    <style:style style:name="P14" style:family="paragraph" style:parent-style-name="Standard">
      <style:paragraph-properties fo:margin-top="0in" fo:margin-bottom="0in" loext:contextual-spacing="false" fo:text-align="center" style:justify-single-word="false">
        <style:tab-stops>
          <style:tab-stop style:position="1.448in"/>
        </style:tab-stops>
      </style:paragraph-properties>
      <style:text-properties style:font-name="Times New Roman" fo:font-size="14pt" fo:font-weight="bold" style:font-size-asian="14pt" style:font-weight-asian="bold" style:font-size-complex="14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list-style-name="WWNum17">
      <style:paragraph-properties fo:margin-top="0in" fo:margin-bottom="0in" loext:contextual-spacing="false"/>
    </style:style>
    <style:style style:name="P18" style:family="paragraph" style:parent-style-name="Standard" style:list-style-name="WWNum18">
      <style:paragraph-properties fo:margin-top="0in" fo:margin-bottom="0in" loext:contextual-spacing="false"/>
    </style:style>
    <style:style style:name="P19" style:family="paragraph" style:parent-style-name="Standard" style:list-style-name="WWNum19">
      <style:paragraph-properties fo:margin-top="0in" fo:margin-bottom="0in" loext:contextual-spacing="false"/>
    </style:style>
    <style:style style:name="P20" style:family="paragraph" style:parent-style-name="Standard" style:list-style-name="WWNum20">
      <style:paragraph-properties fo:margin-top="0in" fo:margin-bottom="0in" loext:contextual-spacing="false"/>
    </style:style>
    <style:style style:name="P21" style:family="paragraph" style:parent-style-name="Standard" style:list-style-name="WWNum21">
      <style:paragraph-properties fo:margin-top="0in" fo:margin-bottom="0in" loext:contextual-spacing="false"/>
    </style:style>
    <style:style style:name="P22" style:family="paragraph" style:parent-style-name="Standard">
      <style:paragraph-properties fo:margin-top="0in" fo:margin-bottom="0in" loext:contextual-spacing="false">
        <style:tab-stops>
          <style:tab-stop style:position="1.448in"/>
        </style:tab-stops>
      </style:paragraph-properties>
    </style:style>
    <style:style style:name="P23" style:family="paragraph" style:parent-style-name="Standard">
      <style:paragraph-properties fo:margin-top="0in" fo:margin-bottom="0in" loext:contextual-spacing="false"/>
      <style:text-properties fo:color="#17365d" style:font-name="Times New Roman"/>
    </style:style>
    <style:style style:name="P24" style:family="paragraph" style:parent-style-name="Standard">
      <style:paragraph-properties fo:margin-top="0in" fo:margin-bottom="0in" loext:contextual-spacing="false"/>
      <style:text-properties fo:color="#0d0d0d" style:font-name="Times New Roman"/>
    </style:style>
    <style:style style:name="P25" style:family="paragraph" style:parent-style-name="Standard">
      <style:paragraph-properties fo:margin-top="0in" fo:margin-bottom="0in" loext:contextual-spacing="false"/>
      <style:text-properties fo:color="#000000" style:font-name="Times New Roman" fo:font-weight="bold" style:font-weight-asian="bold"/>
    </style:style>
    <style:style style:name="P26" style:family="paragraph" style:parent-style-name="Standard">
      <style:paragraph-properties fo:margin-top="0in" fo:margin-bottom="0in" loext:contextual-spacing="false"/>
      <style:text-properties fo:color="#000000" style:font-name="Times New Roman"/>
    </style:style>
    <style:style style:name="P27" style:family="paragraph" style:parent-style-name="Standard">
      <style:paragraph-properties fo:margin-top="0in" fo:margin-bottom="0in" loext:contextual-spacing="false" fo:line-height="100%"/>
      <style:text-properties fo:color="#000000" style:font-name="Times New Roman"/>
    </style:style>
    <style:style style:name="P28" style:family="paragraph" style:parent-style-name="Standard">
      <style:paragraph-properties fo:margin-top="0in" fo:margin-bottom="0in" loext:contextual-spacing="false"/>
      <style:text-properties fo:color="#000000" style:font-name="Times New Roman" fo:font-size="14pt" fo:font-weight="bold" style:font-size-asian="14pt" style:font-weight-asian="bold" style:font-size-complex="14pt"/>
    </style:style>
    <style:style style:name="P29" style:family="paragraph" style:parent-style-name="Standard" style:list-style-name="WWNum24">
      <style:paragraph-properties fo:margin-top="0in" fo:margin-bottom="0in" loext:contextual-spacing="false"/>
    </style:style>
    <style:style style:name="P30" style:family="paragraph" style:parent-style-name="Standard">
      <style:paragraph-properties fo:margin-top="0in" fo:margin-bottom="0in" loext:contextual-spacing="false"/>
      <style:text-properties fo:color="#0f243e" style:font-name="Times New Roman"/>
    </style:style>
    <style:style style:name="P31" style:family="paragraph" style:parent-style-name="Standard" style:list-style-name="WWNum25">
      <style:paragraph-properties fo:margin-top="0in" fo:margin-bottom="0in" loext:contextual-spacing="false"/>
    </style:style>
    <style:style style:name="P32" style:family="paragraph" style:parent-style-name="Standard" style:list-style-name="WWNum26">
      <style:paragraph-properties fo:margin-top="0in" fo:margin-bottom="0in" loext:contextual-spacing="false"/>
    </style:style>
    <style:style style:name="P33" style:family="paragraph" style:parent-style-name="Standard" style:list-style-name="WWNum27">
      <style:paragraph-properties fo:margin-top="0in" fo:margin-bottom="0in" loext:contextual-spacing="false"/>
    </style:style>
    <style:style style:name="P34" style:family="paragraph" style:parent-style-name="Standard" style:list-style-name="WWNum28">
      <style:paragraph-properties fo:margin-top="0in" fo:margin-bottom="0in" loext:contextual-spacing="false"/>
    </style:style>
    <style:style style:name="P35" style:family="paragraph" style:parent-style-name="Standard" style:list-style-name="WWNum29">
      <style:paragraph-properties fo:margin-top="0in" fo:margin-bottom="0in" loext:contextual-spacing="false"/>
    </style:style>
    <style:style style:name="P36" style:family="paragraph" style:parent-style-name="Standard" style:master-page-name="Standard">
      <style:paragraph-properties fo:margin-top="0in" fo:margin-bottom="0in" loext:contextual-spacing="false" fo:text-align="center" style:justify-single-word="false" style:page-number="auto"/>
    </style:style>
    <style:style style:name="P37" style:family="paragraph" style:parent-style-name="Standard">
      <style:paragraph-properties fo:margin-left="0.25in" fo:margin-right="0in" fo:margin-top="0in" fo:margin-bottom="0in" loext:contextual-spacing="false" fo:text-indent="0in" style:auto-text-indent="false"/>
    </style:style>
    <style:style style:name="P38" style:family="paragraph" style:parent-style-name="Standard">
      <style:paragraph-properties fo:margin-left="0.25in" fo:margin-right="0in" fo:margin-top="0in" fo:margin-bottom="0in" loext:contextual-spacing="false" fo:text-indent="0in" style:auto-text-indent="false"/>
      <style:text-properties style:font-name="Times New Roman"/>
    </style:style>
    <style:style style:name="P39" style:family="paragraph" style:parent-style-name="Standard">
      <style:paragraph-properties fo:margin-left="0.25in" fo:margin-right="0in" fo:margin-top="0in" fo:margin-bottom="0in" loext:contextual-spacing="false" fo:text-indent="0in" style:auto-text-indent="false"/>
      <style:text-properties fo:color="#0f243e" style:font-name="Times New Roman"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left="0.5in" fo:margin-right="0in" fo:margin-top="0in" fo:margin-bottom="0in" loext:contextual-spacing="false" fo:text-indent="0in" style:auto-text-indent="false"/>
    </style:style>
    <style:style style:name="P41" style:family="paragraph" style:parent-style-name="Standard">
      <style:paragraph-properties fo:margin-left="0.5in" fo:margin-right="0in" fo:margin-top="0in" fo:margin-bottom="0in" loext:contextual-spacing="false" fo:text-indent="0in" style:auto-text-indent="false"/>
      <style:text-properties style:font-name="Times New Roman" style:text-underline-style="solid" style:text-underline-width="auto" style:text-underline-color="font-color" fo:font-weight="bold" style:font-weight-asian="bold"/>
    </style:style>
    <style:style style:name="P42" style:family="paragraph" style:parent-style-name="Standard">
      <style:paragraph-properties fo:margin-left="0.5in" fo:margin-right="0in" fo:margin-top="0in" fo:margin-bottom="0in" loext:contextual-spacing="false" fo:text-indent="0in" style:auto-text-indent="false"/>
      <style:text-properties style:font-name="Times New Roman" fo:font-weight="bold" style:font-weight-asian="bold"/>
    </style:style>
    <style:style style:name="P43" style:family="paragraph" style:parent-style-name="Standard">
      <style:paragraph-properties fo:margin-left="0.5in" fo:margin-right="0in" fo:margin-top="0in" fo:margin-bottom="0in" loext:contextual-spacing="false" fo:text-indent="0in" style:auto-text-indent="false"/>
      <style:text-properties fo:color="#0d0d0d" style:font-name="Times New Roman" style:text-underline-style="solid" style:text-underline-width="auto" style:text-underline-color="font-color" fo:font-weight="bold" style:font-weight-asian="bold"/>
    </style:style>
    <style:style style:name="P44" style:family="paragraph" style:parent-style-name="Standard">
      <style:paragraph-properties fo:margin-left="0.5311in" fo:margin-right="0in" fo:margin-top="0in" fo:margin-bottom="0in" loext:contextual-spacing="false" fo:text-indent="0in" style:auto-text-indent="false"/>
      <style:text-properties fo:color="#000000" style:font-name="Times New Roman"/>
    </style:style>
    <style:style style:name="P45" style:family="paragraph" style:parent-style-name="List_20_Paragraph">
      <style:text-properties style:font-name="Times New Roman"/>
    </style:style>
    <style:style style:name="P46" style:family="paragraph" style:parent-style-name="List_20_Paragraph">
      <style:text-properties fo:color="#0d0d0d" style:font-name="Times New Roman" style:text-underline-style="solid" style:text-underline-width="auto" style:text-underline-color="font-color" fo:font-weight="bold" style:font-weight-asian="bold"/>
    </style:style>
    <style:style style:name="P47" style:family="paragraph" style:parent-style-name="List_20_Paragraph" style:list-style-name="WWNum1">
      <style:paragraph-properties fo:margin-top="0in" fo:margin-bottom="0in" loext:contextual-spacing="true"/>
    </style:style>
    <style:style style:name="P48" style:family="paragraph" style:parent-style-name="List_20_Paragraph">
      <style:paragraph-properties fo:margin-top="0in" fo:margin-bottom="0in" loext:contextual-spacing="true"/>
      <style:text-properties style:font-name="Times New Roman"/>
    </style:style>
    <style:style style:name="P49" style:family="paragraph" style:parent-style-name="List_20_Paragraph">
      <style:paragraph-properties fo:margin-top="0in" fo:margin-bottom="0in" loext:contextual-spacing="true"/>
      <style:text-properties style:font-name="Times New Roman" style:text-underline-style="solid" style:text-underline-width="auto" style:text-underline-color="font-color"/>
    </style:style>
    <style:style style:name="P50" style:family="paragraph" style:parent-style-name="List_20_Paragraph">
      <style:paragraph-properties fo:margin-top="0in" fo:margin-bottom="0in" loext:contextual-spacing="true"/>
      <style:text-properties style:font-name="Times New Roman" style:font-name-asian="Times New Roman2"/>
    </style:style>
    <style:style style:name="P51" style:family="paragraph" style:parent-style-name="List_20_Paragraph">
      <style:paragraph-properties fo:margin-top="0in" fo:margin-bottom="0in" loext:contextual-spacing="true"/>
      <style:text-properties style:font-name="Times New Roman" fo:font-weight="bold" style:font-weight-asian="bold"/>
    </style:style>
    <style:style style:name="P52" style:family="paragraph" style:parent-style-name="List_20_Paragraph">
      <style:paragraph-properties fo:margin-top="0in" fo:margin-bottom="0in" loext:contextual-spacing="true"/>
      <style:text-properties style:font-name="Times New Roman" fo:font-size="12pt" style:font-size-asian="12pt" style:font-size-complex="12pt"/>
    </style:style>
    <style:style style:name="P53" style:family="paragraph" style:parent-style-name="List_20_Paragraph" style:list-style-name="WWNum2">
      <style:paragraph-properties fo:margin-top="0in" fo:margin-bottom="0in" loext:contextual-spacing="true"/>
    </style:style>
    <style:style style:name="P54" style:family="paragraph" style:parent-style-name="List_20_Paragraph" style:list-style-name="WWNum3">
      <style:paragraph-properties fo:margin-top="0in" fo:margin-bottom="0in" loext:contextual-spacing="true"/>
    </style:style>
    <style:style style:name="P55" style:family="paragraph" style:parent-style-name="List_20_Paragraph" style:list-style-name="WWNum4">
      <style:paragraph-properties fo:margin-top="0in" fo:margin-bottom="0in" loext:contextual-spacing="true"/>
    </style:style>
    <style:style style:name="P56" style:family="paragraph" style:parent-style-name="List_20_Paragraph" style:list-style-name="WWNum5">
      <style:paragraph-properties fo:margin-top="0in" fo:margin-bottom="0in" loext:contextual-spacing="true"/>
    </style:style>
    <style:style style:name="P57" style:family="paragraph" style:parent-style-name="List_20_Paragraph" style:list-style-name="WWNum6">
      <style:paragraph-properties fo:margin-top="0in" fo:margin-bottom="0in" loext:contextual-spacing="true"/>
    </style:style>
    <style:style style:name="P58" style:family="paragraph" style:parent-style-name="List_20_Paragraph" style:list-style-name="WWNum7">
      <style:paragraph-properties fo:margin-top="0in" fo:margin-bottom="0in" loext:contextual-spacing="true"/>
    </style:style>
    <style:style style:name="P59" style:family="paragraph" style:parent-style-name="List_20_Paragraph" style:list-style-name="WWNum8">
      <style:paragraph-properties fo:margin-top="0in" fo:margin-bottom="0in" loext:contextual-spacing="true"/>
    </style:style>
    <style:style style:name="P60" style:family="paragraph" style:parent-style-name="List_20_Paragraph" style:list-style-name="WWNum13">
      <style:paragraph-properties fo:margin-top="0in" fo:margin-bottom="0in" loext:contextual-spacing="true"/>
    </style:style>
    <style:style style:name="P61" style:family="paragraph" style:parent-style-name="List_20_Paragraph" style:list-style-name="WWNum14">
      <style:paragraph-properties fo:margin-top="0in" fo:margin-bottom="0in" loext:contextual-spacing="true"/>
    </style:style>
    <style:style style:name="P62" style:family="paragraph" style:parent-style-name="List_20_Paragraph" style:list-style-name="WWNum15">
      <style:paragraph-properties fo:margin-top="0in" fo:margin-bottom="0in" loext:contextual-spacing="true"/>
    </style:style>
    <style:style style:name="P63" style:family="paragraph" style:parent-style-name="List_20_Paragraph" style:list-style-name="WWNum16">
      <style:paragraph-properties fo:margin-top="0in" fo:margin-bottom="0in" loext:contextual-spacing="true"/>
    </style:style>
    <style:style style:name="P64" style:family="paragraph" style:parent-style-name="List_20_Paragraph" style:list-style-name="WWNum24">
      <style:paragraph-properties fo:margin-top="0in" fo:margin-bottom="0in" loext:contextual-spacing="true"/>
    </style:style>
    <style:style style:name="P65" style:family="paragraph" style:parent-style-name="List_20_Paragraph" style:list-style-name="WWNum22">
      <style:paragraph-properties fo:margin-top="0in" fo:margin-bottom="0in" loext:contextual-spacing="true"/>
    </style:style>
    <style:style style:name="P66" style:family="paragraph" style:parent-style-name="List_20_Paragraph">
      <style:paragraph-properties fo:margin-top="0in" fo:margin-bottom="0in" loext:contextual-spacing="true"/>
      <style:text-properties fo:color="#0d0d0d" style:font-name="Times New Roman"/>
    </style:style>
    <style:style style:name="P67" style:family="paragraph" style:parent-style-name="List_20_Paragraph" style:list-style-name="WWNum23">
      <style:paragraph-properties fo:margin-top="0in" fo:margin-bottom="0in" loext:contextual-spacing="true"/>
    </style:style>
    <style:style style:name="P68" style:family="paragraph" style:parent-style-name="List_20_Paragraph" style:list-style-name="WWNum9">
      <style:paragraph-properties fo:margin-top="0in" fo:margin-bottom="0in" loext:contextual-spacing="true"/>
    </style:style>
    <style:style style:name="P69" style:family="paragraph" style:parent-style-name="List_20_Paragraph" style:list-style-name="WWNum11">
      <style:paragraph-properties fo:margin-top="0in" fo:margin-bottom="0in" loext:contextual-spacing="true"/>
    </style:style>
    <style:style style:name="P70" style:family="paragraph" style:parent-style-name="List_20_Paragraph" style:list-style-name="WWNum12">
      <style:paragraph-properties fo:margin-top="0in" fo:margin-bottom="0in" loext:contextual-spacing="true"/>
    </style:style>
    <style:style style:name="P71" style:family="paragraph" style:parent-style-name="List_20_Paragraph" style:list-style-name="WWNum10">
      <style:paragraph-properties fo:margin-top="0in" fo:margin-bottom="0in" loext:contextual-spacing="true"/>
    </style:style>
    <style:style style:name="P72" style:family="paragraph" style:parent-style-name="List_20_Paragraph" style:list-style-name="WWNum25">
      <style:paragraph-properties fo:margin-top="0in" fo:margin-bottom="0in" loext:contextual-spacing="true"/>
    </style:style>
    <style:style style:name="P73" style:family="paragraph" style:parent-style-name="List_20_Paragraph">
      <style:paragraph-properties fo:margin-left="1in" fo:margin-right="0in" fo:margin-top="0in" fo:margin-bottom="0in" loext:contextual-spacing="true" fo:text-indent="0in" style:auto-text-indent="false"/>
      <style:text-properties style:font-name="Times New Roman" style:font-name-asian="Times New Roman2"/>
    </style:style>
    <style:style style:name="P74"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style:font-name-asian="Times New Roman2" style:font-size-asian="18pt" style:font-size-complex="18pt"/>
    </style:style>
    <style:style style:name="T4" style:family="text">
      <style:text-properties style:font-name="Times New Roman" fo:font-size="18pt" style:text-underline-style="solid" style:text-underline-width="auto" style:text-underline-color="font-color" fo:font-weight="bold" style:font-size-asian="18pt" style:font-weight-asian="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style:font-name-asian="Times New Roman2" style:font-weight-asian="bold"/>
    </style:style>
    <style:style style:name="T12" style:family="text">
      <style:text-properties style:font-name="Times New Roman" style:text-underline-style="solid" style:text-underline-width="auto" style:text-underline-color="font-color"/>
    </style:style>
    <style:style style:name="T13" style:family="text">
      <style:text-properties style:font-name="Times New Roman" style:text-underline-style="solid" style:text-underline-width="auto" style:text-underline-color="font-color" fo:font-weight="bold" style:font-weight-asian="bold"/>
    </style:style>
    <style:style style:name="T14" style:family="text">
      <style:text-properties style:font-name="Times New Roman" style:text-underline-style="solid" style:text-underline-width="auto" style:text-underline-color="font-color" fo:font-weight="bold" style:font-name-asian="Times New Roman2" style:font-weight-asian="bold"/>
    </style:style>
    <style:style style:name="T15" style:family="text">
      <style:text-properties style:font-name="Times New Roman" style:text-underline-style="solid" style:text-underline-width="auto" style:text-underline-color="font-color" style:font-name-asian="Times New Roman2"/>
    </style:style>
    <style:style style:name="T16" style:family="text">
      <style:text-properties style:font-name="Times New Roman" style:font-name-asian="Times New Roman2"/>
    </style:style>
    <style:style style:name="T17" style:family="text">
      <style:text-properties style:font-name="Times New Roman" fo:font-size="16pt" fo:font-weight="bold" style:font-size-asian="16pt" style:font-weight-asian="bold" style:font-size-complex="16pt"/>
    </style:style>
    <style:style style:name="T18" style:family="text">
      <style:text-properties style:font-name="Times New Roman" fo:font-size="14pt" fo:font-weight="bold" style:font-size-asian="14pt" style:font-weight-asian="bold" style:font-size-complex="14pt"/>
    </style:style>
    <style:style style:name="T19" style:family="text">
      <style:text-properties style:font-name="Times New Roman" fo:font-size="14pt" style:text-underline-style="solid" style:text-underline-width="auto" style:text-underline-color="font-color" fo:font-weight="bold" style:font-size-asian="14pt" style:font-weight-asian="bold"/>
    </style:style>
    <style:style style:name="T20" style:family="text">
      <style:text-properties style:font-name="Times New Roman" fo:font-style="italic" fo:font-weight="bold" style:font-name-asian="Times New Roman2" style:font-style-asian="italic" style:font-weight-asian="bold"/>
    </style:style>
    <style:style style:name="T21" style:family="text">
      <style:text-properties fo:color="#5f497a" style:font-name="Times New Roman" style:text-underline-style="solid" style:text-underline-width="auto" style:text-underline-color="font-color" fo:font-weight="bold" style:font-weight-asian="bold"/>
    </style:style>
    <style:style style:name="T22" style:family="text">
      <style:text-properties fo:color="#943634" style:font-name="Times New Roman" style:text-underline-style="solid" style:text-underline-width="auto" style:text-underline-color="font-color" fo:font-weight="bold" style:font-weight-asian="bold"/>
    </style:style>
    <style:style style:name="T23" style:family="text">
      <style:text-properties fo:color="#365f91" style:font-name="Times New Roman" style:text-underline-style="solid" style:text-underline-width="auto" style:text-underline-color="font-color" fo:font-weight="bold" style:font-weight-asian="bold"/>
    </style:style>
    <style:style style:name="T24" style:family="text">
      <style:text-properties fo:color="#365f91" style:font-name="Times New Roman" style:text-underline-style="solid" style:text-underline-width="auto" style:text-underline-color="font-color"/>
    </style:style>
    <style:style style:name="T25" style:family="text">
      <style:text-properties fo:color="#4f6228" style:font-name="Times New Roman" fo:font-weight="bold" style:font-weight-asian="bold"/>
    </style:style>
    <style:style style:name="T26" style:family="text">
      <style:text-properties fo:color="#17365d" style:font-name="Times New Roman" fo:font-size="12pt" style:text-underline-style="solid" style:text-underline-width="auto" style:text-underline-color="font-color" fo:font-weight="bold" style:font-size-asian="12pt" style:font-weight-asian="bold" style:font-size-complex="12pt"/>
    </style:style>
    <style:style style:name="T27" style:family="text">
      <style:text-properties fo:color="#0f243e" style:font-name="Times New Roman" style:text-underline-style="solid" style:text-underline-width="auto" style:text-underline-color="font-color"/>
    </style:style>
    <style:style style:name="T28" style:family="text">
      <style:text-properties fo:color="#0f243e" style:font-name="Times New Roman" style:text-underline-style="solid" style:text-underline-width="auto" style:text-underline-color="font-color" fo:font-weight="bold" style:font-weight-asian="bold"/>
    </style:style>
    <style:style style:name="T29" style:family="text">
      <style:text-properties fo:color="#0f243e" style:font-name="Times New Roman" fo:font-size="12pt" fo:font-weight="bold" style:font-size-asian="12pt" style:font-weight-asian="bold" style:font-size-complex="12pt"/>
    </style:style>
    <style:style style:name="T30" style:family="text">
      <style:text-properties fo:color="#0f243e" style:font-name="Times New Roman" fo:font-size="12pt" style:text-underline-style="solid" style:text-underline-width="auto" style:text-underline-color="font-color" fo:font-weight="bold" style:font-size-asian="12pt" style:font-weight-asian="bold" style:font-size-complex="12pt"/>
    </style:style>
    <style:style style:name="T31" style:family="text">
      <style:text-properties fo:color="#0d0d0d" style:font-name="Times New Roman"/>
    </style:style>
    <style:style style:name="T32" style:family="text">
      <style:text-properties fo:color="#0d0d0d" style:font-name="Times New Roman" fo:font-weight="bold" style:font-weight-asian="bold"/>
    </style:style>
    <style:style style:name="T33" style:family="text">
      <style:text-properties fo:color="#0d0d0d" style:font-name="Times New Roman" fo:font-size="14pt" fo:font-weight="bold" style:font-size-asian="14pt" style:font-weight-asian="bold" style:font-size-complex="14pt"/>
    </style:style>
    <style:style style:name="T34" style:family="text">
      <style:text-properties fo:color="#0d0d0d" style:font-name="Times New Roman" fo:font-size="14pt" style:font-size-asian="14pt" style:font-size-complex="14pt"/>
    </style:style>
    <style:style style:name="T35" style:family="text">
      <style:text-properties fo:color="#0d0d0d" style:font-name="Times New Roman" style:text-underline-style="solid" style:text-underline-width="auto" style:text-underline-color="font-color" fo:font-weight="bold" style:font-weight-asian="bold"/>
    </style:style>
    <style:style style:name="T36" style:family="text">
      <style:text-properties fo:color="#000000" style:font-name="Times New Roman"/>
    </style:style>
    <style:style style:name="T37" style:family="text">
      <style:text-properties fo:color="#000000" style:font-name="Times New Roman" fo:font-weight="bold" style:font-weight-asian="bold"/>
    </style:style>
    <style:style style:name="T38" style:family="text">
      <style:text-properties fo:color="#000000" style:font-name="Times New Roman" fo:font-size="14pt" fo:font-weight="bold" style:font-size-asian="14pt" style:font-weight-asian="bold" style:font-size-complex="14pt"/>
    </style:style>
    <style:style style:name="T39" style:family="text">
      <style:text-properties fo:color="#000000" style:font-name="Times New Roman" fo:font-size="10pt" style:font-size-asian="10pt" style:font-size-complex="10pt"/>
    </style:style>
    <style:style style:name="T40" style:family="text">
      <style:text-properties fo:color="#e36c0a" style:font-name="Times New Roman" style:text-underline-style="solid" style:text-underline-width="auto" style:text-underline-color="font-color" fo:font-weight="bold" style:font-name-asian="Times New Roman2" style:font-weight-asian="bold"/>
    </style:style>
    <style:style style:name="T41" style:family="text">
      <style:text-properties fo:color="#e36c0a" style:font-name="Times New Roman" style:text-underline-style="solid" style:text-underline-width="auto" style:text-underline-color="font-color" style:font-name-asian="Times New Roman2"/>
    </style:style>
    <style:style style:name="T42" style:family="text">
      <style:text-properties fo:color="#e36c0a" style:font-name="Times New Roman" style:font-name-asian="Times New Roman2"/>
    </style:style>
    <style:style style:name="T43" style:family="text">
      <style:text-properties fo:color="#e36c0a" style:font-name="Times New Roman" fo:font-weight="bold" style:font-weight-asian="bold"/>
    </style:style>
    <style:style style:name="T44" style:family="text">
      <style:text-properties fo:color="#984806" style:font-name="Times New Roman" style:text-underline-style="solid" style:text-underline-width="auto" style:text-underline-color="font-color" style:font-name-asian="Times New Roman2"/>
    </style:style>
    <style:style style:name="T45" style:family="text">
      <style:text-properties fo:color="#984806" style:font-name="Times New Roman" style:text-underline-style="solid" style:text-underline-width="auto" style:text-underline-color="font-color" fo:font-weight="bold" style:font-name-asian="Times New Roman2" style:font-weight-asian="bold"/>
    </style:style>
    <style:style style:name="T46" style:family="text">
      <style:text-properties fo:color="#984806" style:font-name="Times New Roman" style:font-name-asian="Times New Roman2"/>
    </style:style>
    <style:style style:name="T47" style:family="text">
      <style:text-properties fo:color="#984806" style:font-name="Times New Roman" fo:font-weight="bold" style:font-name-asian="Times New Roman2" style:font-weight-asian="bold"/>
    </style:style>
    <style:style style:name="T48" style:family="text">
      <style:text-properties fo:color="#984806"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2">EKONOMIJA V TURIZMU</text:span></text:p>
      <text:p text:style-name="P5"/>
      <table:table table:name="Table1" table:style-name="Table1">
        <table:table-column table:style-name="Table1.A"/>
        <table:table-row table:style-name="Table1.1">
          <table:table-cell table:style-name="Table1.A1" office:value-type="string">
            <text:p text:style-name="P16"><text:span text:style-name="T5">POVPRAŠEVANJE Z ZELO VISOKO STOPNJO ELASTIČNOSTI</text:span></text:p>
          </table:table-cell>
        </table:table-row>
      </table:table>
      <text:p text:style-name="P6"/>
      <text:p text:style-name="P1"><text:span text:style-name="T7">Če se cene povečajo samo za malo se količina </text:span><text:span text:style-name="T8">turističnega povpraševanja (</text:span><text:span text:style-name="T9">TD</text:span><text:span text:style-name="T8">)</text:span><text:span text:style-name="T7"> zelo zmanjša ali pa sploh izgine. Če se pa cene samo malo znižajo se količina povpraševanja zelo poveča. To je značilno za tiste turistične dobrine, ki so najlažje nadomestljive in najmanj potrebne, ki imajo kratkotrajen značaj in rekreativen cilj (izletniški turizem in vikend turizem imajo visoko stopnjo elastičnosti). <text:s text:c="2"/>E &gt; 1</text:span></text:p>
      <text:p text:style-name="P6"/>
      <table:table table:name="Table2" table:style-name="Table2">
        <table:table-column table:style-name="Table2.A"/>
        <table:table-row table:style-name="Table2.1">
          <table:table-cell table:style-name="Table2.A1" office:value-type="string">
            <text:p text:style-name="P16"><text:span text:style-name="T5">POVPRAŠEVANJE Z ZMERNO STOPNJO ELASTIČNOSTI</text:span></text:p>
          </table:table-cell>
        </table:table-row>
      </table:table>
      <text:p text:style-name="P4"/>
      <text:p text:style-name="P1"><text:span text:style-name="T1">Je <text:s/>količinsko najmočnejše v tistih vrstah turizma katerih motiv je rekreacija (redna letna rekreacija). Gre za najbolj značilne in množične oblike turizma, kot na primer letni dopust, počitnice, dolga potovanja. To vrsto turizma je lahko nadomestiti in jo vsaj za kratko obdobje odložiti.</text:span></text:p>
      <text:p text:style-name="P4"/>
      <table:table table:name="Table3" table:style-name="Table3">
        <table:table-column table:style-name="Table3.A"/>
        <table:table-row table:style-name="Table3.1">
          <table:table-cell table:style-name="Table3.A1" office:value-type="string">
            <text:p text:style-name="P16"><text:span text:style-name="T5">POVPRAŠEVANJE Z NIZKO STOPNJO ELASTIČNOSTI</text:span></text:p>
          </table:table-cell>
        </table:table-row>
      </table:table>
      <text:p text:style-name="P4"/>
      <text:p text:style-name="P1"><text:span text:style-name="T1">Tudi če se cena spremeni, se povpraševanje ne spremeni veliko, saj gre za dobrine, ki so življenjsko pomembne. Takšna elastičnost je zančilna za zdravstveni, verski in poslovni turizem. </text:span></text:p>
      <text:p text:style-name="P1"><text:span text:style-name="T21">Zdravstveni turizem</text:span><text:span text:style-name="T1"> se je razvil zaradi potrebe po zdravju. Na svetovnem trgu imajo pogosto monopolističen položaj – to povzroči povečanje cen - zaradi nujne potrebe po zdravljenju cene za povpraševalca niso pomemben faktor.</text:span></text:p>
      <text:p text:style-name="P1"><text:span text:style-name="T21">Verski turizem</text:span><text:span text:style-name="T1"> je za marsikoga nujna potreba.</text:span></text:p>
      <text:p text:style-name="P1"><text:span text:style-name="T21">Poslovni turizem</text:span><text:span text:style-name="T12"> </text:span><text:span text:style-name="T1"><text:s/>je po količini tesno odvisen od stopnje v razvoju gospodarstva in družbe. Ker je stopnja nujnosti velika in se potrošnja ne financira iz osebnih dohodkov, sprememba cene zelo malo vpliva na spremembo povpraševanja.</text:span></text:p>
      <text:p text:style-name="P4"/>
      <table:table table:name="Table4" table:style-name="Table4">
        <table:table-column table:style-name="Table4.A"/>
        <table:table-row table:style-name="Table4.1">
          <table:table-cell table:style-name="Table4.A1" office:value-type="string">
            <text:p text:style-name="P16"><text:span text:style-name="T5">CENOVNA ELASTIČNOST IN VIŠINA DOHODKA</text:span></text:p>
          </table:table-cell>
        </table:table-row>
      </table:table>
      <text:p text:style-name="P4"/>
      <text:p text:style-name="P1"><text:span text:style-name="T1">Pri osebah, ki imajo visok dohodek <text:s/>je stopnja elastičnosti glede na ceno majhna, saj povečanje cene ob visokem dohodku pomeni samo malo večje izčrpanje dohodka in tako sprememba cene le malo vpliva na povpraševanje. Pri tistih , ki imajo nizek dohodek pa je stopnja elastičnosti visoka (močno povečanje ali zmanjševanje povpraševanja). </text:span></text:p>
      <text:p text:style-name="P4"/>
      <table:table table:name="Table5" table:style-name="Table5">
        <table:table-column table:style-name="Table5.A"/>
        <table:table-row table:style-name="Table5.1">
          <table:table-cell table:style-name="Table5.A1" office:value-type="string">
            <text:p text:style-name="P16"><text:span text:style-name="T5">VPLIV POTREB PO TURISTIČNI REKREACIJI</text:span></text:p>
          </table:table-cell>
        </table:table-row>
      </table:table>
      <text:p text:style-name="P4"/>
      <text:p text:style-name="P1"><text:span text:style-name="T1">Rekreacija je vsaka svobodna neplačana dejavnost, ki prinese takojšnje zadoščanje oziroma celo kupnost dejavnosti katerim se človek posveti z namenom, da bi se odpočil, zabaval, razširjal kulturno obzorje, izpopolnil izven poklicno znanje, razvil svojo osebnost in povečal svoj družben pomen.</text:span></text:p>
      <text:p text:style-name="P4"/>
      <table:table table:name="Table6" table:style-name="Table6">
        <table:table-column table:style-name="Table6.A"/>
        <table:table-row table:style-name="Table6.1">
          <table:table-cell table:style-name="Table6.A1" office:value-type="string">
            <text:p text:style-name="P16"><text:span text:style-name="T5">NUJNOST POTREB PO TURISTIČNI REKREACIJI</text:span></text:p>
          </table:table-cell>
        </table:table-row>
      </table:table>
      <text:p text:style-name="P4"/>
      <text:list xml:id="list1677154703" text:style-name="WWNum1">
        <text:list-item>
          <text:p text:style-name="P47"><text:span text:style-name="T1">fiziološka (spanje, počitek)</text:span></text:p>
        </text:list-item>
        <text:list-item>
          <text:p text:style-name="P47"><text:soft-page-break/><text:span text:style-name="T1">ekonomska modificirana ( potreba po zapustitvi stalnega bivališča zaradi slabih razmer za življenje in delo. Kot posledica dosežene stopnje gospodarskega razvoja – ekološki bivalni pogoji) </text:span></text:p>
        </text:list-item>
      </text:list>
      <text:p text:style-name="P48"/>
      <text:p text:style-name="P1"><text:span text:style-name="T22">Nujnost potreb pa je odvisna od tega ali se potrebe pojavljajo občasno ali pa so stalne: </text:span></text:p>
      <text:p text:style-name="P8"/>
      <text:list xml:id="list1924491422" text:style-name="WWNum2">
        <text:list-item>
          <text:p text:style-name="P53"><text:span text:style-name="T1">primarne, eksistencialne ( hrana stanovanje, obleka)</text:span></text:p>
        </text:list-item>
        <text:list-item>
          <text:p text:style-name="P53"><text:span text:style-name="T1">sekundarne, višje, nenujne (izobrazba, kultura, počitnice)</text:span></text:p>
        </text:list-item>
      </text:list>
      <text:p text:style-name="P48"/>
      <text:p text:style-name="P1"><text:span text:style-name="T1">Povpraševanje po nujnih (primarnih) dobrinah je malo elastično, po nenujnih (sekundarnih) pa ponavadi zelo elastično – odvisno od spremembe cene in dohodka.</text:span></text:p>
      <text:p text:style-name="P4"/>
      <table:table table:name="Table7" table:style-name="Table7">
        <table:table-column table:style-name="Table7.A"/>
        <table:table-row table:style-name="Table7.1">
          <table:table-cell table:style-name="Table7.A1" office:value-type="string">
            <text:p text:style-name="P16"><text:span text:style-name="T5">DEJAVNIKI TURISTIČNIH POTREB</text:span></text:p>
          </table:table-cell>
        </table:table-row>
      </table:table>
      <text:p text:style-name="P4"/>
      <text:list xml:id="list1573469389" text:style-name="WWNum3">
        <text:list-item>
          <text:p text:style-name="P54"><text:span text:style-name="T1">ekonomska rast in dohodek</text:span></text:p>
        </text:list-item>
        <text:list-item>
          <text:p text:style-name="P54"><text:span text:style-name="T1">stopnja industrializacije</text:span></text:p>
        </text:list-item>
        <text:list-item>
          <text:p text:style-name="P54"><text:span text:style-name="T1">poklic <text:s/>in izobrazba</text:span></text:p>
        </text:list-item>
        <text:list-item>
          <text:p text:style-name="P54"><text:span text:style-name="T1">starost</text:span></text:p>
        </text:list-item>
      </text:list>
      <text:p text:style-name="P4"/>
      <table:table table:name="Table8" table:style-name="Table8">
        <table:table-column table:style-name="Table8.A"/>
        <table:table-row table:style-name="Table8.1">
          <table:table-cell table:style-name="Table8.A1" office:value-type="string">
            <text:p text:style-name="P16"><text:span text:style-name="T5">NENADOMESTLJIVOST IN ČASOVNI ODLOG TURISTIČNIH POTREB</text:span></text:p>
          </table:table-cell>
        </table:table-row>
      </table:table>
      <text:p text:style-name="P4"/>
      <text:p text:style-name="P1"><text:span text:style-name="T1">Turistične potrebe niso elastične potrebe, zato jih je možno nadomestiti z drugimi vrstami potreb ali zadovoljitev potreb odložiti za daljši oz. krajši čas.</text:span></text:p>
      <text:p text:style-name="P4"/>
      <text:p text:style-name="P1"><text:span text:style-name="T22">Glavni substituti (nadomestki) turističnega povpraševanja so:</text:span></text:p>
      <text:p text:style-name="P8"/>
      <text:list xml:id="list1797816309" text:style-name="WWNum4">
        <text:list-item>
          <text:p text:style-name="P55"><text:span text:style-name="T1">življenjsko nujne dobrine (hrana, pijača, obleka)</text:span></text:p>
        </text:list-item>
        <text:list-item>
          <text:p text:style-name="P55"><text:span text:style-name="T1">dobrine z enako stopnjo nujnosti – materializirane (nov avto)</text:span></text:p>
        </text:list-item>
      </text:list>
      <text:p text:style-name="P48"/>
      <text:p text:style-name="P1"><text:span text:style-name="T22">Časovni odlog je odvisen od:</text:span></text:p>
      <text:p text:style-name="P9"/>
      <text:list xml:id="list223227137" text:style-name="WWNum5">
        <text:list-item>
          <text:p text:style-name="P56"><text:span text:style-name="T1">ali se potreba oblikuje na kratek ali dolgi rok, pogosto ali redko</text:span></text:p>
        </text:list-item>
        <text:list-item>
          <text:p text:style-name="P56"><text:span text:style-name="T1">ali zahteva zadovoljitev potreb veliko/malo <text:s/>prostega časa, več/ manj denarnih sredstev</text:span></text:p>
        </text:list-item>
      </text:list>
      <text:p text:style-name="P49"/>
      <table:table table:name="Table9" table:style-name="Table9">
        <table:table-column table:style-name="Table9.A"/>
        <table:table-row table:style-name="Table9.1">
          <table:table-cell table:style-name="Table9.A1" office:value-type="string">
            <text:p text:style-name="P16"><text:span text:style-name="T5">VPLIV DOHODKA NA TURISTIČNO POVPRAŠEVANJE</text:span></text:p>
          </table:table-cell>
        </table:table-row>
      </table:table>
      <text:p text:style-name="P8"/>
      <text:p text:style-name="P37"><text:span text:style-name="T23">VIRI FINANCIRANJA TURISTIČNEGA POVPRAŠEVANJA:</text:span></text:p>
      <text:list xml:id="list1879192263" text:style-name="WWNum6">
        <text:list-item>
          <text:p text:style-name="P57"><text:span text:style-name="T1">del osebnega dohodka, ki ostane na prosto razpolago po zadovoljitvi nujnih potreb</text:span></text:p>
        </text:list-item>
        <text:list-item>
          <text:p text:style-name="P57"><text:span text:style-name="T1">prihranek</text:span></text:p>
        </text:list-item>
        <text:list-item>
          <text:p text:style-name="P57"><text:span text:style-name="T1">del osebnega dohodka , ki je namenjen nujni potrošnji</text:span></text:p>
        </text:list-item>
        <text:list-item>
          <text:p text:style-name="P57"><text:span text:style-name="T1">sredstva skupne porabe</text:span></text:p>
        </text:list-item>
      </text:list>
      <text:p text:style-name="P38"/>
      <text:p text:style-name="P37"><text:span text:style-name="T23">ELASTIČNOST TURISTIČNEGA POVPRAŠEVANJA GLEDE NA DOHODEK:</text:span></text:p>
      <text:p text:style-name="P1"><text:span text:style-name="T1">Izraža intenzivnost spremembe turističnega povpraševanja, nasproti spremembe dohodka. Običajno se količina povpraševanja in količina dohodka gibljeta v isto smer. </text:span></text:p>
      <text:p text:style-name="P1"><text:span text:style-name="T3"><text:s text:c="2"/></text:span><field:fieldmark-start text:name="__Fieldmark__80_2684110360" field:type="QUOTE"/><field:fieldmark-end/><draw:frame text:anchor-type="as-char" draw:z-index="0" draw:style-name="gr1" draw:text-style-name="P74" svg:width="0.1398in" svg:height="0.3378in"><draw:image xlink:href="Pictures/100000000000000D00000020327FD444519FD44A.png" xlink:type="simple" xlink:show="embed" xlink:actuate="onLoad"><text:p/></draw:image></draw:frame><draw:frame text:anchor-type="as-char" draw:z-index="1" draw:style-name="gr1" draw:text-style-name="P74" svg:width="0.1398in" svg:height="0.3378in"><draw:image xlink:href="Pictures/100000000000000D00000020327FD444519FD44A.png" xlink:type="simple" xlink:show="embed" xlink:actuate="onLoad"><text:p/></draw:image></draw:frame><text:span text:style-name="T3"><text:s/></text:span><field:fieldmark-start text:name="__Fieldmark__85_2684110360" field:type="QUOTE"/><field:fieldmark-end/><draw:frame text:anchor-type="as-char" draw:z-index="2" draw:style-name="gr1" draw:text-style-name="P74" svg:width="0.128in" svg:height="0.3378in"><draw:image xlink:href="Pictures/100000000000000C00000020414D77DCAECFF72E.png" xlink:type="simple" xlink:show="embed" xlink:actuate="onLoad"><text:p/></draw:image></draw:frame><draw:frame text:anchor-type="as-char" draw:z-index="3" draw:style-name="gr1" draw:text-style-name="P74" svg:width="0.128in" svg:height="0.3378in"><draw:image xlink:href="Pictures/100000000000000C00000020414D77DCAECFF72E.png" xlink:type="simple" xlink:show="embed" xlink:actuate="onLoad"><text:p/></draw:image></draw:frame><text:span text:style-name="T3"><text:s/>&gt; 1</text:span></text:p>
      <text:p text:style-name="P1"><text:soft-page-break/><text:span text:style-name="T1">Povpraševanje se spremeni močneje kot dohodek, elastično povpraševanje značilno za luksuzne dobrine.</text:span></text:p>
      <text:p text:style-name="P1"><text:span text:style-name="T3"><text:s text:c="2"/></text:span><field:fieldmark-start text:name="__Fieldmark__95_2684110360" field:type="QUOTE"/><field:fieldmark-end/><draw:frame text:anchor-type="as-char" draw:z-index="4" draw:style-name="gr1" draw:text-style-name="P74" svg:width="0.1398in" svg:height="0.3378in"><draw:image xlink:href="Pictures/100000000000000D00000020327FD444519FD44A.png" xlink:type="simple" xlink:show="embed" xlink:actuate="onLoad"><text:p/></draw:image></draw:frame><draw:frame text:anchor-type="as-char" draw:z-index="5" draw:style-name="gr1" draw:text-style-name="P74" svg:width="0.1398in" svg:height="0.3378in"><draw:image xlink:href="Pictures/100000000000000D00000020327FD444519FD44A.png" xlink:type="simple" xlink:show="embed" xlink:actuate="onLoad"><text:p/></draw:image></draw:frame><text:span text:style-name="T3"><text:s/></text:span><field:fieldmark-start text:name="__Fieldmark__100_2684110360" field:type="QUOTE"/><field:fieldmark-end/><draw:frame text:anchor-type="as-char" draw:z-index="6" draw:style-name="gr1" draw:text-style-name="P74" svg:width="0.128in" svg:height="0.3378in"><draw:image xlink:href="Pictures/100000000000000C00000020414D77DCAECFF72E.png" xlink:type="simple" xlink:show="embed" xlink:actuate="onLoad"><text:p/></draw:image></draw:frame><draw:frame text:anchor-type="as-char" draw:z-index="7" draw:style-name="gr1" draw:text-style-name="P74" svg:width="0.128in" svg:height="0.3378in"><draw:image xlink:href="Pictures/100000000000000C00000020414D77DCAECFF72E.png" xlink:type="simple" xlink:show="embed" xlink:actuate="onLoad"><text:p/></draw:image></draw:frame><text:span text:style-name="T3"><text:s/>&lt; 1 <text:s text:c="2"/></text:span><text:span text:style-name="T16">(nizka elastičnost</text:span></text:p>
      <text:p text:style-name="P10"/>
      <table:table table:name="Table10" table:style-name="Table10">
        <table:table-column table:style-name="Table10.A"/>
        <table:table-row table:style-name="Table10.1">
          <table:table-cell table:style-name="Table10.A1" office:value-type="string">
            <text:p text:style-name="P16"><text:span text:style-name="T6">VPLIV PROSTEGA ČASA NA TURISTIČNO POVPRAŠEVANJE</text:span></text:p>
          </table:table-cell>
        </table:table-row>
      </table:table>
      <text:p text:style-name="P10"/>
      <text:p text:style-name="P1"><text:span text:style-name="T11">Vrste prostega časa:</text:span></text:p>
      <text:list xml:id="list1762379781" text:style-name="WWNum7">
        <text:list-item>
          <text:p text:style-name="P58"><text:span text:style-name="T16">prosti čas med delom</text:span></text:p>
        </text:list-item>
        <text:list-item>
          <text:p text:style-name="P58"><text:span text:style-name="T16">dnevni prosti čas</text:span></text:p>
        </text:list-item>
        <text:list-item>
          <text:p text:style-name="P58"><text:span text:style-name="T16">tedenski prosti čas</text:span></text:p>
        </text:list-item>
        <text:list-item>
          <text:p text:style-name="P58"><text:span text:style-name="T16">letni prosti čas</text:span></text:p>
        </text:list-item>
      </text:list>
      <text:p text:style-name="P11"/>
      <text:p text:style-name="P1"><text:span text:style-name="T11">Trendi turističnega povpraševanja:</text:span></text:p>
      <text:list xml:id="list3755182169" text:style-name="WWNum8">
        <text:list-item>
          <text:p text:style-name="P59"><text:span text:style-name="T16">počitnice oblikovane po meri posameznika</text:span></text:p>
        </text:list-item>
        <text:list-item>
          <text:p text:style-name="P59"><text:span text:style-name="T16">porast povpraševanja po nehotelskih namestitvah</text:span></text:p>
        </text:list-item>
        <text:list-item>
          <text:p text:style-name="P59"><text:span text:style-name="T16">kakovostnejše življenjsko okolje</text:span></text:p>
        </text:list-item>
        <text:list-item>
          <text:p text:style-name="P59"><text:span text:style-name="T16">večja individualnost pri namestitvi</text:span></text:p>
        </text:list-item>
        <text:list-item>
          <text:p text:style-name="P59"><text:span text:style-name="T16">enaka ali višja kakovost kot v stalnem bivališču</text:span></text:p>
        </text:list-item>
        <text:list-item>
          <text:p text:style-name="P59"><text:span text:style-name="T16">trajnostni turizem in ekološki turizem</text:span></text:p>
        </text:list-item>
        <text:list-item>
          <text:p text:style-name="P59"><text:span text:style-name="T16">rast obsega seniorskega trga</text:span></text:p>
        </text:list-item>
        <text:list-item>
          <text:p text:style-name="P59"><text:span text:style-name="T16">znižuje se povprečna doba bivanja</text:span></text:p>
        </text:list-item>
        <text:list-item>
          <text:p text:style-name="P59"><text:span text:style-name="T16">prevladuje povpraševanje po polpenzionu</text:span></text:p>
        </text:list-item>
      </text:list>
      <text:p text:style-name="P50"/>
      <text:list xml:id="list4125739067" text:style-name="WWNum13">
        <text:list-item>
          <text:p text:style-name="P60"><text:span text:style-name="T16">Ob višjem dohodku je potreba po večji količini prostega časa. Več prostega časa zahteva povečan dohodek, da bi bilo prosti čas mogoče lepo in koristno doživeti.</text:span></text:p>
        </text:list-item>
        <text:list-item>
          <text:p text:style-name="P60"><text:span text:style-name="T16">Višji dohodek pomeni znižanje realnih cen, kar pogosto vpliva na povišanje nominalnih cen zaradi povečanega dohodka.</text:span></text:p>
        </text:list-item>
        <text:list-item>
          <text:p text:style-name="P60"><text:span text:style-name="T16">Povečanje potreb po rekreaciji v prostem času zahteva podaljšanje prostega časa. S podaljšanjem prostega časa pa se pojavijo nove potrebe.</text:span></text:p>
        </text:list-item>
      </text:list>
      <text:p text:style-name="P50"/>
      <table:table table:name="Table11" table:style-name="Table11">
        <table:table-column table:style-name="Table11.A"/>
        <table:table-row table:style-name="Table11.1">
          <table:table-cell table:style-name="Table11.A1" office:value-type="string">
            <text:p text:style-name="P16"><text:span text:style-name="T5">EKONOMIKA TURIZMA</text:span></text:p>
          </table:table-cell>
        </table:table-row>
      </table:table>
      <text:p text:style-name="P4"/>
      <text:p text:style-name="P1"><text:span text:style-name="T1">Ekonomika turizma je znanstveno področje, ki obravnava vse ekonomske pojave in probleme izbrane dejavnosti v sestavi in z vidika narodnega gospodarstva.</text:span></text:p>
      <text:p text:style-name="P4"/>
      <text:p text:style-name="P1"><text:span text:style-name="T25">Predmet ekonomskega preučevanja turizma so:</text:span></text:p>
      <text:list xml:id="list3722357667" text:style-name="WWNum14">
        <text:list-item>
          <text:p text:style-name="P61"><text:span text:style-name="T1">ekonomski faktorji, ki povzročajo nastanek in zadovoljitev potreb po turizmu - kot potovanju in bivanju zunaj stalnega bivališča</text:span></text:p>
        </text:list-item>
        <text:list-item>
          <text:p text:style-name="P61"><text:span text:style-name="T1">ekonomske dejavnosti, ki omogočajo zadovoljitev teh potreb in ki turizem, kot družbeni pojav pospešujejo in ekonomsko izkoriščajo</text:span></text:p>
        </text:list-item>
        <text:list-item>
          <text:p text:style-name="P61"><text:span text:style-name="T1">vloga teh dejavnosti v narodnem gospodarstvu in ekonomske funkcije turizma</text:span></text:p>
        </text:list-item>
        <text:list-item>
          <text:p text:style-name="P61"><text:span text:style-name="T1">ekonomska politika na področju turizma kot zbirka ukrepov, ki urejajo ali pospešujejo dejavnost</text:span></text:p>
        </text:list-item>
      </text:list>
      <text:p text:style-name="P4"/>
      <text:p text:style-name="P1"><text:span text:style-name="T25">Ekonomika turizma preučuje tri glavna področja:</text:span></text:p>
      <text:list xml:id="list2701081174" text:style-name="WWNum15">
        <text:list-item>
          <text:p text:style-name="P62"><text:span text:style-name="T1">ekonomske zakonitosti na turističnem trgu (tur. povpraševanje, tur. ponudba, trg)</text:span></text:p>
        </text:list-item>
        <text:list-item>
          <text:p text:style-name="P62"><text:soft-page-break/><text:span text:style-name="T1">ekonomski pomen turizma v narodnem gospodarstvu (vpliv turizma na narodno gospodarstvo, ekonomski in neekonomski vpiv turizma, turistična potrošnja ter funkcije turizma)</text:span></text:p>
        </text:list-item>
        <text:list-item>
          <text:p text:style-name="P62"><text:span text:style-name="T1">ekonomska politika na področju turizma (ekonomska in turistična politika ter cilji in ukrepi turistične politike)</text:span></text:p>
        </text:list-item>
      </text:list>
      <text:p text:style-name="P51"/>
      <text:p text:style-name="P12"/>
      <table:table table:name="Table12" table:style-name="Table12">
        <table:table-column table:style-name="Table12.A"/>
        <table:table-row table:style-name="Table12.1">
          <table:table-cell table:style-name="Table12.A1" office:value-type="string">
            <text:p text:style-name="P16"><text:span text:style-name="T5">EKONOMSKE ZAKONITOSTI</text:span></text:p>
          </table:table-cell>
        </table:table-row>
      </table:table>
      <text:p text:style-name="P12"/>
      <text:p text:style-name="P1"><text:span text:style-name="T1">Turistično povpraševanje je tista količina turističnih proizvodov, ki jih je turist pripravljen uporabiti – potrošiti pri dani ravni cen ali pri danem stanju deviznih tečajev (Hunziker – krapfova definicija).</text:span></text:p>
      <text:p text:style-name="P12"/>
      <text:p text:style-name="P1"><text:span text:style-name="T1">Da bi razumeli razliko med splošno definicijo in definicijo turističnega povpraševanja moramo upoštevati naslednje:</text:span></text:p>
      <text:p text:style-name="P4"/>
      <text:list xml:id="list2443601066" text:style-name="WWNum16">
        <text:list-item>
          <text:p text:style-name="P63"><text:span text:style-name="T1">turistični proizvod se razlikuje od drugih (npr. industrijskih), ker poleg namensko proizvedenih elementov vsebuje tudi elemente, ki sploh niso bili proizvedeni ali pa so bili proizvedeni v preteklosti in jih ne moremo več proizvajati (turistični proizvod vključuje tudi naravne kulturne ali socialne privlačnosti)</text:span></text:p>
        </text:list-item>
      </text:list>
      <text:p text:style-name="P4"/>
      <text:list xml:id="list112909820621240" text:continue-numbering="true" text:style-name="WWNum16">
        <text:list-item>
          <text:p text:style-name="P63"><text:span text:style-name="T1">definicija posebej izpostavlja devizne tečaje. Devizni tečaji posredno vplivajo na ceno počitnic, tj. na ceno turističnega proizvoda.</text:span></text:p>
        </text:list-item>
      </text:list>
      <text:p text:style-name="P45"/>
      <text:list xml:id="list112909688634625" text:continue-numbering="true" text:style-name="WWNum16">
        <text:list-item>
          <text:p text:style-name="P63"><text:span text:style-name="T1">pri povpraševanju ne gre za dobrine, ki jih turist dejansko uporablja ampak za dobrine, ki jih je željan ali pripravljen kupiti in porabiti. Gre za potencialno in nerealno potrošnjo.</text:span></text:p>
        </text:list-item>
      </text:list>
      <text:p text:style-name="P45"/>
      <text:list xml:id="list112909592936823" text:continue-numbering="true" text:style-name="WWNum16">
        <text:list-item>
          <text:p text:style-name="P63"><text:span text:style-name="T1">količine turističnih dobrin, to je turistično povpraševanje, pogosto štejemo s številom vstopov tujih gostov v državo, s številom domačih in tujih turistov ali s količino finančnih sredstev, ki so jih turisti pripravljeni porabiti za nakupo turističnega proizvoda</text:span></text:p>
        </text:list-item>
      </text:list>
      <text:p text:style-name="P45"/>
      <text:list xml:id="list112909436014223" text:continue-numbering="true" text:style-name="WWNum16">
        <text:list-item>
          <text:p text:style-name="P63"><text:span text:style-name="T1">cena tur. proizvodov, dobrin so cene namensko proizvedenih turističnih dobrin (cena za prevoz, oglede, nastanitev..) so cene za vse oz. za tiste turistične proizvode, ki jih turisti trošijo ali pa so jih pripravljeni trošiti.</text:span></text:p>
        </text:list-item>
      </text:list>
      <text:p text:style-name="P45"/>
      <text:p text:style-name="P1"><text:span text:style-name="T1">Določanje količine turističnega povpraševanja je zapleten proces predvsem v primeru potencialnega povpraševanja, ker je težko ugotoviti koliko in kolikšne dobrine bi turisti želeli kupiti in uporabiti, kolikšno ceno so za to pripravljeni plačati.</text:span></text:p>
      <text:p text:style-name="P4"/>
      <text:p text:style-name="P1"><text:span text:style-name="T1">povpraševanje (demand) , cena (price), TD (tourism demand), EX (devizni tečaj – exchange rate)</text:span></text:p>
      <text:p text:style-name="P4"/>
      <table:table table:name="Table13" table:style-name="Table13">
        <table:table-column table:style-name="Table13.A"/>
        <table:table-row table:style-name="Table13.1">
          <table:table-cell table:style-name="Table13.A1" office:value-type="string">
            <text:p text:style-name="P2"><text:span text:style-name="T5">OBLIKE TURISTIČNEGA POVPRAŠEVANJA</text:span></text:p>
          </table:table-cell>
        </table:table-row>
      </table:table>
      <text:p text:style-name="P4"/>
      <text:p text:style-name="P4"/>
      <text:list xml:id="list2174874948" text:style-name="WWNum17">
        <text:list-item>
          <text:p text:style-name="P17"><text:span text:style-name="T13">idealno</text:span><text:span text:style-name="T1"> <text:s/>- zajema vse tisto prebivalstvo, ki imajo izraženo potrebo po zapustitvi stalnega prebivališča s turističnimi potrebami</text:span></text:p>
        </text:list-item>
        <text:list-item>
          <text:p text:style-name="P17"><text:span text:style-name="T13">potencialno</text:span><text:span text:style-name="T1"> – zajema vse tisto prebivalstvo, ki imajo izraženo potrebo po zapustitvi stalnega bivališča pa nimajo te možnosti (zaradi pomanjkanja denarja ali prostega časa)</text:span></text:p>
        </text:list-item>
        <text:list-item>
          <text:p text:style-name="P17"><text:soft-page-break/><text:span text:style-name="T13">realno</text:span><text:span text:style-name="T1"> – zajema vse tisto prebivalstvo, ki imajo izraženo potrebo po zapustitvi stalnega bivališča in imajo tudi možnosti, ne postanejo pa turistični potrošniki (zaradi znižanja realnega osebnega dohodka, prostega časa, subjektivnih dejavnikov, višje sile, premajhne ali neustrezne ponudbe..)</text:span></text:p>
        </text:list-item>
      </text:list>
      <text:p text:style-name="P41"/>
      <table:table table:name="Table14" table:style-name="Table14">
        <table:table-column table:style-name="Table14.A"/>
        <table:table-row table:style-name="Table14.1">
          <table:table-cell table:style-name="Table14.A1" office:value-type="string">
            <text:p text:style-name="P2"><text:span text:style-name="T5">TURISTIČNE DOBRINE</text:span></text:p>
          </table:table-cell>
        </table:table-row>
      </table:table>
      <text:p text:style-name="P9"/>
      <text:p text:style-name="P1"><text:span text:style-name="T1">Turistične dobrine kot predmet turističnega povpraševanja obsegajo blago in storitve v številnih gostinskih in negostinskih panogah. </text:span></text:p>
      <text:p text:style-name="P4"/>
      <text:p text:style-name="P1"><text:span text:style-name="T10">Turistične dobrine štejemo:</text:span></text:p>
      <text:list xml:id="list2675347797" text:style-name="WWNum18">
        <text:list-item>
          <text:p text:style-name="P18"><text:span text:style-name="T1">naravne in kulturne privlačnosti, ki šele skupaj z vsemi ostalimi sestavinami turistične ponudbe dobijo na trgu svojo vrednost</text:span></text:p>
        </text:list-item>
        <text:list-item>
          <text:p text:style-name="P18"><text:span text:style-name="T1">izdelke, pridelke in storitve ustvarjene v številnih dejavnostih (gostinjstvu, prometu, trgovini, športu, turizmu, obrti, zdravstvu...)</text:span></text:p>
        </text:list-item>
      </text:list>
      <text:p text:style-name="P45"/>
      <text:p text:style-name="P1"><text:span text:style-name="T10">Značilnosti turističnih dobrin:</text:span></text:p>
      <text:list xml:id="list644957598" text:style-name="WWNum19">
        <text:list-item>
          <text:p text:style-name="P19"><text:span text:style-name="T1">turist jih ne porabi dokončno</text:span></text:p>
        </text:list-item>
        <text:list-item>
          <text:p text:style-name="P19"><text:span text:style-name="T1">so vezane na določen prostor in njegove posebnosti (naravne in kulturne)</text:span></text:p>
        </text:list-item>
        <text:list-item>
          <text:p text:style-name="P19"><text:span text:style-name="T1">nekaterih dobrin (naravne dobrine – ustvarila jih je narava <text:s/>in družbene – ustvaril jih je človek skozi stoletja – kulturne in zgodovinske spomenike) ni mogoče spreminjati.</text:span></text:p>
        </text:list-item>
        <text:list-item>
          <text:p text:style-name="P19"><text:span text:style-name="T1">blago (ki ni značilno) in storitve (ki so najbloj značilne) imajo že vnaprej dano ceno</text:span></text:p>
        </text:list-item>
      </text:list>
      <text:p text:style-name="P4"/>
      <text:p text:style-name="P1"><text:span text:style-name="T1">Naravne in kulturne dobrine nastopajo na trgu kot direktni predmeti povpraševanja in posredno dobijo ceno.</text:span></text:p>
      <text:p text:style-name="P4"/>
      <table:table table:name="Table15" table:style-name="Table15">
        <table:table-column table:style-name="Table15.A"/>
        <table:table-row table:style-name="Table15.1">
          <table:table-cell table:style-name="Table15.A1" office:value-type="string">
            <text:p text:style-name="P2"><text:span text:style-name="T5">PROBLEMI PRI OPREDELITVI TURISTIČNEGA POVPRAŠEVANJA</text:span></text:p>
          </table:table-cell>
        </table:table-row>
      </table:table>
      <text:p text:style-name="P12"/>
      <text:list xml:id="list3310824404" text:style-name="WWNum20">
        <text:list-item>
          <text:p text:style-name="P20"><text:span text:style-name="T10">Kako izmeriti količino dobrin <text:s/></text:span><text:span text:style-name="T1">je najbolj prikladno meriti s količino sredstev, ki so na razpolago za turistično potrošnjo ali so bila v ta namen dejansko porabljena. Lahko merimo s količino turističnega prometa, to je s številom vstopov in izstopov v državo ali z prenočitvami tujih in domačih gostov</text:span></text:p>
        </text:list-item>
      </text:list>
      <text:p text:style-name="P42"/>
      <text:list xml:id="list112909754746315" text:continue-numbering="true" text:style-name="WWNum20">
        <text:list-item>
          <text:p text:style-name="P20"><text:span text:style-name="T10">Kako izmeriti cene</text:span><text:span text:style-name="T1"> – ker so turistične dobrine heterogene ni dovolj upoštevati samo cene za gostinske storitve, pač pa cene za vse dobrine, ki jih turist uporablja. To je zelo težko ugotoviti in prav zaradi tega zadevo poenostavimo <text:s/>na ta način, da primerjamo število prenočitev s ceno prenočitev.</text:span></text:p>
        </text:list-item>
      </text:list>
      <text:p text:style-name="P12"/>
      <table:table table:name="Table16" table:style-name="Table16">
        <table:table-column table:style-name="Table16.A"/>
        <table:table-row table:style-name="Table16.1">
          <table:table-cell table:style-name="Table16.A1" office:value-type="string">
            <text:p text:style-name="P2"><text:span text:style-name="T5">MERILA USPEŠNOSTI</text:span></text:p>
          </table:table-cell>
        </table:table-row>
      </table:table>
      <text:p text:style-name="P12"/>
      <text:p text:style-name="P12"/>
      <text:list xml:id="list897240949" text:style-name="WWNum24">
        <text:list-item>
          <text:p text:style-name="P64"><text:span text:style-name="T26">PRODUKTIVNOST</text:span></text:p>
        </text:list-item>
      </text:list>
      <text:p text:style-name="P9"/>
      <text:p text:style-name="P1"><text:span text:style-name="T1">Produktivnost je merilo usprešnosti, ki nam pove učinek delavcev ali razmerje med doseženimi rezultati dela in vloženim delom ali razmerje me d doseženimi rezultati dela in vloženim delom. Če </text:span></text:p>
      <text:p text:style-name="P1"><text:span text:style-name="T1">dosežene rezultate prikazujemo </text:span><text:span text:style-name="T12">količinsko (z naturalnimi merili)</text:span><text:span text:style-name="T1"> izračunamo produktivnost takole:</text:span></text:p>
      <text:p text:style-name="P4"/>
      <text:p text:style-name="P1"><text:soft-page-break/><text:span text:style-name="T5">Tehnična produktivost</text:span><text:span text:style-name="T10"> <text:s/>= <text:s text:c="2"/></text:span><field:fieldmark-start text:name="__Fieldmark__195_2684110360" field:type="QUOTE"/><field:fieldmark-end/><draw:frame text:anchor-type="as-char" draw:z-index="8" draw:style-name="gr1" draw:text-style-name="P74" svg:width="2.3953in" svg:height="0.4307in"><draw:image xlink:href="Pictures/10000000000000E600000029C3976DBE952F8C91.png" xlink:type="simple" xlink:show="embed" xlink:actuate="onLoad"><text:p/></draw:image></draw:frame><draw:frame text:anchor-type="as-char" draw:z-index="9" draw:style-name="gr1" draw:text-style-name="P74" svg:width="2.3953in" svg:height="0.4307in"><draw:image xlink:href="Pictures/10000000000000E600000029C3976DBE952F8C91.png" xlink:type="simple" xlink:show="embed" xlink:actuate="onLoad"><text:p/></draw:image></draw:frame><text:span text:style-name="T17"><text:s/></text:span></text:p>
      <text:p text:style-name="P4"/>
      <text:p text:style-name="P1"><text:span text:style-name="T1">Rezultat nam pove koliko proizvodov oz. storitev odpade na enega delavca oz. na eno delavno uro.</text:span></text:p>
      <text:p text:style-name="P4"/>
      <text:p text:style-name="P1"><text:span text:style-name="T1">Pri storitvenih dejavnostih, tako tudi v gostinjstvu, pa ne moremo rezultata dela izraziti količinsko, saj se storitve med seboj razlikujejo, zato uporabimo naslednji izračun:</text:span></text:p>
      <text:p text:style-name="P4"/>
      <text:p text:style-name="P4"/>
      <text:p text:style-name="P1"><text:span text:style-name="T5">Vrednostna produktivnost</text:span><text:span text:style-name="T10"> = </text:span><field:fieldmark-start text:name="__Fieldmark__205_2684110360" field:type="QUOTE"/><field:fieldmark-end/><draw:frame text:anchor-type="as-char" draw:z-index="10" draw:style-name="gr1" draw:text-style-name="P74" svg:width="2.628in" svg:height="0.4307in"><draw:image xlink:href="Pictures/10000000000000FC00000029FD8E6072FEE01AAF.png" xlink:type="simple" xlink:show="embed" xlink:actuate="onLoad"><text:p/></draw:image></draw:frame><draw:frame text:anchor-type="as-char" draw:z-index="11" draw:style-name="gr1" draw:text-style-name="P74" svg:width="2.628in" svg:height="0.4307in"><draw:image xlink:href="Pictures/10000000000000FC00000029FD8E6072FEE01AAF.png" xlink:type="simple" xlink:show="embed" xlink:actuate="onLoad"><text:p/></draw:image></draw:frame></text:p>
      <text:p text:style-name="P4"/>
      <text:p text:style-name="P4"/>
      <text:p text:style-name="P4"/>
      <text:p text:style-name="P1"><text:span text:style-name="T27">Na produktivnost vplivajo številni </text:span><text:span text:style-name="T28">zunanji</text:span><text:span text:style-name="T27"> in </text:span><text:span text:style-name="T28">notranji</text:span><text:span text:style-name="T27"> dejavniki:</text:span></text:p>
      <text:p text:style-name="P1"><text:span text:style-name="T1"><text:s text:c="55"/></text:span><draw:frame text:anchor-type="as-char" draw:z-index="12" draw:name="Picture 21" draw:style-name="gr1" draw:text-style-name="P74" svg:width="1.2559in" svg:height="0.3953in"><draw:image xlink:href="Pictures/100000000000007900000026A9FB412742341F0C.png" xlink:type="simple" xlink:show="embed" xlink:actuate="onLoad"><text:p/></draw:image></draw:frame><text:span text:style-name="T1"><text:s text:c="15"/></text:span></text:p>
      <text:p text:style-name="P1"><text:span text:style-name="T1"><text:s text:c="23"/></text:span><text:span text:style-name="T10">-</text:span><text:span text:style-name="T1"> kupna moč gostov <text:s text:c="29"/>- tehnični (oprema, funkcionalnost prostorov)</text:span></text:p>
      <text:p text:style-name="P1"><text:span text:style-name="T1"><text:s text:c="23"/>- potrošne navade <text:s text:c="32"/>- organizacijski (delitev dela, delovni razporedi.</text:span></text:p>
      <text:p text:style-name="P1"><text:span text:style-name="T1"><text:s text:c="23"/>- politične razmere <text:s text:c="32"/>norimranje dela)</text:span></text:p>
      <text:p text:style-name="P1"><text:span text:style-name="T1"><text:s text:c="23"/>- splošne družbene <text:s text:c="30"/>- kadrovski (izobrazba, št. zaposlenih, </text:span></text:p>
      <text:p text:style-name="P1"><text:span text:style-name="T1"><text:s text:c="25"/>razmere <text:s text:c="47"/>delovne izkušnje)</text:span></text:p>
      <text:p text:style-name="P40"><text:span text:style-name="T1"><text:s text:c="10"/>- podn. <text:s/>in vremenske</text:span></text:p>
      <text:p text:style-name="P40"><text:span text:style-name="T1"><text:s text:c="12"/>razmere</text:span></text:p>
      <text:p text:style-name="P4"/>
      <text:p text:style-name="P4"/>
      <text:p text:style-name="P1"><text:span text:style-name="T1">V gostinstvu je človekovo delo neobhodno ali nujno potrebno (gostoljubnost) in ga sama narava dela terja kljub novim tehničnim dosežkom.</text:span></text:p>
      <text:p text:style-name="P4"/>
      <text:p text:style-name="P1"><text:span text:style-name="T10">Predlogi za izboljšanje produktivnosti:</text:span></text:p>
      <text:list xml:id="list4245479859" text:style-name="WWNum21">
        <text:list-item>
          <text:p text:style-name="P21"><text:span text:style-name="T24">bolje organizirano delo</text:span><text:span text:style-name="T1"> (uredimo razporeditev prostorov ter naprav glede na zaporedje delovnih opravil)</text:span></text:p>
        </text:list-item>
        <text:list-item>
          <text:p text:style-name="P21"><text:span text:style-name="T24">izdelamo plan potrebnih kadrov</text:span></text:p>
        </text:list-item>
        <text:list-item>
          <text:p text:style-name="P21"><text:span text:style-name="T24">vlagajmo v svoje kadre</text:span><text:span text:style-name="T1"> <text:s/>(poskrbimo za njihovo nadalnjo strokovno izpopolnjevanje, skrbimo za varno delovno okolje, nagrajujmo delavce za uspeh..)</text:span></text:p>
        </text:list-item>
        <text:list-item>
          <text:p text:style-name="P21"><text:span text:style-name="T24">zunanje dejavnike lahko delno omilimo</text:span><text:span text:style-name="T1"> <text:s/>z premišljeno ponudbo, informirajmo goste o ponudbi, uporabimo ustrezne cene ipd.</text:span></text:p>
        </text:list-item>
        <text:list-item>
          <text:p text:style-name="P21"><text:span text:style-name="T24">manjša poraba živega dela</text:span><text:span text:style-name="T1"> omogoča nižje prodajne cene in s tem večjo konkurenčnost na trgu</text:span></text:p>
        </text:list-item>
      </text:list>
      <text:p text:style-name="P8"/>
      <text:p text:style-name="P1"><text:span text:style-name="T1">Lahko jo primerjamo v gostinskem obratu med različnimi obdobji s pomočjo indeksov in naslednjega izračuna:</text:span></text:p>
      <table:table table:name="Table17" table:style-name="Table17">
        <table:table-column table:style-name="Table17.A"/>
        <table:table-row table:style-name="Table17.1">
          <table:table-cell table:style-name="Table17.A1" office:value-type="string">
            <text:p text:style-name="P13"/>
            <text:p text:style-name="P3"><text:soft-page-break/><text:span text:style-name="T10">Produktivnost</text:span><text:span text:style-name="T5"> <text:s/></text:span><text:span text:style-name="T18">= <text:s/></text:span><field:fieldmark-start text:name="__Fieldmark__246_2684110360" field:type="QUOTE"/><field:fieldmark-end/><draw:frame text:anchor-type="as-char" draw:z-index="13" draw:style-name="gr1" draw:text-style-name="P74" svg:width="2.0469in" svg:height="0.4071in"><draw:image xlink:href="Pictures/10000000000000C500000027226A30A71CE41A97.png" xlink:type="simple" xlink:show="embed" xlink:actuate="onLoad"><text:p/></draw:image></draw:frame><draw:frame text:anchor-type="as-char" draw:z-index="14" draw:style-name="gr1" draw:text-style-name="P74" svg:width="2.0469in" svg:height="0.4071in"><draw:image xlink:href="Pictures/10000000000000C500000027226A30A71CE41A97.png" xlink:type="simple" xlink:show="embed" xlink:actuate="onLoad"><text:p/></draw:image></draw:frame><text:span text:style-name="T18"><text:s/></text:span><draw:frame text:anchor-type="as-char" draw:z-index="15" draw:style-name="gr1" draw:text-style-name="P74" svg:width="0.1516in" svg:height="0.2559in"><draw:image xlink:href="Pictures/100000000000000E000000191D839ED836A76EAB.png" xlink:type="simple" xlink:show="embed" xlink:actuate="onLoad"><text:p/></draw:image></draw:frame><text:span text:style-name="T18"><text:s/>1</text:span></text:p>
            <text:p text:style-name="P14"/>
            <text:p text:style-name="P3"><text:span text:style-name="T10">Produktivnost</text:span><text:span text:style-name="T5"> <text:s/></text:span><text:span text:style-name="T18">= <text:s/></text:span><field:fieldmark-start text:name="__Fieldmark__257_2684110360" field:type="QUOTE"/><field:fieldmark-end/><draw:frame text:anchor-type="as-char" draw:z-index="16" draw:style-name="gr1" draw:text-style-name="P74" svg:width="2.0469in" svg:height="0.4071in"><draw:image xlink:href="Pictures/10000000000000C500000027226A30A71CE41A97.png" xlink:type="simple" xlink:show="embed" xlink:actuate="onLoad"><text:p/></draw:image></draw:frame><draw:frame text:anchor-type="as-char" draw:z-index="17" draw:style-name="gr1" draw:text-style-name="P74" svg:width="2.0469in" svg:height="0.4071in"><draw:image xlink:href="Pictures/10000000000000C500000027226A30A71CE41A97.png" xlink:type="simple" xlink:show="embed" xlink:actuate="onLoad"><text:p/></draw:image></draw:frame><text:span text:style-name="T18"><text:s/></text:span><draw:frame text:anchor-type="as-char" draw:z-index="18" draw:style-name="gr1" draw:text-style-name="P74" svg:width="0.1516in" svg:height="0.2559in"><draw:image xlink:href="Pictures/100000000000000E00000019651BC55045936D5E.png" xlink:type="simple" xlink:show="embed" xlink:actuate="onLoad"><text:p/></draw:image></draw:frame><text:span text:style-name="T18"><text:s/>1</text:span></text:p>
            <text:p text:style-name="P14"/>
            <text:p text:style-name="P3"><text:span text:style-name="T10">Produktivnost</text:span><text:span text:style-name="T5"> <text:s/></text:span><text:span text:style-name="T18">= <text:s/></text:span><field:fieldmark-start text:name="__Fieldmark__268_2684110360" field:type="QUOTE"/><field:fieldmark-end/><draw:frame text:anchor-type="as-char" draw:z-index="19" draw:style-name="gr1" draw:text-style-name="P74" svg:width="2.1051in" svg:height="0.4071in"><draw:image xlink:href="Pictures/10000000000000CA00000027359A2896C6157AC3.png" xlink:type="simple" xlink:show="embed" xlink:actuate="onLoad"><text:p/></draw:image></draw:frame><draw:frame text:anchor-type="as-char" draw:z-index="20" draw:style-name="gr1" draw:text-style-name="P74" svg:width="2.1051in" svg:height="0.4071in"><draw:image xlink:href="Pictures/10000000000000CA00000027359A2896C6157AC3.png" xlink:type="simple" xlink:show="embed" xlink:actuate="onLoad"><text:p/></draw:image></draw:frame><text:span text:style-name="T18"><text:s/></text:span><draw:frame text:anchor-type="as-char" draw:z-index="21" draw:style-name="gr1" draw:text-style-name="P74" svg:width="0.1516in" svg:height="0.2559in"><draw:image xlink:href="Pictures/100000000000000E00000019E188C521FFA4AD49.png" xlink:type="simple" xlink:show="embed" xlink:actuate="onLoad"><text:p/></draw:image></draw:frame><text:span text:style-name="T18"><text:s/>1</text:span></text:p>
          </table:table-cell>
        </table:table-row>
      </table:table>
      <text:p text:style-name="P4"/>
      <table:table table:name="Table18" table:style-name="Table18">
        <table:table-column table:style-name="Table18.A"/>
        <table:table-column table:style-name="Table18.B"/>
        <table:table-row table:style-name="Table18.1">
          <table:table-cell table:style-name="Table18.A1" office:value-type="string">
            <text:p text:style-name="P22"><text:span text:style-name="T5">VAJA:</text:span></text:p>
            <text:p text:style-name="P22"><text:span text:style-name="T1">nabavna vrednost : 50.000 €</text:span></text:p>
            <text:p text:style-name="P22"><text:span text:style-name="T1">l.planirani izdelki: 50.000 €</text:span></text:p>
            <text:p text:style-name="P22"><text:span text:style-name="T1">amortizacijski čas: 4. leta</text:span></text:p>
            <text:p text:style-name="P22"><text:span text:style-name="T1">¯¯¯¯¯¯¯¯¯¯¯¯¯¯¯¯¯¯¯¯¯¯¯</text:span></text:p>
            <text:p text:style-name="P22"><text:span text:style-name="T1">amortizacijska stopnja?</text:span></text:p>
            <text:p text:style-name="P22"><text:span text:style-name="T1">letna amortizacija?</text:span></text:p>
            <text:p text:style-name="P4"/>
            <text:p text:style-name="P4"/>
          </table:table-cell>
          <table:table-cell table:style-name="Table18.A1" office:value-type="string">
            <text:p text:style-name="P4"/>
            <text:p text:style-name="P1"><text:span text:style-name="T1">amort.stopnja: </text:span><field:fieldmark-start text:name="__Fieldmark__286_2684110360" field:type="QUOTE"/><field:fieldmark-end/><draw:frame text:anchor-type="as-char" draw:z-index="22" draw:style-name="gr1" draw:text-style-name="P74" svg:width="0.2449in" svg:height="0.3606in"><draw:image xlink:href="Pictures/100000000000001700000023242FEE8BC5D1AA45.png" xlink:type="simple" xlink:show="embed" xlink:actuate="onLoad"><text:p/></draw:image></draw:frame><draw:frame text:anchor-type="as-char" draw:z-index="23" draw:style-name="gr1" draw:text-style-name="P74" svg:width="0.2449in" svg:height="0.3606in"><draw:image xlink:href="Pictures/100000000000001700000023242FEE8BC5D1AA45.png" xlink:type="simple" xlink:show="embed" xlink:actuate="onLoad"><text:p/></draw:image></draw:frame><text:span text:style-name="T1"><text:s/>= 25 </text:span><draw:frame text:anchor-type="as-char" draw:z-index="24" draw:style-name="gr1" draw:text-style-name="P74" svg:width="0.1398in" svg:height="0.2094in"><draw:image xlink:href="Pictures/100000000000000D000000148730BD3FDCC2DF84.png" xlink:type="simple" xlink:show="embed" xlink:actuate="onLoad"><text:p/></draw:image></draw:frame></text:p>
            <text:p text:style-name="P4"/>
            <text:p text:style-name="P1"><text:span text:style-name="T1">letna am. : <text:s/></text:span><field:fieldmark-start text:name="__Fieldmark__294_2684110360" field:type="QUOTE"/><field:fieldmark-end/><draw:frame text:anchor-type="as-char" draw:z-index="25" draw:style-name="gr1" draw:text-style-name="P74" svg:width="0.4307in" svg:height="0.3606in"><draw:image xlink:href="Pictures/1000000000000029000000230816B3FFF1705E3F.png" xlink:type="simple" xlink:show="embed" xlink:actuate="onLoad"><text:p/></draw:image></draw:frame><draw:frame text:anchor-type="as-char" draw:z-index="26" draw:style-name="gr1" draw:text-style-name="P74" svg:width="0.4307in" svg:height="0.3606in"><draw:image xlink:href="Pictures/1000000000000029000000230816B3FFF1705E3F.png" xlink:type="simple" xlink:show="embed" xlink:actuate="onLoad"><text:p/></draw:image></draw:frame><text:span text:style-name="T1"><text:s text:c="2"/>= <text:s/>12.500 € <text:s text:c="7"/>/ali/</text:span></text:p>
            <text:p text:style-name="P1"><text:span text:style-name="T1">am.</text:span><draw:frame text:anchor-type="as-char" draw:z-index="27" draw:style-name="gr1" draw:text-style-name="P74" svg:width="0.0697in" svg:height="0.2094in"><draw:image xlink:href="Pictures/100000000000000700000014157A1064E0548DE3.png" xlink:type="simple" xlink:show="embed" xlink:actuate="onLoad"><text:p/></draw:image></draw:frame><text:span text:style-name="T1">enot. = <text:s/></text:span><field:fieldmark-start text:name="__Fieldmark__303_2684110360" field:type="QUOTE"/><field:fieldmark-end/><draw:frame text:anchor-type="as-char" draw:z-index="28" draw:style-name="gr1" draw:text-style-name="P74" svg:width="1.198in" svg:height="0.3724in"><draw:image xlink:href="Pictures/1000000000000073000000247AF7E7F718CA34B7.png" xlink:type="simple" xlink:show="embed" xlink:actuate="onLoad"><text:p/></draw:image></draw:frame><draw:frame text:anchor-type="as-char" draw:z-index="29" draw:style-name="gr1" draw:text-style-name="P74" svg:width="1.198in" svg:height="0.3724in"><draw:image xlink:href="Pictures/1000000000000073000000247AF7E7F718CA34B7.png" xlink:type="simple" xlink:show="embed" xlink:actuate="onLoad"><text:p/></draw:image></draw:frame><text:span text:style-name="T1"><text:s/>= </text:span><field:fieldmark-start text:name="__Fieldmark__308_2684110360" field:type="QUOTE"/><field:fieldmark-end/><draw:frame text:anchor-type="as-char" draw:z-index="30" draw:style-name="gr1" draw:text-style-name="P74" svg:width="0.5122in" svg:height="0.3606in"><draw:image xlink:href="Pictures/1000000000000031000000238A18FDC6F8DE6C40.png" xlink:type="simple" xlink:show="embed" xlink:actuate="onLoad"><text:p/></draw:image></draw:frame><draw:frame text:anchor-type="as-char" draw:z-index="31" draw:style-name="gr1" draw:text-style-name="P74" svg:width="0.5122in" svg:height="0.3606in"><draw:image xlink:href="Pictures/1000000000000031000000238A18FDC6F8DE6C40.png" xlink:type="simple" xlink:show="embed" xlink:actuate="onLoad"><text:p/></draw:image></draw:frame><text:span text:style-name="T1"><text:s/>= 0.25</text:span><field:fieldmark-start text:name="__Fieldmark__313_2684110360" field:type="QUOTE"/><field:fieldmark-end/><draw:frame text:anchor-type="as-char" draw:z-index="32" draw:style-name="gr1" draw:text-style-name="P74" svg:width="0.1516in" svg:height="0.2094in"><draw:image xlink:href="Pictures/100000000000000E00000014598848A74EAD07E7.png" xlink:type="simple" xlink:show="embed" xlink:actuate="onLoad"><text:p/></draw:image></draw:frame><draw:frame text:anchor-type="as-char" draw:z-index="33" draw:style-name="gr1" draw:text-style-name="P74" svg:width="0.1516in" svg:height="0.2094in"><draw:image xlink:href="Pictures/100000000000000E00000014598848A74EAD07E7.png" xlink:type="simple" xlink:show="embed" xlink:actuate="onLoad"><text:p/></draw:image></draw:frame><text:span text:style-name="T1"> 50.000 = 12.500</text:span></text:p>
          </table:table-cell>
        </table:table-row>
      </table:table>
      <text:list xml:id="list112910124486472" text:continue-list="list897240949" text:style-name="WWNum24">
        <text:list-item>
          <text:p text:style-name="P64"><text:span text:style-name="T26">DONOSNOST ALI <text:s/>RENTABILNOST</text:span></text:p>
        </text:list-item>
      </text:list>
      <text:p text:style-name="P23"/>
      <text:list xml:id="list1366982685" text:style-name="WWNum22">
        <text:list-item>
          <text:p text:style-name="P65"><text:span text:style-name="T31">investicija oz. naložba pomeni vlaganje denarja v podjetje zaradi boljšega poslovanja v količinskem in kakovostnem smislu.</text:span></text:p>
        </text:list-item>
      </text:list>
      <text:p text:style-name="P66"/>
      <text:list xml:id="list112908326848063" text:continue-numbering="true" text:style-name="WWNum22">
        <text:list-item>
          <text:p text:style-name="P65"><text:span text:style-name="T31">glavni problem pri naložbah je donosnost, ki predstavlja finančno uspešnost poslovanja; gre za razmerje med finančnimi rezultati in vloženimi poslovnimi sredstvi.</text:span></text:p>
        </text:list-item>
      </text:list>
      <text:p text:style-name="P66"/>
      <text:list xml:id="list112909839373951" text:continue-numbering="true" text:style-name="WWNum22">
        <text:list-item>
          <text:p text:style-name="P65"><text:span text:style-name="T31">Izražamo jo s </text:span><text:span text:style-name="T32">profitno mero</text:span><text:span text:style-name="T31"> : <text:s/></text:span><field:fieldmark-start text:name="__Fieldmark__333_2684110360" field:type="QUOTE"/><field:fieldmark-end/><draw:frame text:anchor-type="as-char" draw:z-index="34" draw:style-name="gr1" draw:text-style-name="P74" svg:width="0.9657in" svg:height="0.4071in"><draw:image xlink:href="Pictures/100000000000005D000000270C76347CB9C53CDC.png" xlink:type="simple" xlink:show="embed" xlink:actuate="onLoad"><text:p/></draw:image></draw:frame><draw:frame text:anchor-type="as-char" draw:z-index="35" draw:style-name="gr1" draw:text-style-name="P74" svg:width="0.9657in" svg:height="0.4071in"><draw:image xlink:href="Pictures/100000000000005D000000270C76347CB9C53CDC.png" xlink:type="simple" xlink:show="embed" xlink:actuate="onLoad"><text:p/></draw:image></draw:frame><text:span text:style-name="T33"><text:s/></text:span><draw:frame text:anchor-type="as-char" draw:z-index="36" draw:style-name="gr1" draw:text-style-name="P74" svg:width="0.1398in" svg:height="0.2559in"><draw:image xlink:href="Pictures/100000000000000D000000191B90B3C75EAE5DB8.png" xlink:type="simple" xlink:show="embed" xlink:actuate="onLoad"><text:p/></draw:image></draw:frame><text:span text:style-name="T33"><text:s/>100</text:span></text:p>
        </text:list-item>
      </text:list>
      <text:p text:style-name="P24"/>
      <text:p text:style-name="P1"><text:span text:style-name="T31">Primer:</text:span></text:p>
      <text:p text:style-name="P1"><text:span text:style-name="T31">Poslovali smo z dobičkom 60.000 € in v posel vložili 100.000 € poslovnih sredstev.</text:span></text:p>
      <text:p text:style-name="P1"><text:span text:style-name="T31">Izračunaj rentabilnost!</text:span></text:p>
      <text:p text:style-name="P24"/>
      <text:p text:style-name="P2"><field:fieldmark-start text:name="__Fieldmark__344_2684110360" field:type="QUOTE"/><field:fieldmark-end/><draw:frame text:anchor-type="as-char" draw:z-index="37" draw:style-name="gr1" draw:text-style-name="P74" svg:width="0.5815in" svg:height="0.4189in"><draw:image xlink:href="Pictures/100000000000003800000028D24F8CD5F3FC0C3B.png" xlink:type="simple" xlink:show="embed" xlink:actuate="onLoad"><text:p/></draw:image></draw:frame><draw:frame text:anchor-type="as-char" draw:z-index="38" draw:style-name="gr1" draw:text-style-name="P74" svg:width="0.5815in" svg:height="0.4189in"><draw:image xlink:href="Pictures/100000000000003800000028D24F8CD5F3FC0C3B.png" xlink:type="simple" xlink:show="embed" xlink:actuate="onLoad"><text:p/></draw:image></draw:frame><text:span text:style-name="T34"><text:s/></text:span><draw:frame text:anchor-type="as-char" draw:z-index="39" draw:style-name="gr1" draw:text-style-name="P74" svg:width="0.1398in" svg:height="0.2559in"><draw:image xlink:href="Pictures/100000000000000D000000191B90B3C75EAE5DB8.png" xlink:type="simple" xlink:show="embed" xlink:actuate="onLoad"><text:p/></draw:image></draw:frame><text:span text:style-name="T34"><text:s/>100 = 60 <text:s text:c="7"/></text:span><draw:frame text:anchor-type="as-char" draw:z-index="40" draw:style-name="gr1" draw:text-style-name="P74" svg:width="0.2331in" svg:height="0.2559in"><draw:image xlink:href="Pictures/100000000000001600000019BE71B4A5D9812D26.png" xlink:type="simple" xlink:show="embed" xlink:actuate="onLoad"><text:p/></draw:image></draw:frame><text:span text:style-name="T34"><text:s text:c="2"/></text:span><text:span text:style-name="T31">v podjetje smo na 100 denarnih enot vloženih sredstev dobili 60 <text:s text:c="6"/></text:span></text:p>
      <text:p text:style-name="P1"><text:soft-page-break/><text:span text:style-name="T36"><text:s text:c="61"/>denarnih enot.</text:span></text:p>
      <text:p text:style-name="P25"/>
      <text:p text:style-name="P1"><text:span text:style-name="T29">Dejavniki ki vplivajo na donosnost naložb v gostinskem obratu:</text:span></text:p>
      <text:list xml:id="list4036060471" text:style-name="WWNum23">
        <text:list-item>
          <text:p text:style-name="P67"><text:span text:style-name="T7">lokacija</text:span></text:p>
        </text:list-item>
        <text:list-item>
          <text:p text:style-name="P67"><text:span text:style-name="T7">velikost gostinskega obrata (nevarnost slabe izrabe kapacitet)</text:span></text:p>
        </text:list-item>
        <text:list-item>
          <text:p text:style-name="P67"><text:span text:style-name="T7">premišljena tehnična izvedba</text:span></text:p>
        </text:list-item>
      </text:list>
      <text:p text:style-name="P52"/>
      <text:p text:style-name="P6"/>
      <text:list xml:id="list112909143010997" text:continue-list="list112910124486472" text:style-name="WWNum24">
        <text:list-item>
          <text:p text:style-name="P64"><text:span text:style-name="T30">LIKVIDNOST ALI PLAČILNA SPOSOBNOST</text:span></text:p>
        </text:list-item>
      </text:list>
      <text:p text:style-name="P26"/>
      <text:p text:style-name="P1"><text:span text:style-name="T36">Pomeni sposobnost podjetja, da lahko v določenem trenutku poravna svoje obveznosti.</text:span></text:p>
      <text:p text:style-name="P26"/>
      <text:p text:style-name="P1"><text:span text:style-name="T37">L <text:s/></text:span><text:span text:style-name="T38">= <text:s text:c="2"/></text:span><field:fieldmark-start text:name="__Fieldmark__366_2684110360" field:type="QUOTE"/><field:fieldmark-end/><draw:frame text:anchor-type="as-char" draw:z-index="41" draw:style-name="gr1" draw:text-style-name="P74" svg:width="2.6161in" svg:height="0.4071in"><draw:image xlink:href="Pictures/10000000000000FB00000027C845F84312AA6EE0.png" xlink:type="simple" xlink:show="embed" xlink:actuate="onLoad"><text:p/></draw:image></draw:frame><draw:frame text:anchor-type="as-char" draw:z-index="42" draw:style-name="gr1" draw:text-style-name="P74" svg:width="2.6161in" svg:height="0.4071in"><draw:image xlink:href="Pictures/10000000000000FB00000027C845F84312AA6EE0.png" xlink:type="simple" xlink:show="embed" xlink:actuate="onLoad"><text:p/></draw:image></draw:frame><text:span text:style-name="T38"><text:s/></text:span></text:p>
      <text:p text:style-name="P28"/>
      <text:p text:style-name="P1"><text:span text:style-name="T36">Likvidnost je v gospodarskih objektih kar ugodna, saj gostje še vedno plačujejo z gotovino. Predvsem v splošnem gostinstvu, ker se obratna sredstva hitro obračajo (hitra pokvarljivost živil)</text:span></text:p>
      <text:p text:style-name="P26"/>
      <text:p text:style-name="P1"><text:span text:style-name="T36">Vaja: <text:s/>Hotel ima 120 ležišč. 3 – mesečni plan stroškov znaša 50.224.000 sit, povprečna zasedenost pa je 60%. Sobe so kategorizirane 1.kat 40, 2.kat 50, 3.kat 30. Izračunja LC za različne kategorije sob in PC.</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office:value-type="string">
            <text:p text:style-name="P2"><text:span text:style-name="T39">KAT.</text:span></text:p>
          </table:table-cell>
          <table:table-cell table:style-name="Table19.A1" office:value-type="string">
            <text:p text:style-name="P2"><text:span text:style-name="T39">ŠT.PRENOČ.</text:span></text:p>
          </table:table-cell>
          <table:table-cell table:style-name="Table19.A1" office:value-type="string">
            <text:p text:style-name="P2"><text:span text:style-name="T39">FAKTOR KAKOVOSTI</text:span></text:p>
          </table:table-cell>
          <table:table-cell table:style-name="Table19.A1" office:value-type="string">
            <text:p text:style-name="P2"><text:span text:style-name="T39">ENOTE</text:span></text:p>
          </table:table-cell>
          <table:table-cell table:style-name="Table19.A1" table:number-columns-spanned="2" office:value-type="string">
            <text:p text:style-name="P1"><text:span text:style-name="T39">ene e. <text:s text:c="5"/>vseh e</text:span></text:p>
          </table:table-cell>
          <table:covered-table-cell/>
          <table:table-cell table:style-name="Table19.A1" office:value-type="string">
            <text:p text:style-name="P2"><text:span text:style-name="T39">LC</text:span></text:p>
          </table:table-cell>
          <table:table-cell table:style-name="Table19.A1" office:value-type="string">
            <text:p text:style-name="P2"><text:span text:style-name="T39">DDV</text:span></text:p>
          </table:table-cell>
          <table:table-cell table:style-name="Table19.A1" office:value-type="string">
            <text:p text:style-name="P16"><text:span text:style-name="T39">PC</text:span></text:p>
          </table:table-cell>
        </table:table-row>
        <table:table-row table:style-name="Table19.2">
          <table:table-cell table:style-name="Table19.A2" office:value-type="string">
            <text:p text:style-name="P1"><text:span text:style-name="T36">1.40</text:span></text:p>
            <text:p text:style-name="P1"><text:span text:style-name="T36">2.50</text:span></text:p>
            <text:p text:style-name="P1"><text:span text:style-name="T36">3.30</text:span></text:p>
            <text:p text:style-name="P1"><text:span text:style-name="T36">Skupaj 120</text:span></text:p>
          </table:table-cell>
          <table:table-cell table:style-name="Table19.B2" office:value-type="string">
            <text:p text:style-name="P15"><text:span text:style-name="T36">24</text:span></text:p>
            <text:p text:style-name="P15"><text:span text:style-name="T36">30</text:span></text:p>
            <text:p text:style-name="P15"><text:span text:style-name="T36">18</text:span></text:p>
            <text:p text:style-name="P27"/>
            <text:p text:style-name="P15"><text:span text:style-name="T36">72</text:span></text:p>
          </table:table-cell>
          <table:table-cell table:style-name="Table19.C2" office:value-type="string">
            <text:p text:style-name="P15"><text:span text:style-name="T36">30</text:span></text:p>
            <text:p text:style-name="P15"><text:span text:style-name="T36">25</text:span></text:p>
            <text:p text:style-name="P15"><text:span text:style-name="T36">20</text:span></text:p>
            <text:p text:style-name="P27"/>
            <text:p text:style-name="P15"><text:span text:style-name="T36">75</text:span></text:p>
          </table:table-cell>
          <table:table-cell table:style-name="Table19.D2" office:value-type="string">
            <text:p text:style-name="P15"><text:span text:style-name="T36">720</text:span></text:p>
            <text:p text:style-name="P15"><text:span text:style-name="T36">750</text:span></text:p>
            <text:p text:style-name="P15"><text:span text:style-name="T36">360</text:span></text:p>
            <text:p text:style-name="P27"/>
            <text:p text:style-name="P15"><text:span text:style-name="T36">1830</text:span></text:p>
          </table:table-cell>
          <table:table-cell table:style-name="Table19.E2" office:value-type="string">
            <text:p text:style-name="P15"><text:span text:style-name="T36">301,6</text:span></text:p>
            <text:p text:style-name="P15"><text:span text:style-name="T36">301,6</text:span></text:p>
            <text:p text:style-name="P15"><text:span text:style-name="T36">301,6</text:span></text:p>
            <text:p text:style-name="P27"/>
            <text:p text:style-name="P27"/>
          </table:table-cell>
          <table:table-cell table:style-name="Table19.F2" office:value-type="string">
            <text:p text:style-name="P15"><text:span text:style-name="T36">217.152</text:span></text:p>
            <text:p text:style-name="P15"><text:span text:style-name="T36">226.200</text:span></text:p>
            <text:p text:style-name="P15"><text:span text:style-name="T36">108.576</text:span></text:p>
          </table:table-cell>
          <table:table-cell table:style-name="Table19.G2" office:value-type="string">
            <text:p text:style-name="P15"><text:span text:style-name="T36">9048</text:span></text:p>
            <text:p text:style-name="P15"><text:span text:style-name="T36">7540</text:span></text:p>
            <text:p text:style-name="P15"><text:span text:style-name="T36">6032</text:span></text:p>
          </table:table-cell>
          <table:table-cell table:style-name="Table19.H2" office:value-type="string">
            <text:p text:style-name="P15"><text:span text:style-name="T36">769,08</text:span></text:p>
            <text:p text:style-name="P15"><text:span text:style-name="T36">640,9</text:span></text:p>
            <text:p text:style-name="P15"><text:span text:style-name="T36">512,72</text:span></text:p>
          </table:table-cell>
          <table:table-cell table:style-name="Table19.I2" office:value-type="string">
            <text:p text:style-name="P15"><text:span text:style-name="T36">9817,08</text:span></text:p>
            <text:p text:style-name="P15"><text:span text:style-name="T36">8180,9</text:span></text:p>
            <text:p text:style-name="P15"><text:span text:style-name="T36">6544,72</text:span></text:p>
          </table:table-cell>
          <table:table-cell table:style-name="Table19.J2" office:value-type="string">
            <text:p text:style-name="Standard"/>
          </table:table-cell>
        </table:table-row>
      </table:table>
      <text:p text:style-name="P39"/>
      <text:list xml:id="list112908728744683" text:continue-numbering="true" text:style-name="WWNum24">
        <text:list-item>
          <text:p text:style-name="P29"><text:span text:style-name="T30">EKONOMIČNOST ALI GOSPODARNOST</text:span></text:p>
        </text:list-item>
      </text:list>
      <text:p text:style-name="P30"/>
      <text:p text:style-name="P1"><text:span text:style-name="T31">Ekonomičnost proizvodnje je razmerje med vrednostjo proizvodnje in stroški proizvodnje (denarno ovrednoteno porabo proizvodnih dejavnikov)</text:span></text:p>
      <text:p text:style-name="P24"/>
      <text:p text:style-name="P1"><text:span text:style-name="T31">ekonomičnost (e) <text:s/>= <text:s/></text:span><field:fieldmark-start text:name="__Fieldmark__453_2684110360" field:type="QUOTE"/><field:fieldmark-end/><draw:frame text:anchor-type="as-char" draw:z-index="43" draw:style-name="gr1" draw:text-style-name="P74" svg:width="1.4421in" svg:height="0.3724in"><draw:image xlink:href="Pictures/100000000000008A00000024192E320B82A8918E.png" xlink:type="simple" xlink:show="embed" xlink:actuate="onLoad"><text:p/></draw:image></draw:frame><draw:frame text:anchor-type="as-char" draw:z-index="44" draw:style-name="gr1" draw:text-style-name="P74" svg:width="1.4421in" svg:height="0.3724in"><draw:image xlink:href="Pictures/100000000000008A00000024192E320B82A8918E.png" xlink:type="simple" xlink:show="embed" xlink:actuate="onLoad"><text:p/></draw:image></draw:frame><text:span text:style-name="T34"><text:s text:c="2"/>= </text:span><field:fieldmark-start text:name="__Fieldmark__459_2684110360" field:type="QUOTE"/><field:fieldmark-end/><draw:frame text:anchor-type="as-char" draw:z-index="45" draw:style-name="gr1" draw:text-style-name="P74" svg:width="0.1748in" svg:height="0.3724in"><draw:image xlink:href="Pictures/100000000000001100000024C80CEA0B3574C05F.png" xlink:type="simple" xlink:show="embed" xlink:actuate="onLoad"><text:p/></draw:image></draw:frame><draw:frame text:anchor-type="as-char" draw:z-index="46" draw:style-name="gr1" draw:text-style-name="P74" svg:width="0.1748in" svg:height="0.3724in"><draw:image xlink:href="Pictures/100000000000001100000024C80CEA0B3574C05F.png" xlink:type="simple" xlink:show="embed" xlink:actuate="onLoad"><text:p/></draw:image></draw:frame></text:p>
      <text:p text:style-name="P24"/>
      <text:p text:style-name="P1"><text:span text:style-name="T31"><text:s/>TC = celotni stroški</text:span></text:p>
      <text:p text:style-name="P24"/>
      <text:p text:style-name="P1"><text:span text:style-name="T31">Ekonomičnost proizvodnje nam pove, v kolikšni meri smo v proizvodnem procesu lahko uresničili uveljavljeno načelo racionalnosti poslovanja – da more podjetje zagotoviti, da je vrednost proizvodnje večja od stroškov, ki smo jih imeli s proizvodnjo. Zato mora biti koeficient vselej večji od 1.</text:span></text:p>
      <text:p text:style-name="P24"/>
      <text:p text:style-name="P50"/>
      <table:table table:name="Table20" table:style-name="Table20">
        <table:table-column table:style-name="Table20.A"/>
        <table:table-row table:style-name="Table20.1">
          <table:table-cell table:style-name="Table20.A1" office:value-type="string">
            <text:p text:style-name="P16"><text:span text:style-name="T6">TURISTIČNA PONUDBA</text:span></text:p>
          </table:table-cell>
        </table:table-row>
      </table:table>
      <text:p text:style-name="P10"><text:soft-page-break/></text:p>
      <text:p text:style-name="P1"><text:span text:style-name="T11">TS </text:span><text:span text:style-name="T16">(tourism supply) označuje tisti količino dobrin ali storitev, ki so jo ponudniki pripravljeni pridati pri dani ravni cen in pri danem stanju deviznih tečajev (Hunzike Krapf)</text:span></text:p>
      <text:p text:style-name="P10"/>
      <text:p text:style-name="P1"><text:span text:style-name="T11">Značilnosti:</text:span></text:p>
      <text:list xml:id="list3633228016" text:style-name="WWNum9">
        <text:list-item>
          <text:p text:style-name="P68"><text:span text:style-name="T40">razsežnost in raznovrstnosti</text:span><text:span text:style-name="T41"> <text:s/></text:span><text:span text:style-name="T16">(TS sestavljajo število gostinskih in negostinskih dejavnosti od katerih ni nobena v celoti turističnega značaja, raznovrstnost je posledica raznolikega TD, ki zahteva sodelovanje številnih dejavnosti in panog – gostinstvo, TA, promet, trgovina, obrt, kultura, zdravstvo in tudi kmetijstvo)</text:span></text:p>
        </text:list-item>
        <text:list-item>
          <text:p text:style-name="P68"><text:span text:style-name="T40">svojevrstna sestava TS</text:span><text:span text:style-name="T42"> <text:s/></text:span><text:span text:style-name="T16">(TS sestavljajo : </text:span><text:span text:style-name="T20">blago</text:span><text:span text:style-name="T16"> (spominki, filmi – manjši del ponudbe), </text:span><text:span text:style-name="T20">storitve </text:span><text:span text:style-name="T16">(prenočitve, restavracije.. – zavzemajo večji del ponudbe), <text:s/></text:span><text:span text:style-name="T20">naravne in kulturne dobrine</text:span><text:span text:style-name="T16"> ( sodelujejo na poseben način, vplivajo na kakovost, ceno, ..))</text:span></text:p>
        </text:list-item>
        <text:list-item>
          <text:p text:style-name="P68"><text:span text:style-name="T40">velika vložena sredstva na enoto proizvoda</text:span><text:span text:style-name="T42">.</text:span><text:span text:style-name="T16"> <text:s/>V turističnem gospodarstvu je večina sredstev vloženia <text:s/>v obliki stalnih sredstev, npr. gradnja hotelov, kar povzroča visoke fiksne stroške in s tem majhno in počasno prilagodljivost k cenam.</text:span></text:p>
        </text:list-item>
        <text:list-item>
          <text:p text:style-name="P68"><text:span text:style-name="T40">Slaba izraba zmogljivosti in nizka rentabilnost <text:s text:c="2"/></text:span><text:span text:style-name="T16">(npr. sezonski turizem : turistična ponudba se lahko prilagaja samo povpraševanju v sezoni. Zmogljivosti izven sezone so slabo izkoriščene, kar ima za posledico relativno nizek dohodek na poslovna sredstva, nizko stopnjo rentabilnosti in s tem slabo akumulativnost in slabo reprosukcijsko dejavnost)</text:span></text:p>
        </text:list-item>
        <text:list-item>
          <text:p text:style-name="P68"><text:span text:style-name="T40">Nepremičnost ponudbe</text:span><text:span text:style-name="T16"> <text:s text:c="2"/>(večina sestavnih delov TS ni premična v prostoru kot so npr. naravne dobrine in zgradbe . Turistična promocija poteka s sliko, besedo, glasbo. Sestavine TS ne moremo poslati, kot vzorec blaga na predstavitev blaga, kjer bi jo okusili, otipali..)</text:span></text:p>
        </text:list-item>
      </text:list>
      <text:p text:style-name="P50"/>
      <text:p text:style-name="P10"/>
      <table:table table:name="Table21" table:style-name="Table21">
        <table:table-column table:style-name="Table21.A"/>
        <table:table-row table:style-name="Table21.1">
          <table:table-cell table:style-name="Table21.A1" office:value-type="string">
            <text:p text:style-name="P16"><text:span text:style-name="T6">SESTAVINE TURISTIČNE PONUDBE</text:span></text:p>
          </table:table-cell>
        </table:table-row>
      </table:table>
      <text:p text:style-name="P10"/>
      <text:p text:style-name="P1"><text:span text:style-name="T16">Turistične proizvode sestavljajo različne dobrine, ki se razlikujejo glede na to, ali jih potroši turist ali </text:span></text:p>
      <text:p text:style-name="P1"><text:span text:style-name="T16">stalni prebivalec.</text:span></text:p>
      <text:p text:style-name="P10"/>
      <text:list xml:id="list4162549847" text:style-name="WWNum11">
        <text:list-item>
          <text:p text:style-name="P69"><text:span text:style-name="T40">Dobrine</text:span></text:p>
        </text:list-item>
      </text:list>
      <text:list xml:id="list56565841" text:style-name="WWNum12">
        <text:list-item>
          <text:p text:style-name="P70"><text:span text:style-name="T16">ki jih uporablja tako turist kot neturist (stanovanje, hrana..)</text:span></text:p>
        </text:list-item>
        <text:list-item>
          <text:p text:style-name="P70"><text:span text:style-name="T16">ki jih turisti ne uporabljajo kot neturisti (nakup spomnikov)</text:span></text:p>
        </text:list-item>
        <text:list-item>
          <text:p text:style-name="P70"><text:span text:style-name="T16">katere porabi turist več kot neturist</text:span></text:p>
        </text:list-item>
      </text:list>
      <text:p text:style-name="P73"/>
      <text:list xml:id="list112908968349481" text:continue-list="list4162549847" text:style-name="WWNum11">
        <text:list-item>
          <text:p text:style-name="P69"><text:span text:style-name="T40">Blago kot sestavni del ponudbe</text:span></text:p>
        </text:list-item>
      </text:list>
      <text:list xml:id="list3414333759" text:style-name="WWNum10">
        <text:list-item>
          <text:p text:style-name="P71"><text:span text:style-name="T16">Večino blaga turist ne porabi dokončno. Blago ne menja lastnika temveč le uporabnika. Vrednost blaga se pri enkratni uporabi le malo zmanjša. Cena se menja le v daljših obdobjih, odvisno od povpraševanja.</text:span></text:p>
        </text:list-item>
      </text:list>
      <text:p text:style-name="P50"/>
      <text:list xml:id="list112909882494633" text:continue-list="list112908968349481" text:style-name="WWNum11">
        <text:list-item>
          <text:p text:style-name="P69"><text:span text:style-name="T40">Storitve</text:span></text:p>
        </text:list-item>
      </text:list>
      <text:list xml:id="list112908388440033" text:continue-list="list3414333759" text:style-name="WWNum10">
        <text:list-item>
          <text:p text:style-name="P71"><text:span text:style-name="T16">Imajo velik delež v ponudbi, večinoma nadaljujejo blagovno proizvodnjo in so z njo tesno povezane (značilno za turizem – prenočitev – hrana)</text:span></text:p>
        </text:list-item>
      </text:list>
      <text:p text:style-name="P50"/>
      <text:list xml:id="list112908519860672" text:continue-list="list112909882494633" text:style-name="WWNum11">
        <text:list-item>
          <text:p text:style-name="P69"><text:span text:style-name="T16">Naravne dobrine kot sestavni del turistične ponudbe niso proizvod dela. Imajo uporabno vrednost, nimajo pa vrednosti in praviloma ne cene.</text:span></text:p>
        </text:list-item>
      </text:list>
      <text:p text:style-name="P10"/>
      <table:table table:name="Table22" table:style-name="Table22">
        <table:table-column table:style-name="Table22.A"/>
        <table:table-row table:style-name="Table22.1">
          <table:table-cell table:style-name="Table22.A1" office:value-type="string">
            <text:p text:style-name="P16"><text:span text:style-name="T6">PRIMARNA IN SEKUNDARNA TURISTIČNA PONUDBA</text:span></text:p>
          </table:table-cell>
        </table:table-row>
      </table:table>
      <text:p text:style-name="P7"/>
      <text:list xml:id="list2183069992" text:style-name="WWNum25">
        <text:list-item>
          <text:p text:style-name="P72"><text:soft-page-break/><text:span text:style-name="T14">Primarna ponudba :</text:span></text:p>
        </text:list-item>
      </text:list>
      <text:p text:style-name="P1"><text:span text:style-name="T16">Je sestavljena iz naravnih in kulturnih dobrin, ki niso proizvod dela ali pa jih človek ne more več proizvajati v enaki kakovosti in z enako uporabno vrednostjo. </text:span></text:p>
      <text:p text:style-name="P1"><text:span text:style-name="T44">Naravne dobrine so</text:span><text:span text:style-name="T46"> </text:span><text:span text:style-name="T16">: podnebje, gore, jezera, jame,.. in niso proizvod dela. Njihova količina in kakovost sta dani po naraviin to samo na določenem mestu in določenem času. Teh dobrin človek ne more proizvajati niti ne more spreminjati njegove kakovosti.</text:span></text:p>
      <text:p text:style-name="P1"><text:span text:style-name="T44">Antropogene dobrine</text:span><text:span text:style-name="T16"> (kulturne in zgodovinske znamenitosti, spomeniki) so dobrine, ki jih je proizvedel človek v bližnji ali dalnji preteklosti in jih ni mogoče proizvajati z enako uporabno vrednostjo in v enaki kakovosti.</text:span></text:p>
      <text:p text:style-name="P10"/>
      <text:list xml:id="list112909931192447" text:continue-numbering="true" text:style-name="WWNum25">
        <text:list-item>
          <text:p text:style-name="P72"><text:span text:style-name="T14">Sekundarna ponudba:</text:span></text:p>
        </text:list-item>
      </text:list>
      <text:p text:style-name="P1"><text:span text:style-name="T16">Zajema vse turistične dobrine, ki so proizvod dela in jih človek ob drugih nespremenjenih okoliščinah še vedno lahko proizvaja v zahtevani kakovosti in z enako uporabno vrednostjo.</text:span></text:p>
      <text:p text:style-name="P10"/>
      <text:p text:style-name="P1"><text:span text:style-name="T11">Sestavljajo jo:</text:span></text:p>
      <text:list xml:id="list112909051344148" text:continue-list="list112908388440033" text:style-name="WWNum10">
        <text:list-item>
          <text:p text:style-name="P71"><text:span text:style-name="T16">infrastruktura ali temeljne naprave ali objekti, ki jih turist uporablja samo posredno (komunala, vodovod, elektrika, plin) in ne povprašuje po njih.</text:span></text:p>
        </text:list-item>
        <text:list-item>
          <text:p text:style-name="P71">o<text:span text:style-name="T16">bjekti z njihovimi zmogljivostmi, ki proizvajajo proizvode in nudijo storitve, po katerih turisti neposredno povprašujejo, jih kupujejo ali vzamejo v najem (HTL)</text:span></text:p>
        </text:list-item>
        <text:list-item>
          <text:p text:style-name="P71"><text:span text:style-name="T16">rezultati proizvodnje v teh obratih blaga in storitve v mnogih dejavnostih npr. gostinjstvu in trgovini, transportu in obrti. Ta proizvod turist </text:span><text:span text:style-name="T45">kupi</text:span><text:span text:style-name="T16"> in </text:span><text:span text:style-name="T45">uporabi</text:span><text:span text:style-name="T47">.</text:span></text:p>
        </text:list-item>
      </text:list>
      <text:p text:style-name="P50"/>
      <text:p text:style-name="P1"><text:span text:style-name="T1">Merilo za delitev ponudbe na primarno in sekundarno je </text:span><text:span text:style-name="T43">razpoložljivost proizvodnih dejavnikov</text:span><text:span text:style-name="T1"> (tudi dobrine, ki jih ne moremo proizvesti z enako privlačnostjo so primarna turistična ponudba – piramide v Egiptu – čeprav so danes večje tehnološke zmogljivosti, vendar ni enakih proiz. dejavnikov na razpolago)</text:span></text:p>
      <text:p text:style-name="P4"/>
      <text:list xml:id="list112908975983709" text:continue-list="list112909931192447" text:style-name="WWNum25">
        <text:list-item>
          <text:p text:style-name="P72"><text:span text:style-name="T13">Medsebojna odvisnost primarne in sekundarne turistične ponudbe</text:span></text:p>
        </text:list-item>
      </text:list>
      <text:p text:style-name="P1"><text:span text:style-name="T1">Oba dela turistične ponudbe <text:s/>med seboj sta tesno povezanain drug od drugega odvisna. Brez dobrin sekundarne ponudbe ostanejo le privlačnosti. Naravne in kulturne dobrine so glavni predmet povpraševanja, da bi bile turistom dostopne pa je potrebno oblikovati sekundarno ponudbo (ceste, letališče, htl) . </text:span></text:p>
      <text:p text:style-name="P1"><text:span text:style-name="T1">Postopek ureditve, ki omogoča uporabo dobrin primarne ponudbe imenujemo </text:span><text:span text:style-name="T10">turistična valorizacija. </text:span><text:span text:style-name="T1">To pomeni postopek vrednotenja dobrin primarne ponudbe .</text:span></text:p>
      <text:p text:style-name="P4"/>
      <text:list xml:id="list112909699733679" text:continue-numbering="true" text:style-name="WWNum25">
        <text:list-item>
          <text:p text:style-name="P31"><text:span text:style-name="T13">Vpliv cene na turistično ponudbo</text:span></text:p>
        </text:list-item>
      </text:list>
      <text:p text:style-name="P1"><text:span text:style-name="T1">Prilagodljivost turistične ponudbe na ceno je majhna. Odvisna je od značilnosti posameznih delov turistične ponudbe. Odločilen dejavnik pri tem je razpoložljivost produkcijskih faktorjev.</text:span></text:p>
      <text:p text:style-name="P4"/>
      <text:list xml:id="list112909080529362" text:continue-numbering="true" text:style-name="WWNum25">
        <text:list-item>
          <text:p text:style-name="P31"><text:span text:style-name="T13">Prilagodljivost sekundarne in primarne turistične ponudbe cenam in tržnim razmeram</text:span></text:p>
        </text:list-item>
      </text:list>
      <text:p text:style-name="P1"><text:span text:style-name="T1">Odzivnost sekundarne turistične ponudbe na drugačne tržne razmere je počasna, značilen je dolg časovni odlog, elastičnost glede na ceno je majhna ( E &lt; 1).</text:span></text:p>
      <text:p text:style-name="P4"/>
      <text:p text:style-name="P1"><text:span text:style-name="T13">Za </text:span><text:span text:style-name="T19">PRIMARNO</text:span><text:span text:style-name="T4"> </text:span><text:span text:style-name="T13">turistično ponudbo je značilno: </text:span></text:p>
      <text:list xml:id="list1634002143" text:style-name="WWNum26">
        <text:list-item>
          <text:p text:style-name="P32"><text:span text:style-name="T36">majhna prilagodljivost tržnim razmeram in cenam</text:span></text:p>
        </text:list-item>
        <text:list-item>
          <text:p text:style-name="P32"><text:span text:style-name="T36">razpoložljivost produkcijskih faktorjev je majhno ali jih ni na razpolago</text:span></text:p>
        </text:list-item>
        <text:list-item>
          <text:p text:style-name="P32"><text:span text:style-name="T36">stopnja elastičnosti glede na ceno za antropogeni del primarne turistične ponudbe je majhna ali je enaka nič</text:span></text:p>
        </text:list-item>
      </text:list>
      <text:p text:style-name="P44"><text:soft-page-break/></text:p>
      <text:p text:style-name="P1"><text:span text:style-name="T13">Povečanje je možno na tri načine:</text:span></text:p>
      <text:list xml:id="list2281119618" text:style-name="WWNum27">
        <text:list-item>
          <text:p text:style-name="P33"><text:span text:style-name="T36">povečanje obsega zbirk</text:span></text:p>
        </text:list-item>
        <text:list-item>
          <text:p text:style-name="P33"><text:span text:style-name="T1">izgradnja sekundarnih turističnih ponudb v kulturno privlačnih krajih</text:span></text:p>
        </text:list-item>
        <text:list-item>
          <text:p text:style-name="P33"><text:span text:style-name="T1">odkritje neznanih kulturnih spomenikov in privlačnosti. Koeficient elastičnosti naravnega dela primarne turistične ponudbe glede na ceno je enaka nič (popolna neelastičnost)</text:span></text:p>
        </text:list-item>
      </text:list>
      <text:p text:style-name="P4"/>
      <text:p text:style-name="P1"><text:span text:style-name="T13">Povečanje naravnega dela primarne ponudbe je možno :</text:span></text:p>
      <text:list xml:id="list2386827000" text:style-name="WWNum28">
        <text:list-item>
          <text:p text:style-name="P34"><text:span text:style-name="T1">s povečanjem količine sekundarne ponudbe v obstoječih turističnih krajih z naravnimi dobrinami, s čimer se več naravnih dobrin pretvori iz privlačnosti v turistično ponudbo</text:span></text:p>
        </text:list-item>
        <text:list-item>
          <text:p text:style-name="P34"><text:span text:style-name="T1">s podaljšanjem sezone v obstoječih turističnih regijah, kar pripelje do boljše izrabe zmogljivosti sekundarne ponudbe in s tem boljše ali daljše izkoriščanje obstoječih naravnih dobrin, kar pomeni intenziven razvoj turizma. (ne zahteva veliko vloženih sredstev, se hitro vračajo)</text:span></text:p>
        </text:list-item>
        <text:list-item>
          <text:p text:style-name="P34"><text:span text:style-name="T1">z izgradnjo nastanitvenih zmogljivostiv neznanih regijah, kar pomeni nastanek nove primarne turistične ponudbe in ekstenzivni razvoj turizma (visok kapitalni koeficient in nizka rentabilnost)</text:span></text:p>
        </text:list-item>
      </text:list>
      <text:p text:style-name="P4"/>
      <table:table table:name="Table23" table:style-name="Table23">
        <table:table-column table:style-name="Table23.A"/>
        <table:table-row table:style-name="Table23.1">
          <table:table-cell table:style-name="Table23.A1" office:value-type="string">
            <text:p text:style-name="P2"><text:span text:style-name="T5">TURISTIČNI PROIZVOD</text:span></text:p>
          </table:table-cell>
        </table:table-row>
      </table:table>
      <text:p text:style-name="P4"/>
      <text:p text:style-name="P4"/>
      <text:p text:style-name="P1"><text:span text:style-name="T1">Izraz proizvod se pri nas uporablja predvsem za materializirani rezultat dela, zato ta izraz uporabljamo le pogojno saj vemo da v turizmu »proizvod« sestavljanjo tako proizvodi kot storitve in naravne dobrine.</text:span></text:p>
      <text:p text:style-name="P4"/>
      <text:p text:style-name="P1"><text:span text:style-name="T5">Turistične dobrine je možno pojmovati iz treh glavnih vidikov:</text:span></text:p>
      <text:p text:style-name="P12"/>
      <text:list xml:id="list1271735877" text:style-name="WWNum29">
        <text:list-item>
          <text:p text:style-name="P35"><text:span text:style-name="T35">iz vidika proizvajalca :</text:span><text:span text:style-name="T31"> <text:s/>če bi pojmovali turistični proizvodvidika proizvajalca, bi turistični proizvod definirali kot sklop vseh dobrin, ki jih proizvaja turistično gospodarstvo. Ker je definiranje turističnega gospodarstva težavno, saj le ta ni homogena dejavnost, ker ga sestavlja vrsta gospodarskih panog – nobena od teh panog pa nima v celoti turističnega značaja, saj proizvaja v manjši ali večji meri tudi za potrebe prebivalcev.</text:span><text:span text:style-name="T35"> </text:span><text:span text:style-name="T31">Zato bi bilo primernejše pojmovati turistični proizvod kot kompleks vseh dobrin, ki jih proizvaja turistično podjetje. Definicija je primerna za začetno obdobje turizma, ko je povpraševanje bilo večje od ponudbe.</text:span></text:p>
        </text:list-item>
      </text:list>
      <text:p text:style-name="P43"/>
      <text:list xml:id="list112908499333850" text:continue-numbering="true" text:style-name="WWNum29">
        <text:list-item>
          <text:p text:style-name="P35"><text:span text:style-name="T35">iz vidika potrošnika :</text:span><text:span text:style-name="T1"> turistični proizvod je dobrina ali kompleks dobrin, ki jih proizvaja in prodaja turistično gospodarstvo. Turistični proizvod je lahko hotelski penzion, letalski prevoz turistični spominek, obisk muzeja, kopanje v morju... Ta opredelitev nam pove, da je turistični proizvod za potrošnika dobrina ali kompleks dobrin pri čemer je vseeno ali gre za elemente primarnie ali seknudarne ponudbe. Osnovni cilj povpraševanja so naveden primeri, turistični proizvod postane le s pogojem, da je vključen v turistično ponudbo – da se pojavi na trgu kot predmet povpraševanja in dobi svojo ceno.</text:span></text:p>
        </text:list-item>
      </text:list>
      <text:p text:style-name="P46"/>
      <text:list xml:id="list112908517743017" text:continue-numbering="true" text:style-name="WWNum29">
        <text:list-item>
          <text:p text:style-name="P35"><text:span text:style-name="T35">iz vidika prodajalca:</text:span><text:span text:style-name="T31"> Kot turistični proizvod, pojmujemo tiste turistične dobrine, ki jih prodaja turistično gospodarstvo ali turistično podjetje. Ni važno kdo je proizvajalec blaga ali storitev, pomembno je kdo prodaja in kaj prodaja. Turistična agencija in turistična podjetja </text:span><text:soft-page-break/><text:span text:style-name="T31">prodajajo posredno ali neposredno naravne in kulturne dobrine. Tako se v določenem obdobju oblikuje turistična rent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632423" style:font-name="Times New Roman" fo:font-family="'Times New Roman'" style:font-family-generic="roman" style:font-pitch="variable"/>
    </style:style>
    <style:style style:name="ListLabel_20_2" style:display-name="ListLabel 2" style:family="text">
      <style:text-properties fo:color="#632423" style:font-name="Times New Roman" fo:font-family="'Times New Roman'" style:font-family-generic="roman" style:font-pitch="variable"/>
    </style:style>
    <style:style style:name="ListLabel_20_3" style:display-name="ListLabel 3" style:family="text">
      <style:text-properties fo:color="#632423" style:font-name="Times New Roman" fo:font-family="'Times New Roman'" style:font-family-generic="roman" style:font-pitch="variable"/>
    </style:style>
    <style:style style:name="ListLabel_20_4" style:display-name="ListLabel 4" style:family="text">
      <style:text-properties fo:color="#632423" style:font-name="Times New Roman" fo:font-family="'Times New Roman'" style:font-family-generic="roman" style:font-pitch="variable"/>
    </style:style>
    <style:style style:name="ListLabel_20_5" style:display-name="ListLabel 5" style:family="text">
      <style:text-properties fo:color="#632423" style:font-name="Times New Roman" fo:font-family="'Times New Roman'" style:font-family-generic="roman" style:font-pitch="variable"/>
    </style:style>
    <style:style style:name="ListLabel_20_6" style:display-name="ListLabel 6" style:family="text">
      <style:text-properties fo:color="#548dd4" style:font-name="Times New Roman" fo:font-family="'Times New Roman'" style:font-family-generic="roman" style:font-pitch="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font-name="Times New Roman" fo:font-family="'Times New Roman'" style:font-family-generic="roman" style:font-pitch="variable" fo:font-weight="bold"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font-name="Times New Roman" fo:font-family="'Times New Roman'" style:font-family-generic="roman" style:font-pitch="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color="#000000" style:font-name="Times New Roman" fo:font-family="'Times New Roman'" style:font-family-generic="roman" style:font-pitch="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6"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23" meta:image-count="0" meta:object-count="0" meta:page-count="12" meta:paragraph-count="260" meta:word-count="3293" meta:character-count="23099" meta:non-whitespace-character-count="19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