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875in" fo:margin-left="2.7465in" fo:margin-top="0in" fo:margin-bottom="0in" table:align="left" style:writing-mode="lr-tb"/>
    </style:style>
    <style:style style:name="Table1.A" style:family="table-column">
      <style:table-column-properties style:column-width="0.875in"/>
    </style:style>
    <style:style style:name="Table1.1" style:family="table-row">
      <style:table-row-properties style:min-row-height="0.25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ab-stops>
          <style:tab-stop style:position="1.25in"/>
        </style:tab-stops>
      </style:paragraph-properties>
      <style:text-properties fo:font-size="11pt" style:font-size-asian="11pt"/>
    </style:style>
    <style:style style:name="P4" style:family="paragraph" style:parent-style-name="Standard">
      <style:paragraph-properties fo:line-height="150%" fo:text-align="center" style:justify-single-word="false"/>
      <style:text-properties fo:font-size="11pt" style:font-size-asian="11pt"/>
    </style:style>
    <style:style style:name="P5" style:family="paragraph" style:parent-style-name="Standard">
      <style:paragraph-properties fo:text-align="center" style:justify-single-word="false"/>
      <style:text-properties fo:font-size="11pt" style:font-size-asian="11pt"/>
    </style:style>
    <style:style style:name="P6" style:family="paragraph" style:parent-style-name="Standard">
      <style:paragraph-properties fo:text-align="justify" style:justify-single-word="false"/>
      <style:text-properties fo:font-size="11pt" style:text-underline-style="solid" style:text-underline-width="auto" style:text-underline-color="font-color" style:font-size-asian="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9" style:family="paragraph" style:parent-style-name="Standard">
      <style:text-properties fo:font-size="11pt" fo:font-style="italic" style:font-size-asian="11pt" style:font-style-asian="italic" style:font-style-complex="italic"/>
    </style:style>
    <style:style style:name="P10"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11" style:family="paragraph" style:parent-style-name="Standard">
      <style:paragraph-properties fo:text-align="justify" style:justify-single-word="false"/>
    </style:style>
    <style:style style:name="P12" style:family="paragraph" style:parent-style-name="Standard" style:list-style-name="WWNum3">
      <style:paragraph-properties fo:text-align="justify" style:justify-single-word="false"/>
    </style:style>
    <style:style style:name="P13" style:family="paragraph" style:parent-style-name="Standard" style:list-style-name="WWNum4">
      <style:paragraph-properties fo:text-align="justify" style:justify-single-word="false"/>
    </style:style>
    <style:style style:name="P14" style:family="paragraph" style:parent-style-name="Standard" style:list-style-name="WWNum5">
      <style:paragraph-properties fo:text-align="justify" style:justify-single-word="false"/>
    </style:style>
    <style:style style:name="P15" style:family="paragraph" style:parent-style-name="Standard" style:list-style-name="WWNum7">
      <style:paragraph-properties fo:text-align="justify" style:justify-single-word="false"/>
    </style:style>
    <style:style style:name="P16" style:family="paragraph" style:parent-style-name="Standard" style:list-style-name="WWNum14">
      <style:paragraph-properties fo:text-align="justify" style:justify-single-word="false"/>
    </style:style>
    <style:style style:name="P17" style:family="paragraph" style:parent-style-name="Standard" style:list-style-name="WWNum15">
      <style:paragraph-properties fo:text-align="justify" style:justify-single-word="false"/>
    </style:style>
    <style:style style:name="P18" style:family="paragraph" style:parent-style-name="Standard" style:list-style-name="WWNum16">
      <style:paragraph-properties fo:text-align="justify" style:justify-single-word="false"/>
    </style:style>
    <style:style style:name="P19" style:family="paragraph" style:parent-style-name="Standard" style:list-style-name="WWNum20">
      <style:paragraph-properties fo:text-align="justify" style:justify-single-word="false"/>
    </style:style>
    <style:style style:name="P20" style:family="paragraph" style:parent-style-name="Standard" style:list-style-name="WWNum21">
      <style:paragraph-properties fo:text-align="justify" style:justify-single-word="false"/>
    </style:style>
    <style:style style:name="P21" style:family="paragraph" style:parent-style-name="Standard" style:list-style-name="WWNum22">
      <style:paragraph-properties fo:text-align="justify" style:justify-single-word="false"/>
    </style:style>
    <style:style style:name="P22" style:family="paragraph" style:parent-style-name="Standard" style:list-style-name="WWNum23">
      <style:paragraph-properties fo:text-align="justify" style:justify-single-word="false"/>
    </style:style>
    <style:style style:name="P23" style:family="paragraph" style:parent-style-name="Standard" style:list-style-name="WWNum24">
      <style:paragraph-properties fo:text-align="justify" style:justify-single-word="false"/>
    </style:style>
    <style:style style:name="P24" style:family="paragraph" style:parent-style-name="Standard" style:list-style-name="WWNum26">
      <style:paragraph-properties fo:text-align="justify" style:justify-single-word="false"/>
    </style:style>
    <style:style style:name="P25" style:family="paragraph" style:parent-style-name="Standard" style:list-style-name="WWNum27">
      <style:paragraph-properties fo:text-align="justify" style:justify-single-word="false"/>
    </style:style>
    <style:style style:name="P26" style:family="paragraph" style:parent-style-name="Standard" style:list-style-name="WWNum28">
      <style:paragraph-properties fo:text-align="justify" style:justify-single-word="false"/>
    </style:style>
    <style:style style:name="P27" style:family="paragraph" style:parent-style-name="Standard" style:list-style-name="WWNum29">
      <style:paragraph-properties fo:text-align="justify" style:justify-single-word="false"/>
    </style:style>
    <style:style style:name="P28" style:family="paragraph" style:parent-style-name="Standard" style:list-style-name="WWNum30">
      <style:paragraph-properties fo:text-align="justify" style:justify-single-word="false"/>
    </style:style>
    <style:style style:name="P29" style:family="paragraph" style:parent-style-name="Standard">
      <style:paragraph-properties fo:text-align="justify" style:justify-single-word="false">
        <style:tab-stops>
          <style:tab-stop style:position="0.5in"/>
        </style:tab-stops>
      </style:paragraph-properties>
    </style:style>
    <style:style style:name="P30" style:family="paragraph" style:parent-style-name="Standard" style:list-style-name="WWNum28">
      <style:paragraph-properties fo:text-align="justify" style:justify-single-word="false">
        <style:tab-stops>
          <style:tab-stop style:position="0.5in"/>
        </style:tab-stops>
      </style:paragraph-properties>
    </style:style>
    <style:style style:name="P31" style:family="paragraph" style:parent-style-name="Standard">
      <style:paragraph-properties fo:text-align="justify" style:justify-single-word="false">
        <style:tab-stops>
          <style:tab-stop style:position="0.4917in"/>
          <style:tab-stop style:position="0.9835in"/>
          <style:tab-stop style:position="2.6772in"/>
        </style:tab-stops>
      </style:paragraph-properties>
    </style:style>
    <style:style style:name="P32" style:family="paragraph" style:parent-style-name="Standard">
      <style:paragraph-properties fo:text-align="justify" style:justify-single-word="false">
        <style:tab-stops>
          <style:tab-stop style:position="3.1417in" style:type="center"/>
        </style:tab-stops>
      </style:paragraph-properties>
    </style:style>
    <style:style style:name="P33" style:family="paragraph" style:parent-style-name="Standard" style:list-style-name="WWNum31">
      <style:paragraph-properties fo:text-align="justify" style:justify-single-word="false"/>
    </style:style>
    <style:style style:name="P34" style:family="paragraph" style:parent-style-name="Standard" style:list-style-name="WWNum32">
      <style:paragraph-properties fo:text-align="justify" style:justify-single-word="false"/>
    </style:style>
    <style:style style:name="P35" style:family="paragraph" style:parent-style-name="Standard" style:list-style-name="WWNum33">
      <style:paragraph-properties fo:text-align="justify" style:justify-single-word="false"/>
    </style:style>
    <style:style style:name="P36" style:family="paragraph" style:parent-style-name="Standard" style:list-style-name="WWNum2">
      <style:paragraph-properties fo:text-align="justify" style:justify-single-word="false"/>
    </style:style>
    <style:style style:name="P37" style:family="paragraph" style:parent-style-name="Standard" style:list-style-name="WWNum34">
      <style:paragraph-properties fo:text-align="justify" style:justify-single-word="false"/>
    </style:style>
    <style:style style:name="P38" style:family="paragraph" style:parent-style-name="Standard" style:list-style-name="WWNum41">
      <style:paragraph-properties fo:text-align="justify" style:justify-single-word="false"/>
    </style:style>
    <style:style style:name="P39" style:family="paragraph" style:parent-style-name="Standard" style:list-style-name="WWNum43">
      <style:paragraph-properties fo:text-align="justify" style:justify-single-word="false"/>
    </style:style>
    <style:style style:name="P40" style:family="paragraph" style:parent-style-name="Standard" style:list-style-name="WWNum44">
      <style:paragraph-properties fo:text-align="justify" style:justify-single-word="false"/>
    </style:style>
    <style:style style:name="P41" style:family="paragraph" style:parent-style-name="Standard" style:list-style-name="WWNum45">
      <style:paragraph-properties fo:text-align="justify" style:justify-single-word="false"/>
    </style:style>
    <style:style style:name="P42" style:family="paragraph" style:parent-style-name="Standard" style:list-style-name="WWNum42">
      <style:paragraph-properties fo:text-align="justify" style:justify-single-word="false"/>
    </style:style>
    <style:style style:name="P43" style:family="paragraph" style:parent-style-name="Standard" style:list-style-name="WWNum52">
      <style:paragraph-properties fo:text-align="justify" style:justify-single-word="false"/>
    </style:style>
    <style:style style:name="P44" style:family="paragraph" style:parent-style-name="Standard" style:list-style-name="WWNum54">
      <style:paragraph-properties fo:text-align="justify" style:justify-single-word="false"/>
    </style:style>
    <style:style style:name="P45" style:family="paragraph" style:parent-style-name="Standard" style:list-style-name="WWNum55">
      <style:paragraph-properties fo:text-align="justify" style:justify-single-word="false"/>
    </style:style>
    <style:style style:name="P46" style:family="paragraph" style:parent-style-name="Standard" style:list-style-name="WWNum56">
      <style:paragraph-properties fo:text-align="justify" style:justify-single-word="false"/>
    </style:style>
    <style:style style:name="P47" style:family="paragraph" style:parent-style-name="Standard">
      <style:paragraph-properties fo:text-align="justify" style:justify-single-word="false">
        <style:tab-stops>
          <style:tab-stop style:position="1.25in"/>
        </style:tab-stops>
      </style:paragraph-properties>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text-properties fo:font-size="10pt" style:font-size-asian="10pt"/>
    </style:style>
    <style:style style:name="P51" style:family="paragraph" style:parent-style-name="Standard" style:list-style-name="WWNum17"/>
    <style:style style:name="P52" style:family="paragraph" style:parent-style-name="Standard">
      <style:paragraph-properties>
        <style:tab-stops>
          <style:tab-stop style:position="0.4917in"/>
          <style:tab-stop style:position="0.9835in"/>
          <style:tab-stop style:position="1.4752in"/>
          <style:tab-stop style:position="3.6874in"/>
        </style:tab-stops>
      </style:paragraph-properties>
    </style:style>
    <style:style style:name="P53" style:family="paragraph" style:parent-style-name="Standard">
      <style:paragraph-properties>
        <style:tab-stops>
          <style:tab-stop style:position="2.302in"/>
        </style:tab-stops>
      </style:paragraph-properties>
    </style:style>
    <style:style style:name="P54" style:family="paragraph" style:parent-style-name="Standard">
      <style:paragraph-properties>
        <style:tab-stops>
          <style:tab-stop style:position="2.3126in"/>
        </style:tab-stops>
      </style:paragraph-properties>
    </style:style>
    <style:style style:name="P55" style:family="paragraph" style:parent-style-name="Standard">
      <style:paragraph-properties>
        <style:tab-stops>
          <style:tab-stop style:position="1.6252in"/>
          <style:tab-stop style:position="2.6772in"/>
        </style:tab-stops>
      </style:paragraph-properties>
    </style:style>
    <style:style style:name="P56" style:family="paragraph" style:parent-style-name="Standard">
      <style:paragraph-properties fo:text-align="justify" style:justify-single-word="false"/>
      <style:text-properties fo:font-weight="bold" style:font-weight-asian="bold" style:font-weight-complex="bold"/>
    </style:style>
    <style:style style:name="P57" style:family="paragraph" style:parent-style-name="Standard">
      <style:paragraph-properties fo:text-align="justify" style:justify-single-word="false"/>
      <style:text-properties fo:font-size="8pt" style:font-size-asian="8pt"/>
    </style:style>
    <style:style style:name="P58" style:family="paragraph" style:parent-style-name="Standard" style:list-style-name="WWNum2">
      <style:paragraph-properties fo:margin-left="0in" fo:margin-right="0in" fo:text-align="justify" style:justify-single-word="false" fo:text-indent="0in" style:auto-text-indent="false">
        <style:tab-stops>
          <style:tab-stop style:position="0in"/>
        </style:tab-stops>
      </style:paragraph-properties>
    </style:style>
    <style:style style:name="P59" style:family="paragraph" style:parent-style-name="Standard" style:list-style-name="WWNum47">
      <style:paragraph-properties fo:margin-left="0in" fo:margin-right="0in" fo:text-align="justify" style:justify-single-word="false" fo:text-indent="0in" style:auto-text-indent="false">
        <style:tab-stops>
          <style:tab-stop style:position="0.25in"/>
        </style:tab-stops>
      </style:paragraph-properties>
    </style:style>
    <style:style style:name="P60" style:family="paragraph" style:parent-style-name="Standard" style:list-style-name="WWNum1" style:master-page-name="Standard">
      <style:paragraph-properties fo:margin-left="0in" fo:margin-right="0in" fo:text-indent="0in" style:auto-text-indent="false" style:page-number="auto">
        <style:tab-stops>
          <style:tab-stop style:position="0in"/>
          <style:tab-stop style:position="0.3752in"/>
        </style:tab-stops>
      </style:paragraph-properties>
    </style:style>
    <style:style style:name="P61" style:family="paragraph" style:parent-style-name="Standard" style:list-style-name="WWNum2">
      <style:paragraph-properties fo:margin-left="0.25in" fo:margin-right="0in" fo:text-indent="-0.25in" style:auto-text-indent="false">
        <style:tab-stops>
          <style:tab-stop style:position="0.3752in"/>
        </style:tab-stops>
      </style:paragraph-properties>
    </style:style>
    <style:style style:name="P62" style:family="paragraph" style:parent-style-name="Standard">
      <style:paragraph-properties fo:margin-left="0.25in" fo:margin-right="0in" fo:text-align="justify" style:justify-single-word="false" fo:text-indent="-0.25in" style:auto-text-indent="false"/>
      <style:text-properties fo:font-size="11pt" style:font-size-asian="11pt"/>
    </style:style>
    <style:style style:name="P63" style:family="paragraph" style:parent-style-name="Standard">
      <style:paragraph-properties fo:margin-left="0.25in" fo:margin-right="0in" fo:text-align="justify" style:justify-single-word="false" fo:text-indent="-0.25in" style:auto-text-indent="false"/>
    </style:style>
    <style:style style:name="P64" style:family="paragraph" style:parent-style-name="Standard" style:list-style-name="WWNum44">
      <style:paragraph-properties fo:margin-left="0.25in" fo:margin-right="0in" fo:text-align="justify" style:justify-single-word="false" fo:text-indent="-0.25in" style:auto-text-indent="false">
        <style:tab-stops>
          <style:tab-stop style:position="0.25in"/>
        </style:tab-stops>
      </style:paragraph-properties>
    </style:style>
    <style:style style:name="P65" style:family="paragraph" style:parent-style-name="Standard" style:list-style-name="WWNum45">
      <style:paragraph-properties fo:margin-left="0.25in" fo:margin-right="0in" fo:text-align="justify" style:justify-single-word="false" fo:text-indent="-0.25in" style:auto-text-indent="false">
        <style:tab-stops>
          <style:tab-stop style:position="0.25in"/>
        </style:tab-stops>
      </style:paragraph-properties>
    </style:style>
    <style:style style:name="P66"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67"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68" style:family="paragraph" style:parent-style-name="Standard" style:list-style-name="WWNum47">
      <style:paragraph-properties fo:margin-left="0.25in" fo:margin-right="0in" fo:text-align="justify" style:justify-single-word="false" fo:text-indent="-0.25in" style:auto-text-indent="false">
        <style:tab-stops>
          <style:tab-stop style:position="0.1252in"/>
        </style:tab-stops>
      </style:paragraph-properties>
    </style:style>
    <style:style style:name="P69" style:family="paragraph" style:parent-style-name="Standard" style:list-style-name="WWNum53">
      <style:paragraph-properties fo:margin-left="0.25in" fo:margin-right="0in" fo:text-align="justify" style:justify-single-word="false" fo:text-indent="-0.25in" style:auto-text-indent="false">
        <style:tab-stops/>
      </style:paragraph-properties>
    </style:style>
    <style:style style:name="P70"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 style:position="1.25in"/>
        </style:tab-stops>
      </style:paragraph-properties>
    </style:style>
    <style:style style:name="P71" style:family="paragraph" style:parent-style-name="Standard" style:list-style-name="WWNum38">
      <style:paragraph-properties fo:margin-left="0.25in" fo:margin-right="0in" fo:text-indent="-0.25in" style:auto-text-indent="false">
        <style:tab-stops>
          <style:tab-stop style:position="0.25in"/>
        </style:tab-stops>
      </style:paragraph-properties>
    </style:style>
    <style:style style:name="P72" style:family="paragraph" style:parent-style-name="Standard" style:list-style-name="WWNum2">
      <style:paragraph-properties fo:margin-left="0.3752in" fo:margin-right="0in" fo:text-indent="0in" style:auto-text-indent="false">
        <style:tab-stops>
          <style:tab-stop style:position="0.3752in"/>
        </style:tab-stops>
      </style:paragraph-properties>
    </style:style>
    <style:style style:name="P73" style:family="paragraph" style:parent-style-name="Standard" style:list-style-name="WWNum2">
      <style:paragraph-properties fo:margin-left="0.3752in" fo:margin-right="0in" fo:text-align="justify" style:justify-single-word="false" fo:text-indent="0in" style:auto-text-indent="false">
        <style:tab-stops/>
      </style:paragraph-properties>
    </style:style>
    <style:style style:name="P74" style:family="paragraph" style:parent-style-name="Standard">
      <style:paragraph-properties fo:margin-left="0.25in" fo:margin-right="0in" fo:text-align="justify" style:justify-single-word="false" fo:text-indent="0in" style:auto-text-indent="false"/>
    </style:style>
    <style:style style:name="P75" style:family="paragraph" style:parent-style-name="Standard">
      <style:paragraph-properties fo:margin-left="0.25in" fo:margin-right="0in" fo:text-indent="0in" style:auto-text-indent="false"/>
      <style:text-properties fo:font-size="11pt" style:font-size-asian="11pt"/>
    </style:style>
    <style:style style:name="P76"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77" style:family="paragraph" style:parent-style-name="Standard">
      <style:paragraph-properties fo:margin-left="0.25in" fo:margin-right="0in" fo:text-indent="0in" style:auto-text-indent="false"/>
      <style:text-properties fo:font-size="11pt" fo:font-style="italic" style:text-underline-style="dotted" style:text-underline-width="auto" style:text-underline-color="font-color" style:font-size-asian="11pt" style:font-style-asian="italic" style:font-style-complex="italic"/>
    </style:style>
    <style:style style:name="P78" style:family="paragraph" style:parent-style-name="Standard">
      <style:paragraph-properties fo:margin-left="0.25in" fo:margin-right="0in" fo:text-align="justify" style:justify-single-word="false" fo:text-indent="0in" style:auto-text-indent="false"/>
      <style:text-properties fo:font-size="10pt" style:font-size-asian="10pt"/>
    </style:style>
    <style:style style:name="P79" style:family="paragraph" style:parent-style-name="Standard" style:list-style-name="WWNum2">
      <style:paragraph-properties fo:margin-left="0.5in" fo:margin-right="0in" fo:text-align="justify" style:justify-single-word="false" fo:text-indent="-0.25in" style:auto-text-indent="false">
        <style:tab-stops>
          <style:tab-stop style:position="0.5in"/>
        </style:tab-stops>
      </style:paragraph-properties>
    </style:style>
    <style:style style:name="P80" style:family="paragraph" style:parent-style-name="Standard" style:list-style-name="WWNum2">
      <style:paragraph-properties fo:margin-left="0.5in" fo:margin-right="0in" fo:text-align="justify" style:justify-single-word="false" fo:text-indent="-0.5in" style:auto-text-indent="false"/>
    </style:style>
    <style:style style:name="P81" style:family="paragraph" style:parent-style-name="Standard" style:list-style-name="WWNum6">
      <style:paragraph-properties fo:margin-left="0.5in" fo:margin-right="0in" fo:text-align="justify" style:justify-single-word="false" fo:text-indent="-0.5in" style:auto-text-indent="false"/>
    </style:style>
    <style:style style:name="P82" style:family="paragraph" style:parent-style-name="Standard" style:list-style-name="WWNum3">
      <style:paragraph-properties fo:margin-left="0.5in" fo:margin-right="0in" fo:text-align="justify" style:justify-single-word="false" fo:text-indent="-0.5in" style:auto-text-indent="false"/>
    </style:style>
    <style:style style:name="P83" style:family="paragraph" style:parent-style-name="Standard" style:list-style-name="WWNum8">
      <style:paragraph-properties fo:margin-left="0.5in" fo:margin-right="0in" fo:text-align="justify" style:justify-single-word="false" fo:text-indent="-0.5in" style:auto-text-indent="false"/>
    </style:style>
    <style:style style:name="P84" style:family="paragraph" style:parent-style-name="Standard" style:list-style-name="WWNum1">
      <style:paragraph-properties fo:margin-left="0.5in" fo:margin-right="0in" fo:text-align="justify" style:justify-single-word="false" fo:text-indent="-0.5in" style:auto-text-indent="false"/>
    </style:style>
    <style:style style:name="P85" style:family="paragraph" style:parent-style-name="Standard" style:list-style-name="WWNum9">
      <style:paragraph-properties fo:margin-left="0.5in" fo:margin-right="0in" fo:text-align="justify" style:justify-single-word="false" fo:text-indent="-0.5in" style:auto-text-indent="false"/>
    </style:style>
    <style:style style:name="P86" style:family="paragraph" style:parent-style-name="Standard">
      <style:paragraph-properties fo:margin-left="0.5in" fo:margin-right="0in" fo:text-align="justify" style:justify-single-word="false" fo:text-indent="-0.5in" style:auto-text-indent="false">
        <style:tab-stops>
          <style:tab-stop style:position="2.3752in"/>
        </style:tab-stops>
      </style:paragraph-properties>
    </style:style>
    <style:style style:name="P87" style:family="paragraph" style:parent-style-name="Standard" style:list-style-name="WWNum10">
      <style:paragraph-properties fo:margin-left="0.5in" fo:margin-right="0in" fo:text-align="justify" style:justify-single-word="false" fo:text-indent="-0.5in" style:auto-text-indent="false"/>
    </style:style>
    <style:style style:name="P88" style:family="paragraph" style:parent-style-name="Standard" style:list-style-name="WWNum12">
      <style:paragraph-properties fo:margin-left="0.5in" fo:margin-right="0in" fo:text-align="justify" style:justify-single-word="false" fo:text-indent="-0.5in" style:auto-text-indent="false"/>
    </style:style>
    <style:style style:name="P89" style:family="paragraph" style:parent-style-name="Standard" style:list-style-name="WWNum19">
      <style:paragraph-properties fo:margin-left="0.5in" fo:margin-right="0in" fo:text-align="justify" style:justify-single-word="false" fo:text-indent="-0.5in" style:auto-text-indent="false"/>
    </style:style>
    <style:style style:name="P90" style:family="paragraph" style:parent-style-name="Standard" style:list-style-name="WWNum25">
      <style:paragraph-properties fo:margin-left="0.5in" fo:margin-right="0in" fo:text-align="justify" style:justify-single-word="false" fo:text-indent="-0.5in" style:auto-text-indent="false"/>
    </style:style>
    <style:style style:name="P91" style:family="paragraph" style:parent-style-name="Standard" style:list-style-name="WWNum35">
      <style:paragraph-properties fo:margin-left="0.5in" fo:margin-right="0in" fo:text-align="justify" style:justify-single-word="false" fo:text-indent="-0.5in" style:auto-text-indent="false"/>
    </style:style>
    <style:style style:name="P92" style:family="paragraph" style:parent-style-name="Standard" style:list-style-name="WWNum36">
      <style:paragraph-properties fo:margin-left="0.5in" fo:margin-right="0in" fo:text-align="justify" style:justify-single-word="false" fo:text-indent="-0.5in" style:auto-text-indent="false">
        <style:tab-stops>
          <style:tab-stop style:position="0.25in"/>
        </style:tab-stops>
      </style:paragraph-properties>
    </style:style>
    <style:style style:name="P93" style:family="paragraph" style:parent-style-name="Standard" style:list-style-name="WWNum37">
      <style:paragraph-properties fo:margin-left="0.5in" fo:margin-right="0in" fo:text-align="justify" style:justify-single-word="false" fo:text-indent="-0.5in" style:auto-text-indent="false">
        <style:tab-stops>
          <style:tab-stop style:position="0.25in"/>
        </style:tab-stops>
      </style:paragraph-properties>
    </style:style>
    <style:style style:name="P94" style:family="paragraph" style:parent-style-name="Standard" style:list-style-name="WWNum57">
      <style:paragraph-properties fo:margin-left="0.5in" fo:margin-right="0in" fo:text-align="justify" style:justify-single-word="false" fo:text-indent="-0.5in" style:auto-text-indent="false">
        <style:tab-stops>
          <style:tab-stop style:position="0.25in"/>
        </style:tab-stops>
      </style:paragraph-properties>
    </style:style>
    <style:style style:name="P95" style:family="paragraph" style:parent-style-name="Standard" style:list-style-name="WWNum4">
      <style:paragraph-properties fo:margin-left="0.5in" fo:margin-right="0in" fo:text-align="justify" style:justify-single-word="false" fo:text-indent="-0.5in" style:auto-text-indent="false"/>
    </style:style>
    <style:style style:name="P96" style:family="paragraph" style:parent-style-name="Standard" style:list-style-name="WWNum42">
      <style:paragraph-properties fo:margin-left="0.5in" fo:margin-right="0in" fo:text-align="justify" style:justify-single-word="false" fo:text-indent="-0.5in" style:auto-text-indent="false"/>
    </style:style>
    <style:style style:name="P97" style:family="paragraph" style:parent-style-name="Standard" style:list-style-name="WWNum47">
      <style:paragraph-properties fo:margin-left="0.5in" fo:margin-right="0in" fo:text-align="justify" style:justify-single-word="false" fo:text-indent="-0.5in" style:auto-text-indent="false"/>
    </style:style>
    <style:style style:name="P98" style:family="paragraph" style:parent-style-name="Standard" style:list-style-name="WWNum53">
      <style:paragraph-properties fo:margin-left="0.5in" fo:margin-right="0in" fo:text-align="justify" style:justify-single-word="false" fo:text-indent="-0.5in" style:auto-text-indent="false"/>
    </style:style>
    <style:style style:name="P99" style:family="paragraph" style:parent-style-name="Standard" style:list-style-name="WWNum45">
      <style:paragraph-properties fo:margin-left="0.5in" fo:margin-right="0in" fo:text-align="justify" style:justify-single-word="false" fo:text-indent="-0.5in" style:auto-text-indent="false"/>
    </style:style>
    <style:style style:name="P100" style:family="paragraph" style:parent-style-name="Standard" style:list-style-name="WWNum58">
      <style:paragraph-properties fo:margin-left="0.5in" fo:margin-right="0in" fo:text-align="justify" style:justify-single-word="false" fo:text-indent="-0.5in" style:auto-text-indent="false"/>
    </style:style>
    <style:style style:name="P101" style:family="paragraph" style:parent-style-name="Standard" style:list-style-name="WWNum28">
      <style:paragraph-properties fo:margin-left="0.5in" fo:margin-right="0in" fo:text-indent="-0.5in" style:auto-text-indent="false">
        <style:tab-stops>
          <style:tab-stop style:position="0.5in"/>
        </style:tab-stops>
      </style:paragraph-properties>
    </style:style>
    <style:style style:name="P102" style:family="paragraph" style:parent-style-name="Standard" style:list-style-name="WWNum35">
      <style:paragraph-properties fo:margin-left="0.5in" fo:margin-right="0in" fo:text-indent="-0.5in" style:auto-text-indent="false"/>
    </style:style>
    <style:style style:name="P103" style:family="paragraph" style:parent-style-name="Standard" style:list-style-name="WWNum38">
      <style:paragraph-properties fo:margin-left="0.5in" fo:margin-right="0in" fo:text-indent="-0.5in" style:auto-text-indent="false">
        <style:tab-stops>
          <style:tab-stop style:position="0.25in"/>
        </style:tab-stops>
      </style:paragraph-properties>
    </style:style>
    <style:style style:name="P104" style:family="paragraph" style:parent-style-name="Standard" style:list-style-name="WWNum4">
      <style:paragraph-properties fo:margin-left="0.5in" fo:margin-right="0in" fo:text-indent="-0.5in" style:auto-text-indent="false"/>
    </style:style>
    <style:style style:name="P105" style:family="paragraph" style:parent-style-name="Standard">
      <style:paragraph-properties fo:margin-left="0.3752in" fo:margin-right="0in" fo:text-indent="-0.3752in" style:auto-text-indent="false"/>
    </style:style>
    <style:style style:name="P106" style:family="paragraph" style:parent-style-name="Standard">
      <style:paragraph-properties fo:margin-left="0.3752in" fo:margin-right="0in" fo:text-align="justify" style:justify-single-word="false" fo:text-indent="-0.3752in" style:auto-text-indent="false"/>
    </style:style>
    <style:style style:name="P107" style:family="paragraph" style:parent-style-name="Standard" style:list-style-name="WWNum1">
      <style:paragraph-properties fo:margin-left="0.3752in" fo:margin-right="0in" fo:text-align="justify" style:justify-single-word="false" fo:text-indent="-0.3752in" style:auto-text-indent="false">
        <style:tab-stops>
          <style:tab-stop style:position="0.3752in"/>
        </style:tab-stops>
      </style:paragraph-properties>
    </style:style>
    <style:style style:name="P108" style:family="paragraph" style:parent-style-name="Standard" style:list-style-name="WWNum2">
      <style:paragraph-properties fo:margin-left="0.3752in" fo:margin-right="0in" fo:text-align="justify" style:justify-single-word="false" fo:text-indent="-0.3752in" style:auto-text-indent="false">
        <style:tab-stops>
          <style:tab-stop style:position="0.3752in"/>
        </style:tab-stops>
      </style:paragraph-properties>
    </style:style>
    <style:style style:name="P109" style:family="paragraph" style:parent-style-name="Standard" style:list-style-name="WWNum11">
      <style:paragraph-properties fo:margin-left="0.3752in" fo:margin-right="0in" fo:text-align="justify" style:justify-single-word="false" fo:text-indent="-0.3752in" style:auto-text-indent="false">
        <style:tab-stops>
          <style:tab-stop style:position="0.3752in"/>
        </style:tab-stops>
      </style:paragraph-properties>
    </style:style>
    <style:style style:name="P110" style:family="paragraph" style:parent-style-name="Standard" style:list-style-name="WWNum43">
      <style:paragraph-properties fo:margin-left="0.3752in" fo:margin-right="0in" fo:text-align="justify" style:justify-single-word="false" fo:text-indent="-0.3752in" style:auto-text-indent="false">
        <style:tab-stops>
          <style:tab-stop style:position="0.3752in"/>
        </style:tab-stops>
      </style:paragraph-properties>
    </style:style>
    <style:style style:name="P111" style:family="paragraph" style:parent-style-name="Standard" style:list-style-name="WWNum10">
      <style:paragraph-properties fo:margin-left="1in" fo:margin-right="0in" fo:text-align="justify" style:justify-single-word="false" fo:text-indent="-1in" style:auto-text-indent="false">
        <style:tab-stops>
          <style:tab-stop style:position="0.3752in"/>
        </style:tab-stops>
      </style:paragraph-properties>
    </style:style>
    <style:style style:name="P112" style:family="paragraph" style:parent-style-name="Standard" style:list-style-name="WWNum2">
      <style:paragraph-properties fo:margin-left="1in" fo:margin-right="0in" fo:text-align="justify" style:justify-single-word="false" fo:text-indent="-1in" style:auto-text-indent="false">
        <style:tab-stops>
          <style:tab-stop style:position="0.3752in"/>
        </style:tab-stops>
      </style:paragraph-properties>
    </style:style>
    <style:style style:name="P113" style:family="paragraph" style:parent-style-name="Standard" style:list-style-name="WWNum2">
      <style:paragraph-properties fo:margin-left="1in" fo:margin-right="0in" fo:text-align="justify" style:justify-single-word="false" fo:text-indent="-1in" style:auto-text-indent="false">
        <style:tab-stops>
          <style:tab-stop style:position="0.25in"/>
        </style:tab-stops>
      </style:paragraph-properties>
    </style:style>
    <style:style style:name="P114" style:family="paragraph" style:parent-style-name="Standard" style:list-style-name="WWNum2">
      <style:paragraph-properties fo:margin-left="1in" fo:margin-right="0in" fo:text-indent="-1in" style:auto-text-indent="false">
        <style:tab-stops>
          <style:tab-stop style:position="0.3752in"/>
        </style:tab-stops>
      </style:paragraph-properties>
    </style:style>
    <style:style style:name="P115" style:family="paragraph" style:parent-style-name="Standard" style:list-style-name="WWNum6">
      <style:paragraph-properties fo:margin-left="0.5209in" fo:margin-right="0in" fo:text-align="justify" style:justify-single-word="false" fo:text-indent="-0.5209in" style:auto-text-indent="false">
        <style:tab-stops>
          <style:tab-stop style:position="0.25in"/>
        </style:tab-stops>
      </style:paragraph-properties>
    </style:style>
    <style:style style:name="P116" style:family="paragraph" style:parent-style-name="Standard" style:list-style-name="WWNum12">
      <style:paragraph-properties fo:margin-left="0.5209in" fo:margin-right="0in" fo:text-align="justify" style:justify-single-word="false" fo:text-indent="-0.5209in" style:auto-text-indent="false">
        <style:tab-stops>
          <style:tab-stop style:position="0.25in"/>
        </style:tab-stops>
      </style:paragraph-properties>
    </style:style>
    <style:style style:name="P117" style:family="paragraph" style:parent-style-name="Standard" style:list-style-name="WWNum4">
      <style:paragraph-properties fo:margin-left="0.5209in" fo:margin-right="0in" fo:text-align="justify" style:justify-single-word="false" fo:text-indent="-0.5209in" style:auto-text-indent="false">
        <style:tab-stops>
          <style:tab-stop style:position="0.25in"/>
        </style:tab-stops>
      </style:paragraph-properties>
    </style:style>
    <style:style style:name="P118" style:family="paragraph" style:parent-style-name="Standard" style:list-style-name="WWNum45">
      <style:paragraph-properties fo:margin-left="0.5209in" fo:margin-right="0in" fo:text-align="justify" style:justify-single-word="false" fo:text-indent="-0.5209in" style:auto-text-indent="false">
        <style:tab-stops>
          <style:tab-stop style:position="0.25in"/>
        </style:tab-stops>
      </style:paragraph-properties>
    </style:style>
    <style:style style:name="P119" style:family="paragraph" style:parent-style-name="Standard" style:list-style-name="WWNum9">
      <style:paragraph-properties fo:margin-left="0.5209in" fo:margin-right="0in" fo:text-indent="-0.5209in" style:auto-text-indent="false">
        <style:tab-stops>
          <style:tab-stop style:position="0.25in"/>
        </style:tab-stops>
      </style:paragraph-properties>
    </style:style>
    <style:style style:name="P120" style:family="paragraph" style:parent-style-name="Standard" style:list-style-name="WWNum19">
      <style:paragraph-properties fo:margin-left="0.5209in" fo:margin-right="0in" fo:text-indent="-0.5209in" style:auto-text-indent="false">
        <style:tab-stops>
          <style:tab-stop style:position="0.25in"/>
        </style:tab-stops>
      </style:paragraph-properties>
    </style:style>
    <style:style style:name="P121" style:family="paragraph" style:parent-style-name="Standard" style:list-style-name="WWNum4">
      <style:paragraph-properties fo:margin-left="0.5209in" fo:margin-right="0in" fo:text-indent="-0.5209in" style:auto-text-indent="false">
        <style:tab-stops>
          <style:tab-stop style:position="0.25in"/>
        </style:tab-stops>
      </style:paragraph-properties>
    </style:style>
    <style:style style:name="P122" style:family="paragraph" style:parent-style-name="Standard" style:list-style-name="WWNum13">
      <style:paragraph-properties fo:margin-left="0.75in" fo:margin-right="0in" fo:text-align="justify" style:justify-single-word="false" fo:text-indent="-0.5in" style:auto-text-indent="false">
        <style:tab-stops>
          <style:tab-stop style:position="0.5in"/>
        </style:tab-stops>
      </style:paragraph-properties>
    </style:style>
    <style:style style:name="P123" style:family="paragraph" style:parent-style-name="Standard" style:list-style-name="WWNum2">
      <style:paragraph-properties fo:margin-left="0.5in" fo:margin-right="0in" fo:text-align="justify" style:justify-single-word="false" fo:text-indent="-0.3752in" style:auto-text-indent="false">
        <style:tab-stops>
          <style:tab-stop style:position="0.5in"/>
        </style:tab-stops>
      </style:paragraph-properties>
    </style:style>
    <style:style style:name="P124" style:family="paragraph" style:parent-style-name="Standard" style:list-style-name="WWNum2">
      <style:paragraph-properties fo:margin-left="1in" fo:margin-right="0in" fo:text-align="justify" style:justify-single-word="false" fo:text-indent="-0.6252in" style:auto-text-indent="false">
        <style:tab-stops>
          <style:tab-stop style:position="0.6252in"/>
        </style:tab-stops>
      </style:paragraph-properties>
    </style:style>
    <style:style style:name="P125" style:family="paragraph" style:parent-style-name="Standard" style:list-style-name="WWNum2">
      <style:paragraph-properties fo:margin-left="1in" fo:margin-right="0in" fo:text-align="justify" style:justify-single-word="false" fo:text-indent="-0.6252in" style:auto-text-indent="false">
        <style:tab-stops>
          <style:tab-stop style:position="0.75in"/>
        </style:tab-stops>
      </style:paragraph-properties>
    </style:style>
    <style:style style:name="P126" style:family="paragraph" style:parent-style-name="Standard">
      <style:paragraph-properties fo:margin-left="1.4752in" fo:margin-right="0in" fo:text-indent="0.4917in" style:auto-text-indent="false"/>
    </style:style>
    <style:style style:name="P127" style:family="paragraph" style:parent-style-name="Standard">
      <style:paragraph-properties fo:margin-left="1.9665in" fo:margin-right="0in" fo:text-indent="0.4917in" style:auto-text-indent="false"/>
    </style:style>
    <style:style style:name="P128" style:family="paragraph" style:parent-style-name="Standard" style:list-style-name="WWNum21">
      <style:paragraph-properties fo:margin-left="1in" fo:margin-right="0in" fo:text-align="justify" style:justify-single-word="false" fo:text-indent="-0.75in" style:auto-text-indent="false">
        <style:tab-stops>
          <style:tab-stop style:position="0.5in"/>
        </style:tab-stops>
      </style:paragraph-properties>
    </style:style>
    <style:style style:name="P129" style:family="paragraph" style:parent-style-name="Standard" style:list-style-name="WWNum35">
      <style:paragraph-properties fo:margin-left="1in" fo:margin-right="0in" fo:text-align="justify" style:justify-single-word="false" fo:text-indent="-0.75in" style:auto-text-indent="false">
        <style:tab-stops>
          <style:tab-stop style:position="0.5in"/>
        </style:tab-stops>
      </style:paragraph-properties>
    </style:style>
    <style:style style:name="P130" style:family="paragraph" style:parent-style-name="Standard" style:list-style-name="WWNum2">
      <style:paragraph-properties fo:margin-left="0.75in" fo:margin-right="0in" fo:text-align="justify" style:justify-single-word="false" fo:text-indent="-0.3752in" style:auto-text-indent="false">
        <style:tab-stops>
          <style:tab-stop style:position="0.75in"/>
        </style:tab-stops>
      </style:paragraph-properties>
    </style:style>
    <style:style style:name="P131" style:family="paragraph" style:parent-style-name="Standard" style:list-style-name="WWNum25">
      <style:paragraph-properties fo:margin-left="0.6252in" fo:margin-right="0in" fo:text-align="justify" style:justify-single-word="false" fo:text-indent="-0.3752in" style:auto-text-indent="false">
        <style:tab-stops>
          <style:tab-stop style:position="0.6252in"/>
        </style:tab-stops>
      </style:paragraph-properties>
    </style:style>
    <style:style style:name="P132" style:family="paragraph" style:parent-style-name="Standard">
      <style:paragraph-properties fo:margin-left="2.95in" fo:margin-right="0in" fo:text-align="justify" style:justify-single-word="false" fo:text-indent="0in" style:auto-text-indent="false"/>
    </style:style>
    <style:style style:name="P133" style:family="paragraph" style:parent-style-name="Standard">
      <style:paragraph-properties fo:margin-left="2.95in" fo:margin-right="0in" fo:text-align="justify" style:justify-single-word="false" fo:text-indent="0in" style:auto-text-indent="false"/>
      <style:text-properties fo:font-size="10pt" style:font-size-asian="10pt"/>
    </style:style>
    <style:style style:name="P134" style:family="paragraph" style:parent-style-name="Standard">
      <style:paragraph-properties fo:margin-left="0.4917in" fo:margin-right="0in" fo:text-indent="0.4917in" style:auto-text-indent="false"/>
    </style:style>
    <style:style style:name="P135" style:family="paragraph" style:parent-style-name="Standard">
      <style:paragraph-properties fo:margin-left="0.9835in" fo:margin-right="0in" fo:text-indent="0.4917in" style:auto-text-indent="false"/>
    </style:style>
    <style:style style:name="P136" style:family="paragraph" style:parent-style-name="Standard" style:list-style-name="WWNum35">
      <style:paragraph-properties fo:margin-left="1.6252in" fo:margin-right="0in" fo:text-indent="-1.6252in" style:auto-text-indent="false">
        <style:tab-stops>
          <style:tab-stop style:position="0.3752in"/>
        </style:tab-stops>
      </style:paragraph-properties>
    </style:style>
    <style:style style:name="P137" style:family="paragraph" style:parent-style-name="Standard" style:list-style-name="WWNum25">
      <style:paragraph-properties fo:margin-left="1.6252in" fo:margin-right="0in" fo:text-indent="-1.6252in" style:auto-text-indent="false">
        <style:tab-stops>
          <style:tab-stop style:position="0.3752in"/>
        </style:tab-stops>
      </style:paragraph-properties>
    </style:style>
    <style:style style:name="P138" style:family="paragraph" style:parent-style-name="Standard">
      <style:paragraph-properties fo:margin-left="1.3752in" fo:margin-right="0in" fo:text-indent="-1.3752in" style:auto-text-indent="false"/>
    </style:style>
    <style:style style:name="P139" style:family="paragraph" style:parent-style-name="Standard">
      <style:paragraph-properties fo:margin-left="1.3752in" fo:margin-right="0in" fo:text-indent="-1.3752in" style:auto-text-indent="false"/>
      <style:text-properties fo:font-size="11pt" fo:font-weight="bold" style:font-size-asian="11pt" style:font-weight-asian="bold" style:font-weight-complex="bold"/>
    </style:style>
    <style:style style:name="P140" style:family="paragraph" style:parent-style-name="Standard">
      <style:paragraph-properties fo:margin-left="1.3752in" fo:margin-right="0in" fo:text-indent="-1.3752in" style:auto-text-indent="false"/>
      <style:text-properties fo:font-size="11pt" style:font-size-asian="11pt"/>
    </style:style>
    <style:style style:name="P141" style:family="paragraph" style:parent-style-name="Standard">
      <style:paragraph-properties fo:margin-left="0.75in" fo:margin-right="0in" fo:text-align="justify" style:justify-single-word="false" fo:text-indent="0in" style:auto-text-indent="false"/>
      <style:text-properties fo:font-size="11pt" style:font-size-asian="11pt"/>
    </style:style>
    <style:style style:name="P142" style:family="paragraph" style:parent-style-name="Standard">
      <style:paragraph-properties fo:margin-left="0.75in" fo:margin-right="0in" fo:text-align="justify" style:justify-single-word="false" fo:text-indent="0in" style:auto-text-indent="false"/>
      <style:text-properties fo:font-size="11pt" fo:font-weight="bold" style:font-size-asian="11pt" style:font-weight-asian="bold" style:font-weight-complex="bold"/>
    </style:style>
    <style:style style:name="P143" style:family="paragraph" style:parent-style-name="Standard">
      <style:paragraph-properties fo:margin-left="0.75in" fo:margin-right="0in" fo:text-align="justify" style:justify-single-word="false" fo:text-indent="0in" style:auto-text-indent="false"/>
    </style:style>
    <style:style style:name="P144" style:family="paragraph" style:parent-style-name="Text_20_body" style:list-style-name="WWNum18"/>
    <style:style style:name="P145" style:family="paragraph" style:parent-style-name="Text_20_body" style:list-style-name="WWNum40"/>
    <style:style style:name="P146" style:family="paragraph" style:parent-style-name="Text_20_body" style:list-style-name="WWNum43"/>
    <style:style style:name="P147" style:family="paragraph" style:parent-style-name="Text_20_body" style:list-style-name="WWNum19">
      <style:paragraph-properties fo:margin-left="0.5in" fo:margin-right="0in" fo:text-indent="-0.5in" style:auto-text-indent="false"/>
    </style:style>
    <style:style style:name="P148" style:family="paragraph" style:parent-style-name="Text_20_body" style:list-style-name="WWNum39">
      <style:paragraph-properties fo:margin-left="0.5in" fo:margin-right="0in" fo:text-indent="-0.5in" style:auto-text-indent="false">
        <style:tab-stops>
          <style:tab-stop style:position="0.25in"/>
        </style:tab-stops>
      </style:paragraph-properties>
    </style:style>
    <style:style style:name="P149" style:family="paragraph" style:parent-style-name="Text_20_body" style:list-style-name="WWNum19">
      <style:paragraph-properties fo:margin-left="0.5209in" fo:margin-right="0in" fo:text-indent="-0.5209in" style:auto-text-indent="false">
        <style:tab-stops>
          <style:tab-stop style:position="0.25in"/>
        </style:tab-stops>
      </style:paragraph-properties>
    </style:style>
    <style:style style:name="P150" style:family="paragraph" style:parent-style-name="Text_20_body">
      <style:paragraph-properties fo:margin-left="0.25in" fo:margin-right="0in" fo:text-indent="0in" style:auto-text-indent="false"/>
    </style:style>
    <style:style style:name="P151" style:family="paragraph" style:parent-style-name="Text_20_body" style:list-style-name="WWNum39">
      <style:paragraph-properties fo:margin-left="0.25in" fo:margin-right="0in" fo:text-indent="-0.25in" style:auto-text-indent="false">
        <style:tab-stops>
          <style:tab-stop style:position="0.25in"/>
        </style:tab-stops>
      </style:paragraph-properties>
    </style:style>
    <style:style style:name="P152" style:family="paragraph" style:parent-style-name="Text_20_body" style:list-style-name="WWNum2">
      <style:paragraph-properties fo:margin-left="1in" fo:margin-right="0in" fo:text-indent="-1in" style:auto-text-indent="false">
        <style:tab-stops>
          <style:tab-stop style:position="0.3752in"/>
        </style:tab-stops>
      </style:paragraph-properties>
    </style:style>
    <style:style style:name="P153" style:family="paragraph" style:parent-style-name="Text_20_body">
      <style:paragraph-properties fo:margin-left="0.75in" fo:margin-right="0in" fo:text-indent="-0.75in" style:auto-text-indent="false"/>
    </style:style>
    <style:style style:name="P154" style:family="paragraph" style:parent-style-name="Text_20_body" style:list-style-name="WWNum44">
      <style:paragraph-properties fo:margin-left="0.3752in" fo:margin-right="0in" fo:text-indent="-0.3752in" style:auto-text-indent="false">
        <style:tab-stops>
          <style:tab-stop style:position="0.25in"/>
        </style:tab-stops>
      </style:paragraph-properties>
    </style:style>
    <style:style style:name="P155" style:family="paragraph" style:parent-style-name="Header">
      <style:paragraph-properties fo:padding="0in" fo:border="none"/>
    </style:style>
    <style:style style:name="P156" style:family="paragraph" style:parent-style-name="Text_20_body_20_indent">
      <style:paragraph-properties fo:margin-left="0.25in" fo:margin-right="0in" fo:text-indent="-0.25in" style:auto-text-indent="false"/>
    </style:style>
    <style:style style:name="P157" style:family="paragraph" style:parent-style-name="Text_20_body_20_indent" style:list-style-name="WWNum57">
      <style:paragraph-properties fo:margin-left="0.25in" fo:margin-right="0in" fo:text-indent="-0.25in" style:auto-text-indent="false">
        <style:tab-stops>
          <style:tab-stop style:position="0.25in"/>
        </style:tab-stops>
      </style:paragraph-properties>
    </style:style>
    <style:style style:name="P158" style:family="paragraph" style:parent-style-name="Text_20_body_20_indent" style:list-style-name="WWNum57">
      <style:paragraph-properties fo:margin-left="0.5in" fo:margin-right="0in" fo:text-indent="-0.5in" style:auto-text-indent="false">
        <style:tab-stops>
          <style:tab-stop style:position="0.25in"/>
        </style:tab-stops>
      </style:paragraph-properties>
    </style:style>
    <style:style style:name="P159" style:family="paragraph" style:parent-style-name="Body_20_Text_20_3">
      <style:paragraph-properties fo:text-align="justify" style:justify-single-word="false"/>
    </style:style>
    <style:style style:name="P160" style:family="paragraph" style:parent-style-name="Body_20_Text_20_2">
      <style:text-properties fo:font-weight="normal" style:font-weight-asian="normal" style:font-weight-complex="normal"/>
    </style:style>
    <style:style style:name="P161" style:family="paragraph" style:parent-style-name="Body_20_Text_20_2" style:list-style-name="WWNum46"/>
    <style:style style:name="P162" style:family="paragraph" style:parent-style-name="Body_20_Text_20_2" style:list-style-name="WWNum48"/>
    <style:style style:name="P163" style:family="paragraph" style:parent-style-name="Body_20_Text_20_2" style:list-style-name="WWNum49"/>
    <style:style style:name="P164" style:family="paragraph" style:parent-style-name="Body_20_Text_20_2" style:list-style-name="WWNum51"/>
    <style:style style:name="P165" style:family="paragraph" style:parent-style-name="Body_20_Text_20_2" style:list-style-name="WWNum42">
      <style:paragraph-properties fo:margin-left="0.5in" fo:margin-right="0in" fo:text-indent="-0.5in" style:auto-text-indent="false"/>
    </style:style>
    <style:style style:name="P166" style:family="paragraph" style:parent-style-name="Body_20_Text_20_2" style:list-style-name="WWNum3">
      <style:paragraph-properties fo:margin-left="0.5in" fo:margin-right="0in" fo:text-indent="-0.5in" style:auto-text-indent="false"/>
    </style:style>
    <style:style style:name="P167" style:family="paragraph" style:parent-style-name="Body_20_Text_20_2" style:list-style-name="WWNum47">
      <style:paragraph-properties fo:margin-left="0.5in" fo:margin-right="0in" fo:text-indent="-0.5in" style:auto-text-indent="false"/>
    </style:style>
    <style:style style:name="P168" style:family="paragraph" style:parent-style-name="Body_20_Text_20_2" style:list-style-name="WWNum50">
      <style:paragraph-properties fo:margin-left="0.5in" fo:margin-right="0in" fo:text-indent="-0.5in" style:auto-text-indent="false">
        <style:tab-stops>
          <style:tab-stop style:position="0.25in"/>
        </style:tab-stops>
      </style:paragraph-properties>
    </style:style>
    <style:style style:name="P169" style:family="paragraph" style:parent-style-name="Body_20_Text_20_2">
      <style:paragraph-properties fo:margin-left="0.25in" fo:margin-right="0in" fo:text-indent="0in" style:auto-text-indent="false"/>
    </style:style>
    <style:style style:name="P170" style:family="paragraph" style:parent-style-name="Body_20_Text_20_2">
      <style:paragraph-properties fo:margin-left="0.25in" fo:margin-right="0in" fo:text-indent="0in" style:auto-text-indent="false"/>
      <style:text-properties fo:font-weight="normal" style:font-weight-asian="normal" style:font-weight-complex="normal"/>
    </style:style>
    <style:style style:name="P171" style:family="paragraph" style:parent-style-name="Body_20_Text_20_2" style:list-style-name="WWNum47">
      <style:paragraph-properties fo:margin-left="0.5209in" fo:margin-right="0in" fo:text-indent="-0.5209in" style:auto-text-indent="false">
        <style:tab-stops>
          <style:tab-stop style:position="0.25in"/>
        </style:tab-stops>
      </style:paragraph-properties>
    </style:style>
    <style:style style:name="P172" style:family="paragraph" style:parent-style-name="Body_20_Text_20_2" style:list-style-name="WWNum50">
      <style:paragraph-properties fo:margin-left="0.25in" fo:margin-right="0in" fo:text-indent="-0.25in" style:auto-text-indent="false">
        <style:tab-stops>
          <style:tab-stop style:position="0.25in"/>
        </style:tab-stops>
      </style:paragraph-properties>
    </style:style>
    <style:style style:name="P173" style:family="paragraph">
      <loext:graphic-properties draw:fill="solid" draw:fill-color="#c0c0c0"/>
    </style:style>
    <style:style style:name="P174" style:family="paragraph">
      <loext:graphic-properties draw:fill="solid" draw:fill-color="#ffffff"/>
      <style:paragraph-properties fo:text-align="center"/>
    </style:style>
    <style:style style:name="P175" style:family="paragraph">
      <loext:graphic-properties draw:fill="none"/>
    </style:style>
    <style:style style:name="P176" style:family="paragraph">
      <loext:graphic-properties draw:fill="none"/>
      <style:paragraph-properties fo:text-align="center"/>
    </style:style>
    <style:style style:name="P177" style:family="paragraph">
      <loext:graphic-properties draw:fill="solid" draw:fill-color="#c0c0c0"/>
      <style:paragraph-properties fo:text-align="center"/>
    </style:style>
    <style:style style:name="T1" style:family="text">
      <style:text-properties fo:font-style="italic" style:text-underline-style="wave" style:text-underline-width="bold" style:text-underline-color="font-color"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dotted" style:text-underline-width="auto" style:text-underline-color="font-color" style:font-style-asian="italic" style:font-style-complex="italic"/>
    </style:style>
    <style:style style:name="T5" style:family="text">
      <style:text-properties fo:font-style="italic" style:text-underline-style="dotted" style:text-underline-width="auto" style:text-underline-color="font-color" fo:font-weight="normal" style:font-style-asian="italic" style:font-weight-asian="normal" style:font-style-complex="italic" style:font-weight-complex="normal"/>
    </style:style>
    <style:style style:name="T6" style:family="text">
      <style:text-properties fo:font-size="11pt" style:text-underline-style="solid" style:text-underline-width="auto" style:text-underline-color="font-color" fo:font-weight="bold" style:font-size-asian="11pt" style:font-weight-asian="bold" style:font-weight-complex="bold"/>
    </style:style>
    <style:style style:name="T7" style:family="text">
      <style:text-properties fo:font-size="11pt" style:text-underline-style="solid" style:text-underline-width="auto" style:text-underline-color="font-color" style:font-size-asian="11pt"/>
    </style:style>
    <style:style style:name="T8" style:family="text">
      <style:text-properties fo:font-size="11pt" style:font-size-asian="11pt"/>
    </style:style>
    <style:style style:name="T9" style:family="text">
      <style:text-properties fo:font-size="11pt" fo:font-weight="bold" style:font-size-asian="11pt" style:font-weight-asian="bold" style:font-weight-complex="bold"/>
    </style:style>
    <style:style style:name="T10" style:family="text">
      <style:text-properties fo:font-size="11pt" fo:font-style="italic" style:font-size-asian="11pt" style:font-style-asian="italic" style:font-style-complex="italic"/>
    </style:style>
    <style:style style:name="T11" style:family="text">
      <style:text-properties fo:font-size="11pt" fo:font-style="italic" style:text-underline-style="dotted" style:text-underline-width="auto" style:text-underline-color="font-color" style:font-size-asian="11pt" style:font-style-asian="italic" style:font-style-complex="italic"/>
    </style:style>
    <style:style style:name="T12" style:family="text">
      <style:text-properties fo:font-size="11pt" fo:font-style="italic" style:text-underline-style="dotted" style:text-underline-width="bold" style:text-underline-color="font-color" style:font-size-asian="11pt" style:font-style-asian="italic" style:font-style-complex="italic"/>
    </style:style>
    <style:style style:name="T13" style:family="text">
      <style:text-properties fo:font-size="11pt" fo:font-style="italic" style:text-underline-style="solid" style:text-underline-width="auto" style:text-underline-color="font-color" style:font-size-asian="11pt" style:font-style-asian="italic" style:font-style-complex="italic"/>
    </style:style>
    <style:style style:name="T14" style:family="text">
      <style:text-properties fo:font-size="11pt" style:text-underline-style="dotted" style:text-underline-width="auto" style:text-underline-color="font-color" style:font-size-asian="11pt"/>
    </style:style>
    <style:style style:name="T15" style:family="text">
      <style:text-properties style:text-position="sub 58%" fo:font-size="11pt" style:font-size-asian="11pt"/>
    </style:style>
    <style:style style:name="T16" style:family="text">
      <style:text-properties style:text-position="sub 58%" fo:font-size="11pt" fo:font-weight="bold" style:font-size-asian="11pt" style:font-weight-asian="bold" style:font-weight-complex="bold"/>
    </style:style>
    <style:style style:name="T17" style:family="text">
      <style:text-properties style:text-position="sub 58%" fo:font-size="10pt" style:font-size-asian="10pt"/>
    </style:style>
    <style:style style:name="T18" style:family="text">
      <style:text-properties style:text-position="sub 58%" fo:font-weight="bold" style:font-weight-asian="bold" style:font-weight-complex="bold"/>
    </style:style>
    <style:style style:name="T19" style:family="text">
      <style:text-properties style:text-position="sub 58%" fo:font-size="8pt" style:font-size-asian="8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position="super 58%" fo:font-size="11pt" style:font-size-asian="11pt"/>
    </style:style>
    <style:style style:name="T23" style:family="text">
      <style:text-properties style:text-position="super 58%" fo:font-size="10pt" style:font-size-asian="10pt"/>
    </style:style>
    <style:style style:name="T24" style:family="text">
      <style:text-properties fo:font-size="9pt" style:font-size-asian="9pt"/>
    </style:style>
    <style:style style:name="T25" style:family="text">
      <style:text-properties fo:font-size="9pt" fo:font-style="italic" style:text-underline-style="dotted" style:text-underline-width="auto" style:text-underline-color="font-color" style:font-size-asian="9pt" style:font-style-asian="italic" style:font-style-complex="italic"/>
    </style:style>
    <style:style style:name="T26" style:family="text">
      <style:text-properties fo:font-weight="bold" style:font-weight-asian="bold" style:font-weight-complex="bold"/>
    </style:style>
    <style:style style:name="T27" style:family="text">
      <style:text-properties style:font-name="Symbol" fo:font-size="11pt" style:font-name-asian="Symbol2" style:font-size-asian="11pt" style:font-name-complex="Symbol2"/>
    </style:style>
    <style:style style:name="T28" style:family="text">
      <style:text-properties fo:font-size="10pt" style:font-size-asian="10pt"/>
    </style:style>
    <style:style style:name="T29" style:family="text">
      <style:text-properties fo:font-size="10pt" fo:font-weight="bold" style:font-size-asian="10pt" style:font-weight-asian="bold" style:font-weight-complex="bold"/>
    </style:style>
    <style:style style:name="T30" style:family="text">
      <style:text-properties style:text-underline-style="wave" style:text-underline-width="bold" style:text-underline-color="font-color" fo:font-weight="bold" style:font-weight-asian="bold" style:font-weight-complex="bold"/>
    </style:style>
    <style:style style:name="T31" style:family="text">
      <style:text-properties fo:color="#0000ff" fo:font-size="10pt" style:font-size-asian="10pt"/>
    </style:style>
    <style:style style:name="T32" style:family="text">
      <style:text-properties fo:color="#33cccc" fo:font-size="11pt" style:font-size-asian="11pt"/>
    </style:style>
    <style:style style:name="T33" style:family="text">
      <style:text-properties fo:font-weight="normal" style:font-weight-asian="normal" style:font-weight-complex="normal"/>
    </style:style>
    <style:style style:name="T34" style:family="text">
      <style:text-properties fo:font-size="12pt" style:text-underline-style="wave" style:text-underline-width="bold" style:text-underline-color="font-color" style:font-size-asian="12pt"/>
    </style:style>
    <style:style style:name="T35" style:family="text">
      <style:text-properties fo:font-size="8pt" style:font-size-asian="8pt"/>
    </style:style>
    <style:style style:name="T3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miter" draw:fill="solid" draw:fill-color="#c0c0c0"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msArrowEnd_20_5" draw:marker-start-width="0.0827in" draw:marker-start-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c0c0c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ff"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33cccc"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5"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67240570" text:style-name="WWNum1">
        <text:list-item>
          <text:p text:style-name="P60"><text:bookmark text:name="_GoBack"/><text:span text:style-name="T1">poglavje: UVOD V EKONOMIKO PODJETJA IN GOSPODARJENJE</text:span></text:p>
        </text:list-item>
      </text:list>
      <text:p text:style-name="Standard"/>
      <text:list xml:id="list3244890408" text:style-name="WWNum2">
        <text:list-item>
          <text:p text:style-name="P61"><text:span text:style-name="T6">Opredelitev ekonomike podjetja in gospodarjenje</text:span></text:p>
        </text:list-item>
      </text:list>
      <text:p text:style-name="P1"/>
      <text:p text:style-name="Standard"><text:span text:style-name="T7">Ekonomika: </text:span></text:p>
      <text:list xml:id="list111137568477168" text:continue-numbering="true" text:style-name="WWNum2">
        <text:list-item>
          <text:list>
            <text:list-item>
              <text:p text:style-name="P72"><text:span text:style-name="T8">je veda, ki proučuje zakonitosti gospodarjenja. </text:span></text:p>
            </text:list-item>
            <text:list-item>
              <text:p text:style-name="P73"><text:span text:style-name="T8">je družbena veda ali znanost, ki proučuje gospodarske pojave v okviru posamezne gospodarske družbe in pri njenih stikih z okoljem raziskuje dejavnike njene učinkovitosti in uspešnosti ter opredeljuje zakonitosti pojavov v zvezi z njo.</text:span></text:p>
            </text:list-item>
            <text:list-item>
              <text:p text:style-name="P73"><text:span text:style-name="T8">je veda, ki proučuje zakonitosti gospodarjenja, ki je »umno, premišljeno in načrtno pridobivanje in uporabljanje dobrin za zadovoljevanje potreb posameznikov, skupin in skupnih potreb družbe«.</text:span></text:p>
            </text:list-item>
            <text:list-item>
              <text:p text:style-name="P73"><text:span text:style-name="T8"><text:s/>je veda ki »išče načela in zakonitosti, ki se pojavljajo v tako opredeljenem procesu reprodukcije, vse z namenom odkrivati možnosti vplivanja na uspešnost gospodarjenja v podjetjih«.</text:span></text:p>
            </text:list-item>
          </text:list>
        </text:list-item>
      </text:list>
      <text:p text:style-name="P2"/>
      <text:p text:style-name="P11"><text:span text:style-name="T8">Ukvarja se z ekonomskimi problemi, ki nastopijo kadar ni mogoče zadovoljiti potreb, ker za to ni </text:span><text:span text:style-name="T9">dovolj virov</text:span><text:span text:style-name="T8">. </text:span><text:span text:style-name="T9">Temeljni ekonomski problem redkosti</text:span><text:span text:style-name="T8"> – neomejene želje in potrebe – omejeni viri (redka ekonomska dobrina).</text:span></text:p>
      <text:p text:style-name="P11"/>
      <text:list xml:id="list111137496655727" text:continue-numbering="true" text:style-name="WWNum2">
        <text:list-item>
          <text:p text:style-name="P58"><text:span text:style-name="T6">Redkost in izbira</text:span></text:p>
        </text:list-item>
      </text:list>
      <text:p text:style-name="P6"/>
      <text:p text:style-name="P11"><text:span text:style-name="T8">Proizvodni viri so redki, zato moramo izbirati.</text:span></text:p>
      <text:p text:style-name="P11"><text:span text:style-name="T8">Družbena veda, ki proučuje uporabo redkih virov, s katerimi je treba zadovoljiti neomejene človeške želje. </text:span></text:p>
      <text:p text:style-name="P2"/>
      <text:p text:style-name="P11"><text:span text:style-name="T9">TRANSFORMACIJSKA KRIVULJA</text:span><text:span text:style-name="T8"> (KRIVULJA PROIZVODNIH MOŽNOSTI) – kaže maksimalni možni output, ki ga lahko proizvedemo z razpoložljivimi viri. To pomeni, da je z dano količino proizvodnih virov ob dani tehnologiji mogoče proizvesti samo povsem določeno količino izdelkov ali storitev. <text:s/>Možne izbire so omejene s krivuljami proizvodnih možnosti.</text:span></text:p>
      <text:p text:style-name="P2"/>
      <text:p text:style-name="P2"><draw:line text:anchor-type="char" draw:z-index="1" draw:style-name="gr2" draw:text-style-name="P174" svg:x1="0.25in" svg:y1="0.1075in" svg:x2="0.25in" svg:y2="1.8575in"><text:p/></draw:line></text:p>
      <text:p text:style-name="P2"/>
      <text:p text:style-name="P74"><draw:line text:anchor-type="char" draw:z-index="5" draw:style-name="gr3" draw:text-style-name="P174" svg:x1="0.6252in" svg:y1="0.1311in" svg:x2="0.6252in" svg:y2="0.3811in"><text:p/></draw:line><draw:custom-shape text:anchor-type="char" draw:z-index="4" draw:style-name="gr4" draw:text-style-name="P175" svg:width="2.0004in" svg:height="1.3752in" svg:x="0.25in" svg:y="0.1311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74"/>
      <text:p text:style-name="P74"><draw:line text:anchor-type="char" draw:z-index="7" draw:style-name="gr3" draw:text-style-name="P174" svg:x1="1.25in" svg:y1="0.1228in" svg:x2="1.6252in" svg:y2="0.248in"><text:p/></draw:line><draw:custom-shape text:anchor-type="char" draw:z-index="3" draw:style-name="gr4" draw:text-style-name="P175" svg:width="1.6252in" svg:height="1.1252in" svg:x="0.25in" svg:y="-0.0016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tab/><text:tab/><text:tab/><text:tab/>B</text:p>
      <text:p text:style-name="P74"/>
      <text:p text:style-name="P74"/>
      <text:p text:style-name="P74"><draw:line text:anchor-type="char" draw:z-index="6" draw:style-name="gr3" draw:text-style-name="P174" svg:x1="1.75in" svg:y1="0.048in" svg:x2="2.1252in" svg:y2="0.048in"><text:p/></draw:line><text:tab/><text:tab/><text:tab/>A</text:p>
      <text:p text:style-name="P74"/>
      <text:p text:style-name="P74"><draw:line text:anchor-type="char" draw:z-index="2" draw:style-name="gr3" draw:text-style-name="P174" svg:x1="0.25in" svg:y1="0.1646in" svg:x2="2.6252in" svg:y2="0.1646in"><text:p/></draw:line></text:p>
      <text:p text:style-name="P74"/>
      <text:p text:style-name="P11"><text:span text:style-name="T8">A – ne izkoriščamo vseh razpoložljivih virov</text:span></text:p>
      <text:p text:style-name="P11"><text:span text:style-name="T8">B <text:s/>- ne obstaja</text:span></text:p>
      <text:p text:style-name="P2"/>
      <text:p text:style-name="P11"><text:span text:style-name="T8">Krivulja proizvodnih možnosti opozarja </text:span><text:span text:style-name="T7">na redkost, izbiro, oportunitetni strošek</text:span><text:span text:style-name="T8"> in </text:span><text:span text:style-name="T7">upadajoče mejne</text:span><text:span text:style-name="T8"> </text:span><text:span text:style-name="T7">donose. Redkost</text:span><text:span text:style-name="T8"> je ponazorjena z dejstvom, da niso dosegljive kombinacije, ki ležijo zunaj krivulje. </text:span><text:span text:style-name="T7">Izbira</text:span><text:span text:style-name="T8"> je ponazorjena z dejstvom, da moramo izbrati eno izmed možnih proizvodnih kombinacij, ki ležijo na transformacijski krivulji. </text:span><text:span text:style-name="T7">Oportunitetni stroški</text:span><text:span text:style-name="T8"> se nam kažejo z dejstvom, da se moramo odreči določeni količina outputa A, če hočemo proizvajati več outputa B. </text:span><text:span text:style-name="T7">Upadajoči mejni donosi</text:span><text:span text:style-name="T8"> se kažejo s konkavno obliko krivulje. </text:span></text:p>
      <text:p text:style-name="P2"/>
      <text:p text:style-name="P2"/>
      <text:p text:style-name="P2"/>
      <text:list xml:id="list111136503540699" text:continue-numbering="true" text:style-name="WWNum2">
        <text:list-item>
          <text:p text:style-name="P58"><text:soft-page-break/><text:span text:style-name="T6">Oportunitetni stroški</text:span></text:p>
        </text:list-item>
      </text:list>
      <text:p text:style-name="P6"/>
      <text:p text:style-name="P11"><text:span text:style-name="T8">So stroški zavržene možnosti, torej ovrednotenje druge najboljše alternative, ki je nismo izbrali. Izraža temeljni odnos med redkostjo in izbiro. Moramo se odreči nečesa drugega, če želimo več prvega – problem izbire. So subjektivni in se jih zato zelo težko meri. So neodvisni od odločitve, na katero vplivajo. </text:span><text:span text:style-name="T9">Ex – ante značilnost</text:span><text:span text:style-name="T8">/lastnost vnaprejšnjosti (najpomembnejša posledica odnosa med oportunitetnimi stroški in izbiro). Za ekonomiko podjetja je zato koncept oportunitetnih stroškov izjemno pomemben, saj opozarja:</text:span></text:p>
      <text:list xml:id="list111138245665388" text:continue-numbering="true" text:style-name="WWNum2">
        <text:list-item>
          <text:list>
            <text:list-item>
              <text:p text:style-name="P79"><text:span text:style-name="T8">na nenehno odločanje, ki je potrebno v poslovnem procesu, in na posameznika, ki mora odločati,</text:span></text:p>
            </text:list-item>
            <text:list-item>
              <text:p text:style-name="P79"><text:span text:style-name="T8">na to, da ima vsaka odločitev določene posledice,</text:span></text:p>
            </text:list-item>
            <text:list-item>
              <text:p text:style-name="P79"><text:span text:style-name="T8">da morajo tisti, ki odločajo, tudi nositi neposredne ekonomske posledice svojih odločitev. </text:span></text:p>
            </text:list-item>
          </text:list>
        </text:list-item>
      </text:list>
      <text:p text:style-name="P2"/>
      <text:list xml:id="list111137162030252" text:continue-numbering="true" text:style-name="WWNum2">
        <text:list-item>
          <text:p text:style-name="P80"><text:span text:style-name="T6">Ekonomski cilji družbe in temeljna ekonomska vprašanja</text:span></text:p>
        </text:list-item>
      </text:list>
      <text:p text:style-name="P2"/>
      <text:h text:style-name="Heading_20_1" text:outline-level="1">CILJI DRUŽBE</text:h>
      <text:list xml:id="list806012262" text:style-name="WWNum3">
        <text:list-item>
          <text:p text:style-name="P12"><text:span text:style-name="T7">Doseganje ekonomske rasti in razvoja</text:span><text:span text:style-name="T8">, kar pomeni večanje proizvodnje vse bolj kvalitetnih izdelkov, ki dajejo večjo kvaliteto življenja.</text:span></text:p>
        </text:list-item>
        <text:list-item>
          <text:p text:style-name="P12"><text:span text:style-name="T7">Zagotavljanje polne zaposlenosti</text:span><text:span text:style-name="T8">, kar pomeni, da naj bi vsi, ki so sposobni in voljni delati, imeli primerno zaposlitev. </text:span></text:p>
        </text:list-item>
        <text:list-item>
          <text:p text:style-name="P12"><text:span text:style-name="T7">Ohranjanje stabilnosti cen</text:span><text:span text:style-name="T8">, kar pomeni ohranjanje splošne ravni cen in izogibanje inflaciji ter deflaciji.</text:span></text:p>
        </text:list-item>
        <text:list-item>
          <text:p text:style-name="P12"><text:span text:style-name="T7">Uveljavljanje ekonomske svobode</text:span><text:span text:style-name="T8">, kar pomeni, da naj bi ekonomski osebki čimbolj svobodno opravljali svoje ekonomske aktivnosti.</text:span></text:p>
        </text:list-item>
        <text:list-item>
          <text:p text:style-name="P12"><text:span text:style-name="T7">Omogočanje pravične razdelitve dohodka</text:span><text:span text:style-name="T8">, ki pomeni, naj ne bi nobena skupina ljudi živela v velikem siromaštvu, medtem, ko bi druge uživale v luksuzu.</text:span></text:p>
        </text:list-item>
        <text:list-item>
          <text:p text:style-name="P12"><text:span text:style-name="T7">Zagotavljanje ekonomske varnosti</text:span><text:span text:style-name="T8">, kar pomeni pomoči bolnim, invalidnim,…</text:span></text:p>
        </text:list-item>
        <text:list-item>
          <text:p text:style-name="P12"><text:span text:style-name="T7">Doseganje tehnološke in ekonomske učinkovitosti</text:span><text:span text:style-name="T8">, kar pomeni, naj bi razpoložljive proizvodne tvorce čimbolj racionalno izkoristili. </text:span></text:p>
        </text:list-item>
        <text:list-item>
          <text:p text:style-name="P12"><text:span text:style-name="T7">Pozitivni saldo na tekočem računu</text:span><text:span text:style-name="T8">.</text:span></text:p>
        </text:list-item>
      </text:list>
      <text:p text:style-name="P2"/>
      <text:h text:style-name="Heading_20_1" text:outline-level="1"><draw:custom-shape text:anchor-type="char" draw:z-index="8" draw:style-name="gr4" draw:text-style-name="P175" svg:width="0.1252in" svg:height="0.7504in" svg:x="3.75in" svg:y="0.054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KONOMSKA VPRAŠANJA</text:h>
      <text:list xml:id="list172546285" text:style-name="WWNum4">
        <text:list-item>
          <text:p text:style-name="P13"><text:span text:style-name="T8">Katere dobrine proizvajati?</text:span></text:p>
        </text:list-item>
        <text:list-item>
          <text:p text:style-name="P13"><text:span text:style-name="T8">Kolikšne količine posameznih dobrin proizvajati?<text:tab/>MIKRO</text:span></text:p>
        </text:list-item>
        <text:list-item>
          <text:p text:style-name="P13"><text:span text:style-name="T8">Kako naj se proizvaja posamezna dobrina?</text:span></text:p>
        </text:list-item>
        <text:list-item>
          <text:p text:style-name="P13"><text:span text:style-name="T8">Za koga se proizvajajo posamezne dobrine?</text:span></text:p>
        </text:list-item>
        <text:list-item>
          <text:p text:style-name="P13"><draw:custom-shape text:anchor-type="char" draw:z-index="9" draw:style-name="gr4" draw:text-style-name="P175" svg:width="0.1252in" svg:height="0.5004in" svg:x="3.75in" svg:y="0.0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8">Koliko nezaposlenosti je v družbi?</text:span></text:p>
        </text:list-item>
        <text:list-item>
          <text:p text:style-name="P13"><text:span text:style-name="T8">Koliko inflacije je v družbi?<text:tab/><text:tab/><text:tab/><text:tab/>MAKRO</text:span></text:p>
        </text:list-item>
        <text:list-item>
          <text:p text:style-name="P13"><text:span text:style-name="T8">Ali se večajo proizvodne zmogljivosti družbe?</text:span></text:p>
        </text:list-item>
      </text:list>
      <text:p text:style-name="P6"/>
      <text:list xml:id="list111137343176478" text:continue-list="list111137162030252" text:style-name="WWNum2">
        <text:list-item>
          <text:p text:style-name="P80"><text:span text:style-name="T6">S čim se ukvarja ekonomika podjetja?</text:span></text:p>
        </text:list-item>
      </text:list>
      <text:p text:style-name="P62"/>
      <text:p text:style-name="P11"><text:span text:style-name="T8">Najpomembnejšo koncepti:</text:span></text:p>
      <text:list xml:id="list1653933956" text:style-name="WWNum5">
        <text:list-item>
          <text:p text:style-name="P14"><text:span text:style-name="T8">alokacija proizvodnih resursov,</text:span></text:p>
        </text:list-item>
        <text:list-item>
          <text:p text:style-name="P14"><text:span text:style-name="T8">oportunitetni stroški,</text:span></text:p>
        </text:list-item>
        <text:list-item>
          <text:p text:style-name="P14"><text:span text:style-name="T8">upadajoči mejni donosi,</text:span></text:p>
        </text:list-item>
        <text:list-item>
          <text:p text:style-name="P14"><text:span text:style-name="T8">marginalna analiza,</text:span></text:p>
        </text:list-item>
        <text:list-item>
          <text:p text:style-name="P14"><text:span text:style-name="T8">cilji poslovanja,</text:span></text:p>
        </text:list-item>
        <text:list-item>
          <text:p text:style-name="P14"><text:span text:style-name="T8">časovna dimenzija poslovanja,</text:span></text:p>
        </text:list-item>
        <text:list-item>
          <text:p text:style-name="P14"><text:span text:style-name="T8">eksternalije,</text:span></text:p>
        </text:list-item>
        <text:list-item>
          <text:p text:style-name="P14"><text:span text:style-name="T8">časovna vrednost denarja. </text:span></text:p>
        </text:list-item>
      </text:list>
      <text:p text:style-name="P2"/>
      <text:p text:style-name="P11"><text:span text:style-name="T8">Ekonomika podjetja preučuje stvarnost, probleme in odločitve, ki so ekonomske narave.</text:span></text:p>
      <text:p text:style-name="P11"><text:span text:style-name="T8">Normalna znanost – prevladujoča, splošno sprejeta znanstvena spoznanja. </text:span></text:p>
      <text:list xml:id="list111136758138702" text:continue-list="list2867240570" text:style-name="WWNum1">
        <text:list-item>
          <text:p text:style-name="P107"><text:span text:style-name="T1">poglavje: PODJETJE</text:span></text:p>
        </text:list-item>
      </text:list>
      <text:p text:style-name="P2"><text:soft-page-break/></text:p>
      <text:list xml:id="list3385152439" text:style-name="WWNum6">
        <text:list-item>
          <text:p text:style-name="P81"><text:span text:style-name="T6">Uvod</text:span></text:p>
        </text:list-item>
      </text:list>
      <text:p text:style-name="P2"/>
      <text:p text:style-name="P11"><text:span text:style-name="T8">Podjetje zaposluje redke proizvodne vire in jih kombinira med seboj, da bi proizvedlo in prodalo ekonomsko dobrino. </text:span></text:p>
      <text:p text:style-name="P2"/>
      <text:list xml:id="list111136659938172" text:continue-numbering="true" text:style-name="WWNum6">
        <text:list-item>
          <text:p text:style-name="P81"><text:span text:style-name="T6">Hierarhija proti trgu</text:span></text:p>
        </text:list-item>
      </text:list>
      <text:p text:style-name="P2"/>
      <text:p text:style-name="P48"><text:span text:style-name="T8">Delitev dela</text:span></text:p>
      <text:p text:style-name="P4"><draw:line text:anchor-type="char" draw:z-index="10" draw:style-name="gr3" draw:text-style-name="P174" svg:x1="3.1252in" svg:y1="0.0146in" svg:x2="3.1252in" svg:y2="0.2646in"><text:p/></draw:line></text:p>
      <text:p text:style-name="P48"><draw:line text:anchor-type="char" draw:z-index="11" draw:style-name="gr3" draw:text-style-name="P174" svg:x1="3.1252in" svg:y1="0.2508in" svg:x2="3.1252in" svg:y2="0.5008in"><text:p/></draw:line><text:span text:style-name="T8">Specializacija</text:span></text:p>
      <text:p text:style-name="P4"/>
      <text:p text:style-name="P48"><draw:line text:anchor-type="char" draw:z-index="13" draw:style-name="gr3" draw:text-style-name="P174" svg:x1="3.3752in" svg:y1="0.2236in" svg:x2="3.7504in" svg:y2="0.4736in"><text:p/></draw:line><draw:line text:anchor-type="char" draw:z-index="12" draw:style-name="gr3" draw:text-style-name="P174" svg:x1="2.3752in" svg:y1="0.2236in" svg:x2="2.7504in" svg:y2="0.4736in"><text:p/></draw:line><text:span text:style-name="T8">Kooridnacija</text:span></text:p>
      <text:p text:style-name="P4"/>
      <text:p text:style-name="P48"><text:span text:style-name="T8">trg <text:s text:c="10"/>informacija <text:s text:c="7"/>podjetje</text:span></text:p>
      <text:p text:style-name="P4"/>
      <text:p text:style-name="Text_20_body">Z delitvijo dela označujemo razčlenitev celovite naloge na sestavne dele, ki jih zatem opravimo ločeno. Adam Smith je bil tisti, ki je jasno pokazal, da povečevanje delitve dela vodi k večji produktivnosti, kar je osnovni vzrok za povečevanje »bogastva narodov«.</text:p>
      <text:p text:style-name="P2"/>
      <text:p text:style-name="P11"><text:span text:style-name="T8">DELITEV DELA + <text:s/>SPECIALIZACIJA = MENJAVA</text:span></text:p>
      <text:p text:style-name="P2"/>
      <text:p text:style-name="P11"><text:span text:style-name="T8">ekonomska menjava = TRANSAKCIJA. <text:s/>Ekonomske menjave potekajo na trgu in v podjetju. </text:span></text:p>
      <text:p text:style-name="P2"/>
      <text:list xml:id="list111136261665001" text:continue-numbering="true" text:style-name="WWNum6">
        <text:list-item>
          <text:p text:style-name="P81"><text:span text:style-name="T6">Zakaj obstajajo podjetja?</text:span></text:p>
        </text:list-item>
      </text:list>
      <text:p text:style-name="P76"/>
      <text:p text:style-name="P11"><text:span text:style-name="T8">Menjava med dvema posameznikoma povzroči stroške, ki jih imenujemo menjalni ali transakcijski stroški. Transakcijski stroški – stroški, ki jih povzroči ekonomska menjava. </text:span></text:p>
      <text:p text:style-name="P11"><text:span text:style-name="T8">SINERGIJA – sodelovanje in medsebojno dopolnjevanje več elementov, ki povzroči, da je globalni optimum večji od vsote lokalnih optimumov. (2+2=5)</text:span></text:p>
      <text:p text:style-name="P11"><text:span text:style-name="T8">TIMSKA PROIZVODNJA – proizvodnja, pri kateri je skupni output skupine posameznikov večji kot vsota outputov ločenih posameznikov. </text:span></text:p>
      <text:p text:style-name="Body_20_Text_20_2">Razlogi za obstoj podjetja so v transakcijskih stroških, učinkovitosti specializacije in timskega dela ter sinergijskih učinkih kooperacije. </text:p>
      <text:p text:style-name="P2"/>
      <text:p text:style-name="P106"><text:span text:style-name="T9">5.</text:span><text:span text:style-name="T8"> <text:tab/></text:span><text:span text:style-name="T6">Nastanek in razvoj podjetij</text:span></text:p>
      <text:p text:style-name="P2"/>
      <text:p text:style-name="Text_20_body">Ekonomika podjetja razpravlja zlasti o naslednjih vprašanjih:</text:p>
      <text:list xml:id="list111138003917375" text:continue-list="list111137343176478" text:style-name="WWNum2">
        <text:list-item>
          <text:list>
            <text:list-item>
              <text:p text:style-name="P108"><text:span text:style-name="T8">Zakaj obstajajo podjetja?</text:span></text:p>
            </text:list-item>
            <text:list-item>
              <text:p text:style-name="P108"><text:span text:style-name="T8">Kaj opredeljuje razmejitev med trgom in podjetjem?</text:span></text:p>
            </text:list-item>
            <text:list-item>
              <text:p text:style-name="P108"><text:span text:style-name="T8">Zakaj so podjetja organizirana, kot so?</text:span></text:p>
            </text:list-item>
          </text:list>
        </text:list-item>
      </text:list>
      <text:p text:style-name="P11"><text:span text:style-name="T8">Za sodobna podjetja je značilna velika pestrost oblik, velikosti, predmeta poslovanja, geografskega območja, itd. Sodobno podjetje je rezultat razvoja v daljšem obdobju. </text:span></text:p>
      <text:p text:style-name="P2"/>
      <text:list xml:id="list111136658758215" text:continue-numbering="true" text:style-name="WWNum2">
        <text:list-item>
          <text:p text:style-name="P80"><text:span text:style-name="T6">Osnove organizacijske oblike podjetij</text:span></text:p>
        </text:list-item>
      </text:list>
      <text:p text:style-name="P76"/>
      <text:p text:style-name="P11"><text:span text:style-name="T8">Tri temeljne oblike organiziranosti podjetja:</text:span></text:p>
      <text:list xml:id="list1075350280" text:style-name="WWNum7">
        <text:list-item>
          <text:p text:style-name="P15"><text:span text:style-name="T8">stanovska skupina,</text:span></text:p>
        </text:list-item>
        <text:list-item>
          <text:p text:style-name="P15"><text:span text:style-name="T8">enostavna hierarhija,</text:span></text:p>
        </text:list-item>
        <text:list-item>
          <text:p text:style-name="P15"><text:span text:style-name="T8">večstopenjska hierarhija: oblika U ter M.</text:span></text:p>
        </text:list-item>
      </text:list>
      <text:p text:style-name="P11"><text:soft-page-break/><text:span text:style-name="T7">Stanovska skupina</text:span><text:span text:style-name="T8"> – skupina ljudi, ki delajo skupaj brez hierarhije. Izkorišča <text:s/>prednosti ekonomije obsega, skupnega nošenja rizika in skupinskega dela. V stanovski skupini vsak član skupine komunicira z vsemi drugimi člani.</text:span></text:p>
      <text:p text:style-name="P2"/>
      <text:p text:style-name="P74"/>
      <text:p text:style-name="P74"><draw:line text:anchor-type="char" draw:z-index="20" draw:style-name="gr5" draw:text-style-name="P174" svg:x1="1.1252in" svg:y1="0.1055in" svg:x2="1.5004in" svg:y2="0.4807in"><text:p/></draw:line><draw:line text:anchor-type="char" draw:z-index="28" draw:style-name="gr5" draw:text-style-name="P174" svg:x1="1.5in" svg:y1="0.1055in" svg:x2="3in" svg:y2="0.4807in"><text:p/></draw:line><draw:line text:anchor-type="char" draw:z-index="26" draw:style-name="gr5" draw:text-style-name="P174" svg:x1="1.1252in" svg:y1="0.1055in" svg:x2="2.6252in" svg:y2="0.4807in"><text:p/></draw:line><draw:line text:anchor-type="char" draw:z-index="22" draw:style-name="gr5" draw:text-style-name="P174" svg:x1="2.6252in" svg:y1="0.1055in" svg:x2="3.0004in" svg:y2="0.4807in"><text:p/></draw:line><draw:line text:anchor-type="char" draw:z-index="19" draw:style-name="gr5" draw:text-style-name="P174" svg:x1="1.5in" svg:y1="0.1055in" svg:x2="2.6252in" svg:y2="0.8555in"><text:p/></draw:line><draw:line text:anchor-type="char" draw:z-index="18" draw:style-name="gr5" draw:text-style-name="P174" svg:x1="1.5in" svg:y1="0.1055in" svg:x2="2.6252in" svg:y2="0.8555in"><text:p/></draw:line><draw:line text:anchor-type="char" draw:z-index="17" draw:style-name="gr5" draw:text-style-name="P174" svg:x1="2.6252in" svg:y1="0.1055in" svg:x2="2.6252in" svg:y2="0.8555in"><text:p/></draw:line><draw:line text:anchor-type="char" draw:z-index="15" draw:style-name="gr5" draw:text-style-name="P174" svg:x1="1.5in" svg:y1="0.1055in" svg:x2="1.5in" svg:y2="0.8555in"><text:p/></draw:line><draw:line text:anchor-type="char" draw:z-index="14" draw:style-name="gr5" draw:text-style-name="P174" svg:x1="1.5in" svg:y1="0.1055in" svg:x2="2.6252in" svg:y2="0.1055in"><text:p/></draw:line></text:p>
      <text:p text:style-name="P74"/>
      <text:p text:style-name="P74"><draw:line text:anchor-type="char" draw:z-index="27" draw:style-name="gr5" draw:text-style-name="P174" svg:x1="1.5in" svg:y1="0.0972in" svg:x2="3in" svg:y2="0.4724in"><text:p/></draw:line><draw:line text:anchor-type="char" draw:z-index="25" draw:style-name="gr5" draw:text-style-name="P174" svg:x1="1.1252in" svg:y1="0.0972in" svg:x2="2.6252in" svg:y2="0.4724in"><text:p/></draw:line><draw:line text:anchor-type="char" draw:z-index="24" draw:style-name="gr5" draw:text-style-name="P174" svg:x1="1.1252in" svg:y1="0.0972in" svg:x2="3.0004in" svg:y2="0.0972in"><text:p/></draw:line><draw:line text:anchor-type="char" draw:z-index="23" draw:style-name="gr5" draw:text-style-name="P174" svg:x1="2.6252in" svg:y1="0.0972in" svg:x2="3.0004in" svg:y2="0.4724in"><text:p/></draw:line><draw:line text:anchor-type="char" draw:z-index="21" draw:style-name="gr5" draw:text-style-name="P174" svg:x1="1.1252in" svg:y1="0.0972in" svg:x2="1.5004in" svg:y2="0.4724in"><text:p/></draw:line></text:p>
      <text:p text:style-name="P74"/>
      <text:p text:style-name="P74"><draw:line text:anchor-type="char" draw:z-index="16" draw:style-name="gr5" draw:text-style-name="P174" svg:x1="1.5in" svg:y1="0.089in" svg:x2="2.6252in" svg:y2="0.089in"><text:p/></draw:line></text:p>
      <text:p text:style-name="P11"><text:span text:style-name="T6">Enostavna hierarhija</text:span><text:span text:style-name="T8"> – skupina delavcev s šefom, ki opravlja neposredni nadzor. Zmanjša se nevarnost izmikanja obveznostim. </text:span></text:p>
      <text:p text:style-name="P5"><draw:line text:anchor-type="char" draw:z-index="29" draw:style-name="gr5" draw:text-style-name="P174" svg:x1="2.25in" svg:y1="0.1709in" svg:x2="2.8752in" svg:y2="0.6709in"><text:p/></draw:line><draw:line text:anchor-type="char" draw:z-index="32" draw:style-name="gr5" draw:text-style-name="P174" svg:x1="2.8752in" svg:y1="0.1709in" svg:x2="3.6252in" svg:y2="0.6709in"><text:p/></draw:line><draw:line text:anchor-type="char" draw:z-index="31" draw:style-name="gr5" draw:text-style-name="P174" svg:x1="2.8752in" svg:y1="0.1709in" svg:x2="3.1252in" svg:y2="0.7961in"><text:p/></draw:line><draw:line text:anchor-type="char" draw:z-index="30" draw:style-name="gr5" draw:text-style-name="P174" svg:x1="2.75in" svg:y1="0.1709in" svg:x2="2.8752in" svg:y2="0.7961in"><text:p/></draw:line></text:p>
      <text:p text:style-name="P2"/>
      <text:p text:style-name="P2"/>
      <text:p text:style-name="P2"/>
      <text:p text:style-name="P2"/>
      <text:h text:style-name="Heading_20_2" text:outline-level="2">Večstopenjske hierarhije</text:h>
      <text:p text:style-name="P11"><text:span text:style-name="T7">Oblika U</text:span><text:span text:style-name="T8"> – podjetje z najmanj dvema ravnema managerjev. V podjetju oblike U zlahka pride do kumulativne izgube nadzora in nasprotnih interesov. </text:span></text:p>
      <text:p text:style-name="P2"/>
      <table:table table:name="Table1" table:style-name="Table1">
        <table:table-column table:style-name="Table1.A"/>
        <table:table-row table:style-name="Table1.1">
          <table:table-cell table:style-name="Table1.A1" office:value-type="string">
            <text:p text:style-name="P49"><draw:line text:anchor-type="char" draw:z-index="38" draw:style-name="gr5" draw:text-style-name="P174" svg:x1="0.3264in" svg:y1="0.2075in" svg:x2="0.3264in" svg:y2="0.4575in"><text:p/></draw:line><text:span text:style-name="T8">Manager</text:span></text:p>
          </table:table-cell>
        </table:table-row>
      </table:table>
      <text:p text:style-name="P5"/>
      <text:p text:style-name="P5"><draw:line text:anchor-type="char" draw:z-index="37" draw:style-name="gr5" draw:text-style-name="P174" svg:x1="3.75in" svg:y1="0.0252in" svg:x2="3.75in" svg:y2="0.1504in"><text:p/></draw:line><draw:line text:anchor-type="char" draw:z-index="36" draw:style-name="gr5" draw:text-style-name="P174" svg:x1="3in" svg:y1="0.0252in" svg:x2="3in" svg:y2="0.1504in"><text:p/></draw:line><draw:line text:anchor-type="char" draw:z-index="35" draw:style-name="gr5" draw:text-style-name="P174" svg:x1="4.5in" svg:y1="0.0252in" svg:x2="4.5in" svg:y2="0.1504in"><text:p/></draw:line><draw:line text:anchor-type="char" draw:z-index="33" draw:style-name="gr5" draw:text-style-name="P174" svg:x1="1.75in" svg:y1="0.0252in" svg:x2="4.5in" svg:y2="0.0252in"><text:p/></draw:line><draw:line text:anchor-type="char" draw:z-index="34" draw:style-name="gr5" draw:text-style-name="P174" svg:x1="1.75in" svg:y1="0.0252in" svg:x2="1.75in" svg:y2="0.1504in"><text:p/></draw:line></text:p>
      <text:p text:style-name="P49"><text:span text:style-name="T8">proizvodnja <text:s text:c="5"/>marketing <text:s text:c="5"/>finance <text:s text:c="5"/>R&amp;R</text:span></text:p>
      <text:p text:style-name="P2"/>
      <text:p text:style-name="P11"><text:span text:style-name="T7">Oblika M</text:span><text:span text:style-name="T8"> – podjetje, ki je razdeljeno na več relativno avtonomnih operativnih enot. V podjetju oblike M so problemi omejene racionalnosti in oportunističnega vedenja manjši.</text:span></text:p>
      <text:p text:style-name="P2"/>
      <text:list xml:id="list111137178520748" text:continue-list="list806012262" text:style-name="WWNum3">
        <text:list-item>
          <text:p text:style-name="P82"><text:span text:style-name="T6">Odločitveni proces v podjetju</text:span></text:p>
        </text:list-item>
      </text:list>
      <text:p text:style-name="P76"/>
      <text:p text:style-name="P11"><text:span text:style-name="T8">Odločitveni proces v podjetju sestavljajo </text:span><text:span text:style-name="T7">cilji, informacije in odločitve</text:span><text:span text:style-name="T8">. </text:span><text:span text:style-name="T7">Cilji</text:span><text:span text:style-name="T8"> podjetja niso seštevek ciljev posameznikov, odvisni so od spleta številnih različnih interesov. Podjetja vodijo tudi drugi cilji, kot je dobiček, še vedno pa je dobiček lahko motivacija. Za odločanje potrebujemo v podjetju številne </text:span><text:span text:style-name="T7">informacije</text:span><text:span text:style-name="T8"> (kaj in koliko, s čim, kako bomo proizvajali). Veliko </text:span><text:span text:style-name="T7">odločitev</text:span><text:span text:style-name="T8"> v podjetju je možno strniti v odločitve o inputu in odločitve o outputu. </text:span></text:p>
      <text:p text:style-name="P2"/>
      <text:list xml:id="list111138324977114" text:continue-numbering="true" text:style-name="WWNum3">
        <text:list-item>
          <text:p text:style-name="P82"><text:span text:style-name="T6">Podjetnik</text:span></text:p>
        </text:list-item>
      </text:list>
      <text:p text:style-name="P76"/>
      <text:p text:style-name="P11"><text:span text:style-name="T8">Podjetnik išče in izkorišča poslovne priložnosti, organizira in vodi podjem ter žanje njegove sadove. Podjetnik je organizirajoči dejavnik proizvodnje. Podjetništvo je neločljivo povezano s tveganjem, obvladovanjem negotovosti in inoviranjem. </text:span></text:p>
      <text:p text:style-name="P2"/>
      <text:list xml:id="list2678723547" text:style-name="WWNum8">
        <text:list-item>
          <text:p text:style-name="P83"><text:span text:style-name="T6">X – neučinkovitost</text:span></text:p>
        </text:list-item>
      </text:list>
      <text:p text:style-name="P62"/>
      <text:p text:style-name="P11"><text:span text:style-name="T9">X – neučinkovitost</text:span><text:span text:style-name="T8"> – manjša učinkovitost poslovanja podjetja, zaradi slabosti v upravljanju in vodenju. Nastane, ker inputi, proizvodni proces ter outputi niso fiksno določeni in ni vnaprej znana njihova raven kakovosti in izvedbe. </text:span></text:p>
      <text:p text:style-name="P11"><text:span text:style-name="T8">Jedro ekonomike je v konceptu tehnološke in ekonomske učinkovitosti. Ekonomska učinkovitost predstavlja produciranje z najmanjšimi povprečnimi stroški, saj je podjetje vključeno v ekonomsko učinkovito proizvodnjo samo tedaj, kadar uporablja proizvodne vire. Problema ekonomske učinkovitosti se lotevamo z vidika alokacije proizvodnih tvorcev, ki jih je treba razporediti tako, da bi dosegli čim večjo ekonomsko učinkovitost narodnega gospodarstva. </text:span></text:p>
      <text:p text:style-name="P11"><text:soft-page-break/><text:span text:style-name="T9">Alokacija učinkovitosti</text:span><text:span text:style-name="T8"> – ekonomska učinkovitost med različne ekonomske aktivnosti razporejenih produkcijskih tvorcev. </text:span></text:p>
      <text:p text:style-name="P11"><text:span text:style-name="T8">Koncept </text:span><text:span text:style-name="T9">X – učinkovitosti</text:span><text:span text:style-name="T8"> nas opozarja, da posamezniki, skupine in podjetja ne delajo tako dobro, učinkovito ali ne iščejo in uporabljajo novih informacij tako zavzeto, kot bi lahko. </text:span></text:p>
      <text:p text:style-name="P2"/>
      <text:list xml:id="list111137021640351" text:continue-list="list111136758138702" text:style-name="WWNum1">
        <text:list-item>
          <text:p text:style-name="P84"><text:span text:style-name="T1">poglavje: <text:s/>TEORIJA FIRME</text:span></text:p>
        </text:list-item>
      </text:list>
      <text:p text:style-name="P76"/>
      <text:list xml:id="list1578685916" text:style-name="WWNum9">
        <text:list-item>
          <text:p text:style-name="P85"><text:span text:style-name="T6">Oris teorije firme</text:span></text:p>
        </text:list-item>
      </text:list>
      <text:p text:style-name="P76"/>
      <text:p text:style-name="P11"><text:span text:style-name="T7">Firma</text:span><text:span text:style-name="T8"> – katerikoli ekonomski subjekt, ki zaposluje redke proizvodne tvorce z namenom proizvodnje in prodaje ekonomskih dobrin. </text:span></text:p>
      <text:p text:style-name="P11"><text:span text:style-name="T7">Teorija firme</text:span><text:span text:style-name="T8"> – teorija, ki pojasnjuje zakonitosti vedenja in delovanja ekonomske organizacije. </text:span></text:p>
      <text:p text:style-name="P2"/>
      <text:list xml:id="list111137716844964" text:continue-numbering="true" text:style-name="WWNum9">
        <text:list-item>
          <text:p text:style-name="P85"><text:span text:style-name="T6">Tradicionalna teorija firme</text:span></text:p>
        </text:list-item>
      </text:list>
      <text:p text:style-name="P76"/>
      <text:p text:style-name="P11"><text:span text:style-name="T8">Je teorija, ki vedenje in delovanje ekonomske organizacije razlaga v okviru teorije povpraševanja, teorije proizvodnje, teorije stroškov in teorije ponudbe. Pomaga določiti ceno in količino outputa, ki jo mora za maksimiranje dobička doseči podjetje. </text:span></text:p>
      <text:p text:style-name="P2"/>
      <text:p text:style-name="P86"><text:span text:style-name="T2">5. <text:tab/></text:span><text:span text:style-name="T1">poglavje: TEORIJA PROIZVODNJE</text:span></text:p>
      <text:p text:style-name="P76"/>
      <text:list xml:id="list1434450000" text:style-name="WWNum10">
        <text:list-item>
          <text:p text:style-name="P87"><text:span text:style-name="T6">Proizvodnja kot transformacijski proces</text:span></text:p>
        </text:list-item>
      </text:list>
      <text:p text:style-name="P76"/>
      <text:p text:style-name="P11"><text:span text:style-name="T8">Proizvodnja je proces v katerem se prvine poslovnega procesa kombinirajo med seboj, da bi ustvarili izdelke in storitve (outpute). Tipe proizvodnih aktivnosti lahko razvrstimo v 4 skupine:</text:span></text:p>
      <text:list xml:id="list111137858706897" text:continue-numbering="true" text:style-name="WWNum10">
        <text:list-item>
          <text:list>
            <text:list-item>
              <text:p text:style-name="P111"><text:span text:style-name="T8">posamična proizvodnja – proizvaja po naročilu,</text:span></text:p>
            </text:list-item>
            <text:list-item>
              <text:p text:style-name="P111"><text:span text:style-name="T8">rigidna množična proizvodnja – veliko število enakih proizvodov,</text:span></text:p>
            </text:list-item>
            <text:list-item>
              <text:p text:style-name="P111"><text:span text:style-name="T8">fleksibilna množična proizvodnja,</text:span></text:p>
            </text:list-item>
            <text:list-item>
              <text:p text:style-name="P111"><text:span text:style-name="T8">procesna proizvodnja – neprekinjen tok inputov in outputov. </text:span></text:p>
            </text:list-item>
          </text:list>
        </text:list-item>
      </text:list>
      <text:p text:style-name="P2"/>
      <text:list xml:id="list111136556060497" text:continue-numbering="true" text:style-name="WWNum10">
        <text:list-item>
          <text:p text:style-name="P87"><text:span text:style-name="T6">Učinkovitost proizvajanja</text:span></text:p>
        </text:list-item>
      </text:list>
      <text:p text:style-name="P7"/>
      <text:p text:style-name="Text_20_body">Ločimo 3 pojme:</text:p>
      <text:list xml:id="list18384266" text:style-name="WWNum11">
        <text:list-item>
          <text:p text:style-name="P109"><text:span text:style-name="T10">Tehnološka učinkovitost</text:span><text:span text:style-name="T8">, ki meri rabo inputov s fizičnimi izrazi, proizvajanje z najmanjšimi potroški proizvodnih virov. </text:span></text:p>
        </text:list-item>
        <text:list-item>
          <text:p text:style-name="P109"><text:span text:style-name="T10">Ekonomska učinkovitost, </text:span><text:span text:style-name="T8">ki meri rabo inputov s stroškovnimi izrazi, proizvajanje z najmanjšimi stroški proizvodnih virov. </text:span></text:p>
        </text:list-item>
        <text:list-item>
          <text:p text:style-name="P109"><text:span text:style-name="T10">Inženirska učinkovitost, </text:span><text:span text:style-name="T8">ki govori o najmanjših potroških določene prvine za dani output. </text:span></text:p>
        </text:list-item>
      </text:list>
      <text:p text:style-name="P11"><text:span text:style-name="T8">Inženirska in tehnološka učinkovitost sta osnova ekonomske učinkovitosti.</text:span></text:p>
      <text:p text:style-name="P2"/>
      <text:list xml:id="list111137433611950" text:continue-list="list111136556060497" text:style-name="WWNum10">
        <text:list-item>
          <text:p text:style-name="P87"><text:span text:style-name="T6">Proizvodna funkcija</text:span></text:p>
        </text:list-item>
      </text:list>
      <text:p text:style-name="P76"/>
      <text:list xml:id="list111136898381565" text:continue-list="list111136261665001" text:style-name="WWNum6">
        <text:list-item>
          <text:list>
            <text:list-item>
              <text:p text:style-name="P115"><text:span text:style-name="T11">Oris proizvodne funkcije</text:span></text:p>
            </text:list-item>
          </text:list>
        </text:list-item>
      </text:list>
      <text:p text:style-name="P11"><text:span text:style-name="T8">Proizvodna funkcija je matematično izraženo razmerje med fizičnimi outputi in inputi v proizvodnem procesu. Proizvodno funkcijo zapišemo kot Q = f(L) ali Q = f(L,K). Proizvodna funkcija določa podjetju njegove proizvodne možnosti.</text:span></text:p>
      <text:p text:style-name="P2"/>
      <text:list xml:id="list111136465299381" text:continue-numbering="true" text:style-name="WWNum6">
        <text:list-item>
          <text:list>
            <text:list-item>
              <text:p text:style-name="P115"><text:span text:style-name="T11">Kratkoročni in dolgoročni časovni horizont</text:span></text:p>
            </text:list-item>
          </text:list>
        </text:list-item>
      </text:list>
      <text:p text:style-name="P11"><text:span text:style-name="T8">Prvino poslovnega procesa oz. proizvodni vir bomo imenovali »fiksen« kadar se v obdobju proizvajanja njegova količina ne more spreminjati, če pa se lahko spreminja ga bomo imenovali »variabilen«. Glede na možnost spreminjanja inputov razlikujemo med zelo kratkim, kratkim in dolgim rokom.</text:span></text:p>
      <text:p text:style-name="P2"/>
      <text:p text:style-name="P2"/>
      <text:list xml:id="list111137811084566" text:continue-numbering="true" text:style-name="WWNum6">
        <text:list-item>
          <text:list>
            <text:list-item>
              <text:p text:style-name="P115"><text:soft-page-break/><text:span text:style-name="T11">Celotni, povprečni in fizični mejni proizvod</text:span></text:p>
            </text:list-item>
          </text:list>
        </text:list-item>
      </text:list>
      <text:p text:style-name="P11"><text:span text:style-name="T7">Celotni fizični proizvod (CFP)</text:span><text:span text:style-name="T8"> – količina izdelkov pri določenem obsegu uporabljenih inputov.</text:span></text:p>
      <text:p text:style-name="P2"><draw:line text:anchor-type="char" draw:z-index="39" draw:style-name="gr2" draw:text-style-name="P174" svg:x1="0.1252in" svg:y1="0.1484in" svg:x2="0.1252in" svg:y2="1.3984in"><text:p/></draw:line></text:p>
      <text:p text:style-name="P2"/>
      <text:p text:style-name="P2"><draw:path text:anchor-type="char" draw:z-index="41" draw:style-name="gr6" draw:text-style-name="P176" svg:width="1.1248in" svg:height="0.9996in" draw:transform="rotate (-3.14159265358979) translate (1.25in 1.04722222222222in)" svg:viewBox="0 0 2858 2540" svg:d="M2858 0c-715 1027-1429 2056-1905 2398-477 343-715 0-953-342"><text:p/></draw:path></text:p>
      <text:p text:style-name="P11"><text:span text:style-name="T8"><text:tab/><text:tab/> <text:s text:c="8"/>CFP</text:span></text:p>
      <text:p text:style-name="P2"/>
      <text:p text:style-name="P2"/>
      <text:p text:style-name="P2"/>
      <text:p text:style-name="P2"><draw:line text:anchor-type="char" draw:z-index="40" draw:style-name="gr3" draw:text-style-name="P174" svg:x1="0.1252in" svg:y1="0.1689in" svg:x2="1.6252in" svg:y2="0.1689in"><text:p/></draw:line></text:p>
      <text:p text:style-name="P2"/>
      <text:p text:style-name="P11"><text:span text:style-name="T7">Povprečni fizični proizvod (PFP)</text:span><text:span text:style-name="T8"> – celotni fizični proizvod deljen s količino angažiranega variabilnega inputa. </text:span></text:p>
      <text:p text:style-name="P2"><draw:line text:anchor-type="char" draw:z-index="42" draw:style-name="gr2" draw:text-style-name="P174" svg:x1="1.5in" svg:y1="0.0909in" svg:x2="1.5in" svg:y2="1.3409in"><text:p/></draw:line></text:p>
      <text:p text:style-name="P11"><draw:path text:anchor-type="char" draw:z-index="44" draw:style-name="gr6" draw:text-style-name="P176" svg:width="1.1248in" svg:height="0.5205in" draw:transform="rotate (-3.14159265358979) translate (2.75in 0.540277777777778in)" svg:viewBox="0 0 2858 1323" svg:d="M2858 330c-556 521-1111 1044-1588 989-476-55-1058-1099-1270-1319"><text:p/></draw:path><text:span text:style-name="T8">PFP = CFP/Q</text:span><text:span text:style-name="T15">v.i.<text:tab/><text:tab/></text:span></text:p>
      <text:p text:style-name="P2"/>
      <text:p text:style-name="P11"><text:span text:style-name="T8"><text:tab/><text:tab/><text:tab/><text:tab/><text:tab/> <text:s text:c="9"/>PFP</text:span></text:p>
      <text:p text:style-name="P2"/>
      <text:p text:style-name="P76"/>
      <text:p text:style-name="P76"/>
      <text:p text:style-name="P76"><draw:line text:anchor-type="char" draw:z-index="43" draw:style-name="gr3" draw:text-style-name="P174" svg:x1="1.5in" svg:y1="0.111in" svg:x2="3in" svg:y2="0.111in"><text:p/></draw:line></text:p>
      <text:p text:style-name="P76"/>
      <text:p text:style-name="Text_20_body"><draw:line text:anchor-type="char" draw:z-index="45" draw:style-name="gr2" draw:text-style-name="P174" svg:x1="1.5in" svg:y1="0.2598in" svg:x2="1.5in" svg:y2="1.635in"><text:p/></draw:line><text:span text:style-name="T20">Mejni fizični proizvod (MFP)</text:span> – dodatni proizvod, ki ga dobimo, ko opazovani input povečamo za eno enoto.</text:p>
      <text:p text:style-name="P2"><draw:line text:anchor-type="char" draw:z-index="48" draw:style-name="gr5" draw:text-style-name="P174" svg:x1="2in" svg:y1="0.1591in" svg:x2="2.25in" svg:y2="0.6591in"><text:p/></draw:line><draw:line text:anchor-type="char" draw:z-index="47" draw:style-name="gr5" draw:text-style-name="P174" svg:x1="1.6252in" svg:y1="0.1591in" svg:x2="2.0004in" svg:y2="0.5343in"><text:p/></draw:line></text:p>
      <text:p text:style-name="P11"><text:span text:style-name="T8">MFP = dO/dI</text:span></text:p>
      <text:p text:style-name="P76"/>
      <text:p text:style-name="P76"><draw:line text:anchor-type="char" draw:z-index="49" draw:style-name="gr5" draw:text-style-name="P174" svg:x1="2.25in" svg:y1="0.1319in" svg:x2="2.5in" svg:y2="0.2571in"><text:p/></draw:line></text:p>
      <text:p text:style-name="P74"><draw:line text:anchor-type="char" draw:z-index="50" draw:style-name="gr5" draw:text-style-name="P174" svg:x1="2.5in" svg:y1="0.0811in" svg:x2="2.75in" svg:y2="0.7063in"><text:p/></draw:line><text:span text:style-name="T8"><text:tab/><text:tab/><text:tab/><text:tab/><text:tab/> <text:s text:c="3"/>MFP</text:span></text:p>
      <text:p text:style-name="P76"/>
      <text:p text:style-name="P76"/>
      <text:p text:style-name="P76"><draw:line text:anchor-type="char" draw:z-index="46" draw:style-name="gr3" draw:text-style-name="P174" svg:x1="1.5in" svg:y1="0.0543in" svg:x2="3.1252in" svg:y2="0.0543in"><text:p/></draw:line></text:p>
      <text:list xml:id="list111136925779935" text:continue-numbering="true" text:style-name="WWNum6">
        <text:list-item>
          <text:list>
            <text:list-item>
              <text:p text:style-name="P115"><text:span text:style-name="T11">Različni donosi variabilnega inputa</text:span></text:p>
            </text:list-item>
          </text:list>
        </text:list-item>
      </text:list>
      <text:p text:style-name="Text_20_body">Linearno proizvodno funkcijo, ki odraža konstantne donose variabilnega inputa, zapišemo kot linearno enačbo: Q = a + bX ali Q = bX. Kadar vsaka dodatna enota v. i. povzroči manjši prirastek outputa kot poprejšnja, je proizvodna funkcija DEGRESIVNA. </text:p>
      <text:p text:style-name="P11"><text:span text:style-name="T8">Proizvodno funkcijo, ki odraža upadajoče donose v. i., običajno zapišemo kot kvadratno enačbo: </text:span></text:p>
      <text:p text:style-name="P11"><text:span text:style-name="T8">Q = a + bX – cX</text:span><text:span text:style-name="T22">2</text:span><text:span text:style-name="T8"> ali Q = bX – cX</text:span><text:span text:style-name="T22">2</text:span><text:span text:style-name="T8">. Kadar vsaka dodatna enota v. i. povzroči večji prirastek outputa kot poprejšnja, je proizvodna funkcija PROGRESIVNA. </text:span></text:p>
      <text:p text:style-name="Text_20_body">Proizvodno funkcijo, ki odraža naraščajoče donose v. i. običajno zapišemo kot kvadratno enačbo:</text:p>
      <text:p text:style-name="P11"><text:span text:style-name="T8">Q = a + bX + cX</text:span><text:span text:style-name="T22">2</text:span><text:span text:style-name="T8"> – dX</text:span><text:span text:style-name="T22">3 </text:span><text:span text:style-name="T8">ali Q = <text:s/>bX + cX</text:span><text:span text:style-name="T22">2</text:span><text:span text:style-name="T8"> – dX</text:span><text:span text:style-name="T22">3</text:span><text:span text:style-name="T8">.</text:span></text:p>
      <text:p text:style-name="P11"><text:span text:style-name="T7">Zakon pojemajočih donosov</text:span><text:span text:style-name="T8"> – dodajanje v. i. po določenem času povzroči upadanje mejnega fizičnega proizvoda.</text:span></text:p>
      <text:p text:style-name="P11"><draw:line text:anchor-type="char" draw:z-index="51" draw:style-name="gr2" draw:text-style-name="P174" svg:x1="1.75in" svg:y1="0.4457in" svg:x2="1.75in" svg:y2="1.9457in"><text:p/></draw:line><text:span text:style-name="T7">Donosi obsega</text:span><text:span text:style-name="T8"> – spreminjanje outputa, ko se spreminjajo vsi inputi. Donosi obsega nam pokažejo, kaj se dogaja z outputom, ko se spreminjajo vsi inputi. L + K = Q. Donosi obsega so naraščajoči, konstantni in upadajoči.</text:span></text:p>
      <text:p text:style-name="P11"><draw:line text:anchor-type="char" draw:z-index="53" draw:style-name="gr5" draw:text-style-name="P174" svg:x1="1.75in" svg:y1="0.0437in" svg:x2="3.25in" svg:y2="1.4189in"><text:p/></draw:line><draw:path text:anchor-type="char" draw:z-index="54" draw:style-name="gr6" draw:text-style-name="P176" svg:width="1.0205in" svg:height="1.3748in" draw:transform="rotate (-3.14159265358979) translate (2.77102340610405in 1.41875in)" svg:viewBox="0 0 2593 3493" svg:d="M2593 0c-1005 979-2011 1958-2414 2540-402 583 0 794 0 953"><text:p/></draw:path><text:span text:style-name="T8"><text:tab/><text:tab/></text:span><text:span text:style-name="T24"> <text:s text:c="12"/>enote</text:span></text:p>
      <text:p text:style-name="P11"><text:span text:style-name="T24"><text:tab/><text:tab/> <text:s text:c="8"/>outputa</text:span></text:p>
      <text:p text:style-name="P2"/>
      <text:p text:style-name="P2"><draw:path text:anchor-type="char" draw:z-index="55" draw:style-name="gr6" draw:text-style-name="P176" svg:width="1.6248in" svg:height="0.8953in" draw:transform="rotate (-3.14159265358979) translate (3.375in 0.955555555555555in)" svg:viewBox="0 0 4128 2275" svg:d="M4128 0c-926 781-1852 1561-2540 1939-688 376-1138 350-1588 322"><text:p/></draw:path></text:p>
      <text:p text:style-name="P2"/>
      <text:p text:style-name="P2"/>
      <text:p text:style-name="P2"/>
      <text:p text:style-name="P2"/>
      <text:p text:style-name="P11"><draw:line text:anchor-type="char" draw:z-index="52" draw:style-name="gr3" draw:text-style-name="P174" svg:x1="1.75in" svg:y1="0.0772in" svg:x2="4.1252in" svg:y2="0.0772in"><text:p/></draw:line><text:span text:style-name="T8"><text:tab/><text:tab/><text:tab/><text:tab/><text:tab/><text:tab/><text:tab/><text:tab/> <text:s text:c="4"/></text:span><text:span text:style-name="T24">enote v.i.</text:span></text:p>
      <text:p text:style-name="P11"><text:soft-page-break/><text:span text:style-name="T7">Tri stopnje proizvodnje</text:span><text:span text:style-name="T8">: stopnja I, stopnja II, stopnja III. Uspešno podjetje mora poslovati znotraj EKONOMSKEGA OBMOČJA PROIZVODNJE.</text:span></text:p>
      <text:p text:style-name="P11"><text:span text:style-name="T7">Tehnološki razvoj</text:span><text:span text:style-name="T8"> bistveno vpliva na spreminjanje proizvodne funkcije. </text:span></text:p>
      <text:p text:style-name="P2"/>
      <text:p text:style-name="P63"><text:span text:style-name="T2">6. <text:tab/><text:tab/></text:span><text:span text:style-name="T1">poglavje: TEORIJA STROŠKOV</text:span></text:p>
      <text:p text:style-name="P76"/>
      <text:list xml:id="list1218315682" text:style-name="WWNum12">
        <text:list-item>
          <text:p text:style-name="P88"><text:span text:style-name="T6">Osnovni koncept stroškov</text:span></text:p>
        </text:list-item>
      </text:list>
      <text:p text:style-name="P2"/>
      <text:p text:style-name="P11"><text:span text:style-name="T11">1.1. Pojmovanje stroškov</text:span><text:span text:style-name="T14"> </text:span></text:p>
      <text:p text:style-name="P11"><text:span text:style-name="T8">stroški – cenovno izraženi potroški proizvodnih virov</text:span></text:p>
      <text:p text:style-name="P2"/>
      <text:list xml:id="list111137930604692" text:continue-numbering="true" text:style-name="WWNum12">
        <text:list-item>
          <text:list>
            <text:list-item>
              <text:p text:style-name="P116"><text:span text:style-name="T11">Koncept celotnih stroškov</text:span></text:p>
            </text:list-item>
          </text:list>
        </text:list-item>
      </text:list>
      <text:p text:style-name="P11"><text:span text:style-name="T9">Fiksni stroški</text:span><text:span text:style-name="T8"> – stroški, ki se ne spreminjajo s spreminjanjem količine outputa. Fiksne stroške povzročajo fiksni inputi, s katerimi razpolaga podjetje. Fiksni stroški so odvisni od:</text:span></text:p>
      <text:list xml:id="list3319342586" text:style-name="WWNum13">
        <text:list-item>
          <text:p text:style-name="P122"><text:span text:style-name="T8">količine fiksnih inputov, ki jih trošimo in</text:span></text:p>
        </text:list-item>
        <text:list-item>
          <text:p text:style-name="P122"><text:span text:style-name="T8">cene, ki smo jo morali plačati za uporabo teh inputov. </text:span></text:p>
        </text:list-item>
      </text:list>
      <text:p text:style-name="P11"><text:span text:style-name="T8">Podjetje mora pokrivati fiksne stroške tudi takrat, ko ne proizvaja ničesar. </text:span></text:p>
      <text:p text:style-name="Text_20_body"><text:span text:style-name="T26">Variabilni stroški</text:span> – stroški, ki se spreminjajo s spreminjanjem količine outputa. So odvisni in se spreminjajo s:</text:p>
      <text:list xml:id="list3135191683" text:style-name="WWNum14">
        <text:list-item>
          <text:p text:style-name="P16"><text:span text:style-name="T8">količino vloženih inputov in s tem količino outputa ter</text:span></text:p>
        </text:list-item>
        <text:list-item>
          <text:p text:style-name="P16"><text:span text:style-name="T8">cenami, ki jih je treba plačati za vsako enoto v. i. </text:span></text:p>
        </text:list-item>
      </text:list>
      <text:p text:style-name="Text_20_body">Variabilni stroški nastajajo in se spreminjajo v odvisnosti od proizvedenega outputa.</text:p>
      <text:p text:style-name="P11"><text:span text:style-name="T9">Celotni skupni stroški</text:span><text:span text:style-name="T8"> – za določeno količino outputa so vsota CFS in CVS. </text:span></text:p>
      <text:p text:style-name="P11"><text:span text:style-name="T8">CS = CFS + CVS</text:span></text:p>
      <text:p text:style-name="P2"/>
      <text:list xml:id="list111136419074470" text:continue-list="list111137930604692" text:style-name="WWNum12">
        <text:list-item>
          <text:list>
            <text:list-item>
              <text:p text:style-name="P116"><text:span text:style-name="T11">Koncept povprečnih stroškov ali stroškov na enoto outputa</text:span></text:p>
            </text:list-item>
          </text:list>
        </text:list-item>
      </text:list>
      <text:p text:style-name="P11"><text:span text:style-name="T8">Vrste povprečnih stroškov:</text:span></text:p>
      <text:list xml:id="list251416244" text:style-name="WWNum15">
        <text:list-item>
          <text:p text:style-name="P17"><text:span text:style-name="T8">povprečni fiksni stroški,</text:span></text:p>
        </text:list-item>
        <text:list-item>
          <text:p text:style-name="P17"><text:span text:style-name="T8">povprečni variabilni stroški,</text:span></text:p>
        </text:list-item>
        <text:list-item>
          <text:p text:style-name="P17"><text:span text:style-name="T8">povprečni skupni stroški,</text:span></text:p>
        </text:list-item>
        <text:list-item>
          <text:p text:style-name="P17"><text:span text:style-name="T8">mejni stroški.</text:span></text:p>
        </text:list-item>
      </text:list>
      <text:p text:style-name="P11"><text:span text:style-name="T7">Povprečni fiksni stroški</text:span><text:span text:style-name="T8"> so celotni fiksni stroški preračunani na enoto outputa. PFS = CFS/Q</text:span></text:p>
      <text:p text:style-name="P11"><text:span text:style-name="T7">Povprečni variabilni stroški</text:span><text:span text:style-name="T8"> so celotni variabilni stroški preračunani na enoto outputa. So sorazmerni, naraščajoči in upadajoči. PVS = CVS/Q</text:span></text:p>
      <text:p text:style-name="P11"><text:span text:style-name="T7">Povprečni skupni stroški</text:span><text:span text:style-name="T8"> so celotni stroški, preračunani na enoto outputa. PS = CS/Q</text:span></text:p>
      <text:p text:style-name="Text_20_body"><text:span text:style-name="T20">Mejni stroški</text:span> so stroški dodatne proizvedene enote outputa.</text:p>
      <text:list xml:id="list111136254872436" text:continue-list="list111136658758215" text:style-name="WWNum2">
        <text:list-item>
          <text:list>
            <text:list-item>
              <text:p text:style-name="P123"><text:span text:style-name="T10">diskretni mejni stroški</text:span><text:span text:style-name="T8">, ki pomenijo spremembo celotnih stroškov, ki jih lahko pripišemo spremembi ene enote outputa, ki jo izračunamo: MS = </text:span><text:span text:style-name="T27"></text:span><text:span text:style-name="T8">CS/</text:span><text:span text:style-name="T27"></text:span><text:span text:style-name="T8">Q</text:span></text:p>
            </text:list-item>
            <text:list-item>
              <text:p text:style-name="P123"><text:span text:style-name="T10">zvezni mejni stroški, </text:span><text:span text:style-name="T8">ki predstavljajo stopnjo spremembe CS, ki jo povzroči sprememba outputa in jo torej izračunamo kot prvi odvod funkcije CS, to je: MS = dCS/dQ</text:span></text:p>
            </text:list-item>
          </text:list>
        </text:list-item>
      </text:list>
      <text:p text:style-name="P2"/>
      <text:list xml:id="list111137892349596" text:continue-list="list111136419074470" text:style-name="WWNum12">
        <text:list-item>
          <text:p text:style-name="P88"><text:span text:style-name="T6">Podrobnejši prikaz posameznih vrst stroškov</text:span></text:p>
        </text:list-item>
      </text:list>
      <text:p text:style-name="P76"/>
      <text:p text:style-name="P11"><text:span text:style-name="T11">2.2.Fiksni stroški</text:span></text:p>
      <text:p text:style-name="Text_20_body">Poznamo dve osnovni vrsti FS, in sicer:</text:p>
      <text:list xml:id="list3428876658" text:style-name="WWNum16">
        <text:list-item>
          <text:p text:style-name="P18"><text:span text:style-name="T8">neomejeni stalni ali absolutni FS,</text:span></text:p>
        </text:list-item>
        <text:list-item>
          <text:p text:style-name="P18"><text:span text:style-name="T8">omejeni stalni ali relativni FS.</text:span></text:p>
        </text:list-item>
      </text:list>
      <text:p text:style-name="P11"><text:span text:style-name="T8">Absolutni FS ostajajo enaki, dokler se ne spremeni cena ali količina fiksnih inputov.</text:span></text:p>
      <text:p text:style-name="P2"><draw:path text:anchor-type="char" draw:z-index="61" draw:style-name="gr6" draw:text-style-name="P176" svg:width="0.8953in" svg:height="0.7496in" draw:transform="rotate (-3.14159265358979) translate (4.25in 0.914583333333333in)" svg:viewBox="0 0 2275 1905" svg:d="M2261 1905c28-635 54-1270-322-1588-378-317-1616-264-1939-317"><text:p/></draw:path><draw:line text:anchor-type="char" draw:z-index="56" draw:style-name="gr2" draw:text-style-name="P174" svg:x1="0.3752in" svg:y1="0.0398in" svg:x2="0.3752in" svg:y2="1.165in"><text:p/></draw:line><draw:line text:anchor-type="char" draw:z-index="58" draw:style-name="gr2" draw:text-style-name="P174" svg:x1="3.1252in" svg:y1="0.0398in" svg:x2="3.1252in" svg:y2="1.165in"><text:p/></draw:line></text:p>
      <text:p text:style-name="P76"/>
      <text:p text:style-name="P74"><draw:line text:anchor-type="char" draw:z-index="60" draw:style-name="gr5" draw:text-style-name="P174" svg:x1="0.3752in" svg:y1="0.189in" svg:x2="1.5004in" svg:y2="0.189in"><text:p/></draw:line><draw:line text:anchor-type="char" draw:z-index="59" draw:style-name="gr3" draw:text-style-name="P174" svg:x1="3.1252in" svg:y1="0.8138in" svg:x2="4.7504in" svg:y2="0.8138in"><text:p/></draw:line><draw:line text:anchor-type="char" draw:z-index="57" draw:style-name="gr3" draw:text-style-name="P174" svg:x1="0.3752in" svg:y1="0.8138in" svg:x2="1.7504in" svg:y2="0.8138in"><text:p/></draw:line><text:span text:style-name="T8"><text:tab/><text:tab/></text:span><text:span text:style-name="T28">CFS=a<text:tab/><text:tab/><text:tab/><text:tab/><text:tab/> <text:s/>PFS=a/Q</text:span></text:p>
      <text:p text:style-name="P78"/>
      <text:p text:style-name="P78"/>
      <text:p text:style-name="P78"/>
      <text:p text:style-name="P78"/>
      <text:p text:style-name="Text_20_body"><text:soft-page-break/>V zvezi z relativnimi FS sta pomembna dva koncepta:</text:p>
      <text:list xml:id="list111136956266797" text:continue-list="list111136254872436" text:style-name="WWNum2">
        <text:list-item>
          <text:list>
            <text:list-item>
              <text:p text:style-name="P124"><text:span text:style-name="T8">remanentnost ali vztrajnost stroškov,</text:span></text:p>
            </text:list-item>
            <text:list-item>
              <text:p text:style-name="P124"><draw:line text:anchor-type="char" draw:z-index="70" draw:style-name="gr5" draw:text-style-name="P174" svg:x1="0.75in" svg:y1="0.8984in" svg:x2="0.75in" svg:y2="1.0236in"><text:p/></draw:line><draw:line text:anchor-type="char" draw:z-index="69" draw:style-name="gr5" draw:text-style-name="P174" svg:x1="1.1252in" svg:y1="0.7736in" svg:x2="1.1252in" svg:y2="0.8988in"><text:p/></draw:line><draw:line text:anchor-type="char" draw:z-index="68" draw:style-name="gr5" draw:text-style-name="P174" svg:x1="1.1252in" svg:y1="0.7736in" svg:x2="1.5004in" svg:y2="0.7736in"><text:p/></draw:line><draw:line text:anchor-type="char" draw:z-index="67" draw:style-name="gr5" draw:text-style-name="P174" svg:x1="0.75in" svg:y1="0.8984in" svg:x2="1.1252in" svg:y2="0.8984in"><text:p/></draw:line><draw:line text:anchor-type="char" draw:z-index="66" draw:style-name="gr5" draw:text-style-name="P174" svg:x1="0.3752in" svg:y1="1.0236in" svg:x2="0.7504in" svg:y2="1.0236in"><text:p/></draw:line><draw:line text:anchor-type="char" draw:z-index="65" draw:style-name="gr3" draw:text-style-name="P174" svg:x1="3.6252in" svg:y1="1.3984in" svg:x2="5.1252in" svg:y2="1.3984in"><text:p/></draw:line><draw:line text:anchor-type="char" draw:z-index="64" draw:style-name="gr2" draw:text-style-name="P174" svg:x1="3.6252in" svg:y1="0.2736in" svg:x2="3.6252in" svg:y2="1.3988in"><text:p/></draw:line><draw:line text:anchor-type="char" draw:z-index="63" draw:style-name="gr3" draw:text-style-name="P174" svg:x1="0.3752in" svg:y1="1.3984in" svg:x2="1.7504in" svg:y2="1.3984in"><text:p/></draw:line><draw:line text:anchor-type="char" draw:z-index="62" draw:style-name="gr2" draw:text-style-name="P174" svg:x1="0.3752in" svg:y1="0.2736in" svg:x2="0.3752in" svg:y2="1.3988in"><text:p/></draw:line><text:span text:style-name="T8">jalovi ali neizkoriščeni FS.</text:span></text:p>
            </text:list-item>
          </text:list>
        </text:list-item>
      </text:list>
      <text:p text:style-name="P1"/>
      <text:p text:style-name="P1"/>
      <text:p text:style-name="P1"><draw:frame draw:style-name="fr2" text:anchor-type="char" svg:x="3.75in" svg:y="0.1217in" svg:width="1.1929in" svg:height="0.789in" draw:z-index="164"><draw:object-ole xlink:href="./Obj100" xlink:type="simple" xlink:show="embed" xlink:actuate="onLoad"/><draw:image xlink:href="./ObjectReplacements/Obj100" xlink:type="simple" xlink:show="embed" xlink:actuate="onLoad"/></draw:frame></text:p>
      <text:p text:style-name="P1"/>
      <text:p text:style-name="P1"/>
      <text:p text:style-name="P1"/>
      <text:p text:style-name="P1"/>
      <text:p text:style-name="P1"/>
      <text:p text:style-name="P1"/>
      <text:p text:style-name="P11"><text:span text:style-name="T7">Remanentnost stroškov</text:span><text:span text:style-name="T8"> – nezmožnost takojšnjega zmanjšanja FS, ko se zmanjša obseg outputa. Opozarja nas, da je treba ob povečanju kapacitet vnaprej dolgo ročno predvideti tudi možno prodajo. Če nabavljamo dodatne fiksne inpute in jih vključujemo v proizvodnjo zato, da bi povečevali proizvodnjo in je ta proizvodnja tudi krita s prodajo, potem bodo stroški na enoto oz. PFS upadali in na ta način prispevali k večji učinkovitosti poslovanja. </text:span></text:p>
      <text:p text:style-name="Standard"><text:span text:style-name="T7">Jalovi stroški</text:span><text:span text:style-name="T8"> – tisti del FS, ki preveč obremenjuje realizirano proizvodnjo, imenujemo neizkoriščeni ali jalovi FS.</text:span></text:p>
      <text:p text:style-name="P1"><draw:line text:anchor-type="char" draw:z-index="71" draw:style-name="gr2" draw:text-style-name="P174" svg:x1="0.3752in" svg:y1="0.1654in" svg:x2="0.3752in" svg:y2="1.4154in"><text:p/></draw:line></text:p>
      <text:p text:style-name="P1"><draw:path text:anchor-type="char" draw:z-index="73" draw:style-name="gr6" draw:text-style-name="P176" svg:width="1.0413in" svg:height="0.9996in" draw:transform="rotate (-3.14159265358979) translate (1.54166666666667in 1.11458333333333in)" svg:viewBox="0 0 2646 2540" svg:d="M2610 2540c54-741 109-1482-326-1905-436-423-1359-529-2284-635"><text:p/></draw:path><draw:rect text:anchor-type="char" draw:z-index="74" draw:style-name="gr7" draw:text-style-name="P177" svg:width="0.5004in" svg:height="0.2504in" svg:x="0.3752in" svg:y="0.9898in"><text:p/></draw:rect><draw:line text:anchor-type="char" draw:z-index="72" draw:style-name="gr3" draw:text-style-name="P174" svg:x1="0.3752in" svg:y1="1.2398in" svg:x2="1.8752in" svg:y2="1.2398in"><text:p/></draw:line></text:p>
      <text:p text:style-name="P1"/>
      <text:p text:style-name="P1"/>
      <text:p text:style-name="P1"/>
      <text:p text:style-name="Standard"><draw:line text:anchor-type="char" draw:z-index="75" draw:style-name="gr5" draw:text-style-name="P174" svg:x1="0.75in" svg:y1="0.1618in" svg:x2="1.25in" svg:y2="0.4118in"><text:p/></draw:line><text:span text:style-name="T8"><text:tab/><text:tab/> <text:s text:c="7"/>CJS</text:span></text:p>
      <text:p text:style-name="P1"/>
      <text:p text:style-name="P1"/>
      <text:p text:style-name="P1"/>
      <text:p text:style-name="P1"/>
      <text:list xml:id="list111136555501606" text:continue-list="list111137716844964" text:style-name="WWNum9">
        <text:list-item>
          <text:list>
            <text:list-item>
              <text:p text:style-name="P119"><text:span text:style-name="T11">Variabilni stroški </text:span><text:span text:style-name="T8">so posledica zaradi trošenja v.i.</text:span></text:p>
            </text:list-item>
          </text:list>
        </text:list-item>
      </text:list>
      <text:p text:style-name="Standard"><text:span text:style-name="T8">Vrste VS:</text:span></text:p>
      <text:list xml:id="list3276597689" text:style-name="WWNum17">
        <text:list-item>
          <text:p text:style-name="P51"><text:span text:style-name="T8">proporcionalni VS,</text:span></text:p>
        </text:list-item>
        <text:list-item>
          <text:p text:style-name="P51"><text:span text:style-name="T8">degresivni VS,</text:span></text:p>
        </text:list-item>
        <text:list-item>
          <text:p text:style-name="P51"><text:span text:style-name="T8">progresivni VS.</text:span></text:p>
        </text:list-item>
      </text:list>
      <text:p text:style-name="Text_20_body"><text:span text:style-name="T20">Proporcionalni VS</text:span> so stroški, ki kot celota naraščajo premosorazmerno z obsegom poslovanja, v povprečju pa ostajajo vedno enaki.</text:p>
      <text:p text:style-name="P1"/>
      <text:p text:style-name="P1"><draw:line text:anchor-type="char" draw:z-index="80" draw:style-name="gr5" draw:text-style-name="P174" svg:x1="0.3752in" svg:y1="0.25in" svg:x2="1.2504in" svg:y2="1.1252in"><text:p/></draw:line><draw:line text:anchor-type="char" draw:z-index="79" draw:style-name="gr3" draw:text-style-name="P174" svg:x1="3.3752in" svg:y1="1.1252in" svg:x2="5.0004in" svg:y2="1.1252in"><text:p/></draw:line><draw:line text:anchor-type="char" draw:z-index="78" draw:style-name="gr2" draw:text-style-name="P174" svg:x1="3.3752in" svg:y1="0in" svg:x2="3.3752in" svg:y2="1.1252in"><text:p/></draw:line><draw:line text:anchor-type="char" draw:z-index="77" draw:style-name="gr3" draw:text-style-name="P174" svg:x1="0.3752in" svg:y1="1.1252in" svg:x2="1.8752in" svg:y2="1.1252in"><text:p/></draw:line><draw:line text:anchor-type="char" draw:z-index="76" draw:style-name="gr2" draw:text-style-name="P174" svg:x1="0.3752in" svg:y1="0in" svg:x2="0.3752in" svg:y2="1.1252in"><text:p/></draw:line></text:p>
      <text:p text:style-name="P1"/>
      <text:p text:style-name="Standard"><text:span text:style-name="T8"><text:tab/><text:tab/><text:tab/><text:tab/><text:tab/><text:tab/><text:tab/><text:tab/></text:span><text:span text:style-name="T28">PVS=b</text:span></text:p>
      <text:p text:style-name="Standard"><draw:line text:anchor-type="char" draw:z-index="81" draw:style-name="gr5" draw:text-style-name="P174" svg:x1="3.6252in" svg:y1="0.1138in" svg:x2="4.7504in" svg:y2="0.1138in"><text:p/></draw:line><text:span text:style-name="T8"><text:tab/><text:tab/></text:span><text:span text:style-name="T28">CVS=bQ</text:span></text:p>
      <text:p text:style-name="P50"/>
      <text:p text:style-name="P50"/>
      <text:p text:style-name="P50"/>
      <text:p text:style-name="P50"/>
      <text:p text:style-name="Standard"><draw:path text:anchor-type="char" draw:z-index="86" draw:style-name="gr6" draw:text-style-name="P176" svg:width="1.1248in" svg:height="0.9996in" draw:transform="rotate (-3.14159265358979) translate (1.5in 1.56527777777778in)" svg:viewBox="0 0 2858 2540" svg:d="M2858 0c-873 265-1747 529-2223 952-476 424-556 1006-635 1588"><text:p/></draw:path><draw:line text:anchor-type="char" draw:z-index="85" draw:style-name="gr3" draw:text-style-name="P174" svg:x1="3.3752in" svg:y1="1.5654in" svg:x2="5.0004in" svg:y2="1.5654in"><text:p/></draw:line><draw:line text:anchor-type="char" draw:z-index="84" draw:style-name="gr2" draw:text-style-name="P174" svg:x1="3.3752in" svg:y1="0.4402in" svg:x2="3.3752in" svg:y2="1.5654in"><text:p/></draw:line><draw:line text:anchor-type="char" draw:z-index="83" draw:style-name="gr3" draw:text-style-name="P174" svg:x1="0.3752in" svg:y1="1.5654in" svg:x2="1.8752in" svg:y2="1.5654in"><text:p/></draw:line><draw:line text:anchor-type="char" draw:z-index="82" draw:style-name="gr2" draw:text-style-name="P174" svg:x1="0.3752in" svg:y1="0.4402in" svg:x2="0.3752in" svg:y2="1.5654in"><text:p/></draw:line><text:span text:style-name="T7">Progresivno VS</text:span><text:span text:style-name="T8"> so stroški, ki kot celota in kot povprečje naraščajo hitreje kot obseg poslovanja.</text:span></text:p>
      <text:p text:style-name="P1"/>
      <text:p text:style-name="P1"/>
      <text:p text:style-name="P1"><draw:path text:anchor-type="char" draw:z-index="87" draw:style-name="gr6" draw:text-style-name="P176" svg:width="1.1248in" svg:height="0.5618in" draw:transform="rotate (-3.14159265358979) translate (4.625in 0.725504331696478in)" svg:viewBox="0 0 2858 1428" svg:d="M2858 398c-397-257-794-514-1270-342-477 172-1032 771-1588 1372"><text:p/></draw:path></text:p>
      <text:p text:style-name="P1"/>
      <text:p text:style-name="Standard"><text:span text:style-name="T8"><text:tab/></text:span><text:span text:style-name="T28">CVS = bQ+cQ</text:span><text:span text:style-name="T23">2<text:tab/><text:tab/><text:tab/><text:tab/></text:span><text:span text:style-name="T28"><text:tab/>PVS = b+cQ</text:span></text:p>
      <text:p text:style-name="P50"/>
      <text:p text:style-name="P50"/>
      <text:p text:style-name="P50"/>
      <text:p text:style-name="P50"/>
      <text:p text:style-name="P50"/>
      <text:p text:style-name="Standard"><draw:path text:anchor-type="char" draw:z-index="93" draw:style-name="gr6" draw:text-style-name="P176" svg:width="1.0413in" svg:height="0.4996in" draw:transform="rotate (-3.14159265358979) translate (4.5in 1.125in)" svg:viewBox="0 0 2646 1270" svg:d="M2610 1270c54-370 109-741-326-953-436-211-1359-264-2284-317"><text:p/></draw:path><draw:path text:anchor-type="char" draw:z-index="92" draw:style-name="gr6" draw:text-style-name="P176" svg:width="0.9996in" svg:height="0.7496in" draw:transform="rotate (-3.14159265358979) translate (1.5in 1.375in)" svg:viewBox="0 0 2540 1905" svg:d="M2540 0c-423 635-847 1270-1270 1587-423 318-847 318-1270 318"><text:p/></draw:path><draw:line text:anchor-type="char" draw:z-index="91" draw:style-name="gr3" draw:text-style-name="P174" svg:x1="3.25in" svg:y1="1.3752in" svg:x2="4.8752in" svg:y2="1.3752in"><text:p/></draw:line><draw:line text:anchor-type="char" draw:z-index="90" draw:style-name="gr2" draw:text-style-name="P174" svg:x1="3.25in" svg:y1="0.25in" svg:x2="3.25in" svg:y2="1.3752in"><text:p/></draw:line><draw:line text:anchor-type="char" draw:z-index="89" draw:style-name="gr3" draw:text-style-name="P174" svg:x1="0.5in" svg:y1="1.3752in" svg:x2="2in" svg:y2="1.3752in"><text:p/></draw:line><draw:line text:anchor-type="char" draw:z-index="88" draw:style-name="gr2" draw:text-style-name="P174" svg:x1="0.5in" svg:y1="0.25in" svg:x2="0.5in" svg:y2="1.3752in"><text:p/></draw:line><text:soft-page-break/><text:span text:style-name="T7">Degresivno VS</text:span><text:span text:style-name="T8"> so stroški, ki kot celota in povprečju naraščajo počasneje, kot obseg poslovanja.</text:span></text:p>
      <text:p text:style-name="P1"/>
      <text:p text:style-name="P1"/>
      <text:p text:style-name="P1"/>
      <text:p text:style-name="P52"><text:span text:style-name="T8"><text:tab/><text:tab/></text:span><text:span text:style-name="T28">CVS = bQ-cQ</text:span><text:span text:style-name="T23">2<text:tab/></text:span><text:span text:style-name="T28">PVS = b-cQ</text:span></text:p>
      <text:p text:style-name="P50"/>
      <text:p text:style-name="P50"/>
      <text:p text:style-name="P50"/>
      <text:p text:style-name="P50"/>
      <text:p text:style-name="P11"><text:span text:style-name="T7">Skupni VS</text:span><text:span text:style-name="T8"> kot celota in kot povprečje odražajo značilnosti proporcionalnih, progresivnih in degresivnih VS.</text:span></text:p>
      <text:p text:style-name="P1"><draw:path text:anchor-type="char" draw:z-index="98" draw:style-name="gr6" draw:text-style-name="P176" svg:width="1.1248in" svg:height="0.3748in" draw:transform="rotate (-3.14159265358979) translate (4.5in 0.647222222222222in)" svg:viewBox="0 0 2858 953" svg:d="M2858 953c-397-477-794-953-1270-953-477 0-1032 476-1588 953"><text:p/></draw:path><draw:line text:anchor-type="char" draw:z-index="97" draw:style-name="gr3" draw:text-style-name="P174" svg:x1="3.25in" svg:y1="1.1472in" svg:x2="4.8752in" svg:y2="1.1472in"><text:p/></draw:line><draw:line text:anchor-type="char" draw:z-index="96" draw:style-name="gr2" draw:text-style-name="P174" svg:x1="3.25in" svg:y1="0.022in" svg:x2="3.25in" svg:y2="1.1472in"><text:p/></draw:line><draw:line text:anchor-type="char" draw:z-index="95" draw:style-name="gr3" draw:text-style-name="P174" svg:x1="0.5in" svg:y1="1.1472in" svg:x2="2in" svg:y2="1.1472in"><text:p/></draw:line><draw:line text:anchor-type="char" draw:z-index="94" draw:style-name="gr2" draw:text-style-name="P174" svg:x1="0.5in" svg:y1="0.022in" svg:x2="0.5in" svg:y2="1.1472in"><text:p/></draw:line></text:p>
      <text:p text:style-name="P1"><draw:path text:anchor-type="char" draw:z-index="107" draw:style-name="gr6" draw:text-style-name="P176" svg:width="1.3748in" svg:height="0.8748in" draw:transform="rotate (-3.14159265358979) translate (1.875in 0.971527777777778in)" svg:viewBox="0 0 3493 2223" svg:d="M3493 0c-159 106-318 212-635 318-318 105-794 0-1270 317-477 318-1323 1323-1588 1588"><text:p/></draw:path></text:p>
      <text:p text:style-name="P1"/>
      <text:p text:style-name="Standard"><text:span text:style-name="T8"><text:tab/><text:tab/><text:tab/><text:tab/><text:tab/><text:tab/><text:tab/></text:span></text:p>
      <text:p text:style-name="Standard"><text:span text:style-name="T8"><text:tab/><text:tab/></text:span><text:span text:style-name="T28">CVS = bQ-cQ</text:span><text:span text:style-name="T23">2</text:span><text:span text:style-name="T28">+dQ</text:span><text:span text:style-name="T23">3</text:span><text:span text:style-name="T8"><text:tab/><text:tab/><text:tab/></text:span><text:span text:style-name="T28">PVS = b-cQ+dQ</text:span><text:span text:style-name="T23">2</text:span></text:p>
      <text:p text:style-name="P1"/>
      <text:p text:style-name="P1"/>
      <text:p text:style-name="P1"/>
      <text:p text:style-name="Standard"><text:span text:style-name="T11">3.4. Skupni stroški</text:span></text:p>
      <text:p text:style-name="Standard"><text:span text:style-name="T8">Skupne stroške sestavljajo FS in VS.</text:span></text:p>
      <text:p text:style-name="P1"><draw:line text:anchor-type="char" draw:z-index="101" draw:style-name="gr2" draw:text-style-name="P174" svg:x1="3.25in" svg:y1="0.1563in" svg:x2="3.25in" svg:y2="1.2815in"><text:p/></draw:line><draw:line text:anchor-type="char" draw:z-index="99" draw:style-name="gr2" draw:text-style-name="P174" svg:x1="0.5in" svg:y1="0.1563in" svg:x2="0.5in" svg:y2="1.2815in"><text:p/></draw:line></text:p>
      <text:p text:style-name="P1"><draw:path text:anchor-type="char" draw:z-index="109" draw:style-name="gr6" draw:text-style-name="P176" svg:width="0.7496in" svg:height="0.4996in" draw:transform="rotate (-3.14159265358979) translate (4.375in 0.605555555555555in)" svg:viewBox="0 0 1905 1270" svg:d="M1905 1270c-159-370-318-741-635-953-318-211-794-264-1270-317"><text:p/></draw:path><draw:line text:anchor-type="char" draw:z-index="106" draw:style-name="gr5" draw:text-style-name="P174" svg:x1="3.5in" svg:y1="0.7307in" svg:x2="4.6252in" svg:y2="0.7307in"><text:p/></draw:line><draw:line text:anchor-type="char" draw:z-index="105" draw:style-name="gr5" draw:text-style-name="P174" svg:x1="0.5in" svg:y1="0.1055in" svg:x2="1.5in" svg:y2="0.7307in"><text:p/></draw:line><draw:line text:anchor-type="char" draw:z-index="104" draw:style-name="gr5" draw:text-style-name="P174" svg:x1="0.5in" svg:y1="0.3555in" svg:x2="1.75in" svg:y2="1.1055in"><text:p/></draw:line><draw:line text:anchor-type="char" draw:z-index="103" draw:style-name="gr5" draw:text-style-name="P174" svg:x1="0.5in" svg:y1="0.7307in" svg:x2="1.75in" svg:y2="0.7307in"><text:p/></draw:line><draw:line text:anchor-type="char" draw:z-index="102" draw:style-name="gr3" draw:text-style-name="P174" svg:x1="3.25in" svg:y1="1.1055in" svg:x2="4.8752in" svg:y2="1.1055in"><text:p/></draw:line><draw:line text:anchor-type="char" draw:z-index="100" draw:style-name="gr3" draw:text-style-name="P174" svg:x1="0.5in" svg:y1="1.1055in" svg:x2="2in" svg:y2="1.1055in"><text:p/></draw:line></text:p>
      <text:p text:style-name="P1"><draw:path text:anchor-type="char" draw:z-index="108" draw:style-name="gr6" draw:text-style-name="P176" svg:width="0.8744in" svg:height="0.7496in" draw:transform="rotate (-3.14159265358979) translate (4.375in 0.804861111111111in)" svg:viewBox="0 0 2222 1905" svg:d="M2222 1905c-131-476-264-953-634-1270-371-318-979-476-1588-635"><text:p/></draw:path></text:p>
      <text:p text:style-name="P1"/>
      <text:p text:style-name="P1"/>
      <text:p text:style-name="P1"/>
      <text:p text:style-name="P1"/>
      <text:p text:style-name="P1"/>
      <text:p text:style-name="P1"/>
      <text:p text:style-name="Standard"><text:span text:style-name="T9">5.<text:tab/> </text:span><text:span text:style-name="T6">Ekonomija in disekonomija obsega</text:span></text:p>
      <text:p text:style-name="P1"/>
      <text:p text:style-name="Text_20_body"><text:span text:style-name="T20">Ekonomija obsega</text:span> – dolgoročno upadanje povprečnih stroškov, ki ga dosegamo, če proizvajamo izdelek v velikih količinah. Odseva naraščajoče donose obsega.</text:p>
      <text:p text:style-name="Text_20_body"><text:span text:style-name="T20">Disekonomija obsega</text:span> – dolgoročno naraščanje povprečnih stroškov zaradi upadajočih donosov obsega. Odseva upadajoče donose obsega.</text:p>
      <text:p text:style-name="Text_20_body">Obe lahko dosegamo bodisi znotraj posameznega obrata ali pa za podjetje kot celoto.</text:p>
      <text:p text:style-name="Text_20_body"><text:span text:style-name="T20">Zunanja ekonomija obsega</text:span> <text:s/>se nanaša predvsem na:</text:p>
      <text:list xml:id="list886737591" text:style-name="WWNum18">
        <text:list-item>
          <text:p text:style-name="P144"><text:span text:style-name="T3">Delovna sila</text:span> – Kadar podjetja v določeni panogi delujejo skupaj, potem običajno velja, da se na tem področju lažje najde izkušena delovna sila, ki lahko prispeva k bolj učinkoviti izrabi proizvodnih tvorcev.</text:p>
        </text:list-item>
        <text:list-item>
          <text:p text:style-name="P144"><text:span text:style-name="T3">Dobavitelji</text:span> – Ko se podjetje veča in panoga raste, se običajno pojavljajo tudi specializirani dobavitelji na tem območju, ki dobavljajo različne vrste sestavnih delov…</text:p>
        </text:list-item>
        <text:list-item>
          <text:p text:style-name="P144"><text:span text:style-name="T3">Razvoj infrastrukture</text:span> – Koncentracija različnih panog na določenem področju vodi tudi k razvoju izobraževalnih zmogljivosti, cest, železnic skratka celotne infrastrukture, ki prispeva k večji učinkovitosti poslovanja.</text:p>
        </text:list-item>
      </text:list>
      <text:p text:style-name="Text_20_body"/>
      <text:list xml:id="list1891293026" text:style-name="WWNum19">
        <text:list-item>
          <text:p text:style-name="P147"><text:span text:style-name="T21">Krivulja učenja ali krivulja izkušenj</text:span></text:p>
        </text:list-item>
      </text:list>
      <text:p text:style-name="Text_20_body"/>
      <text:p text:style-name="Text_20_body"><text:span text:style-name="T4">6.1. Odkritje krivulje učenja</text:span></text:p>
      <text:p text:style-name="Text_20_body">Krivulja učenja – dolgoročno upadanje povprečnih stroškov zaradi izboljševanja poslovanja kot posledice izkušenj in učenja. </text:p>
      <text:p text:style-name="Text_20_body"/>
      <text:p text:style-name="Text_20_body"/>
      <text:p text:style-name="Text_20_body"/>
      <text:p text:style-name="Text_20_body"><draw:path text:anchor-type="char" draw:z-index="112" draw:style-name="gr6" draw:text-style-name="P176" svg:width="1.3122in" svg:height="0.4996in" draw:transform="rotate (-3.14159265358979) translate (2.125in 0.625in)" svg:viewBox="0 0 3334 1270" svg:d="M3041 1270c253-370 507-741 0-953-507-211-1774-264-3041-317"><text:p/></draw:path><draw:line text:anchor-type="char" draw:z-index="110" draw:style-name="gr2" draw:text-style-name="P174" svg:x1="0.75in" svg:y1="0in" svg:x2="0.75in" svg:y2="1.1252in"><text:p/></draw:line><text:soft-page-break/><text:span text:style-name="T28"><text:s text:c="2"/>stroški na </text:span></text:p>
      <text:p text:style-name="Text_20_body"><text:span text:style-name="T28"><text:s text:c="8"/>enoto<text:tab/>85% krivulja izkušenj</text:span></text:p>
      <text:p text:style-name="Text_20_body"/>
      <text:p text:style-name="Text_20_body"/>
      <text:p text:style-name="Text_20_body"><draw:line text:anchor-type="char" draw:z-index="111" draw:style-name="gr3" draw:text-style-name="P174" svg:x1="0.75in" svg:y1="0.4543in" svg:x2="2.3752in" svg:y2="0.4543in"><text:p/></draw:line></text:p>
      <text:p text:style-name="Standard"/>
      <text:p text:style-name="Standard"><text:tab/><text:tab/><text:tab/><text:tab/><text:tab/><text:span text:style-name="T28">kumulativni</text:span></text:p>
      <text:p text:style-name="Standard"><text:span text:style-name="T28"><text:tab/><text:tab/><text:tab/><text:tab/><text:tab/>obseg proizvodnje</text:span></text:p>
      <text:p text:style-name="P50"/>
      <text:p text:style-name="P159"><text:span text:style-name="T21">Zakon izkušenj</text:span> s kumulativno podvojitvijo outputa PS dodane vrednosti izdelka upadajo s konstantnim odstotkom.</text:p>
      <text:p text:style-name="P1"/>
      <text:p text:style-name="Standard"><text:span text:style-name="T8">PS</text:span><text:span text:style-name="T15">n</text:span><text:span text:style-name="T8"> = PS</text:span><text:span text:style-name="T15">1</text:span><text:span text:style-name="T8">n</text:span><text:span text:style-name="T22">-a<text:tab/></text:span><text:span text:style-name="T28">PS</text:span><text:span text:style-name="T17">1</text:span><text:span text:style-name="T28"> – PS prve enote proizvodnje;</text:span></text:p>
      <text:p text:style-name="Standard"><text:span text:style-name="T28"><text:tab/><text:tab/>PS</text:span><text:span text:style-name="T17">n</text:span><text:span text:style-name="T28"> – PS n-te enote proizvodnje;</text:span></text:p>
      <text:p text:style-name="Standard"><text:span text:style-name="T28"><text:tab/><text:tab/>n – kumulativni obseg proizvodnje;</text:span></text:p>
      <text:p text:style-name="Standard"><text:span text:style-name="T28"><text:tab/><text:tab/>a – stroškovna elastičnost outputa.</text:span></text:p>
      <text:p text:style-name="P50"/>
      <text:list xml:id="list111137119760034" text:continue-numbering="true" text:style-name="WWNum19">
        <text:list-item>
          <text:list>
            <text:list-item>
              <text:p text:style-name="P120"><text:span text:style-name="T11">Razlogi za krivuljo učenja</text:span></text:p>
            </text:list-item>
          </text:list>
        </text:list-item>
      </text:list>
      <text:p text:style-name="Text_20_body">Zmanjšanje stroškov na enoto je posledica faktorja izkušenj podjetja, ki ga opredelimo kot razmerje med PS dveh opazovanih obdobij pri krivulji učenja. </text:p>
      <text:p text:style-name="P2"/>
      <text:p text:style-name="P11"><text:span text:style-name="T8">Faktor izkušenj = PS</text:span><text:span text:style-name="T15">1</text:span><text:span text:style-name="T8">/PS</text:span><text:span text:style-name="T15">0<text:tab/></text:span><text:span text:style-name="T28">PS</text:span><text:span text:style-name="T17">o</text:span><text:span text:style-name="T28"> – PS v začetnem opazovanem obdobju</text:span></text:p>
      <text:p text:style-name="P11"><text:span text:style-name="T28"><text:tab/><text:tab/><text:tab/><text:tab/>PS</text:span><text:span text:style-name="T17">1</text:span><text:span text:style-name="T28"> – PS v drugem opazovanem obdobju</text:span></text:p>
      <text:p text:style-name="Text_20_body">V krivulji učenja se odseva sposobnost podjetja za učenje.</text:p>
      <text:p text:style-name="P50"/>
      <text:list xml:id="list111136366679468" text:continue-numbering="true" text:style-name="WWNum19">
        <text:list-item>
          <text:list>
            <text:list-item>
              <text:p text:style-name="P120"><text:span text:style-name="T11">Konstruiranje krivulje učenja za podjetje in panogo</text:span></text:p>
            </text:list-item>
          </text:list>
        </text:list-item>
      </text:list>
      <text:p text:style-name="Text_20_body">Krivuljo učenja lahko narišemo za panogo ali posamezno podjetje pri čemer lahko uporabimo stroške ali cene. Dejanske krivulje učenja se razlikujejo zaradi kapitalne intenzivnosti, delovne intenzivnosti in razvojne intenzivnosti panoge ter življenjskega cikla izdelka. </text:p>
      <text:p text:style-name="Text_20_body"/>
      <text:list xml:id="list111136393351315" text:continue-numbering="true" text:style-name="WWNum19">
        <text:list-item>
          <text:list>
            <text:list-item>
              <text:p text:style-name="P149"><text:span text:style-name="T4">Uporabnost krivulje učenja</text:span></text:p>
            </text:list-item>
          </text:list>
        </text:list-item>
      </text:list>
      <text:p text:style-name="P150"/>
      <text:p text:style-name="Standard"><draw:line text:anchor-type="char" draw:z-index="113" draw:style-name="gr2" draw:text-style-name="P174" svg:x1="0.6252in" svg:y1="0.0382in" svg:x2="0.6252in" svg:y2="1.1634in"><text:p/></draw:line><text:span text:style-name="T28">stroški na </text:span></text:p>
      <text:p text:style-name="Standard"><draw:path text:anchor-type="char" draw:z-index="116" draw:style-name="gr6" draw:text-style-name="P176" svg:width="1.3122in" svg:height="0.6248in" draw:transform="rotate (-3.14159265358979) translate (2in 0.628472222222222in)" svg:viewBox="0 0 3334 1588" svg:d="M3041 1588c253-344 507-688 0-953-507-264-1774-450-3041-635"><text:p/></draw:path><text:span text:style-name="T28">enoto</text:span></text:p>
      <text:p text:style-name="P53"><text:tab/><text:span text:style-name="T28">tekoče cene v panogi</text:span></text:p>
      <text:p text:style-name="Standard"><draw:line text:anchor-type="char" draw:z-index="115" draw:style-name="gr5" draw:text-style-name="P174" svg:x1="0.6252in" svg:y1="0.0272in" svg:x2="2.1252in" svg:y2="0.0272in"><text:p/></draw:line></text:p>
      <text:p text:style-name="Standard"/>
      <text:p text:style-name="P126"/>
      <text:p text:style-name="P126"><draw:line text:anchor-type="char" draw:z-index="114" draw:style-name="gr3" draw:text-style-name="P174" svg:x1="0.6252in" svg:y1="0.1091in" svg:x2="2.3752in" svg:y2="0.1091in"><text:p/></draw:line></text:p>
      <text:p text:style-name="P127"><text:span text:style-name="T28">kumulativni</text:span></text:p>
      <text:p text:style-name="Standard"><text:span text:style-name="T28"><text:s/><text:tab/><text:tab/><text:tab/><text:tab/><text:tab/>obseg proizvodnje</text:span></text:p>
      <text:p text:style-name="Standard"/>
      <text:p text:style-name="Text_20_body">Podjetje A ima največji skupni obseg poslovanja in s tem tudi največji tržni delež, zato ima znatno stroškovno prednost pred podjetjema B in C. Pri dani ceni, ki velja v tej panogi, podjetje C posluje z izgubo. Podjetje B, ki je sicer zmožno preživeti, dosega minimalno stopnjo donosnosti in je nenehno v nevarnosti, da propade, če cene v panogi padejo. Podjetje A dosega največjo donosnost v panogi.</text:p>
      <text:p text:style-name="P2"/>
      <text:list xml:id="list111138102155762" text:continue-numbering="true" text:style-name="WWNum19">
        <text:list-item>
          <text:p text:style-name="P89"><text:span text:style-name="T6">Ekonomija razpona</text:span></text:p>
        </text:list-item>
      </text:list>
      <text:p text:style-name="P76"/>
      <text:p text:style-name="P11"><text:span text:style-name="T8">Ekonomija razpona temelji na več plastnem izkoriščanju proizvodnih virov. Kadar lahko podjetje izkorišča input, ki ga potrebuje za proizvodnjo enega izdelka tudi za proizvodnjo drugega izdelka, s to uporabo pa ne povečuje stroškov proizvodnje prvega izdelka govorimo o ekonomiji razpona. Obstaja, kadar se z povečevanjem razpona aktivnosti povprečni stroški zmanjšujejo. Skupni proizvodni viri, ki vodijo v ekonomijo razpona:</text:span></text:p>
      <text:list xml:id="list3196455269" text:style-name="WWNum20">
        <text:list-item>
          <text:p text:style-name="P19"><text:span text:style-name="T8">specializirano nedeljivo fizično premoženje,</text:span></text:p>
        </text:list-item>
        <text:list-item>
          <text:p text:style-name="P19"><text:span text:style-name="T8">tehnološko znanje,</text:span></text:p>
        </text:list-item>
        <text:list-item>
          <text:p text:style-name="P19"><text:soft-page-break/><text:span text:style-name="T8">organizacijsko znanje,</text:span></text:p>
        </text:list-item>
        <text:list-item>
          <text:p text:style-name="P19"><text:span text:style-name="T8">blagovne znamke.</text:span></text:p>
        </text:list-item>
      </text:list>
      <text:p text:style-name="P2"/>
      <text:list xml:id="list111138106209022" text:continue-list="list111138102155762" text:style-name="WWNum19">
        <text:list-item>
          <text:p text:style-name="P89"><text:span text:style-name="T6">Praktični vidiki obvladovanja stroškov</text:span></text:p>
        </text:list-item>
      </text:list>
      <text:p text:style-name="P2"/>
      <text:p text:style-name="P11"><text:span text:style-name="T11">8.1. Različni vidiki proučevanja stroškov</text:span></text:p>
      <text:p text:style-name="P11"><text:span text:style-name="T9">POTROŠEK</text:span><text:span text:style-name="T8"> – povezan je s trošenjem posameznih prvin poslovnega procesa ali proizvodnih virov v njihovi naravni obliki. Delovni stroji, oprema se trošijo, ker se med delom obrabljajo. Surovine se v proizvodnem procesu potroši. Potroške ugotovimo tako, da z določeno mersko enoto izmerimo ali ocenimo količino potrošnega proizvodnega vira. Kadar govorimo o potroških ne govorimo o cenah. </text:span></text:p>
      <text:p text:style-name="P11"><text:span text:style-name="T9">STROŠKI </text:span><text:span text:style-name="T8">– Definiramo jih kot vrednostno izražene potroške prvin poslovnega procesa. Je zmnožek določenega potroška in cene na enoto tega potroška. Strošek = potrošek * cena.</text:span></text:p>
      <text:p text:style-name="P11"><text:span text:style-name="T9">IZDATKE</text:span><text:span text:style-name="T8"> – opredeljujemo kot zmanjševanje denarnih sredstev podjetja. So torej izdajanje, odliv denarja. </text:span></text:p>
      <text:p text:style-name="P11"><text:span text:style-name="T9">ODHODKI </text:span><text:span text:style-name="T8">– so stroški, ki so zajeti v prodanih poslovnih učinkih.</text:span></text:p>
      <text:p text:style-name="P2"/>
      <text:p text:style-name="P11"><text:span text:style-name="T12">8.1.1. Različni vidiki stroškov</text:span></text:p>
      <text:p text:style-name="P11"><text:span text:style-name="T8">Najpogosteje govorimo o naslednjih vrstah stroškov:</text:span></text:p>
      <text:list xml:id="list2575104583" text:style-name="WWNum21">
        <text:list-item>
          <text:p text:style-name="P20"><text:span text:style-name="T8">naravne vrste stroškov,</text:span></text:p>
        </text:list-item>
        <text:list-item>
          <text:p text:style-name="P20"><text:span text:style-name="T8">izvirni stroški,</text:span></text:p>
        </text:list-item>
        <text:list-item>
          <text:p text:style-name="P20"><text:span text:style-name="T8">stroški po poslovnih funkcijah,</text:span></text:p>
        </text:list-item>
        <text:list-item>
          <text:p text:style-name="P20"><text:span text:style-name="T8">stroški stroškovnih nosilcev,</text:span></text:p>
        </text:list-item>
        <text:list-item>
          <text:p text:style-name="P20"><text:span text:style-name="T8">direktni in indirektni stroški,</text:span></text:p>
        </text:list-item>
        <text:list-item>
          <text:p text:style-name="P20"><text:span text:style-name="T8">stroški v odvisnosti od obsega poslovanja.</text:span></text:p>
        </text:list-item>
      </text:list>
      <text:p text:style-name="P2"/>
      <text:p text:style-name="P11"><text:span text:style-name="T13">Naravne vrste stroškov</text:span><text:span text:style-name="T8"> – izhajajo iz porabe prvin poslovnega procesa, kar pomeni, da ločimo:</text:span></text:p>
      <text:list xml:id="list111138009096762" text:continue-numbering="true" text:style-name="WWNum21">
        <text:list-item>
          <text:list>
            <text:list-item>
              <text:p text:style-name="P128"><text:span text:style-name="T8">stroški delovnih sredstev,</text:span></text:p>
            </text:list-item>
            <text:list-item>
              <text:p text:style-name="P128"><text:span text:style-name="T8">stroški predmetov dela,</text:span></text:p>
            </text:list-item>
            <text:list-item>
              <text:p text:style-name="P128"><text:span text:style-name="T8">stroški dela,</text:span></text:p>
            </text:list-item>
            <text:list-item>
              <text:p text:style-name="P128"><text:span text:style-name="T8">stroški storitev.</text:span></text:p>
            </text:list-item>
          </text:list>
        </text:list-item>
      </text:list>
      <text:p text:style-name="P11"><text:span text:style-name="T13">Izvirni stroški:</text:span></text:p>
      <text:list xml:id="list2533838103" text:style-name="WWNum22">
        <text:list-item>
          <text:p text:style-name="P21"><text:span text:style-name="T8">stroški materiala,</text:span></text:p>
        </text:list-item>
        <text:list-item>
          <text:p text:style-name="P21"><text:span text:style-name="T8">stroški storitev v ožjem pomenu,</text:span></text:p>
        </text:list-item>
        <text:list-item>
          <text:p text:style-name="P21"><text:span text:style-name="T8">stroški amortizacije,</text:span></text:p>
        </text:list-item>
        <text:list-item>
          <text:p text:style-name="P21"><text:span text:style-name="T8">stroški dela,</text:span></text:p>
        </text:list-item>
        <text:list-item>
          <text:p text:style-name="P21"><text:span text:style-name="T8">stroški davkov, ki niso odvisni od poslovnega izida,</text:span></text:p>
        </text:list-item>
        <text:list-item>
          <text:p text:style-name="P21"><text:span text:style-name="T8">stroški obresti.</text:span></text:p>
        </text:list-item>
      </text:list>
      <text:p text:style-name="P11"><text:span text:style-name="T13">Stroški poslovnih funkcij</text:span><text:span text:style-name="T8"> – če nas zanima katera poslovna funkcija je povzročila stroške potem govorimo o stroških poslovne funkcije.</text:span></text:p>
      <text:list xml:id="list420566891" text:style-name="WWNum23">
        <text:list-item>
          <text:p text:style-name="P22"><text:span text:style-name="T8">stroški kadrovanja,</text:span></text:p>
        </text:list-item>
        <text:list-item>
          <text:p text:style-name="P22"><text:span text:style-name="T8">stroški nabave,</text:span></text:p>
        </text:list-item>
        <text:list-item>
          <text:p text:style-name="P22"><text:span text:style-name="T8">stroški proizvodnje,</text:span></text:p>
        </text:list-item>
        <text:list-item>
          <text:p text:style-name="P22"><text:span text:style-name="T8">stroški prodaje,</text:span></text:p>
        </text:list-item>
        <text:list-item>
          <text:p text:style-name="P22"><text:span text:style-name="T8">stroški financiranja,</text:span></text:p>
        </text:list-item>
        <text:list-item>
          <text:p text:style-name="P22"><text:span text:style-name="T8">stroški upravljanja. </text:span></text:p>
        </text:list-item>
      </text:list>
      <text:p text:style-name="P11"><text:span text:style-name="T13">Stroški stroškovnih mest</text:span><text:span text:style-name="T8"> – stroškovno mesto običajno opredelimo kot funkcijsko, prostorsko ali organizacijsko zaokroženo celoto, v kateri je mogoče evidentirati, spremljati in nadzirati stroške. Temeljni razlog za uvedbo je torej nadziranje in obvladovanje stroškov. Pri zbiranju stroškov na stroškovna mesta pa se srečamo s pojmom direktnih in indirektnih stroškov. </text:span><text:span text:style-name="T7">Direktni stroški</text:span><text:span text:style-name="T8"> so tisti za katere vemo, da so nastali na tem stroškovnem mestu. </text:span><text:span text:style-name="T7">Indirektni stroški</text:span><text:span text:style-name="T8"> pa so tisti, za katere ne vemo na katero stroškovno mesto se nanašajo.</text:span></text:p>
      <text:p text:style-name="P11"><text:span text:style-name="T13">Stroški po stroškovnih nosilcih</text:span><text:span text:style-name="T8"> – stroškovni nosilci so izdelki ali storitve zaradi katerih nastajajo v podjetju stroški. Cilj ugotavljanja stroškovnih nosilcev je spoznati koliko nas posamezni izdelek stane. Stroške stroškovnih nosilcev ugotavljamo zato, da bi lahko določili PS.</text:span></text:p>
      <text:p text:style-name="P11"><text:soft-page-break/><text:span text:style-name="T11">8.2. Odgovornost za stroške</text:span></text:p>
      <text:p text:style-name="P11"><text:span text:style-name="T7">Stroškovni center</text:span><text:span text:style-name="T8"> je organizacijski segment v katerem je manager odgovoren za stroške, ki nastajajo v segmentu.Managerji stroškovnih centrov imajo kontrolo nad nekaterimi ali vsemi stroški toda ne tudi nad prihodki. </text:span></text:p>
      <text:p text:style-name="Text_20_body"><text:span text:style-name="T20">Profitni center</text:span> je organizacijski segment v katerem je manager odgovoren za stroške in dobiček.</text:p>
      <text:p text:style-name="P11"><text:span text:style-name="T7">Investicijski center</text:span><text:span text:style-name="T8"> je organizacijski segment v katerem so managerji odgovorni za donosnost virov, ki so investirani v segment. </text:span></text:p>
      <text:p text:style-name="P2"/>
      <text:p text:style-name="P11"><text:span text:style-name="T11">8.3. Ekonomski pomen kakovosti in stroški, povezani z njo</text:span></text:p>
      <text:p text:style-name="P11"><text:span text:style-name="T8">Kaj je kakovost določi kupec. Neprimerna kakovost znižuje prihodke in povečuje stroške. </text:span></text:p>
      <text:p text:style-name="Body_20_Text_20_2">Stroški kakovosti:</text:p>
      <text:p text:style-name="P11"><text:span text:style-name="T8">Stroške, ki so povezani z kakovostjo lahko razdelimo v tri glavne skupine:</text:span></text:p>
      <text:list xml:id="list3405367553" text:style-name="WWNum24">
        <text:list-item>
          <text:p text:style-name="P23"><text:span text:style-name="T8">stroški preventive – predstavljajo tiste stroške, ki jih povzročimo z izvajanjem preventivnih programov. </text:span></text:p>
        </text:list-item>
        <text:list-item>
          <text:p text:style-name="P23"><text:span text:style-name="T8">stroški ocenjevanja – izhajajo iz spoznanja, da kakovost inputov zelo bistveno vpliva na kakovost končnih izdelkov. </text:span></text:p>
        </text:list-item>
        <text:list-item>
          <text:p text:style-name="P23"><text:span text:style-name="T8">stroški napak – nastanejo znotraj podjetja, ko je izdelek v proizvodnji oz. skladišču.</text:span></text:p>
        </text:list-item>
      </text:list>
      <text:p text:style-name="P2"/>
      <text:p text:style-name="P11"><text:span text:style-name="T11">8.4. Pomen obvladovanja stroškov</text:span></text:p>
      <text:p text:style-name="P11"><text:span text:style-name="T8">Na splošno je mogoče reči, da za vsako poslovno situacijo velja pravilo, da mora podjetje:</text:span></text:p>
      <text:list xml:id="list111138368740242" text:continue-list="list111136956266797" text:style-name="WWNum2">
        <text:list-item>
          <text:list>
            <text:list-item>
              <text:p text:style-name="P130"><text:span text:style-name="T8">biti dolgoročno ponudnik z najnižjimi stroški,</text:span></text:p>
            </text:list-item>
            <text:list-item>
              <text:p text:style-name="P130"><text:span text:style-name="T8">imeti stroške s tendenco zniževanja,</text:span></text:p>
            </text:list-item>
            <text:list-item>
              <text:p text:style-name="P130"><text:span text:style-name="T8">imeti popolno sliko o stroških in dobičku za vsak izdelek,</text:span></text:p>
            </text:list-item>
            <text:list-item>
              <text:p text:style-name="P130"><text:span text:style-name="T8">enako kot na dobiček biti pozorno tudi na denarne tokove in premoženjski izkaz. </text:span></text:p>
            </text:list-item>
          </text:list>
        </text:list-item>
      </text:list>
      <text:p text:style-name="P11"><text:span text:style-name="T8">Brez ugotovitve dejanskih stroškov ni mogoče sprejeti pravih poslovnih odločitev. </text:span></text:p>
      <text:p text:style-name="P2"/>
      <text:list xml:id="list111137291711711" text:continue-numbering="true" text:style-name="WWNum2">
        <text:list-item>
          <text:p text:style-name="P80"><text:span text:style-name="T30">poglavje: PRVINE POSLOVNEGA PROCESA IN STROŠKI</text:span></text:p>
        </text:list-item>
      </text:list>
      <text:p text:style-name="P2"/>
      <text:list xml:id="list983048483" text:style-name="WWNum25">
        <text:list-item>
          <text:p text:style-name="P90"><text:span text:style-name="T6">Prvine</text:span></text:p>
        </text:list-item>
      </text:list>
      <text:p text:style-name="P76"/>
      <text:p text:style-name="P11"><text:span text:style-name="T8">Proizvodne vire ali inpute v poslovni proces običajno razčlenjujemo na:</text:span></text:p>
      <text:list xml:id="list111137467186053" text:continue-numbering="true" text:style-name="WWNum25">
        <text:list-item>
          <text:list>
            <text:list-item>
              <text:p text:style-name="P131"><text:span text:style-name="T8">delovna sredstva,</text:span></text:p>
            </text:list-item>
            <text:list-item>
              <text:p text:style-name="P131"><text:span text:style-name="T8">predmete dela,</text:span></text:p>
            </text:list-item>
            <text:list-item>
              <text:p text:style-name="P131"><text:span text:style-name="T8">delo ,</text:span></text:p>
            </text:list-item>
            <text:list-item>
              <text:p text:style-name="P131"><text:span text:style-name="T8">storitve.</text:span></text:p>
            </text:list-item>
          </text:list>
        </text:list-item>
      </text:list>
      <text:p text:style-name="P11"><text:span text:style-name="T8">Prvine poslovnega procesa se preoblikujejo in sicer v izdelke ali storitve, ki pomenijo za kupca vrednost. V preoblikovanju pa se dogaja dvoje:</text:span></text:p>
      <text:list xml:id="list1438253380" text:style-name="WWNum26">
        <text:list-item>
          <text:p text:style-name="P24"><text:span text:style-name="T8">prvine poslovnega procesa se fizično obrabljajo, trošijo, tedaj govorimo o potroških prvin, </text:span></text:p>
        </text:list-item>
        <text:list-item>
          <text:p text:style-name="P24"><text:span text:style-name="T8">prvine se trošijo vrednostno, kar pomeni, da nastajajo stroški. </text:span></text:p>
        </text:list-item>
      </text:list>
      <text:p text:style-name="P11"><text:span text:style-name="T8">Tipi usklajenosti:</text:span></text:p>
      <text:list xml:id="list935353844" text:style-name="WWNum27">
        <text:list-item>
          <text:p text:style-name="P25"><text:span text:style-name="T8">Usklajenost po kakovosti – to pomeni, da imajo prvine takšne značilnosti da lahko z njimi pridobimo izdelek ali storitev.</text:span></text:p>
        </text:list-item>
        <text:list-item>
          <text:p text:style-name="P25"><text:span text:style-name="T8">Usklajenost po količini – prvine moramo imeti na razpolago v zadostni količini.</text:span></text:p>
        </text:list-item>
        <text:list-item>
          <text:p text:style-name="P25"><text:span text:style-name="T8">Usklajenost po dinamiki – prvine so na razpolago ravno tedaj, ko jih potrebujemo.</text:span></text:p>
        </text:list-item>
      </text:list>
      <text:p text:style-name="P2"/>
      <text:list xml:id="list302702815" text:style-name="WWNum28">
        <text:list-item>
          <text:list>
            <text:list-item>
              <text:p text:style-name="P26"><text:span text:style-name="T11">Delovna sredstva</text:span></text:p>
            </text:list-item>
          </text:list>
        </text:list-item>
      </text:list>
      <text:p text:style-name="P11"><text:span text:style-name="T8">Delovna sredstva imenujemo tisto, vrsto prvin, ki ima <text:s/>naslednje značilnosti:</text:span></text:p>
      <text:list xml:id="list2842999843" text:style-name="WWNum29">
        <text:list-item>
          <text:p text:style-name="P27"><text:span text:style-name="T8">v poslovni proces vstopajo s svojimi lastnostmi, ki jih tudi obdržijo,</text:span></text:p>
        </text:list-item>
        <text:list-item>
          <text:p text:style-name="P27"><text:span text:style-name="T8">ne spreminjajo svoje oblike,</text:span></text:p>
        </text:list-item>
        <text:list-item>
          <text:p text:style-name="P27"><text:span text:style-name="T8">snovno ne prehajajo v izdelek,</text:span></text:p>
        </text:list-item>
        <text:list-item>
          <text:p text:style-name="P27"><text:span text:style-name="T8">postopno se obrabljajo,</text:span></text:p>
        </text:list-item>
        <text:list-item>
          <text:p text:style-name="P27"><text:span text:style-name="T8">življenjska doba je daljša kot traja poslovni cikel.</text:span></text:p>
        </text:list-item>
      </text:list>
      <text:p text:style-name="P11"><text:span text:style-name="T8">Tipični predstavniki: zemljišča, zgradbe, stroji, oprema, drobni inventar,…</text:span></text:p>
      <text:p text:style-name="P11"><text:span text:style-name="T8">Podjetje lahko dobi delovno sredstvo z nakupom ali z najemom, v vsakem primeru pa povzročajo stroške.</text:span></text:p>
      <text:list xml:id="list111136347889436" text:continue-list="list302702815" text:style-name="WWNum28">
        <text:list-item>
          <text:list>
            <text:list-item>
              <text:p text:style-name="P26"><text:soft-page-break/><text:span text:style-name="T11">Predmeti dela</text:span></text:p>
            </text:list-item>
          </text:list>
        </text:list-item>
      </text:list>
      <text:p text:style-name="P11"><text:span text:style-name="T8">So tista vrsta inputov, ki imajo naslednje značilnosti:</text:span></text:p>
      <text:list xml:id="list2927719434" text:style-name="WWNum30">
        <text:list-item>
          <text:p text:style-name="P28"><text:span text:style-name="T8">v poslovnem procesu sodelujejo samo enkrat, se potrošijo,</text:span></text:p>
        </text:list-item>
        <text:list-item>
          <text:p text:style-name="P28"><text:span text:style-name="T8">spremenijo obliko,</text:span></text:p>
        </text:list-item>
        <text:list-item>
          <text:p text:style-name="P28"><text:span text:style-name="T8">snovno preidejo v izdelek, kadar gre za osnovni material in snovno ne preidejo kadar gre za pomožni material. </text:span></text:p>
        </text:list-item>
      </text:list>
      <text:p text:style-name="P11"><text:span text:style-name="T8">Tipični predstavniki: osnovni material, pomožni material, potrošni material, energija, polproizvodi,…</text:span></text:p>
      <text:p text:style-name="P11"><text:span text:style-name="T9">ODPADEK</text:span><text:span text:style-name="T8"> – je tisti del prvine, ki ga pri proizvodnji končnega izdelka ne uporabimo.</text:span></text:p>
      <text:p text:style-name="P11"><text:span text:style-name="T9">IZMET/ŠKART</text:span><text:span text:style-name="T8"> – izdelki z napako.</text:span></text:p>
      <text:p text:style-name="P11"><text:span text:style-name="T9">KALO</text:span><text:span text:style-name="T8"> – pomeni izgubo določene količine predmetov dela med samim poslovnim procesom.</text:span></text:p>
      <text:p text:style-name="P11"><text:span text:style-name="T9">KORISTEK</text:span><text:span text:style-name="T8"> – gre za stopnjo izkoriščanja predmeta dela. </text:span></text:p>
      <text:p text:style-name="P2"/>
      <text:h text:style-name="Heading_20_1" text:outline-level="1">Zaloge predmetov dela</text:h>
      <text:list xml:id="list111136805541381" text:continue-list="list111137291711711" text:style-name="WWNum2">
        <text:list-item>
          <text:list>
            <text:list-item>
              <text:p text:style-name="P79"><text:span text:style-name="T7">minimalne zaloge</text:span><text:span text:style-name="T8"> – so tista višina zalog, ki zagotavlja nemoteno proizvodnjo,</text:span></text:p>
            </text:list-item>
            <text:list-item>
              <text:p text:style-name="P79"><text:span text:style-name="T7">varnostne zaloge</text:span><text:span text:style-name="T8"> – so tista višina zalog, ki jo podjetje potrebuje, </text:span></text:p>
            </text:list-item>
            <text:list-item>
              <text:p text:style-name="P79"><text:span text:style-name="T7">maksimalne zaloge</text:span><text:span text:style-name="T8"> – predstavljajo zgornjo mejo potrebnih zalog v določenem časovnem obdobju,</text:span></text:p>
            </text:list-item>
            <text:list-item>
              <text:p text:style-name="P79"><text:span text:style-name="T7">optimalne zaloge</text:span><text:span text:style-name="T8"> – so tista višina zalog, pri katerih so stroški skladiščenja, stroški nabave najnižji na enoto proizvodnje.</text:span></text:p>
            </text:list-item>
          </text:list>
        </text:list-item>
      </text:list>
      <text:p text:style-name="P2"/>
      <text:list xml:id="list111137638509127" text:continue-list="list111136347889436" text:style-name="WWNum28">
        <text:list-item>
          <text:list>
            <text:list-item>
              <text:p text:style-name="P26"><text:span text:style-name="T11">Delo in podjetnost</text:span></text:p>
            </text:list-item>
          </text:list>
        </text:list-item>
      </text:list>
      <text:p text:style-name="P11"><text:span text:style-name="T9">Delo</text:span><text:span text:style-name="T8"> je najpomembnejša prvina poslovnega procesa. Je lahko fizikalno, fiziološko, psihološko in ekonomsko. V ekonomskem smislu je delo načrtna in premišljena dejavnost s ciljem ustvarjanja ekonomskih dobrin. Lahko je tudi fizično ali umsko. Potroške dela merimo s številoma opravljenih delovnih ur ali pa v neposredni odvisnosti od doseženega rezultata. </text:span></text:p>
      <text:p text:style-name="P11"><text:span text:style-name="T8">Podjetnost je pomembna sestavina umskih in fizičnih lastnosti. Razumljena je kot sposobnost lotevanja se novih podjemov, ki postaja vse bolj pomembna. <text:s/></text:span></text:p>
      <text:p text:style-name="P2"/>
      <text:list xml:id="list111137312354639" text:continue-numbering="true" text:style-name="WWNum28">
        <text:list-item>
          <text:list>
            <text:list-item>
              <text:p text:style-name="P26"><text:span text:style-name="T11">Storitve</text:span></text:p>
            </text:list-item>
          </text:list>
        </text:list-item>
      </text:list>
      <text:p text:style-name="P11"><text:span text:style-name="T8">So aktivnosti, ki jih podjetje potrebuje za to, da bi izdelalo izdelek ali storitev. Nekatere storitve podjetje ne more proizvajati samo. Te storitve za podjetje opravlja širša družbena skupnost. </text:span></text:p>
      <text:p text:style-name="P2"/>
      <text:list xml:id="list111137025427197" text:continue-numbering="true" text:style-name="WWNum28">
        <text:list-item>
          <text:p text:style-name="P30"><text:span text:style-name="T6">Odločitev kupiti ali narediti</text:span></text:p>
        </text:list-item>
      </text:list>
      <text:p text:style-name="P8"/>
      <text:p text:style-name="P11"><text:span text:style-name="T9">Odločitev kupiti - narediti</text:span><text:span text:style-name="T8"> temelji na oceni povprečnih stroškov obeh alternativ. Stroške alternative lastnega proizvajanja je treba primerjati z stroški alternative nakupa in ugotoviti katera alternativa bo podjetju povzročila manjše stroške.</text:span></text:p>
      <text:p text:style-name="P2"><draw:line text:anchor-type="char" draw:z-index="117" draw:style-name="gr2" draw:text-style-name="P174" svg:x1="1.25in" svg:y1="0.0508in" svg:x2="1.25in" svg:y2="1.3008in"><text:p/></draw:line></text:p>
      <text:p text:style-name="P31"><draw:line text:anchor-type="char" draw:z-index="119" draw:style-name="gr5" draw:text-style-name="P174" svg:x1="1.25in" svg:y1="0.1252in" svg:x2="2.6252in" svg:y2="1.1252in"><text:p/></draw:line><text:span text:style-name="T8"><text:tab/> <text:s text:c="6"/></text:span><text:span text:style-name="T28">stroški<text:tab/>zabojnike kupimo</text:span></text:p>
      <text:p text:style-name="P32"><draw:line text:anchor-type="char" draw:z-index="120" draw:style-name="gr8" draw:text-style-name="P174" svg:x1="1.25in" svg:y1="0.0744in" svg:x2="3.1252in" svg:y2="0.5744in"><text:p/></draw:line><text:span text:style-name="T8"><text:tab/> <text:s text:c="28"/></text:span><text:span text:style-name="T31">zabojnike izdelamo </text:span></text:p>
      <text:p text:style-name="P32"><text:span text:style-name="T31"><text:s/><text:tab/> <text:s text:c="8"/>sami</text:span></text:p>
      <text:p text:style-name="P2"/>
      <text:p text:style-name="P2"/>
      <text:p text:style-name="P2"/>
      <text:p text:style-name="P2"><draw:line text:anchor-type="char" draw:z-index="118" draw:style-name="gr3" draw:text-style-name="P174" svg:x1="1.25in" svg:y1="0.1189in" svg:x2="3.25in" svg:y2="0.1189in"><text:p/></draw:line></text:p>
      <text:p text:style-name="P132"><text:span text:style-name="T8"><text:s text:c="6"/></text:span><text:span text:style-name="T28"><text:s text:c="2"/>leta</text:span></text:p>
      <text:p text:style-name="P133"/>
      <text:list xml:id="list111137935741791" text:continue-numbering="true" text:style-name="WWNum28">
        <text:list-item>
          <text:p text:style-name="P101"><text:span text:style-name="T6">Tehnološko in ekonomsko načelo racionalnosti</text:span></text:p>
        </text:list-item>
      </text:list>
      <text:p text:style-name="P8"/>
      <text:p text:style-name="P11"><text:span text:style-name="T9">Tehnološko načelo racionalnosti </text:span><text:span text:style-name="T8">nas opozarja na varčno in smotrno ravnanje s prvinami poslovnega procesa v njihovi naravni obliki. Opozarja nas, da je treba za doseganje učinkovitega poslovanja določeno količino fiksnih in variabilnih inputov trošiti tako, da z njimi ustvarimo čim večjo količino izdelkov ali storitev. Načelo racionalnosti nas sili k temu, da poskušamo določen količinski output ustvariti z čim manjšimi stroški.</text:span></text:p>
      <text:p text:style-name="P11"><text:soft-page-break/><text:span text:style-name="T9">Ekonomsko načelo racionalnosti</text:span><text:span text:style-name="T8"> nas opozarja, na varčno in smotrno ravnanje s prvinami poslovnega procesa v njihovi vrednostni obliki. Za doseganje učinkovitega poslovanja je treba določeno vrednost fiksnih in variabilnih inputov trošiti tako, da z njimi ustvarimo čim večjo vrednost izdelkov ali storitev. Ekonomsko načelo racionalnosti nas sili k temu, da poskušamo določeno vrednost outputa ustvariti s čim manjšimi stroški.</text:span></text:p>
      <text:p text:style-name="P2"/>
      <text:list xml:id="list111138088788952" text:continue-numbering="true" text:style-name="WWNum28">
        <text:list-item>
          <text:p text:style-name="P30"><text:span text:style-name="T6">Zmogljivosti in inovacijski potencial podjetja</text:span></text:p>
        </text:list-item>
      </text:list>
      <text:p text:style-name="P2"/>
      <text:p text:style-name="P11"><text:span text:style-name="T7">Inovacijski potencial podjetja</text:span><text:span text:style-name="T8"> je sposobnost podjetja, da se z inoviranjem <text:s/>odziva na spremembe okolja. </text:span><text:span text:style-name="T7">Tehnične kapacitete</text:span><text:span text:style-name="T8"> govorijo o količinah, proizvodne pa o stroških.</text:span></text:p>
      <text:p text:style-name="P2"/>
      <text:list xml:id="list111137879359326" text:continue-numbering="true" text:style-name="WWNum28">
        <text:list-item>
          <text:p text:style-name="P30"><text:span text:style-name="T6">Amortizacija</text:span></text:p>
        </text:list-item>
      </text:list>
      <text:p text:style-name="P2"/>
      <text:p text:style-name="P11"><text:span text:style-name="T9">Amortizacija </text:span><text:span text:style-name="T8">– nadomeščena izgubljena vrednost delovnega sredstva.</text:span></text:p>
      <text:p text:style-name="P2"/>
      <text:list xml:id="list111138482714312" text:continue-numbering="true" text:style-name="WWNum28">
        <text:list-item>
          <text:list>
            <text:list-item>
              <text:p text:style-name="P26"><text:span text:style-name="T11">Vrednosti delovnih sredstev in njihovo trošenje</text:span></text:p>
            </text:list-item>
          </text:list>
        </text:list-item>
      </text:list>
      <text:p text:style-name="P11"><text:span text:style-name="T8">Delovnim sredstvom se znižuje njihova vrednost. To se dogaja zaradi naravnega staranja, fizične obrabe ali pa zaradi t.i. ekonomskega zastaranja, ko delovno sredstvo izgublja svojo vrednost. Izgubljeno vrednost delovnega sredstva je treba nadomeščati. Pri amortiziranju se srečujemo z različnimi vrednostmi delovnega sredstva:</text:span></text:p>
      <text:list xml:id="list2132680311" text:style-name="WWNum31">
        <text:list-item>
          <text:p text:style-name="P33"><text:span text:style-name="T13">Fakturna vrednost delovnega sredstva</text:span><text:span text:style-name="T8"> je tista vrednost, ki je dogovorjena med kupcem in prodajalcem. Odraža prodajno ceno delovnega sredstva.</text:span></text:p>
        </text:list-item>
        <text:list-item>
          <text:p text:style-name="P33"><text:span text:style-name="T13">Nabavna vrednost delovnega sredstva</text:span><text:span text:style-name="T8"> je vrednost, ki jo ime delovno sredstvo takrat, ko je pripravljeno za poslovanje. </text:span></text:p>
        </text:list-item>
        <text:list-item>
          <text:p text:style-name="P33"><text:span text:style-name="T13">Odpisana vrednost delovnega sredstva </text:span><text:span text:style-name="T8">pomeni znesek t.i. amortizacijskih odpisov. Amortizacijski odpis je tisti znesek, ki ga vsako leto namenimo za ohranjanje vrednosti delovnega sredstva. </text:span></text:p>
        </text:list-item>
        <text:list-item>
          <text:p text:style-name="P33"><text:span text:style-name="T13">Sedanja ali neodpisana vrednost delovnega sredstva </text:span><text:span text:style-name="T8">je vrednost, ki jo ima delovno sredstvo v danem trenutku.</text:span></text:p>
        </text:list-item>
      </text:list>
      <text:p text:style-name="P2"/>
      <text:list xml:id="list111137647414054" text:continue-list="list111138482714312" text:style-name="WWNum28">
        <text:list-item>
          <text:list>
            <text:list-item>
              <text:p text:style-name="P26"><text:span text:style-name="T11">Vidiki in vrste amortiziranja</text:span></text:p>
            </text:list-item>
          </text:list>
        </text:list-item>
      </text:list>
      <text:p text:style-name="P11"><text:span text:style-name="T8">Delovnemu sredstvu se ne glede na to obratuje ali ne vrednost znižuje. Govorimo o amortizacijskem odpisu, ki pomeni razvrednotenje delovnega sredstva, ki nastaja zaradi izgube, dolgoročne proizvodne moči delovnega sredstva. Ta izguba vrednosti pa ni dejanska izguba ali uničenje vrednosti. Vrednost delovnega sredstva postopno prehaja v izdelek, ki se ustvarja z tem delovnim sredstvom. Amortizacijski odpis je strošek, s pomočjo katerega izračunamo PS opazovanega izdelka. S prodajno ceno v kateri je zajet tudi amortizacijski strošek je možno ustvarjati prihodek s katerim nadomeščamo izgubljamo vrednost. Na ta način podjetje zbira denarna sredstva s pomočjo katerih bo lahko kupilo nova delovna sredstva. Izgubljanje vrednosti delovnega sredstva lahko ocenjujemo glede na časovno obdobje v katerem se to dogaja ali pa glede na število enot outputa, ki jih lahko naredimo s tem delovnim sredstvom. V odvisnosti teh dveh meril <text:s/>imamo opraviti s časovnimi oz. funkcionalnim načinom obračuna amortizacije. Razlika med njima je predvsem v tem, da je strošek amortizacije pri časovnem načinu obračuna amortizacije odvisno od amortizacijske stopnje, ki smo jo določili pri funkcionalnem načinu amortiziranja pa je amortizacijski strošek odvisen od izrabe zmogljivosti.</text:span></text:p>
      <text:p text:style-name="P2"/>
      <text:list xml:id="list111137416710318" text:continue-numbering="true" text:style-name="WWNum28">
        <text:list-item>
          <text:list>
            <text:list-item>
              <text:p text:style-name="P26"><text:span text:style-name="T11">Funkcionalni način amortiziranja</text:span></text:p>
            </text:list-item>
          </text:list>
        </text:list-item>
      </text:list>
      <text:p text:style-name="P11"><text:span text:style-name="T8">Uporabljamo ga takrat, kadar lahko ocenimo življenjsko dobo delovnega sredstva in pa število enot outputa, ki jih bo delovno sredstvo v svoji življenjski dobi opravilo. Predpostavka pri tem je, da se delovno sredstvo obrablja v skladu z intenzivnostjo uporabe. Osnova za določitev amortizacijske stopnje je, da znamo določiti koliko enot bo delovno sredstvo naredilo v svoji življenjski dobi. </text:span></text:p>
      <text:h text:style-name="Heading_20_1" text:outline-level="1">AM/e = nabavna vrednost delovnega sredstva/ število merskih enot v življenjski dobi</text:h>
      <text:p text:style-name="Standard"><text:span text:style-name="T9">letna AM = AM/e * število merskih enot v posameznem letu</text:span></text:p>
      <text:p text:style-name="Text_20_body">Izračunamo tudi sedanjo vrednost, ki jo dobimo tako, da od nabavne vrednosti odštejemo vsoto letnih odpisov oz. da od nabavne vrednosti odštejemo odpisano vrednost. </text:p>
      <text:p text:style-name="P9"/>
      <text:p text:style-name="Standard"><text:soft-page-break/><text:span text:style-name="T10">5.4.</text:span><text:span text:style-name="T11">Časovni način amortiziranja</text:span></text:p>
      <text:p text:style-name="P11"><text:span text:style-name="T8">Temelji na ocenjeni življenjski dobi delovnega sredstva. Delovno sredstvo izgublja svojo vrednost zaradi naravnega ali ekonomskega staranja. Ločimo 3 vrste amortiziranja:</text:span></text:p>
      <text:list xml:id="list2939963459" text:style-name="WWNum32">
        <text:list-item>
          <text:p text:style-name="P34"><text:span text:style-name="T8">enakomerno ali linearno amortiziranje,</text:span></text:p>
        </text:list-item>
        <text:list-item>
          <text:p text:style-name="P34"><text:span text:style-name="T8">padajoče ali degresivno amortiziranje,</text:span></text:p>
        </text:list-item>
        <text:list-item>
          <text:p text:style-name="P34"><text:span text:style-name="T8">rastoče ali progresivno amortiziranje.</text:span></text:p>
        </text:list-item>
      </text:list>
      <text:p text:style-name="P11"><text:span text:style-name="T9">Amortizacijska stopnja: AM</text:span><text:span text:style-name="T16">s</text:span><text:span text:style-name="T9"> = 100%/življenjska doba</text:span></text:p>
      <text:p text:style-name="P11"><text:span text:style-name="T9">Letni amortizacijski znesek: letna AM = am</text:span><text:span text:style-name="T16">s</text:span><text:span text:style-name="T9">* nabavna vrednost delovnega sredstva</text:span></text:p>
      <text:p text:style-name="P2"/>
      <text:list xml:id="list111137976205778" text:continue-list="list111137416710318" text:style-name="WWNum28">
        <text:list-item>
          <text:list>
            <text:list-item>
              <text:p text:style-name="P26"><text:span text:style-name="T11">Revalorizacija</text:span></text:p>
            </text:list-item>
          </text:list>
        </text:list-item>
      </text:list>
      <text:p text:style-name="P11"><text:span text:style-name="T9">Revalorizacija</text:span><text:span text:style-name="T8"> – vnovično ovrednotenje delovnih sredstev</text:span></text:p>
      <text:p text:style-name="Text_20_body">Če bi podjetje čakalo do konca odpisanosti, dokler torej delovno sredstvo ni več uporabno bi le z težka zbralo dovolj denarnih sredstev za nakup delovnega sredstva. Zato podjetje vsako leto ponovno ovrednoti delovna sredstva. Pravimo, da jih revalorizira. Z revalorizacijo zagotavljamo ohranjanje vrednosti zbranih amortizacijskih sredstev.</text:p>
      <text:p text:style-name="P2"/>
      <text:list xml:id="list111136409593189" text:continue-numbering="true" text:style-name="WWNum28">
        <text:list-item>
          <text:p text:style-name="P26"><text:span text:style-name="T6">Kalkulacije – ugotavljanje povprečnih stroškov</text:span></text:p>
        </text:list-item>
      </text:list>
      <text:p text:style-name="P2"/>
      <text:list xml:id="list111136426976878" text:continue-numbering="true" text:style-name="WWNum28">
        <text:list-item>
          <text:list>
            <text:list-item>
              <text:p text:style-name="P26"><text:span text:style-name="T11">Opredelitev kalkulacij</text:span></text:p>
            </text:list-item>
          </text:list>
        </text:list-item>
      </text:list>
      <text:p text:style-name="P11"><text:span text:style-name="T8">Kalkulacijo bomo razumeli kot računski postopek s pomočjo katerega na stroškovne nosilce prenesemo stroške in izračunamo PS stroškovnega nosilca. Da bi lahko ugotovili PS posameznega izdelka moramo imeti v podjetju urejeno: </text:span><text:span text:style-name="T10">zajemanje stroškov</text:span><text:span text:style-name="T8"> in </text:span><text:span text:style-name="T10">razporejanje stroškov na stroškovne</text:span><text:span text:style-name="T8"> </text:span><text:span text:style-name="T10">nosilce</text:span><text:span text:style-name="T8">. Običajno uporabljamo naslednje tipe kalkulacij:</text:span></text:p>
      <text:list xml:id="list850152090" text:style-name="WWNum33">
        <text:list-item>
          <text:p text:style-name="P35"><text:span text:style-name="T8">delitveni obračun,</text:span></text:p>
        </text:list-item>
        <text:list-item>
          <text:p text:style-name="P35"><text:span text:style-name="T8">obračun z dodatki,</text:span></text:p>
        </text:list-item>
        <text:list-item>
          <text:p text:style-name="P35"><text:span text:style-name="T8">skrajšani obračun.</text:span></text:p>
        </text:list-item>
      </text:list>
      <text:p text:style-name="P2"/>
      <text:list xml:id="list111136952307974" text:continue-list="list111136426976878" text:style-name="WWNum28">
        <text:list-item>
          <text:list>
            <text:list-item>
              <text:p text:style-name="P26"><text:span text:style-name="T11">Enostavna delitvena kalkulacija</text:span></text:p>
            </text:list-item>
          </text:list>
        </text:list-item>
      </text:list>
      <text:p text:style-name="P11"><text:span text:style-name="T8">Uporabljamo jo, kadar gre za proizvodnjo samo enega izdelka ali storitve, ko imamo opraviti torej s samo enim stroškovnim nosilcem. </text:span><text:span text:style-name="T9">PS = CS/ količina outputa</text:span><text:span text:style-name="T8">.</text:span></text:p>
      <text:p text:style-name="P2"/>
      <text:list xml:id="list111137031520437" text:continue-numbering="true" text:style-name="WWNum28">
        <text:list-item>
          <text:list>
            <text:list-item>
              <text:p text:style-name="P26"><text:span text:style-name="T11">Fazna delitvena kalkulacija</text:span><text:span text:style-name="T8"> – je inačica enostavne delitvene kalkulacije. Uporabljamo jo takrat, ko imamo opraviti s proizvodnjo, kjer je sicer en sam končni stroškovni nosilec, vendar pa proizvodnja poteka v fazah, ki jih je mogoče stroškovno spreminjati. </text:span></text:p>
            </text:list-item>
          </text:list>
        </text:list-item>
      </text:list>
      <text:p text:style-name="P2"/>
      <text:p text:style-name="P11"><text:span text:style-name="T8">6.4. </text:span><text:span text:style-name="T11">Delitvena kalkulacija pri vezani proizvodnji</text:span></text:p>
      <text:p text:style-name="Body_20_Text_20_2">PS glavnega izdelka = CS proizvodnje – vrednost prodanih stranskih izdelkov/ Q glavnih izdelkov</text:p>
      <text:p text:style-name="P11"><text:span text:style-name="T8">S prodajo stranskih učinkov znižujemo PS.</text:span></text:p>
      <text:p text:style-name="P2"/>
      <text:p text:style-name="P11"><text:span text:style-name="T10">6.5.</text:span><text:span text:style-name="T11">Kalkulacija s pomočjo pogojnih enot</text:span></text:p>
      <text:p text:style-name="P11"><text:span text:style-name="T8">Uporabljamo jo, ko imamo v podjetju proizvodnjo, ki zadovoljuje dva pogoja:</text:span></text:p>
      <text:list xml:id="list111136805904214" text:continue-list="list111136805541381" text:style-name="WWNum2">
        <text:list-item>
          <text:list>
            <text:list-item>
              <text:p text:style-name="P36"><text:span text:style-name="T8">proizvodnjo več različnih izdelkov vendar</text:span></text:p>
            </text:list-item>
            <text:list-item>
              <text:p text:style-name="P36"><text:span text:style-name="T8">po enakem tehnološkem postopku in z enakimi prvinami poslovnega procesa.</text:span></text:p>
            </text:list-item>
          </text:list>
        </text:list-item>
      </text:list>
      <text:p text:style-name="P11"><text:span text:style-name="T8">Ekvivalentna števila izražajo razmerje med stroški končnih stroškovnih nosilcev.</text:span></text:p>
      <text:p text:style-name="P2"/>
      <text:p text:style-name="P11"><text:span text:style-name="T10">6.6. </text:span><text:span text:style-name="T11">Kalkulacija z dodatki</text:span></text:p>
      <text:p text:style-name="Text_20_body">Direktnim stroškom stroškovnega nosilca dodamo ustrezen delež indirektnih stroškov. </text:p>
      <text:p text:style-name="Body_20_Text_20_2">PS stroškovnega nosilca = dir. str. stroškovnega nosilca + določen delež indir. str./št. enot stroškovnega nosilca</text:p>
      <text:p text:style-name="P2"/>
      <text:p text:style-name="P11"><text:span text:style-name="T10">6.7. </text:span><text:span text:style-name="T11">Kalkulacija po variabilnih stroških</text:span></text:p>
      <text:h text:style-name="Heading_20_1" text:outline-level="1">PS = CFS + CVS/Q</text:h>
      <text:p text:style-name="P11"><text:span text:style-name="T8">PS ugotovljeni s kalkulacijo po VS ne vključujejo FS.</text:span></text:p>
      <text:p text:style-name="P11"><text:span text:style-name="T9">Prispevek za kritje</text:span><text:span text:style-name="T8"> – razlika med prodajno vrednostjo in CVS prodanih izdelkov. </text:span></text:p>
      <text:p text:style-name="Text_20_body"><text:soft-page-break/>Ločimo:</text:p>
      <text:list xml:id="list2550859827" text:style-name="WWNum34">
        <text:list-item>
          <text:p text:style-name="P37"><text:span text:style-name="T8">prispevek za kritje FS <text:s/>- </text:span><text:span text:style-name="T9">PK</text:span><text:span text:style-name="T16">FS</text:span><text:span text:style-name="T9"> = CFS/CVS*100 = %</text:span></text:p>
        </text:list-item>
        <text:list-item>
          <text:p text:style-name="P37"><text:span text:style-name="T8">prispevek za kritje FS iz želenega dobička – </text:span><text:span text:style-name="T9">PK</text:span><text:span text:style-name="T16">FS+D</text:span><text:span text:style-name="T9"> = CFS+želeni dobiček/CVS*100 = %</text:span></text:p>
        </text:list-item>
      </text:list>
      <text:p text:style-name="P8"/>
      <text:list xml:id="list111136459226043" text:continue-list="list111136805904214" text:style-name="WWNum2">
        <text:list-item>
          <text:p text:style-name="P80"><text:span text:style-name="T30">poglavje: PREMOŽENJE PODJETJA IN USPEŠNOST</text:span></text:p>
        </text:list-item>
      </text:list>
      <text:p text:style-name="P76"/>
      <text:list xml:id="list3053892522" text:style-name="WWNum35">
        <text:list-item>
          <text:p text:style-name="P91"><text:span text:style-name="T6">Uvod</text:span></text:p>
        </text:list-item>
      </text:list>
      <text:p text:style-name="P76"/>
      <text:p text:style-name="P11"><text:span text:style-name="T8">Prvine poslovnega procesa so redke, s tem <text:s/>pa tudi gospodarske dobrine, ki za podjetje predstavljajo premoženje. Premoženje podjetja je prvi pogoj, da podjetje sploh lahko obstaja kot podjetje. Premoženje podjetja tvorijo stalna in gibljiva sredstva. Premoženje ne nastane samo od sebe, temveč si ga podjetje pridobi na dva možna načina:</text:span></text:p>
      <text:list xml:id="list111138345837820" text:continue-numbering="true" text:style-name="WWNum35">
        <text:list-item>
          <text:list>
            <text:list-item>
              <text:p text:style-name="P129"><text:span text:style-name="T8">premoženje je last lastnikov podjetja (kapital)</text:span></text:p>
            </text:list-item>
            <text:list-item>
              <text:p text:style-name="P129"><text:span text:style-name="T8">premoženje je izposojeno (dolg)</text:span></text:p>
            </text:list-item>
          </text:list>
        </text:list-item>
      </text:list>
      <text:p text:style-name="P2"/>
      <text:p text:style-name="P11"><text:span text:style-name="T8">premoženje = obveznosti do virov sredstev</text:span></text:p>
      <text:h text:style-name="Heading_20_1" text:outline-level="1">Premoženje = kapital + dolgovi</text:h>
      <text:p text:style-name="P2"/>
      <text:p text:style-name="P11"><text:span text:style-name="T8">Lastniški kapital je sestavljen iz tistega, kar so lastniki v začetku investirali v podjetje, povečuje pa se z dobički, ki jih zasluži podjetje s svojim poslovanjem in reinvestira v podjetje. V letih, ko podjetje uspešno posluje, bo normalno, da premoženje raste hitreje kot njegovi dolgovi – kapital se povečuje. </text:span></text:p>
      <text:p text:style-name="P2"/>
      <text:list xml:id="list111137641268849" text:continue-numbering="true" text:style-name="WWNum35">
        <text:list-item>
          <text:p text:style-name="P91"><text:span text:style-name="T6">Sredstva podjetja</text:span></text:p>
        </text:list-item>
      </text:list>
      <text:p text:style-name="P7"/>
      <text:p text:style-name="Text_20_body"><text:span text:style-name="T26">Stalna sredstva:</text:span></text:p>
      <text:list xml:id="list111137035784168" text:continue-list="list111136459226043" text:style-name="WWNum2">
        <text:list-item>
          <text:list>
            <text:list-item>
              <text:p text:style-name="P125"><text:span text:style-name="T8">neopredmetena dolgoročna sredstva,</text:span></text:p>
            </text:list-item>
            <text:list-item>
              <text:p text:style-name="P125"><text:span text:style-name="T8">opredmetena osnovna sredstva,</text:span></text:p>
            </text:list-item>
            <text:list-item>
              <text:p text:style-name="P125"><text:span text:style-name="T8">dolgoročne finančne naložbe,</text:span></text:p>
            </text:list-item>
            <text:list-item>
              <text:p text:style-name="P125"><text:span text:style-name="T8">popravek kapitala.</text:span></text:p>
            </text:list-item>
          </text:list>
        </text:list-item>
      </text:list>
      <text:p text:style-name="Body_20_Text_20_2">Gibljiva sredstva:</text:p>
      <text:list xml:id="list111137591053358" text:continue-numbering="true" text:style-name="WWNum2">
        <text:list-item>
          <text:list>
            <text:list-item>
              <text:p text:style-name="P125"><text:span text:style-name="T8">zaloge,</text:span></text:p>
            </text:list-item>
            <text:list-item>
              <text:p text:style-name="P125"><text:span text:style-name="T8">dolgoročne terjatve iz poslovanja,</text:span></text:p>
            </text:list-item>
            <text:list-item>
              <text:p text:style-name="P125"><text:span text:style-name="T8">kratkoročne terjatve iz poslovanja,</text:span></text:p>
            </text:list-item>
            <text:list-item>
              <text:p text:style-name="P125"><text:span text:style-name="T8">kratkoročne finančne naložbe,</text:span></text:p>
            </text:list-item>
            <text:list-item>
              <text:p text:style-name="P125"><text:span text:style-name="T8">denarna sredstva, </text:span></text:p>
            </text:list-item>
            <text:list-item>
              <text:p text:style-name="P125"><text:span text:style-name="T8">aktivne časovne razmejitve. </text:span></text:p>
            </text:list-item>
          </text:list>
        </text:list-item>
      </text:list>
      <text:p text:style-name="P2"/>
      <text:list xml:id="list111138034243923" text:continue-list="list111137641268849" text:style-name="WWNum35">
        <text:list-item>
          <text:p text:style-name="P91"><text:span text:style-name="T6">Ohranjanje in povečevanje premoženja podjetja</text:span></text:p>
        </text:list-item>
      </text:list>
      <text:p text:style-name="P76"/>
      <text:p text:style-name="P11"><text:span text:style-name="T8">Ko začne podjetje poslovati, v odvisnosti od uspešnosti poslovanja to svoje premoženje ohranja, povečuje ali pa ga v primeru neučinkovitega gospodarjenja postopoma uničuje. S proizvodnimi viri je treba ravnati racionalno in skrbno. Premoženje podjetja je v nenehnem preoblikovanju. </text:span></text:p>
      <text:p text:style-name="P11"><text:span text:style-name="T7">Stalna sredstva po obliki in stanju:</text:span><text:span text:style-name="T8"> </text:span><text:span text:style-name="T10">finančna, stvarna, obračunska.</text:span></text:p>
      <text:p text:style-name="P11"><text:span text:style-name="T8">V poslovnem procesu so stalna sredstva lahko:</text:span></text:p>
      <text:list xml:id="list2797352749" text:style-name="WWNum36">
        <text:list-item>
          <text:p text:style-name="P92"><text:span text:style-name="T8">v pripravi,</text:span></text:p>
        </text:list-item>
        <text:list-item>
          <text:p text:style-name="P92"><text:span text:style-name="T8">v uporabi,</text:span></text:p>
        </text:list-item>
        <text:list-item>
          <text:p text:style-name="P92"><text:span text:style-name="T8">zunaj uporabe.</text:span></text:p>
        </text:list-item>
      </text:list>
      <text:p text:style-name="P11"><text:span text:style-name="T7">Gibljiva sredstva po obliki</text:span><text:span text:style-name="T8">: </text:span><text:span text:style-name="T10">denarna, stvarna, obračunska</text:span><text:span text:style-name="T8">. </text:span></text:p>
      <text:p text:style-name="Text_20_body">V poslovnem procesu so:</text:p>
      <text:list xml:id="list4070377077" text:style-name="WWNum37">
        <text:list-item>
          <text:p text:style-name="P93"><text:span text:style-name="T8">v procesu priprave, </text:span></text:p>
        </text:list-item>
        <text:list-item>
          <text:p text:style-name="P93"><text:span text:style-name="T8">v procesu proizvodnje,</text:span></text:p>
        </text:list-item>
        <text:list-item>
          <text:p text:style-name="P93"><text:span text:style-name="T8">v procesu menjave. </text:span></text:p>
        </text:list-item>
      </text:list>
      <text:p text:style-name="P2"/>
      <text:list xml:id="list111137292215653" text:continue-list="list111138034243923" text:style-name="WWNum35">
        <text:list-item>
          <text:p text:style-name="P91"><text:span text:style-name="T6">Koeficient obračanja sredstev</text:span></text:p>
        </text:list-item>
      </text:list>
      <text:p text:style-name="P76"/>
      <text:p text:style-name="P11"><text:soft-page-break/><text:span text:style-name="T9">Koeficient obračanja</text:span><text:span text:style-name="T8"> nam pove, kolikokrat v enem letu se sredstva preoblikujejo iz denarne prek stvarne in obračunske oblike nazaj v denarno obliko (denar – blago – izdelek – denar). Lahko ga izračunamo za celotna sredstva ali pa samo za posamezne dele sredstev. Najpogosteje računamo koeficiente obračanja za posamezne dele gibljivih sredstev. Princip učinkovitosti narekuje potrebo po čim hitrejšem preoblikovanju sredstev. </text:span></text:p>
      <text:p text:style-name="P2"/>
      <text:p text:style-name="P11"><text:span text:style-name="T9">K = OP/OS</text:span><text:span text:style-name="T8"><text:tab/><text:tab/></text:span><text:span text:style-name="T28">K - koeficient obračanja</text:span></text:p>
      <text:p text:style-name="P11"><text:span text:style-name="T28"><text:tab/><text:tab/><text:tab/>OP – odhodki poslovanja</text:span></text:p>
      <text:p text:style-name="P11"><text:span text:style-name="T28"><text:tab/><text:tab/><text:tab/>OS – povprečno stanje obratnih sredstev</text:span></text:p>
      <text:p text:style-name="P2"/>
      <text:h text:style-name="Heading_20_1" text:outline-level="1">K = 360 dni/čas<text:tab/><text:tab/></text:h>
      <text:p text:style-name="P76"/>
      <text:list xml:id="list111136836266445" text:continue-numbering="true" text:style-name="WWNum35">
        <text:list-item>
          <text:p text:style-name="P102"><text:span text:style-name="T6">Podatkovne podlage za ocenjevanje uspešnosti podjetja</text:span></text:p>
        </text:list-item>
      </text:list>
      <text:p text:style-name="P75"/>
      <text:p text:style-name="Standard"><text:span text:style-name="T11">5.1. Temeljne podatkovne podlage</text:span></text:p>
      <text:p text:style-name="Text_20_body">Uspešno podjetje je tisto, ki dosega zadosten dobiček, ki se mu veča premoženje in ki raste. V podjetju dobimo informacijo s pomočjo t. i. računovodskih izkazov. Ti so: </text:p>
      <text:list xml:id="list464225626" text:style-name="WWNum38">
        <text:list-item>
          <text:p text:style-name="P103"><text:span text:style-name="T10">izkaz stanja</text:span><text:span text:style-name="T8"> – nam kaže posnetek premoženja v določenem trenutku npr. 31.12.1995.</text:span></text:p>
        </text:list-item>
        <text:list-item>
          <text:p text:style-name="P71"><text:span text:style-name="T10">izkaz uspeha</text:span><text:span text:style-name="T8"> – prikaz prihodkov in odhodkov v določenem časovnem obdobju</text:span></text:p>
        </text:list-item>
        <text:list-item>
          <text:p text:style-name="P103"><text:span text:style-name="T10">izkaz denarnih tokov</text:span><text:span text:style-name="T8"> – prikaz prejemkov in izdatkov</text:span></text:p>
        </text:list-item>
      </text:list>
      <text:p text:style-name="P1"/>
      <text:list xml:id="list111136641063428" text:continue-list="list111136836266445" text:style-name="WWNum35">
        <text:list-item>
          <text:p text:style-name="P102"><text:span text:style-name="T6">Presojanje uspešnosti podjetja</text:span></text:p>
        </text:list-item>
      </text:list>
      <text:p text:style-name="P1"/>
      <text:p text:style-name="Standard"><text:span text:style-name="T11">6.1. Uspešnost preoblikovanja inputov v outpute</text:span></text:p>
      <text:p text:style-name="Text_20_body">Podjetje si lahko predstavimo kot ekonomski subjekt, ki si zagotovi svoje proizvodne vire tako, da jih pridobi od lastnikov. Ta denarna sredstva spremeni v fizične inpute, te kasneje v outpute, ki jih je mogoče prodati na trg… V fazi preoblikovanja proizvodnih virov v končne izdelke lahko opazimo medsebojno interakcijo teh dejavnikov:</text:p>
      <text:list xml:id="list879874022" text:style-name="WWNum39">
        <text:list-item>
          <text:p text:style-name="P148">fizičnih karakteristik inputov iz outputov, </text:p>
        </text:list-item>
        <text:list-item>
          <text:p text:style-name="P148">njihovih tržnih cen,</text:p>
        </text:list-item>
        <text:list-item>
          <text:p text:style-name="P151">sposobnost managementa, da organizira, aktivira in kontrolira dejavnost posamezne aktivnosti podjetja.</text:p>
        </text:list-item>
      </text:list>
      <text:p text:style-name="Text_20_body">Dolgoročno je donosnost kapitala temeljni kriterij uspešnosti podjetja. </text:p>
      <text:p text:style-name="Text_20_body"/>
      <text:p text:style-name="Text_20_body"><text:span text:style-name="T4">6.2. Osnovni kazalniki za presojanje uspešnosti</text:span></text:p>
      <text:p text:style-name="Text_20_body">Za presojanje uspešnosti poslovanja uporabljamo različne kazalnike:</text:p>
      <text:list xml:id="list3884972960" text:style-name="WWNum40">
        <text:list-item>
          <text:p text:style-name="P145">donosnost ali rentabilnost,</text:p>
        </text:list-item>
        <text:list-item>
          <text:p text:style-name="P145">gospodarnost ali ekonomičnost, </text:p>
        </text:list-item>
        <text:list-item>
          <text:p text:style-name="P145">proizvodnost ali produktivnost,</text:p>
        </text:list-item>
        <text:list-item>
          <text:p text:style-name="P145">plačilna sposobnost,</text:p>
        </text:list-item>
        <text:list-item>
          <text:p text:style-name="P145">različni kazalniki financiranja.</text:p>
        </text:list-item>
      </text:list>
      <text:p text:style-name="Text_20_body"/>
      <text:p text:style-name="Text_20_body"><text:span text:style-name="T26">Donosnost ali rentabilnost</text:span> izraža temeljno razmerje med določenim donosom in povprečnimi za to potrebnimi vlaganji. Večji, ko je kazalnik rentabilnosti, bolj donosno je uporabljeno premoženje.</text:p>
      <text:p text:style-name="Text_20_body"/>
      <text:p text:style-name="Text_20_body"><text:span text:style-name="T26">R = donos/vlaganja</text:span></text:p>
      <text:p text:style-name="Text_20_body"/>
      <text:list xml:id="list111136669358961" text:continue-list="list111137591053358" text:style-name="WWNum2">
        <text:list-item>
          <text:list>
            <text:list-item>
              <text:p text:style-name="P152"><text:span text:style-name="T3">potrebujemo izkaz uspeha in izkaz stanja:</text:span></text:p>
            </text:list-item>
          </text:list>
        </text:list-item>
      </text:list>
      <text:p text:style-name="Text_20_body"><text:span text:style-name="T26">R</text:span><text:span text:style-name="T18">1</text:span><text:span text:style-name="T26"> = dobiček/kapital<text:tab/><text:tab/>R</text:span><text:span text:style-name="T18">2</text:span><text:span text:style-name="T26"> = čisti dobiček/kapital</text:span></text:p>
      <text:p text:style-name="P153"/>
      <text:p text:style-name="P153"/>
      <text:p text:style-name="P1"/>
      <text:p text:style-name="Body_20_Text_20_3"><text:span text:style-name="T26">Ekonomičnost</text:span> nam govori o učinkovitosti pretvorbe inputov v outpute z vrednostnega vidika. Večji, ko je kazalnik ekonomičnosti, bolj ekonomsko učinkovito je preoblikovanje inputov v outpute. </text:p>
      <text:p text:style-name="P1"/>
      <text:h text:style-name="Heading_20_3" text:outline-level="3"><text:soft-page-break/>E = vrednost/stroški</text:h>
      <text:p text:style-name="P1"/>
      <text:list xml:id="list111137003125207" text:continue-numbering="true" text:style-name="WWNum2">
        <text:list-item>
          <text:list>
            <text:list-item>
              <text:p text:style-name="P114"><text:span text:style-name="T10">izkaz uspeha</text:span></text:p>
            </text:list-item>
          </text:list>
        </text:list-item>
      </text:list>
      <text:p text:style-name="Standard"><text:span text:style-name="T9">E</text:span><text:span text:style-name="T16">1</text:span><text:span text:style-name="T9"> = celotni prihodki/celotni odhodki<text:tab/><text:tab/>E</text:span><text:span text:style-name="T16">2</text:span><text:span text:style-name="T9"> = poslovni prihodki/poslovni odhodki</text:span></text:p>
      <text:p text:style-name="P1"/>
      <text:p text:style-name="P11"><text:span text:style-name="T9">Produktivnost</text:span><text:span text:style-name="T8"> merimo razmerje med količinsko izraženim outputom ter količinami inputov, ki so bile za ta output uporabljene. Večji, ko je kazalnik produktivnosti, bolj učinkovito je izkoriščen v.i.</text:span></text:p>
      <text:p text:style-name="P2"/>
      <text:h text:style-name="Heading_20_1" text:outline-level="1">P = količina izdelkov/količina prvin poslovnega procesa</text:h>
      <text:p text:style-name="P2"/>
      <text:list xml:id="list111138053165375" text:continue-numbering="true" text:style-name="WWNum2">
        <text:list-item>
          <text:list>
            <text:list-item>
              <text:p text:style-name="P112"><text:span text:style-name="T10">produktivnost največkrat izražamo kot produktivnost dela</text:span></text:p>
            </text:list-item>
          </text:list>
        </text:list-item>
      </text:list>
      <text:h text:style-name="Heading_20_1" text:outline-level="1">P = količina izdelkov/merska enota za delo</text:h>
      <text:p text:style-name="P2"/>
      <text:p text:style-name="P11"><text:span text:style-name="T9">Plačilna sposobnost</text:span><text:span text:style-name="T8"> je sposobnost podjetja, da ob roku zapadlosti poravna svoje obveznosti. Meri se na določen dan. Podjetje mora nenehno preoblikovati nedenarne oblike v denarne, da bi bilo </text:span><text:span text:style-name="T13">likvidno.</text:span></text:p>
      <text:p text:style-name="P2"/>
      <text:h text:style-name="Heading_20_1" text:outline-level="1">Plačilna sposobnost = razpoložljiv denar/zapadle obveznosti na določen dan </text:h>
      <text:p text:style-name="P8"/>
      <text:p text:style-name="P11"><text:span text:style-name="T8">ZAČETNO STANJE + PREJEMKI – IZDATKI = PRESEŽEK/PRIMANJKLJAJ DENARJA</text:span></text:p>
      <text:p text:style-name="P2"/>
      <text:p text:style-name="Body_20_Text_20_2">Finančni kazalniki:</text:p>
      <text:list xml:id="list222343223" text:style-name="WWNum41">
        <text:list-item>
          <text:p text:style-name="P38"><text:span text:style-name="T10">kazalniki stanja financiranja</text:span></text:p>
          <text:list>
            <text:list-item>
              <text:p text:style-name="P38"><text:span text:style-name="T9">delež kapitala v financiranju = kapital/obveznosti do virov premoženja</text:span></text:p>
            </text:list-item>
            <text:list-item>
              <text:p text:style-name="P38"><text:span text:style-name="T9">delež dolgov v financiranju = dolgovi/ obveznosti do virov premoženja</text:span></text:p>
            </text:list-item>
          </text:list>
        </text:list-item>
        <text:list-item>
          <text:p text:style-name="P38"><text:span text:style-name="T10">kazalniki vodoravnega finančnega ustoja</text:span></text:p>
          <text:list>
            <text:list-item>
              <text:p text:style-name="P38"><text:span text:style-name="T9">kapitalska pokritost stalnih sredstev = kapital/stalna sredstva</text:span></text:p>
            </text:list-item>
            <text:list-item>
              <text:p text:style-name="P38"><text:span text:style-name="T9">kapitalska pokritost dolgoročnih sredstev = kapital/dolgoročna sredstva</text:span></text:p>
            </text:list-item>
            <text:list-item>
              <text:p text:style-name="P38"><text:span text:style-name="T9">kratkoročna pokritost kratkoročnih obveznosti = kratkoročna sredstva/kratkoročni dolgovi</text:span></text:p>
            </text:list-item>
          </text:list>
        </text:list-item>
      </text:list>
      <text:p text:style-name="P2"/>
      <text:list xml:id="list111137553720194" text:continue-list="list111136641063428" text:style-name="WWNum35">
        <text:list-item>
          <text:p text:style-name="P91"><text:span text:style-name="T6">Analiza praga pokritja</text:span></text:p>
        </text:list-item>
      </text:list>
      <text:p text:style-name="P2"/>
      <text:list xml:id="list111137213974018" text:continue-list="list172546285" text:style-name="WWNum4">
        <text:list-item>
          <text:list>
            <text:list-item>
              <text:p text:style-name="P117"><text:span text:style-name="T11">Uporabnost analize</text:span></text:p>
            </text:list-item>
          </text:list>
        </text:list-item>
      </text:list>
      <text:p text:style-name="P11"><text:span text:style-name="T9">Prag pokritja</text:span><text:span text:style-name="T8"> – količina izdelkov, pri kateri <text:s/>z realiziranimi prihodki pokrijemo s proizvodnjo teh izdelkov povzročene stroške. </text:span><text:span text:style-name="T9">Analiza praga pokritja</text:span><text:span text:style-name="T8"> je analiza s katero raziskujemo medsebojne odvisnosti med: prihodki podjetja, stroški in dobički.</text:span></text:p>
      <text:p text:style-name="P2"/>
      <text:list xml:id="list111137956347045" text:continue-numbering="true" text:style-name="WWNum4">
        <text:list-item>
          <text:list>
            <text:list-item>
              <text:p text:style-name="P117"><text:span text:style-name="T11">Grafična ponazoritev modela praga pokritja</text:span></text:p>
            </text:list-item>
          </text:list>
        </text:list-item>
      </text:list>
      <text:p text:style-name="P2"/>
      <text:h text:style-name="Heading_20_1" text:outline-level="1"><draw:path text:anchor-type="char" draw:z-index="131" draw:style-name="gr6" draw:text-style-name="P176" svg:width="2.6248in" svg:height="1.6248in" draw:transform="rotate (-3.14159265358979) translate (3.5in 1.74652777777778in)" svg:viewBox="0 0 6668 4128" svg:d="M6668 0c-291 212-582 423-1270 635s-2064 212-2858 635c-794 424-1482 1429-1905 1905-423 477-529 715-635 953"><text:p/></draw:path>Splošni model praga pokritja</text:h>
      <text:p text:style-name="P11"><draw:path text:anchor-type="char" draw:z-index="130" draw:style-name="gr6" draw:text-style-name="P176" svg:width="2.6248in" svg:height="1.7287in" draw:transform="rotate (-3.14159265358979) translate (3.5in 1.82083333333333in)" svg:viewBox="0 0 6668 4392" svg:d="M6668 0c-1667 1766-3334 3533-4445 4170-1112 637-1853-290-2223-348"><text:p/></draw:path><draw:line text:anchor-type="char" draw:z-index="121" draw:style-name="gr2" draw:text-style-name="P174" svg:x1="0.8752in" svg:y1="0.0709in" svg:x2="0.8752in" svg:y2="1.8209in"><text:p/></draw:line><text:span text:style-name="T28"><text:tab/><text:tab/><text:tab/><text:tab/><text:tab/><text:tab/><text:tab/> CS</text:span></text:p>
      <text:p text:style-name="P11"><draw:line text:anchor-type="char" draw:z-index="132" draw:style-name="gr3" draw:text-style-name="P174" svg:x1="3.25in" svg:y1="0.1453in" svg:x2="3.3752in" svg:y2="0.3953in"><text:p/></draw:line><text:span text:style-name="T28">prihodki<text:tab/><text:tab/><text:tab/><text:tab/><text:tab/><text:tab/> <text:s text:c="12"/>Izguba</text:span></text:p>
      <text:p text:style-name="P11"><draw:line text:anchor-type="char" draw:z-index="136" draw:style-name="gr11" draw:text-style-name="P174" svg:x1="3.25in" svg:y1="0.0016in" svg:x2="3.25in" svg:y2="1.5016in"><text:p/></draw:line><text:span text:style-name="T28">in<text:tab/><text:tab/><text:tab/><text:tab/><text:tab/><text:tab/><text:tab/> <text:s/>CP</text:span></text:p>
      <text:p text:style-name="Standard"><draw:line text:anchor-type="char" draw:z-index="137" draw:style-name="gr11" draw:text-style-name="P174" svg:x1="2.25in" svg:y1="0.0917in" svg:x2="2.25in" svg:y2="1.3417in"><text:p/></draw:line><text:span text:style-name="T28">stroški<text:tab/><text:tab/><text:tab/><text:tab/><text:tab/><text:tab/><text:tab/>meja pokritja</text:span></text:p>
      <text:p text:style-name="Standard"><text:span text:style-name="T28"><text:tab/><text:tab/><text:tab/><text:tab/> <text:s text:c="5"/>Dobičel</text:span></text:p>
      <text:p text:style-name="P50"/>
      <text:p text:style-name="P50"/>
      <text:p text:style-name="P134"><text:span text:style-name="T28">Izguba</text:span></text:p>
      <text:p text:style-name="Standard"><draw:line text:anchor-type="char" draw:z-index="135" draw:style-name="gr11" draw:text-style-name="P174" svg:x1="1.3752in" svg:y1="0.0429in" svg:x2="1.3752in" svg:y2="0.5429in"><text:p/></draw:line><draw:line text:anchor-type="char" draw:z-index="134" draw:style-name="gr3" draw:text-style-name="P174" svg:x1="1in" svg:y1="0.0429in" svg:x2="1in" svg:y2="0.2929in"><text:p/></draw:line><draw:line text:anchor-type="char" draw:z-index="133" draw:style-name="gr3" draw:text-style-name="P174" svg:x1="1.3752in" svg:y1="0.0429in" svg:x2="1.6252in" svg:y2="0.2929in"><text:p/></draw:line><text:span text:style-name="T28"><text:tab/><text:tab/><text:tab/></text:span></text:p>
      <text:p text:style-name="P135"><text:span text:style-name="T28"><text:s text:c="5"/>Prag pokritja</text:span></text:p>
      <text:p text:style-name="P50"/>
      <text:p text:style-name="Standard"><draw:line text:anchor-type="char" draw:z-index="122" draw:style-name="gr3" draw:text-style-name="P174" svg:x1="0.8752in" svg:y1="0.0638in" svg:x2="3.5004in" svg:y2="0.0638in"><text:p/></draw:line><text:span text:style-name="T28"><text:tab/><text:tab/><text:tab/></text:span></text:p>
      <text:p text:style-name="Standard"><text:span text:style-name="T28"><text:tab/><text:tab/> <text:s text:c="7"/>Q</text:span><text:span text:style-name="T17">A</text:span><text:span text:style-name="T28"><text:tab/><text:tab/> <text:s text:c="5"/>Q</text:span><text:span text:style-name="T17">B</text:span><text:span text:style-name="T28"><text:tab/><text:tab/> <text:s text:c="6"/>Q</text:span><text:span text:style-name="T17">C</text:span><text:span text:style-name="T28"><text:tab/> <text:s text:c="2"/>Q</text:span></text:p>
      <text:p text:style-name="P1"/>
      <text:p text:style-name="P1"/>
      <text:h text:style-name="Heading_20_3" text:outline-level="3"><text:soft-page-break/>Linearni model praga pokritja</text:h>
      <text:p text:style-name="P1"><draw:line text:anchor-type="char" draw:z-index="123" draw:style-name="gr2" draw:text-style-name="P174" svg:x1="0.75in" svg:y1="0.0744in" svg:x2="0.75in" svg:y2="1.4496in"><text:p/></draw:line></text:p>
      <text:p text:style-name="P54"><text:span text:style-name="T28">prihodki in <text:tab/><text:tab/><text:tab/><text:tab/></text:span><text:span text:style-name="T8">Do točke Q</text:span><text:span text:style-name="T15">A </text:span><text:span text:style-name="T8">podjetje posluje z izgubo, po tej</text:span></text:p>
      <text:p text:style-name="P54"><draw:line text:anchor-type="char" draw:z-index="125" draw:style-name="gr5" draw:text-style-name="P174" svg:x1="0.75in" svg:y1="0.098in" svg:x2="2.25in" svg:y2="1.098in"><text:p/></draw:line><text:span text:style-name="T28">stroški</text:span><text:span text:style-name="T8"><text:tab/>CP<text:tab/><text:tab/>točki pa z dobičkom.</text:span></text:p>
      <text:p text:style-name="Standard"><text:span text:style-name="T8"><text:tab/><text:tab/><text:tab/><text:tab/> <text:s text:c="2"/></text:span><text:span text:style-name="T29">dobiček</text:span></text:p>
      <text:p text:style-name="Standard"><draw:line text:anchor-type="char" draw:z-index="127" draw:style-name="gr10" draw:text-style-name="P174" svg:x1="1.6252in" svg:y1="0.1535in" svg:x2="1.6252in" svg:y2="0.7787in"><text:p/></draw:line><draw:line text:anchor-type="char" draw:z-index="126" draw:style-name="gr9" draw:text-style-name="P174" svg:x1="0.75in" svg:y1="0.0283in" svg:x2="2.8752in" svg:y2="0.2783in"><text:p/></draw:line><text:span text:style-name="T8"><text:tab/><text:tab/><text:tab/><text:tab/><text:tab/><text:tab/></text:span><text:span text:style-name="T32">CS</text:span></text:p>
      <text:p text:style-name="P1"/>
      <text:p text:style-name="Standard"><text:span text:style-name="T8"><text:tab/> <text:s text:c="7"/></text:span><text:span text:style-name="T29">izguba</text:span></text:p>
      <text:p text:style-name="P1"/>
      <text:p text:style-name="Standard"><draw:line text:anchor-type="char" draw:z-index="124" draw:style-name="gr3" draw:text-style-name="P174" svg:x1="0.75in" svg:y1="0.0756in" svg:x2="2.6252in" svg:y2="0.0756in"><text:p/></draw:line><text:span text:style-name="T8"><text:tab/><text:tab/><text:tab/></text:span></text:p>
      <text:p text:style-name="P55"><text:span text:style-name="T8"><text:tab/>Q</text:span><text:span text:style-name="T15">A</text:span><text:span text:style-name="T8"><text:tab/>Q</text:span></text:p>
      <text:p text:style-name="P1"/>
      <text:p text:style-name="Standard"><text:span text:style-name="T9">PK = ND + CFS</text:span><text:span text:style-name="T8"><text:tab/></text:span><text:span text:style-name="T28">PK – prispevek za kritje</text:span></text:p>
      <text:p text:style-name="Standard"><text:span text:style-name="T28"><text:tab/><text:tab/><text:tab/>ND – neto dobiček med celotnimi prihodki in celotnimi stroški</text:span></text:p>
      <text:p text:style-name="Standard"><text:span text:style-name="T28"><text:tab/><text:tab/><text:tab/>CFS – celotni fiksni stroški</text:span></text:p>
      <text:p text:style-name="P1"/>
      <text:list xml:id="list111137187804446" text:continue-numbering="true" text:style-name="WWNum4">
        <text:list-item>
          <text:list>
            <text:list-item>
              <text:p text:style-name="P121"><text:span text:style-name="T11">Izračun praga pokritja</text:span></text:p>
            </text:list-item>
          </text:list>
        </text:list-item>
      </text:list>
      <text:p text:style-name="Body_20_Text_20_3">Simboli, ki jih bomo uporabljali pri izračunih:</text:p>
      <text:p text:style-name="Standard"><text:span text:style-name="T8">Q – količina outputa, merjena s številom enot</text:span></text:p>
      <text:p text:style-name="Standard"><text:span text:style-name="T8">C – prodajna cena na enoto outputa</text:span></text:p>
      <text:p text:style-name="Standard"><text:span text:style-name="T8">CP = Q*C – celotni prihodek</text:span></text:p>
      <text:p text:style-name="Standard"><text:span text:style-name="T8">PPK – povprečni prispevek za kritje</text:span></text:p>
      <text:p text:style-name="Standard"><text:span text:style-name="T8">PK – prispevek za kritje</text:span></text:p>
      <text:p text:style-name="P1"/>
      <text:p text:style-name="Standard"><text:span text:style-name="T9">CS = CFS + CVS = CFS + (Q*PVS)</text:span></text:p>
      <text:p text:style-name="P1"/>
      <text:p text:style-name="Standard"><text:span text:style-name="T8">D = CP – CS – celotni dobiček od prodaje količine enot</text:span></text:p>
      <text:p text:style-name="Standard"><text:span text:style-name="T8">B – količina outputa v točki pokritja</text:span></text:p>
      <text:p text:style-name="Standard"><text:span text:style-name="T8">Q</text:span><text:span text:style-name="T15">B</text:span><text:span text:style-name="T8"> – obseg prodaje</text:span></text:p>
      <text:p text:style-name="Standard"><text:span text:style-name="T8">P</text:span><text:span text:style-name="T15">B</text:span><text:span text:style-name="T8"> – prihodek od prodaje</text:span></text:p>
      <text:p text:style-name="Standard"><text:span text:style-name="T8">%B – odstotek izrabe kapacitet v točki pokritja</text:span></text:p>
      <text:p text:style-name="Standard"><text:span text:style-name="T8">Q</text:span><text:span text:style-name="T15">k</text:span><text:span text:style-name="T8"> – kapaciteta opazovanega obrata</text:span></text:p>
      <text:p text:style-name="P1"/>
      <text:list xml:id="list111138209414981" text:continue-list="list111137553720194" text:style-name="WWNum35">
        <text:list-item>
          <text:list>
            <text:list-item>
              <text:list>
                <text:list-item>
                  <text:p text:style-name="P136"><text:span text:style-name="T10">izračun potrebnih enot</text:span></text:p>
                </text:list-item>
              </text:list>
            </text:list-item>
          </text:list>
        </text:list-item>
      </text:list>
      <text:p text:style-name="Standard"><text:span text:style-name="T9">Q</text:span><text:span text:style-name="T16">B</text:span><text:span text:style-name="T9"> = CFS/C – PVS</text:span></text:p>
      <text:p text:style-name="P1"/>
      <text:list xml:id="list111137936103445" text:continue-numbering="true" text:style-name="WWNum35">
        <text:list-item>
          <text:list>
            <text:list-item>
              <text:list>
                <text:list-item>
                  <text:p text:style-name="P136"><text:span text:style-name="T10">izračun potrebnega prihodka za dosego praga pokritja</text:span></text:p>
                </text:list-item>
              </text:list>
            </text:list-item>
          </text:list>
        </text:list-item>
      </text:list>
      <text:p text:style-name="P138"><text:span text:style-name="T9">P</text:span><text:span text:style-name="T16">B</text:span><text:span text:style-name="T9"> = CFS/1- PVS/C</text:span></text:p>
      <text:p text:style-name="P139"/>
      <text:list xml:id="list111136895510970" text:continue-numbering="true" text:style-name="WWNum35">
        <text:list-item>
          <text:list>
            <text:list-item>
              <text:list>
                <text:list-item>
                  <text:p text:style-name="P136"><text:span text:style-name="T10">izračun izrabe kapacitet v pragu pokritja</text:span></text:p>
                </text:list-item>
              </text:list>
            </text:list-item>
          </text:list>
        </text:list-item>
      </text:list>
      <text:p text:style-name="P138"><text:span text:style-name="T9">%B = CFS/(C – PVS)*Q</text:span><text:span text:style-name="T16">k</text:span><text:span text:style-name="T9">*100</text:span></text:p>
      <text:p text:style-name="P140"/>
      <text:list xml:id="list111136984113191" text:continue-list="list111137187804446" text:style-name="WWNum4">
        <text:list-item>
          <text:list>
            <text:list-item>
              <text:p text:style-name="P121"><text:span text:style-name="T11">Izračun ciljnega dobička</text:span></text:p>
            </text:list-item>
          </text:list>
        </text:list-item>
      </text:list>
      <text:p text:style-name="P77"/>
      <text:list xml:id="list111136919819453" text:continue-list="list111137467186053" text:style-name="WWNum25">
        <text:list-item>
          <text:list>
            <text:list-item>
              <text:list>
                <text:list-item>
                  <text:p text:style-name="P137"><text:span text:style-name="T10">potrebna količina prodaje</text:span></text:p>
                </text:list-item>
              </text:list>
            </text:list-item>
          </text:list>
        </text:list-item>
      </text:list>
      <text:p text:style-name="Standard"><text:span text:style-name="T9">Q</text:span><text:span text:style-name="T16">B</text:span><text:span text:style-name="T9"> = CFS + D/C - PVS = CFS + D/PPK</text:span></text:p>
      <text:p text:style-name="P1"/>
      <text:p text:style-name="Standard"><text:span text:style-name="T10">b) <text:s text:c="5"/>potrebni prihodek</text:span></text:p>
      <text:p text:style-name="Standard"><text:span text:style-name="T9">P</text:span><text:span text:style-name="T16">B</text:span><text:span text:style-name="T9"> = CFS + D/1 – PVS/C</text:span></text:p>
      <text:p text:style-name="P1"/>
      <text:p text:style-name="P105"><text:span text:style-name="T10">c) <text:s text:c="5"/>potrebni odstotek izrabe kapacitet</text:span></text:p>
      <text:p text:style-name="P138"><text:span text:style-name="T9">%B = CFS/(C – PVS)*Q</text:span><text:span text:style-name="T16">k</text:span><text:span text:style-name="T9">*100</text:span></text:p>
      <text:p text:style-name="P1"/>
      <text:list xml:id="list111137981663249" text:continue-list="list111136984113191" text:style-name="WWNum4">
        <text:list-item>
          <text:p text:style-name="P104"><text:span text:style-name="T6">Stroškovna in cenovna brezbrižnost</text:span></text:p>
        </text:list-item>
      </text:list>
      <text:p text:style-name="P1"/>
      <text:p text:style-name="P11"><text:soft-page-break/><text:span text:style-name="T9">Točka stroškovne brezbrižnosti</text:span><text:span text:style-name="T8"> – količina outputa, pri kateri se izenačijo celotni stroški posameznih alternativ. Izračunamo jo s pomočjo diferenčnih stroškov kot razmerje med diferenčnimi fiksnimi stroški in diferenčnimi variabilnimi stroški.</text:span></text:p>
      <text:p text:style-name="P2"><draw:line text:anchor-type="char" draw:z-index="128" draw:style-name="gr2" draw:text-style-name="P174" svg:x1="3.25in" svg:y1="0.1217in" svg:x2="3.25in" svg:y2="1.4969in"><text:p/></draw:line></text:p>
      <text:p text:style-name="P11"><text:span text:style-name="T9">Q = CFS</text:span><text:span text:style-name="T16">B</text:span><text:span text:style-name="T9"> – CFS</text:span><text:span text:style-name="T16">A</text:span><text:span text:style-name="T9">/PVS</text:span><text:span text:style-name="T16">A</text:span><text:span text:style-name="T9"> - PVS</text:span><text:span text:style-name="T16">B</text:span></text:p>
      <text:p text:style-name="P2"/>
      <text:p text:style-name="P2"/>
      <text:p text:style-name="P1"><draw:line text:anchor-type="char" draw:z-index="129" draw:style-name="gr3" draw:text-style-name="P174" svg:x1="3.25in" svg:y1="0.7937in" svg:x2="5.25in" svg:y2="0.7937in"><text:p/></draw:line></text:p>
      <text:p text:style-name="P1"/>
      <text:p text:style-name="P1"/>
      <text:p text:style-name="P1"/>
      <text:p text:style-name="P1"/>
      <text:p text:style-name="P1"/>
      <text:p text:style-name="P11"><text:span text:style-name="T9">Točka cenovne brezbrižnosti</text:span><text:span text:style-name="T8"> – količina outputa pri kateri s spremenjeno prodajno ceno dosežemo dobiček, enak izhodiščnemu. </text:span></text:p>
      <text:p text:style-name="P2"/>
      <text:p text:style-name="P11"><text:span text:style-name="T9">CP = CS – D</text:span><text:span text:style-name="T16">C</text:span><text:span text:style-name="T8"><text:tab/><text:tab/></text:span><text:span text:style-name="T28">CP – celotni prihodek</text:span></text:p>
      <text:p text:style-name="P11"><text:span text:style-name="T28"><text:tab/><text:tab/><text:tab/>CS – celotni stroški</text:span></text:p>
      <text:p text:style-name="P11"><text:span text:style-name="T28"><text:tab/><text:tab/><text:tab/>D</text:span><text:span text:style-name="T17">C</text:span><text:span text:style-name="T28"> – ciljni dobiček</text:span></text:p>
      <text:p text:style-name="P8"/>
      <text:p text:style-name="P11"><text:span text:style-name="T9">Q</text:span><text:span text:style-name="T16">B</text:span><text:span text:style-name="T9"> = CFS +D</text:span><text:span text:style-name="T16">C</text:span><text:span text:style-name="T9">/C – PVS</text:span></text:p>
      <text:p text:style-name="P8"/>
      <text:p text:style-name="P11"><text:span text:style-name="T9">9. <text:tab/></text:span><text:span text:style-name="T6">Varnostni prispevek</text:span><text:span text:style-name="T8"> - <text:s/>je razmerje med dobičkom in CFS; preseganje praga pokritja</text:span></text:p>
      <text:p text:style-name="P2"/>
      <text:p text:style-name="P11"><text:span text:style-name="T9">VP = dejanski prihodek od prodaje – prihodek v pragu pokritja/prihodek v pragu pokritja</text:span></text:p>
      <text:p text:style-name="P8"/>
      <text:p text:style-name="P11"><text:span text:style-name="T9">VP = D/CFS</text:span></text:p>
      <text:p text:style-name="P8"/>
      <text:p text:style-name="P11"><text:span text:style-name="T9">VP = Q</text:span><text:span text:style-name="T16">P</text:span><text:span text:style-name="T9"> – Q</text:span><text:span text:style-name="T16">B</text:span><text:span text:style-name="T9">/Q</text:span><text:span text:style-name="T16">B</text:span></text:p>
      <text:p text:style-name="P2"/>
      <text:list xml:id="list111137187970726" text:continue-numbering="true" text:style-name="WWNum4">
        <text:list-item>
          <text:p text:style-name="P95"><text:span text:style-name="T30">poglavje: OBLIKOVANJE PRODAJNIH CEN</text:span></text:p>
        </text:list-item>
      </text:list>
      <text:p text:style-name="P56"/>
      <text:list xml:id="list2788966985" text:style-name="WWNum42">
        <text:list-item>
          <text:p text:style-name="P96"><text:span text:style-name="T6">Ekonomski problem oblikovanja prodajnih cen</text:span></text:p>
        </text:list-item>
      </text:list>
      <text:p text:style-name="P76"/>
      <text:p text:style-name="P11"><text:span text:style-name="T8">Prodajna cena ima več temeljnih funkcij:</text:span></text:p>
      <text:list xml:id="list2608759766" text:style-name="WWNum43">
        <text:list-item>
          <text:p text:style-name="P146">S cenami podjetje pridobiva prihodek. Cena pomnožena s prodano količino je prihodek od prodaje.</text:p>
        </text:list-item>
        <text:list-item>
          <text:p text:style-name="P39"><text:span text:style-name="T8">Cena je sredstvo, s katerim kupci s svojo pripravljenostjo in sposobnostjo plačati izdelek razvrščajo producente na uspešne in manj uspešne. </text:span></text:p>
        </text:list-item>
      </text:list>
      <text:p text:style-name="P11"><text:span text:style-name="T8">Oblikovanje prodajnih cen se torej nanaša samo na sedanje in tekoče poslovanje, temveč je pomembno tudi zaradi planiranja razvoja. </text:span></text:p>
      <text:p text:style-name="P2"/>
      <text:list xml:id="list111137998067841" text:continue-list="list2788966985" text:style-name="WWNum42">
        <text:list-item>
          <text:p text:style-name="P96"><text:span text:style-name="T6">Oblikovanje prodajnih cen v različnih tržnih okoljih</text:span></text:p>
        </text:list-item>
      </text:list>
      <text:p text:style-name="P2"/>
      <text:p text:style-name="P11"><text:span text:style-name="T9">V popolni konkurenčni strukturi</text:span><text:span text:style-name="T8"> je proizvajalec t. i. »jemalec cene« (price–taker).To pomeni, da ne more sam oblikovati prodajne cene. Kupci kupujejo identične proizvode različnih proizvajalcev na temelju enake ravno tržne cene, ki se oblikuje na trgu. </text:span></text:p>
      <text:p text:style-name="P11"><text:span text:style-name="T9">V monopolni tržni strukturi</text:span><text:span text:style-name="T8"> je podjetje tisto, ki določa prodajno ceno. Podjetje je t. i. price-maker. Pri oblikovanju cen v tej strukturi je zelo pomembno poznati cenovno elastičnost. </text:span></text:p>
      <text:p text:style-name="P11"><text:span text:style-name="T8">Za podjetja </text:span><text:span text:style-name="T9">v monopolni konkurenci</text:span><text:span text:style-name="T8"> je zato izjemnega pomena, da analizirajo trg, ter da znajo oceniti višino in strukturo prodajnih cen svojih konkurentov. </text:span></text:p>
      <text:p text:style-name="P11"><text:span text:style-name="T8">Za </text:span><text:span text:style-name="T9">oligopolno tržno strukturo</text:span><text:span text:style-name="T8"> velja, da je le nekaj glavnih proizvajalcev. </text:span></text:p>
      <text:p text:style-name="P7"/>
      <text:list xml:id="list111137006925476" text:continue-numbering="true" text:style-name="WWNum42">
        <text:list-item>
          <text:p text:style-name="P96"><text:span text:style-name="T6">Oblikovanje cen</text:span></text:p>
        </text:list-item>
      </text:list>
      <text:p text:style-name="P76"/>
      <text:p text:style-name="P11"><text:soft-page-break/><text:span text:style-name="T8">Oblikovanje cen v podjetju temelji na določeni politiki cen. S ceno se dosegajo tržni cilji. Koraki, ki jim sledimo pri oblikovanju cen so:</text:span></text:p>
      <text:list xml:id="list4190475209" text:style-name="WWNum44">
        <text:list-item>
          <text:p text:style-name="P40"><text:span text:style-name="T8">analiza stroškov,</text:span></text:p>
        </text:list-item>
        <text:list-item>
          <text:p text:style-name="P40"><text:span text:style-name="T8">analiza panoge in trga,</text:span></text:p>
        </text:list-item>
        <text:list-item>
          <text:p text:style-name="P40"><text:span text:style-name="T8">ugotovitev cenovnih omejitev,</text:span></text:p>
        </text:list-item>
        <text:list-item>
          <text:p text:style-name="P40"><text:span text:style-name="T8">določitev cenovnih ciljev,</text:span></text:p>
        </text:list-item>
        <text:list-item>
          <text:p text:style-name="P40"><text:span text:style-name="T8">kalkulacija strukturne cene,</text:span></text:p>
        </text:list-item>
        <text:list-item>
          <text:p text:style-name="P40"><text:span text:style-name="T8">določitev cene in prodajnih pogojev.</text:span></text:p>
        </text:list-item>
      </text:list>
      <text:p text:style-name="P2"/>
      <text:list xml:id="list111137787284948" text:continue-list="list111137006925476" text:style-name="WWNum42">
        <text:list-item>
          <text:p text:style-name="P96"><text:span text:style-name="T6">Modeli oblikovanja prodajnih cen</text:span><text:span text:style-name="T8"> se razlikujejo po svoji usmerjenosti:</text:span></text:p>
        </text:list-item>
      </text:list>
      <text:list xml:id="list3361738048" text:style-name="WWNum45">
        <text:list-item>
          <text:p text:style-name="P41"><text:span text:style-name="T8">modele oblikovanja prodajnih cen, ki so usmerjeni k povpraševanju,</text:span></text:p>
        </text:list-item>
        <text:list-item>
          <text:p text:style-name="P41"><text:span text:style-name="T8">modele oblikovanja prodajnih cen, ki so usmerjeni k povprečnim stroškom,</text:span></text:p>
        </text:list-item>
        <text:list-item>
          <text:p text:style-name="P41"><text:span text:style-name="T8">modele oblikovanja prodajnih cen, ki so usmerjeni h konkurenci. </text:span></text:p>
        </text:list-item>
      </text:list>
      <text:p text:style-name="P11"><text:span text:style-name="T9">1. Oblikovanje cen na temelju povpraševanja</text:span><text:span text:style-name="T8"> uporablja dve temeljni tehniki. Po prvi določamo ceno, na osnovi vrednosti izdelka, kot ga dojema kupec, po drugi strani pa prodajne cene določamo tako, da jih razlikujemo glede na različne trge. Izhaja iz ocenjene vrednosti izdelka za kupca. Razlike v ceni ne izhajajo iz razlik v PS, temveč in razlik v cenovnih elastičnostih. </text:span></text:p>
      <text:p text:style-name="Text_20_body"><text:span text:style-name="T26">2. Med modeli oblikovanja prodajnih cen, ki temeljijo na stroških</text:span> velja omeniti predvsem:</text:p>
      <text:list xml:id="list111137780020009" text:continue-list="list111137787284948" text:style-name="WWNum42">
        <text:list-item>
          <text:list>
            <text:list-item>
              <text:p text:style-name="P42"><text:span text:style-name="T8">oblikovanje prodajne cene na osnovi povprečnih skupnih stroškov,</text:span></text:p>
            </text:list-item>
            <text:list-item>
              <text:p text:style-name="P42"><text:span text:style-name="T8">oblikovanje prodajne cene, ki temeljijo na želeni stopnji donosa,</text:span></text:p>
            </text:list-item>
            <text:list-item>
              <text:p text:style-name="P42"><text:span text:style-name="T8">oblikovanje prodajne cene na osnovi dodatnih stroškov.</text:span></text:p>
            </text:list-item>
          </text:list>
        </text:list-item>
      </text:list>
      <text:p text:style-name="P2"/>
      <text:list xml:id="list111138475596560" text:continue-list="list4190475209" text:style-name="WWNum44">
        <text:list-item>
          <text:list>
            <text:list-item>
              <text:p text:style-name="P64"><text:span text:style-name="T8">Kadar oblikujemo prodajno ceno na temelju povprečnih stroškov dobimo prodajno ceno tako, da k <text:s text:c="2"/>povprečnim stroškom dodamo določen odstotek pribitka. </text:span></text:p>
            </text:list-item>
          </text:list>
        </text:list-item>
      </text:list>
      <text:p text:style-name="P141"/>
      <text:p text:style-name="P143"><text:span text:style-name="T9">cena = PS *X% stroškov</text:span></text:p>
      <text:p text:style-name="P142"/>
      <text:p text:style-name="P143"><text:span text:style-name="T9">pribitek na ceno = pribitek na strošek/1 + pribitek na strošek</text:span></text:p>
      <text:p text:style-name="P142"/>
      <text:p text:style-name="P143"><text:span text:style-name="T9">pribitek na stroške = pribitek na ceno/1 – pribitek na ceno</text:span></text:p>
      <text:p text:style-name="P142"/>
      <text:list xml:id="list111138482433203" text:continue-numbering="true" text:style-name="WWNum44">
        <text:list-item>
          <text:list>
            <text:list-item>
              <text:p text:style-name="P154">S prodajno ceno želimo zagotoviti ciljno stopnjo donosa angažiranega kapitala.</text:p>
            </text:list-item>
          </text:list>
        </text:list-item>
      </text:list>
      <text:p text:style-name="P141"/>
      <text:p text:style-name="Body_20_Text_20_2">%pribitka na stroške = angažiran kapital/celotni letni stroški * planirana stopnja donosa angažiranega <text:s/>kapitala</text:p>
      <text:p text:style-name="Body_20_Text_20_2"/>
      <text:p text:style-name="Body_20_Text_20_2"><text:span text:style-name="T33">c)Temelj za odločitev o ceni je sprememba celotnih prihodkov in celotnih stroškov.</text:span></text:p>
      <text:p text:style-name="P160"/>
      <text:p text:style-name="Body_20_Text_20_2"><text:span text:style-name="T33">3. Tukaj najdemo predvsem naslednje postopke oblikovanja cen:</text:span></text:p>
      <text:list xml:id="list1066438917" text:style-name="WWNum46">
        <text:list-item>
          <text:p text:style-name="P161"><text:span text:style-name="T33">prebijanje,</text:span></text:p>
        </text:list-item>
        <text:list-item>
          <text:p text:style-name="P161"><text:span text:style-name="T33">posnemanje smetane,</text:span></text:p>
        </text:list-item>
        <text:list-item>
          <text:p text:style-name="P161"><text:span text:style-name="T33">reklamne cene,</text:span></text:p>
        </text:list-item>
        <text:list-item>
          <text:p text:style-name="P161"><text:span text:style-name="T33">najhitrejše povračilo,</text:span></text:p>
        </text:list-item>
        <text:list-item>
          <text:p text:style-name="P161"><text:span text:style-name="T33">imitiranje,</text:span></text:p>
        </text:list-item>
        <text:list-item>
          <text:p text:style-name="P161"><text:span text:style-name="T33">zapečatene ponudbe,</text:span></text:p>
        </text:list-item>
        <text:list-item>
          <text:p text:style-name="P161"><text:span text:style-name="T33">liha števila. </text:span></text:p>
        </text:list-item>
      </text:list>
      <text:p text:style-name="P160"/>
      <text:list xml:id="list111136501600773" text:continue-list="list111137780020009" text:style-name="WWNum42">
        <text:list-item>
          <text:p text:style-name="P165"><text:span text:style-name="T20">Cenovno diskriminiranje</text:span></text:p>
        </text:list-item>
      </text:list>
      <text:p text:style-name="P160"/>
      <text:p text:style-name="Body_20_Text_20_2">Diskrinimacija cene<text:span text:style-name="T33"> – različnost cen enakih izdelkov za različne kupce. Cene so lahko razlikujejo glede na individualne kupce, skupine kupcev. </text:span></text:p>
      <text:p text:style-name="P170"/>
      <text:list xml:id="list111138201064380" text:continue-list="list111138324977114" text:style-name="WWNum3">
        <text:list-item>
          <text:p text:style-name="P166"><text:span text:style-name="T34">poglavje: ANALIZA PANOGE IN KONKURENCE</text:span></text:p>
        </text:list-item>
      </text:list>
      <text:p text:style-name="Body_20_Text_20_2"/>
      <text:list xml:id="list1421462775" text:style-name="WWNum47">
        <text:list-item>
          <text:p text:style-name="P167"><text:span text:style-name="T20">Analiza panoge</text:span></text:p>
        </text:list-item>
      </text:list>
      <text:p text:style-name="P169"><text:soft-page-break/></text:p>
      <text:list xml:id="list111136471510301" text:continue-numbering="true" text:style-name="WWNum47">
        <text:list-item>
          <text:list>
            <text:list-item>
              <text:p text:style-name="P171"><text:span text:style-name="T5">Opredelitev analize panoge</text:span></text:p>
            </text:list-item>
          </text:list>
        </text:list-item>
      </text:list>
      <text:p text:style-name="Body_20_Text_20_2"><text:span text:style-name="T33">Analiza panoge – raziskovanje okolja podjetja in ugotavljanje položaja podjetja v njem. Z analizo panoge ugotovimo strukturo, razvojne trende in ključne dejavnike uspeha. </text:span></text:p>
      <text:p text:style-name="P160"/>
      <text:list xml:id="list111136758292683" text:continue-numbering="true" text:style-name="WWNum47">
        <text:list-item>
          <text:list>
            <text:list-item>
              <text:p text:style-name="P171"><text:span text:style-name="T5">Struktura panoge</text:span></text:p>
            </text:list-item>
          </text:list>
        </text:list-item>
      </text:list>
      <text:p text:style-name="Body_20_Text_20_2"><text:span text:style-name="T33">Analiza strukture panoge poteka v 3 fazah:</text:span></text:p>
      <text:list xml:id="list1457954511" text:style-name="WWNum48">
        <text:list-item>
          <text:p text:style-name="P162"><text:span text:style-name="T33">zbiranje osnovnih podatkov o panogi,</text:span></text:p>
        </text:list-item>
        <text:list-item>
          <text:p text:style-name="P162"><text:span text:style-name="T33">analitično povezovanje podjetij v strateške skupine,</text:span></text:p>
        </text:list-item>
        <text:list-item>
          <text:p text:style-name="P162"><text:span text:style-name="T33">analiza relevantnih strateških skupin podjetij. </text:span></text:p>
        </text:list-item>
      </text:list>
      <text:p text:style-name="Body_20_Text_20_2"><text:span text:style-name="T33">Struktura panoge pomeni raven konkurenčnosti. Podjetja znotraj iste strateške skupine imajo številne skupne značilnosti. Struktura panoge ni statična ampak se nenehno spreminja. </text:span></text:p>
      <text:p text:style-name="P160"/>
      <text:p text:style-name="Body_20_Text_20_2"><text:span text:style-name="T33">1.4. </text:span><text:span text:style-name="T5">Ključni dejavniki konkurenčnega uspeha</text:span><text:span text:style-name="T33"> so tisto, na kar se mora podjetje osredotočiti in to početi zelo dobro, če hoče dosegati konkurenčni uspeh in si zagotoviti dolgoročni obstoj in razvoj. </text:span></text:p>
      <text:p text:style-name="P160"/>
      <text:list xml:id="list111137270919443" text:continue-list="list111136758292683" text:style-name="WWNum47">
        <text:list-item>
          <text:p text:style-name="P167"><text:span text:style-name="T20">Model konkurenčnih sil</text:span></text:p>
        </text:list-item>
      </text:list>
      <text:p text:style-name="P160"/>
      <text:p text:style-name="Body_20_Text_20_2"><text:span text:style-name="T33">Sile, ki pritiskajo na podjetje in zahtevajo njegovo nenehno spreminjanje in prilagajanje so:</text:span></text:p>
      <text:list xml:id="list2299659914" text:style-name="WWNum49">
        <text:list-item>
          <text:p text:style-name="P163"><text:span text:style-name="T33">konkurenca znotraj panoge,</text:span></text:p>
        </text:list-item>
        <text:list-item>
          <text:p text:style-name="P163"><text:span text:style-name="T33">potencialna nova konkurenca,</text:span></text:p>
        </text:list-item>
        <text:list-item>
          <text:p text:style-name="P163"><text:span text:style-name="T33">kupci,</text:span></text:p>
        </text:list-item>
        <text:list-item>
          <text:p text:style-name="P163"><text:span text:style-name="T33">nadomestki,</text:span></text:p>
        </text:list-item>
        <text:list-item>
          <text:p text:style-name="P163"><text:span text:style-name="T33">dobavitelji.</text:span></text:p>
        </text:list-item>
      </text:list>
      <text:p text:style-name="P160"/>
      <text:list xml:id="list111137855914090" text:continue-list="list111137270919443" text:style-name="WWNum47">
        <text:list-item>
          <text:p text:style-name="P167"><text:span text:style-name="T20">Analiza konkurence</text:span></text:p>
        </text:list-item>
      </text:list>
      <text:p text:style-name="P170"/>
      <text:p text:style-name="Body_20_Text_20_2"><text:span text:style-name="T33">Da bi lahko analizirali konkurenco, moramo upoštevati nekatere vzorčno-posledične povezave:</text:span></text:p>
      <text:list xml:id="list3079339908" text:style-name="WWNum50">
        <text:list-item>
          <text:p text:style-name="P172"><text:span text:style-name="T33">Bolj ko se povečuje število podjetij v panogi in bolj ko si ta podjetja postajajo podobna po velikosti in zmogljivosti, večja je konkurenca. </text:span></text:p>
        </text:list-item>
        <text:list-item>
          <text:p text:style-name="P168"><text:span text:style-name="T33">Konkurenca je običajno večja, kadar povpraševanje po izdelkih narašča počasneje. </text:span></text:p>
        </text:list-item>
        <text:list-item>
          <text:p text:style-name="P172"><text:span text:style-name="T33">Konkurenca je močnejša, kadar podjetja znižujejo cene ali uporabljajo druge tržne taktike, da bi obdržala obsega prodaje. </text:span></text:p>
        </text:list-item>
        <text:list-item>
          <text:p text:style-name="P172"><text:span text:style-name="T33">Konkurenca je močnejša, kadar diferenciranje izdelkov konkurenčnih podjetij ni veliko.</text:span></text:p>
        </text:list-item>
        <text:list-item>
          <text:p text:style-name="P172"><text:span text:style-name="T33">Konkurenca v panogi narašča sorazmerno z dobičkonosnostjo posameznih strateških poslovnih potez.</text:span></text:p>
        </text:list-item>
        <text:list-item>
          <text:p text:style-name="P172"><text:span text:style-name="T33">Če je dražje zapustiti panogo, kot ostati v njej, bo konkurenca močnejša, kot če so izstopne pregrade nizke.</text:span></text:p>
        </text:list-item>
        <text:list-item>
          <text:p text:style-name="P172"><text:span text:style-name="T33">Bolj ko so podjetja različna po svojih strategijah,… hitreje spremenljiva in nenapovedljiva postaja konkurenca. <text:s/></text:span></text:p>
        </text:list-item>
      </text:list>
      <text:p text:style-name="P160"/>
      <text:list xml:id="list111136651897337" text:continue-list="list111137855914090" text:style-name="WWNum47">
        <text:list-item>
          <text:p text:style-name="P167"><text:span text:style-name="T20">Strategije dosedanje konkurenčne prednosti</text:span></text:p>
        </text:list-item>
      </text:list>
      <text:p text:style-name="P160"/>
      <text:p text:style-name="Body_20_Text_20_2">konkurenčna prednost<text:span text:style-name="T33"> – značilnosti, ki podjetju omogočajo, da posluje bolje od konkurentov. </text:span></text:p>
      <text:p text:style-name="Body_20_Text_20_2"><text:span text:style-name="T33">Ločimo:</text:span></text:p>
      <text:list xml:id="list541852306" text:style-name="WWNum51">
        <text:list-item>
          <text:p text:style-name="P164"><text:span text:style-name="T33">strategija cenovne konkurence, kjer podjetje konkurira s spreminjanjem (nižanjem) cene,</text:span></text:p>
        </text:list-item>
        <text:list-item>
          <text:p text:style-name="P164"><text:span text:style-name="T33">strategija diferenciranja, ki temelji na lastnostih izdelka, kakovosti, servisiranja,</text:span></text:p>
        </text:list-item>
        <text:list-item>
          <text:p text:style-name="P164"><text:span text:style-name="T33">strategija specializacije, s katero se podjetje osredotoči na specialne potrebe določene skupine kupcev, geografsko omejen trg ali specifično uporabo izdelka. </text:span></text:p>
        </text:list-item>
      </text:list>
      <text:p text:style-name="P160"/>
      <text:p text:style-name="P160"/>
      <text:p text:style-name="P160"/>
      <text:list xml:id="list111137808592786" text:continue-list="list111136651897337" text:style-name="WWNum47">
        <text:list-item>
          <text:p text:style-name="P167"><text:span text:style-name="T20">Strateška stroškovna analiza</text:span></text:p>
        </text:list-item>
      </text:list>
      <text:p text:style-name="P170"/>
      <text:list xml:id="list111137570582059" text:continue-numbering="true" text:style-name="WWNum47">
        <text:list-item>
          <text:list>
            <text:list-item>
              <text:p text:style-name="P68"><text:span text:style-name="T11">Smisel strateške stroškovne analize</text:span></text:p>
            </text:list-item>
          </text:list>
        </text:list-item>
      </text:list>
      <text:p text:style-name="P11"><text:soft-page-break/><text:span text:style-name="T8">Z analizo poslovanja ugotavljamo prednosti in slabosti v poslovanju podjetja. </text:span></text:p>
      <text:p text:style-name="P11"><text:span text:style-name="T9">Strateška stroškovna analiza</text:span><text:span text:style-name="T8"> – medpodjetniška primerjava stroškov in dejavnikov, ki jih povzročajo. Dolgoročna uspešnost podjetja temelji na ustvarjanju vrednosti za kupca. Temeljno podjetniško vprašanje ni, kolikšni so PS izdelka, temveč kolikšna je njegova vrednost za kupca. </text:span></text:p>
      <text:p text:style-name="P2"/>
      <text:list xml:id="list111137434416450" text:continue-numbering="true" text:style-name="WWNum47">
        <text:list-item>
          <text:list>
            <text:list-item>
              <text:p text:style-name="P59"><text:span text:style-name="T11">Vrednostne verige</text:span><text:span text:style-name="T8"> – strateško pomembne dejavnosti v podjetju. Vrednostno verigo sestavljajo aktivnosti, s katerimi podjetje ustvarja vrednost za kupca. </text:span></text:p>
            </text:list-item>
          </text:list>
        </text:list-item>
      </text:list>
      <text:p text:style-name="P11"><text:span text:style-name="T10">Stroškovni poganjači</text:span><text:span text:style-name="T11"> </text:span><text:span text:style-name="T8">– dejavniki, ki pomembno vplivajo na nastajanje stroškov.</text:span></text:p>
      <text:p text:style-name="P2"/>
      <text:list xml:id="list111138160283460" text:continue-numbering="true" text:style-name="WWNum47">
        <text:list-item>
          <text:p text:style-name="P97"><text:span text:style-name="T6">Količenje</text:span></text:p>
        </text:list-item>
      </text:list>
      <text:p text:style-name="P2"/>
      <text:p text:style-name="P11"><text:span text:style-name="T8">Količenje – primerjanje učinkovitosti podjetja z najodločnejšimi podjetji. Najpogosteje govorimo o 4 tipih količenja:</text:span></text:p>
      <text:list xml:id="list747014342" text:style-name="WWNum52">
        <text:list-item>
          <text:p text:style-name="P43"><text:span text:style-name="T9">Interno količenje</text:span><text:span text:style-name="T8">, kjer opazujemo aktivnosti znotraj lastnega podjetja in po določenem kriteriju iščemo najboljšo med njimi.</text:span></text:p>
        </text:list-item>
        <text:list-item>
          <text:p text:style-name="P43"><text:span text:style-name="T9">Konkurenčno količenje</text:span><text:span text:style-name="T8">, kjer preučujemo konkurentove izdelke, storitve in procese, da bi odkrili njihove konkurenčne prednosti.</text:span></text:p>
        </text:list-item>
        <text:list-item>
          <text:p text:style-name="P43"><text:span text:style-name="T9">Količenje vrhunskih proizvajalcev</text:span><text:span text:style-name="T8">, ki upošteva spoznanje o univerzalnosti nekaterih poslovnih aktivnosti in procesov in razširja količenje od neposredne konkurence na aktivnosti in procese, ki jih izvajajo najboljši svetovni producenti.</text:span></text:p>
        </text:list-item>
        <text:list-item>
          <text:p text:style-name="P43"><text:span text:style-name="T9">Količenje aktivnosti</text:span><text:span text:style-name="T8">, ki je usmerjeno na posamezne korake ali specifične aktivnosti določenega procesa. </text:span></text:p>
        </text:list-item>
      </text:list>
      <text:p text:style-name="P2"/>
      <text:list xml:id="list111137499858238" text:continue-list="list111138201064380" text:style-name="WWNum3">
        <text:list-item>
          <text:p text:style-name="P82"><text:span text:style-name="T30">poglavje: RIZIKO IN DOBIČEK</text:span></text:p>
        </text:list-item>
      </text:list>
      <text:p text:style-name="P2"/>
      <text:list xml:id="list951201065" text:style-name="WWNum53">
        <text:list-item>
          <text:p text:style-name="P98"><text:span text:style-name="T6">Vrste dobička</text:span></text:p>
        </text:list-item>
      </text:list>
      <text:p text:style-name="P76"/>
      <text:p text:style-name="Text_20_body">V ekonomiki podjetja se srečujemo s 3 vrstami dobička:</text:p>
      <text:list xml:id="list111136787982040" text:continue-numbering="true" text:style-name="WWNum53">
        <text:list-item>
          <text:list>
            <text:list-item>
              <text:p text:style-name="P69"><text:span text:style-name="T8">računovodski dobiček,</text:span></text:p>
            </text:list-item>
            <text:list-item>
              <text:p text:style-name="P69"><text:span text:style-name="T8">ekonomski dobiček,</text:span></text:p>
            </text:list-item>
            <text:list-item>
              <text:p text:style-name="P69"><text:span text:style-name="T8">normalni dobiček. </text:span></text:p>
            </text:list-item>
          </text:list>
        </text:list-item>
      </text:list>
      <text:p text:style-name="P8"/>
      <text:p text:style-name="P11"><text:span text:style-name="T9">Računovodski dobiček</text:span><text:span text:style-name="T8"> pomeni najbolj splošno sprejeto pojmovanje dobička. Izraža princip ex-post in ga razumemo kot razliko med celotnimi prihodki in dejansko nastalimi zgodovinskimi stroški. Izračunamo ga tako, da za določeno obdobje ugotovimo prihodke in od njih odštejemo stroške. Ugotavlja se predvsem kratkoročno. </text:span></text:p>
      <text:p text:style-name="P11"><text:span text:style-name="T9">Ekonomski dobiček</text:span><text:span text:style-name="T8"> izračunamo tako, da od prihodkov odštejemo eksplicitne in implicitne stroške. </text:span></text:p>
      <text:p text:style-name="P11"><text:span text:style-name="T9">Normalni dobiček</text:span><text:span text:style-name="T8"> je povprečni dobiček v panogi.</text:span></text:p>
      <text:p text:style-name="P2"/>
      <text:p text:style-name="P11"><text:span text:style-name="T10">Eksplicitni stroški</text:span><text:span text:style-name="T8"> – stroški, ki slej ko prej za podjetje pomenijo tudi odliv denarja</text:span></text:p>
      <text:p text:style-name="P11"><text:span text:style-name="T10">Implicitni stroški</text:span><text:span text:style-name="T8"> – oportunitetni stroški lastnih inputov. </text:span></text:p>
      <text:p text:style-name="P2"/>
      <text:list xml:id="list111137623719337" text:continue-numbering="true" text:style-name="WWNum53">
        <text:list-item>
          <text:p text:style-name="P98"><text:span text:style-name="T6">Teorija o dobičku</text:span></text:p>
        </text:list-item>
      </text:list>
      <text:p text:style-name="P2"/>
      <text:p text:style-name="Text_20_body">Poznamo 3 skupine teorij o dobičku:</text:p>
      <text:list xml:id="list3090191280" text:style-name="WWNum54">
        <text:list-item>
          <text:p text:style-name="P44"><text:span text:style-name="T9">kompenzacijske in funkcionalne teorije</text:span><text:span text:style-name="T8"> razlagajo dobiček kot rezultat sposobnosti posameznih podjetij in podjetnikov ter je v tem smislu dobiček nagrada za funkcijo, ki jo opravljajo ljudje.</text:span></text:p>
        </text:list-item>
        <text:list-item>
          <text:p text:style-name="P44"><text:span text:style-name="T9">monopolne in frikcijske teorije</text:span><text:span text:style-name="T8"> razlagajo dobiček z ravnovesnimi stanji na trgu.</text:span></text:p>
        </text:list-item>
        <text:list-item>
          <text:p text:style-name="P44"><text:span text:style-name="T9">tehnološke in inovacijske teorije</text:span><text:span text:style-name="T8"> dobička pa pripisujejo dobiček tehnologiji in inovacijam ter so tesno povezane s Shumpetrovo ekonomsko in razvojno teorijo.</text:span></text:p>
        </text:list-item>
      </text:list>
      <text:p text:style-name="P2"/>
      <text:p text:style-name="P11"><text:span text:style-name="T8">Na dobiček lahko gledamo s 3 plati:</text:span></text:p>
      <text:list xml:id="list360255552" text:style-name="WWNum55">
        <text:list-item>
          <text:p text:style-name="P45"><text:span text:style-name="T8">dobiček kot implicirani donosi,</text:span></text:p>
        </text:list-item>
        <text:list-item>
          <text:p text:style-name="P45"><text:span text:style-name="T8">dobiček kot monopolni donosi,</text:span></text:p>
        </text:list-item>
        <text:list-item>
          <text:p text:style-name="P45"><text:soft-page-break/><text:span text:style-name="T8">dobiček kot nagrada za prevzemanje rizika.</text:span></text:p>
        </text:list-item>
      </text:list>
      <text:p text:style-name="P2"/>
      <text:list xml:id="list111136448735396" text:continue-list="list111137623719337" text:style-name="WWNum53">
        <text:list-item>
          <text:p text:style-name="P98"><text:span text:style-name="T6">Vrste rizika</text:span></text:p>
        </text:list-item>
      </text:list>
      <text:p text:style-name="P2"/>
      <text:list xml:id="list111137218077739" text:continue-list="list3361738048" text:style-name="WWNum45">
        <text:list-item>
          <text:list>
            <text:list-item>
              <text:p text:style-name="P118"><text:span text:style-name="T11">Gotovost, riziko, negotovost</text:span></text:p>
            </text:list-item>
          </text:list>
        </text:list-item>
      </text:list>
      <text:p text:style-name="P11"><text:span text:style-name="T9">Gotovost</text:span><text:span text:style-name="T8"> lahko označimo kot stanje, v katerem ima odločevalec celovito in popolno informacijo o izidih alternativ. To pomeni, da ima za rešitev problema poznane alternative, za katere tudi pozna možne izide. </text:span></text:p>
      <text:p text:style-name="P11"><text:span text:style-name="T9">Riziko</text:span><text:span text:style-name="T8"> je stanje, ko ima odločevalec nepopolne informacije, vendar še lahko ugotovi verjetnost rezultatov posameznih odločitev. Ocene so subjektivne, temelječe na intuiciji.</text:span></text:p>
      <text:p text:style-name="P11"><text:span text:style-name="T9">Negotovost</text:span><text:span text:style-name="T8"> je stanje v katerem odločevalec nima informacij niti o možnih alternativah, niti ne pozna možne verjetnosti izidov vseh alternativ. </text:span></text:p>
      <text:p text:style-name="P2"/>
      <text:list xml:id="list111138356179616" text:continue-numbering="true" text:style-name="WWNum45">
        <text:list-item>
          <text:list>
            <text:list-item>
              <text:p text:style-name="P118"><text:span text:style-name="T11">Odnos do prevzemanja rizika</text:span></text:p>
            </text:list-item>
          </text:list>
        </text:list-item>
      </text:list>
      <text:p text:style-name="Text_20_body">Proti riziku se obnašamo:</text:p>
      <text:list xml:id="list2607856956" text:style-name="WWNum56">
        <text:list-item>
          <text:p text:style-name="P46"><text:span text:style-name="T8">nevtralno – to je sprejemanje odločitve, ki zadevajo rizične alternative,</text:span></text:p>
        </text:list-item>
        <text:list-item>
          <text:p text:style-name="P46"><text:span text:style-name="T8">averzivno – to je sprejemanje rizičnosti, ki je vsebovana v določeni situaciji; kot slaba,</text:span></text:p>
        </text:list-item>
        <text:list-item>
          <text:p text:style-name="P46"><text:span text:style-name="T8">preferenčno – to je sprejemanje rizičnosti, ki je v vsebovana v določeni situaciji; kot dobra.</text:span></text:p>
        </text:list-item>
      </text:list>
      <text:p text:style-name="P2"/>
      <text:list xml:id="list111136582964739" text:continue-list="list111138356179616" text:style-name="WWNum45">
        <text:list-item>
          <text:list>
            <text:list-item>
              <text:p text:style-name="P118"><text:span text:style-name="T11">Riziko inoviranja</text:span></text:p>
            </text:list-item>
          </text:list>
        </text:list-item>
      </text:list>
      <text:p text:style-name="Text_20_body">Podjetje se srečuje predvsem s tržnim in tehnološkim rizikom. </text:p>
      <text:p text:style-name="P11"><text:span text:style-name="T9">Tržni riziko</text:span><text:span text:style-name="T8"> pomeni tveganje, da bodo šle stvari narobe v komercialnem smislu, da podjetje ne bo realiziralo potrebne prodajne cene in količine. </text:span></text:p>
      <text:p text:style-name="P11"><text:span text:style-name="T9">Tehnološki riziko</text:span><text:span text:style-name="T8"> predstavlja tveganje, da inovirani izdelek ali tehnološki postopek ne bo deloval v tehničnem smislu.</text:span></text:p>
      <text:p text:style-name="P11"><text:span text:style-name="T8">Riziko se veča s stopnjo novosti poslovnega podjema. <text:s/></text:span></text:p>
      <text:p text:style-name="P2"/>
      <text:list xml:id="list111137906520349" text:continue-numbering="true" text:style-name="WWNum45">
        <text:list-item>
          <text:p text:style-name="P99"><text:span text:style-name="T6">Odločanje v razmerah negotovosti</text:span></text:p>
        </text:list-item>
      </text:list>
      <text:p text:style-name="P7"/>
      <text:list xml:id="list111137570113399" text:continue-numbering="true" text:style-name="WWNum45">
        <text:list-item>
          <text:list>
            <text:list-item>
              <text:p text:style-name="P118"><text:span text:style-name="T11">Odločitveni problem</text:span></text:p>
            </text:list-item>
          </text:list>
        </text:list-item>
      </text:list>
      <text:p text:style-name="P11"><text:span text:style-name="T8">Riziko in dobiček sta neločljivo soodvisna. Odločitveni problem ima naslednjo strukturo:</text:span></text:p>
      <text:list xml:id="list111136979061587" text:continue-list="list111138053165375" text:style-name="WWNum2">
        <text:list-item>
          <text:list>
            <text:list-item>
              <text:p text:style-name="P125"><text:span text:style-name="T8">odločevalec,</text:span></text:p>
            </text:list-item>
            <text:list-item>
              <text:p text:style-name="P125"><text:span text:style-name="T8">alternativne smeri delovanja,</text:span></text:p>
            </text:list-item>
            <text:list-item>
              <text:p text:style-name="P125"><text:span text:style-name="T8">dogodki,</text:span></text:p>
            </text:list-item>
            <text:list-item>
              <text:p text:style-name="P125"><text:span text:style-name="T8">izidi ali izplačila.</text:span></text:p>
            </text:list-item>
          </text:list>
        </text:list-item>
      </text:list>
      <text:p text:style-name="P2"/>
      <text:list xml:id="list111138104069687" text:continue-list="list111137570113399" text:style-name="WWNum45">
        <text:list-item>
          <text:list>
            <text:list-item>
              <text:p text:style-name="P65"><text:span text:style-name="T11">Izplačilna matrika</text:span><text:span text:style-name="T8"> <text:s/>je matrika v kateri je formalno izražena povezanost med alternativami, dohodki in izidi. To pomeni, da s pomočjo izplačilne matrike odločevalec pridobi kvantitativna merila glede posameznih alternativ in izidov. </text:span></text:p>
            </text:list-item>
          </text:list>
        </text:list-item>
      </text:list>
      <text:p text:style-name="P10"/>
      <text:p text:style-name="P11"><text:span text:style-name="T11">4.3.Odločitvena pravila</text:span></text:p>
      <text:p text:style-name="P10"/>
      <text:list xml:id="list128040406" text:style-name="WWNum57">
        <text:list-item>
          <text:p text:style-name="P94"><text:span text:style-name="T9">Bayesovo pravilo</text:span></text:p>
        </text:list-item>
      </text:list>
      <text:p text:style-name="P74"><text:span text:style-name="T8">Kadar nimamo nikakršnih informacij o tem, kakšne so verjetnosti posameznih bodočih izidov, po tem pravilu vsem možnim izidom pripišemo enake verjetnosti, da bo do njih prišlo. Te verjetnosti potem uporabimo za to, da izračunamo pričakovano vrednost vsake izmed izbranih alternativ. </text:span></text:p>
      <text:p text:style-name="P74"><text:span text:style-name="T8">(glej primer str. 354)</text:span></text:p>
      <text:p text:style-name="P76"/>
      <text:list xml:id="list111137963689280" text:continue-numbering="true" text:style-name="WWNum57">
        <text:list-item>
          <text:p text:style-name="P94"><text:span text:style-name="T9">Maximin pravilo (kriterij pesimizma)</text:span><text:span text:style-name="T8"> </text:span></text:p>
        </text:list-item>
      </text:list>
      <text:p text:style-name="Text_20_body_20_indent">Temelji na prepričanju, da bodo stvari gotovo šle narobe in naj zato tisti, ki odloča, za vsako varianto določi najslabši možni izid, to je tistega, ki prinaša najmanjši dobiček.</text:p>
      <text:p text:style-name="Text_20_body_20_indent"/>
      <text:list xml:id="list111137715870160" text:continue-numbering="true" text:style-name="WWNum57">
        <text:list-item>
          <text:p text:style-name="P157"><text:span text:style-name="T26">Maximax pravilo (kriterij optimizma)</text:span></text:p>
        </text:list-item>
      </text:list>
      <text:p text:style-name="Text_20_body_20_indent">Temelji na ekstremnem optimizmu in je privlačno predvsem za tiste, ki izjemno radi prevzemajo riziko. Maximax pravilo zahteva izbor alternative, ki je najboljša od najboljših. </text:p>
      <text:p text:style-name="Text_20_body_20_indent"><text:soft-page-break/></text:p>
      <text:list xml:id="list111137449572427" text:continue-numbering="true" text:style-name="WWNum57">
        <text:list-item>
          <text:p text:style-name="P158"><text:span text:style-name="T26">Hurwiczovo pravilo</text:span></text:p>
        </text:list-item>
      </text:list>
      <text:p text:style-name="Text_20_body_20_indent">Predlagal je odločitveni kriterij, ki je nekje med pesimističnim maximin in optimističnim maximax pravilom. Po tem pravilu naj bi odločevalec uporabil povprečje minimalnih in maksimalnih izidov vsake alternative. </text:p>
      <text:p text:style-name="Text_20_body_20_indent"/>
      <text:p text:style-name="P156"><text:span text:style-name="T26">5. <text:tab/>Pravilo minimax obžalovanja</text:span></text:p>
      <text:p text:style-name="P74"><text:span text:style-name="T8">Temelji na predpostavki, da je lahko po sprejeti odločitvi, ko so znani rezultati, odločevalcu žal za sprejeto odločitev, ker sedaj pozna dogajanje in si morda želi, da bi izbral drugo alternativo. Ta kriterij torej predlaga, naj bi odločevalec poskušal minimizirati maksimum svojega obžalovanja…</text:span></text:p>
      <text:p text:style-name="P2"/>
      <text:list xml:id="list111137774229343" text:continue-list="list111137499858238" text:style-name="WWNum3">
        <text:list-item>
          <text:p text:style-name="P82"><text:span text:style-name="T30">poglavje: EKONOMIKA INVESTICIJ</text:span></text:p>
        </text:list-item>
      </text:list>
      <text:p text:style-name="P76"/>
      <text:list xml:id="list920295958" text:style-name="WWNum58">
        <text:list-item>
          <text:p text:style-name="P100"><text:span text:style-name="T6">Pojem in značilnosti investicij</text:span></text:p>
        </text:list-item>
      </text:list>
      <text:p text:style-name="P2"/>
      <text:p text:style-name="P11"><text:span text:style-name="T9">Investicija</text:span><text:span text:style-name="T8"> – denarno vlaganje v prvine poslovnega procesa</text:span></text:p>
      <text:p text:style-name="Text_20_body">Investicije kvalificiramo v različne skupine:</text:p>
      <text:list xml:id="list111137856222236" text:continue-list="list111137774229343" text:style-name="WWNum3">
        <text:list-item>
          <text:list>
            <text:list-item>
              <text:list>
                <text:list-item>
                  <text:p text:style-name="P66"><text:span text:style-name="T8">Glede </text:span><text:span text:style-name="T7">na predmet investiranja</text:span><text:span text:style-name="T8"> ločimo </text:span><text:span text:style-name="T9">bruto in neto investicije</text:span><text:span text:style-name="T8">. </text:span><text:span text:style-name="T9">Bruto investicije</text:span><text:span text:style-name="T8"> se nanašajo na vlaganja v obnovo obstoječih prvin poslovnega procesa in pridobivanje novih, </text:span><text:span text:style-name="T9">neto investicije</text:span><text:span text:style-name="T8"> pa pomenijo vlaganja samo v dodatne nove prvine.</text:span></text:p>
                </text:list-item>
                <text:list-item>
                  <text:p text:style-name="P66"><text:span text:style-name="T8">Glede na </text:span><text:span text:style-name="T7">namen investiranja</text:span><text:span text:style-name="T8"> ločimo investicije na </text:span><text:span text:style-name="T9">gospodarske in negospodarske</text:span><text:span text:style-name="T8">. </text:span></text:p>
                </text:list-item>
                <text:list-item>
                  <text:p text:style-name="P66"><text:span text:style-name="T8">Glede na </text:span><text:span text:style-name="T7">tehnično strukturo</text:span><text:span text:style-name="T8"> so investicije strukturirane po investicijskih elementih.</text:span></text:p>
                </text:list-item>
                <text:list-item>
                  <text:p text:style-name="P66"><text:span text:style-name="T8">Glede na </text:span><text:span text:style-name="T7">stopnjo dokončanosti</text:span><text:span text:style-name="T8"> govorimo o </text:span><text:span text:style-name="T9">aktiviranih in neaktiviranih investicijah</text:span><text:span text:style-name="T8">.</text:span></text:p>
                </text:list-item>
              </text:list>
            </text:list-item>
          </text:list>
        </text:list-item>
      </text:list>
      <text:p text:style-name="P2"><draw:custom-shape text:anchor-type="char" draw:z-index="0" draw:style-name="gr1" draw:text-style-name="P173" svg:width="1.2504in" svg:height="1.0004in" svg:x="1in" svg:y="0.161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
      <text:p text:style-name="P2"/>
      <text:p text:style-name="P11"><text:span text:style-name="T8"><text:tab/><text:tab/>ČAS<text:tab/> <text:s text:c="12"/>STROŠKI</text:span></text:p>
      <text:p text:style-name="P2"/>
      <text:p text:style-name="P11"><text:span text:style-name="T8"><text:tab/><text:tab/> <text:s text:c="5"/>NALOŽBA</text:span></text:p>
      <text:p text:style-name="P57"/>
      <text:p text:style-name="P11"><text:span text:style-name="T8"><text:tab/><text:tab/> <text:s text:c="4"/>KVALITETA</text:span></text:p>
      <text:p text:style-name="P2"/>
      <text:p text:style-name="P11"><text:span text:style-name="T9">2.<text:tab/></text:span><text:span text:style-name="T6">Ocenjevanje investicijskih projektov</text:span></text:p>
      <text:p text:style-name="P2"/>
      <text:p text:style-name="P11"><text:span text:style-name="T10">2.1. </text:span><text:span text:style-name="T11">Elementi investicijske odločitve</text:span></text:p>
      <text:p text:style-name="P11"><text:span text:style-name="T8">Proces odločanja o investiciji zajema naslednja faze:</text:span></text:p>
      <text:list xml:id="list111137712393855" text:continue-list="list111136979061587" text:style-name="WWNum2">
        <text:list-item>
          <text:list>
            <text:list-item>
              <text:p text:style-name="P113"><text:span text:style-name="T8">identifikacija potrebe po investiranju</text:span></text:p>
            </text:list-item>
            <text:list-item>
              <text:p text:style-name="P113"><text:span text:style-name="T8">identifikacija investicijskih projektov, ki lahko zadovoljijo investicijsko potrebo</text:span></text:p>
            </text:list-item>
            <text:list-item>
              <text:p text:style-name="P113"><text:span text:style-name="T8">vrednotenje posameznih projektov po vnaprej določenih kriterijih in metodah</text:span></text:p>
            </text:list-item>
            <text:list-item>
              <text:p text:style-name="P67"><text:span text:style-name="T8">izbor projekta, ki najbolje zadovoljuje investicijsko potrebo in prispeva k uresničevanju ciljev podjetja</text:span></text:p>
            </text:list-item>
          </text:list>
        </text:list-item>
      </text:list>
      <text:p text:style-name="P11"><text:span text:style-name="T8">Da bi lahko podjetje sprejelo odločitev o investiciji mora oceniti verjetne donose posameznih investicijskih projektov. </text:span></text:p>
      <text:p text:style-name="P11"><text:span text:style-name="T8">donos investicije – razlika med prejemki in izdatki pri poslovanju investicije</text:span></text:p>
      <text:p text:style-name="P2"/>
      <text:p text:style-name="P11"><text:span text:style-name="T10">2.2. K</text:span><text:span text:style-name="T11">oeficient renatbilnoisti </text:span><text:span text:style-name="T8">nam pove, koliko denarja nam povrne vsak vloženi tolar in ga zapišemo:</text:span></text:p>
      <text:p text:style-name="P2"/>
      <text:h text:style-name="Heading_20_4" text:outline-level="4">R = D/I*100</text:h>
      <text:p text:style-name="P11"><text:span text:style-name="T35">R<text:tab/>rentabilnost</text:span></text:p>
      <text:p text:style-name="P11"><text:span text:style-name="T35">D<text:tab/>donos investicije</text:span></text:p>
      <text:p text:style-name="P11"><text:span text:style-name="T35">I<text:tab/>investicijski vložek (kapital)</text:span></text:p>
      <text:p text:style-name="P2"/>
      <text:p text:style-name="P2"/>
      <text:p text:style-name="P11"><text:span text:style-name="T10">2.3. </text:span><text:span text:style-name="T11">Metoda vračilnega obdobja</text:span></text:p>
      <text:p text:style-name="P11"><text:span text:style-name="T8">S to metodo ugotovimo dobo »amortiziranja« investicije. Z metodo amortiziranja investicije ugotovimo čas v katerem bodo povrnjena vlaganja.</text:span></text:p>
      <text:p text:style-name="P2"><text:soft-page-break/></text:p>
      <text:p text:style-name="P2"/>
      <text:p text:style-name="P2"/>
      <text:p text:style-name="P11"><text:span text:style-name="T35">D</text:span><text:span text:style-name="T19">t</text:span><text:span text:style-name="T35"><text:tab/>neto denarni tokovi</text:span></text:p>
      <text:p text:style-name="P11"><text:span text:style-name="T35">n<text:tab/>najmanjša vrednost</text:span></text:p>
      <text:p text:style-name="P2"/>
      <text:p text:style-name="Text_20_body">Ne upošteva časovne vrednosti denarja in dinamike donosov.</text:p>
      <text:p text:style-name="P2"/>
      <text:p text:style-name="P11"><text:span text:style-name="T10">2.4. </text:span><text:span text:style-name="T11">Metoda neto sedanje vrednosti</text:span></text:p>
      <text:p text:style-name="P11"><text:span text:style-name="T8">Sedanja vrednost – diskontirana vrednost prihodnjih donosov investicije.</text:span></text:p>
      <text:p text:style-name="P2"/>
      <text:p text:style-name="P2"/>
      <text:p text:style-name="P2"/>
      <text:p text:style-name="P2"/>
      <text:p text:style-name="P2"/>
      <text:p text:style-name="P2"/>
      <text:p text:style-name="P11"><text:span text:style-name="T35">SV<text:tab/>diskontni faktor</text:span></text:p>
      <text:p text:style-name="P11"><text:span text:style-name="T35">r<text:tab/>obrestna mera</text:span></text:p>
      <text:p text:style-name="P11"><text:span text:style-name="T35">i<text:tab/>število let</text:span></text:p>
      <text:p text:style-name="P2"/>
      <text:p text:style-name="P11"><text:span text:style-name="T8">NSV dobimo tako, da od sedanje vrednosti bodočih donosov odštejemo potrebni investicijski vložek.</text:span></text:p>
      <text:p text:style-name="P2"/>
      <text:p text:style-name="P2"/>
      <text:p text:style-name="P2"/>
      <text:p text:style-name="P2"/>
      <text:p text:style-name="P2"/>
      <text:p text:style-name="P11"><text:span text:style-name="T8">Indeks NSV:</text:span></text:p>
      <text:p text:style-name="P2"/>
      <text:p text:style-name="P2"/>
      <text:p text:style-name="P2"/>
      <text:p text:style-name="P2"/>
      <text:p text:style-name="P11"><text:span text:style-name="T35">SVD<text:tab/>sedanja vrednost donosov</text:span></text:p>
      <text:p text:style-name="P11"><text:span text:style-name="T35">SVI<text:tab/>sedanja vrednost investicijskega vložka</text:span></text:p>
      <text:p text:style-name="P11"><text:span text:style-name="T35">I</text:span><text:span text:style-name="T19">NSV</text:span><text:span text:style-name="T35"><text:tab/>indeks neto sedanje vrednosti</text:span></text:p>
      <text:p text:style-name="P2"/>
      <text:list xml:id="list111138256850358" text:continue-list="list2608759766" text:style-name="WWNum43">
        <text:list-item>
          <text:list>
            <text:list-item>
              <text:p text:style-name="P110"><text:span text:style-name="T11">Metoda interne stopnje donosnosti</text:span><text:span text:style-name="T8"> je obrestna mera, ki vsoto diskontiranih denarnih tokov izenači z nič.</text:span></text:p>
            </text:list-item>
          </text:list>
        </text:list-item>
      </text:list>
      <text:p text:style-name="P2"/>
      <text:p text:style-name="P11"><text:span text:style-name="T10">2.6. </text:span><text:span text:style-name="T11">Analiza cost - benefit</text:span></text:p>
      <text:p text:style-name="P11"><text:span text:style-name="T8">V praksi se je izkazalo, da se metoda stroški – koristi najbolj učinkovito uporablja:</text:span></text:p>
      <text:list xml:id="list111136474618369" text:continue-list="list111137712393855" text:style-name="WWNum2">
        <text:list-item>
          <text:list>
            <text:list-item>
              <text:p text:style-name="P67"><text:span text:style-name="T8">bolj pri velikih investicijskih podjemih kot pri manjših,</text:span></text:p>
            </text:list-item>
            <text:list-item>
              <text:p text:style-name="P70"><text:span text:style-name="T8">predvsem pri razvojnih projektih in manj pri ocenjevanju stanja</text:span></text:p>
            </text:list-item>
            <text:list-item>
              <text:p text:style-name="P70"><text:span text:style-name="T8">pri odločitvah o investiranju v infrastrukturo.</text:span></text:p>
            </text:list-item>
          </text:list>
        </text:list-item>
      </text:list>
      <text:p text:style-name="P47"><text:span text:style-name="T8">Sedanja vrednost neto koristi:</text:span></text:p>
      <text:p text:style-name="P3"/>
      <text:p text:style-name="P3"/>
      <text:p text:style-name="P3"/>
      <text:p text:style-name="P3"/>
      <text:p text:style-name="P29"><text:span text:style-name="T35">K<text:tab/>korist</text:span></text:p>
      <text:p text:style-name="P29"><text:span text:style-name="T35">S<text:tab/>stroški</text:span></text:p>
      <text:p text:style-name="P29"><text:span text:style-name="T35">r<text:tab/>diskontna stopnja</text:span></text:p>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draw:stroke-dash draw:name="Dashed_20__28_var_29__20_5" draw:display-name="Dashed (var) 5"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font-size="11pt" fo:font-weight="bold" style:font-size-asian="11pt" style:font-weight-asian="bold" style:font-weight-complex="bold"/>
    </style:style>
    <style:style style:name="Body_20_Text_20_3" style:display-name="Body Text 3" style:family="paragraph" style:parent-style-name="Standard" style:default-outline-level="">
      <style:text-properties fo:font-size="11pt" style:font-size-asian="11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1pt"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style>
    <style:style style:name="ListLabel_20_3" style:display-name="ListLabel 3" style:family="text">
      <style:text-properties fo:font-size="11pt" fo:font-style="italic"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fo:font-style="italic" style:font-style-asian="italic"/>
    </style:style>
    <style:style style:name="ListLabel_20_7" style:display-name="ListLabel 7" style:family="text">
      <style:text-properties fo:font-style="italic" style:font-style-asian="italic"/>
    </style:style>
    <style:style style:name="ListLabel_20_8" style:display-name="ListLabel 8" style:family="text">
      <style:text-properties fo:font-style="italic" style:font-style-asian="italic"/>
    </style:style>
    <style:style style:name="ListLabel_20_9" style:display-name="ListLabel 9" style:family="text">
      <style:text-properties fo:font-style="italic" style:font-style-asian="italic"/>
    </style:style>
    <style:style style:name="ListLabel_20_10" style:display-name="ListLabel 10" style:family="text">
      <style:text-properties fo:font-style="italic" style:font-style-asian="italic"/>
    </style:style>
    <style:style style:name="ListLabel_20_11" style:display-name="ListLabel 11" style:family="text">
      <style:text-properties style:use-window-font-color="true"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8646in" fo:text-indent="-0.4898in" fo:margin-left="1.8646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163"><draw:text-box fo:min-height="0in" fo:min-width="0.0161in"><text:p text:style-name="MP1"><text:span text:style-name="page_20_number"><text:page-number text:select-page="current">2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1" meta:image-count="0" meta:object-count="1" meta:page-count="26" meta:paragraph-count="740" meta:word-count="7901" meta:character-count="55897" meta:non-whitespace-character-count="48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