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0.5681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0646in"/>
    </style:style>
    <style:style style:name="Table1.D" style:family="table-column">
      <style:table-column-properties style:column-width="1.0653in"/>
    </style:style>
    <style:style style:name="Table1.E" style:family="table-column">
      <style:table-column-properties style:column-width="1.0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rebuchet MS"/>
    </style:style>
    <style:style style:name="P4" style:family="paragraph" style:parent-style-name="No_20_Spacing">
      <style:paragraph-properties fo:text-align="center" style:justify-single-word="false"/>
      <style:text-properties style:font-name="Trebuchet MS"/>
    </style:style>
    <style:style style:name="P5" style:family="paragraph" style:parent-style-name="No_20_Spacing" style:list-style-name="WWNum1"/>
    <style:style style:name="P6" style:family="paragraph" style:parent-style-name="No_20_Spacing">
      <style:paragraph-properties fo:margin-left="0.5in" fo:margin-right="0in" fo:text-indent="0in" style:auto-text-indent="false"/>
    </style:style>
    <style:style style:name="P7" style:family="paragraph" style:parent-style-name="No_20_Spacing">
      <style:paragraph-properties fo:margin-left="0.5in" fo:margin-right="0in" fo:text-indent="0in" style:auto-text-indent="false"/>
      <style:text-properties style:font-name="Trebuchet MS"/>
    </style:style>
    <style:style style:name="P8" style:family="paragraph" style:parent-style-name="No_20_Spacing">
      <style:paragraph-properties fo:margin-left="0.25in" fo:margin-right="0in" fo:text-indent="0in" style:auto-text-indent="false"/>
    </style:style>
    <style:style style:name="P9" style:family="paragraph" style:parent-style-name="No_20_Spacing">
      <style:paragraph-properties fo:margin-left="0.25in" fo:margin-right="0in" fo:text-indent="0in" style:auto-text-indent="false"/>
      <style:text-properties style:font-name="Trebuchet MS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4pt" style:font-size-asian="14pt" style:font-size-complex="14pt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font-name="Trebuchet MS" style:text-underline-style="solid" style:text-underline-width="auto" style:text-underline-color="font-color"/>
    </style:style>
    <style:style style:name="T5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EKONOMSKA ZGODOVINA</text:span></text:p>
      <text:p text:style-name="P4"/>
      <text:p text:style-name="No_20_Spacing"><text:span text:style-name="T1">VPLIV TEHNIČNEGA NAPREDKA:</text:span></text:p>
      <text:p text:style-name="No_20_Spacing"><text:span text:style-name="T1">1.) Vpliv na materialno plat družbe:</text:span></text:p>
      <text:p text:style-name="No_20_Spacing"><text:span text:style-name="T1"><text:s text:c="3"/>- pozitivno: več novih dobrin, večja varnost, boljša kvaliteta</text:span></text:p>
      <text:p text:style-name="No_20_Spacing"><text:span text:style-name="T1"><text:s text:c="2"/>- negativno: preveč potrošništva, onesnaževanje</text:span></text:p>
      <text:p text:style-name="No_20_Spacing"><text:span text:style-name="T1">2.) Vpliv na družbeno plat:</text:span></text:p>
      <text:p text:style-name="No_20_Spacing"><text:span text:style-name="T1"><text:s text:c="2"/>- pozitivno: demokracija, svoboda govora</text:span></text:p>
      <text:p text:style-name="No_20_Spacing"><text:span text:style-name="T1"><text:s text:c="2"/>- negativno: kriminal, siva ekonimija, nepoštenost, nasilje, brezposelnost</text:span></text:p>
      <text:p text:style-name="No_20_Spacing"><text:span text:style-name="T1">3.) Vpliv na posameznika:</text:span></text:p>
      <text:p text:style-name="No_20_Spacing"><text:span text:style-name="T1"><text:s text:c="2"/>- pozitivno: lažje, boljše življenje</text:span></text:p>
      <text:p text:style-name="No_20_Spacing"><text:span text:style-name="T1"><text:s text:c="2"/>- negativno: zasvojenosti, osamljenost, preveč potrošništva, bolezni (zaradi stresa)</text:span></text:p>
      <text:p text:style-name="P3"/>
      <text:p text:style-name="No_20_Spacing"><text:span text:style-name="T1">Obsežnost tehničnega napredka :</text:span></text:p>
      <text:list xml:id="list4083741156" text:style-name="WWNum1">
        <text:list-item>
          <text:p text:style-name="P5"><text:span text:style-name="T1">Posamezni izumi in inovacije</text:span></text:p>
        </text:list-item>
        <text:list-item>
          <text:p text:style-name="P5"><text:span text:style-name="T1">Izumi, ki vplivajo širše (način prevoza, barkoda)</text:span></text:p>
        </text:list-item>
        <text:list-item>
          <text:p text:style-name="P5"><text:span text:style-name="T1">Industrijske revolucije (sprememba tehnične paradigme, izum vpliva na celo naše življenje)</text:span></text:p>
        </text:list-item>
      </text:list>
      <text:p text:style-name="P3"/>
      <text:p text:style-name="No_20_Spacing"><text:span text:style-name="T1">DVA POGLEDA NA ZGODOVINO:</text:span></text:p>
      <text:p text:style-name="No_20_Spacing"><text:span text:style-name="T1">A) MARX – sestava družbe, družbena naspotja, revolucija, sprememba sistema (ta pogled zaradi razpada komunizma pozabljen)</text:span></text:p>
      <text:p text:style-name="No_20_Spacing"><text:span text:style-name="T1">B) TRADICIJA, industrijske ere: kmetijska era, industrijska era, obdobje storitev</text:span></text:p>
      <text:p text:style-name="P3"/>
      <text:p text:style-name="No_20_Spacing"><text:span text:style-name="T1">Marx:</text:span></text:p>
      <text:p text:style-name="P3"/>
      <text:p text:style-name="No_20_Spacing"><text:span text:style-name="T1">Slika***</text:span></text:p>
      <text:p text:style-name="P3"/>
      <text:p text:style-name="P3"/>
      <text:p text:style-name="P3"/>
      <text:p text:style-name="P3"/>
      <text:p text:style-name="P3"/>
      <text:p text:style-name="No_20_Spacing"><text:span text:style-name="T1">Znotraj produkcijskega procesa nastajajo trenja (večje plače </text:span><text:span text:style-name="T5"></text:span><text:span text:style-name="T1"> manjši dobiček), zato prihaja do revolucij (Francoska revolucija), ki so tako močne, da delavci razlastijo imetnike kapitala in dejansko spremenijo celoten sistem.</text:span></text:p>
      <text:p text:style-name="No_20_Spacing"><text:span text:style-name="T1">Marx menil, da je temelj vsake družbe lastništvo nad proizvodnimi dejavniki </text:span><text:span text:style-name="T5"></text:span><text:span text:style-name="T1"> stroji, zgradbe, kapital, tudi delavci.</text:span></text:p>
      <text:p text:style-name="P3"/>
      <text:p text:style-name="P2"><text:span text:style-name="T3">INDUSTRIJSKE REVOLUCIJE</text:span></text:p>
      <text:p text:style-name="P2"><text:span text:style-name="T1">Tradicionalni pogled:</text:span></text:p>
      <text:p text:style-name="P2"><text:span text:style-name="T1">PROIZVODNA STRUKTURA</text:span></text:p>
      <text:p text:style-name="P2"><text:span text:style-name="T1">LASTNINSKA STRUKTURA</text:span></text:p>
      <text:p text:style-name="P2"><text:span text:style-name="T1">TRŽNA STRUKTURA</text:span></text:p>
      <text:p text:style-name="P2"><text:span text:style-name="T1">VLOGA DRŽAVE</text:span></text:p>
      <text:p text:style-name="P3"/>
      <text:p text:style-name="P3"/>
      <text:p text:style-name="No_20_Spacing"><text:span text:style-name="T1">1. INDUSTRIJSKA REVOLUCIJA (18. stol., PARNI STROJ, kmetijstvo, industrija)</text:span></text:p>
      <text:p text:style-name="No_20_Spacing"><text:span text:style-name="T1">a) Proizvodna struktura</text:span></text:p>
      <text:p text:style-name="No_20_Spacing"><text:span text:style-name="T1">- nastanek malih podjetij, ki so uporabljala parni pogon (manj bilo ročnega dela)</text:span></text:p>
      <text:p text:style-name="No_20_Spacing"><text:span text:style-name="T1">- zasebna lastnina in trg (kapitalisti)</text:span></text:p>
      <text:p text:style-name="No_20_Spacing"><text:span text:style-name="T1">- oplajanje kapitala (z akumulacijo)</text:span></text:p>
      <text:p text:style-name="No_20_Spacing"><text:span text:style-name="T1">- sistem nevidne roke (tisti, ki so najbolj sposobni, največ dobijo)</text:span></text:p>
      <text:p text:style-name="No_20_Spacing"><text:span text:style-name="T1">- dvig produktivnosti dela</text:span></text:p>
      <text:p text:style-name="No_20_Spacing"><text:soft-page-break/><text:span text:style-name="T1">- množična proizvodnja + manj stroškov na enoto (zaradi večih izdelkov se fiksni stroški porazdelijo)</text:span></text:p>
      <text:p text:style-name="No_20_Spacing"><text:span text:style-name="T1">- selitev delovne sile v mesta</text:span></text:p>
      <text:p text:style-name="No_20_Spacing"><text:span text:style-name="T1">- razvoj trgovine in bančništva</text:span></text:p>
      <text:p text:style-name="P7"/>
      <text:p text:style-name="P3"/>
      <text:p text:style-name="No_20_Spacing"><text:span text:style-name="T1">b) Lastninska struktura</text:span></text:p>
      <text:p text:style-name="No_20_Spacing"><text:span text:style-name="T1">- zasebna lastnina malih podjetij – klasični kapitalizem</text:span></text:p>
      <text:p text:style-name="No_20_Spacing"><text:span text:style-name="T1">- vse funkcije lastnine so združene: 1.) funkcija TVEGANJA</text:span></text:p>
      <text:p text:style-name="P6"><text:span text:style-name="T1"><text:s text:c="43"/>2.) funkcija UPRAVLJANJA</text:span></text:p>
      <text:p text:style-name="P6"><text:span text:style-name="T1"><text:s text:c="43"/>3.) funkcija NADZORA (nadziraš, kar si vložil)</text:span></text:p>
      <text:p text:style-name="P6"><text:span text:style-name="T1"><text:s text:c="43"/>4.) funkcija PRISVAJANJA (nagrada za prejšnje tri)</text:span></text:p>
      <text:p text:style-name="No_20_Spacing"><text:span text:style-name="T1">Vse te 4 funkcije so združene v eni osebi.</text:span></text:p>
      <text:p text:style-name="P7"/>
      <text:p text:style-name="No_20_Spacing"><text:span text:style-name="T1">c) Tržna struktura</text:span></text:p>
      <text:p text:style-name="No_20_Spacing"><text:span text:style-name="T1">- normalna cena: popolna konkurenca in prosta selitev proizvodnih dejavnikov</text:span></text:p>
      <text:p text:style-name="P7"/>
      <text:p text:style-name="No_20_Spacing"><text:span text:style-name="T1">Ekstra profit je motor razvoja. Inovacije v proizvodnji so tiste, ki prinesejo ekstra profit, vendar je ta začasen (ker druga podjetja posnemajo, cena pade)</text:span></text:p>
      <text:p text:style-name="P7"/>
      <text:p text:style-name="No_20_Spacing"><text:span text:style-name="T1">Zakaj akumulacija?</text:span></text:p>
      <text:list xml:id="list115345087530455" text:continue-numbering="true" text:style-name="WWNum1">
        <text:list-item>
          <text:p text:style-name="P5"><text:span text:style-name="T1">vlaganje profita prinaša še večji profit v prihodnosti</text:span></text:p>
        </text:list-item>
        <text:list-item>
          <text:p text:style-name="P5"><text:span text:style-name="T1">prisila s strani konkurence</text:span></text:p>
        </text:list-item>
        <text:list-item>
          <text:p text:style-name="P5"><text:span text:style-name="T1">Privatni profitni motiv pripelje tudi do razvoja celotne družbe.</text:span></text:p>
        </text:list-item>
      </text:list>
      <text:p text:style-name="P3"/>
      <text:p text:style-name="No_20_Spacing"><text:span text:style-name="T1">Kako do kapitala za razvoj?</text:span></text:p>
      <text:p text:style-name="No_20_Spacing"><text:span text:style-name="T1">S koncentracijo(večanje prvotnega kapitala) in centralizacijo(združuje več majhnih kapitalov-d.d.)</text:span></text:p>
      <text:p text:style-name="P3"/>
      <text:p text:style-name="No_20_Spacing"><text:span text:style-name="T1">č) Vloga države </text:span></text:p>
      <text:p text:style-name="No_20_Spacing"><text:span text:style-name="T1">Obdobje liberalizma – država zagotavlja le varen okvir za svobodno delovanje ekonomskih <text:s text:c="27"/>subjektov:</text:span></text:p>
      <text:list xml:id="list115345142781226" text:continue-numbering="true" text:style-name="WWNum1">
        <text:list-item>
          <text:p text:style-name="P5"><text:span text:style-name="T1">zagotavlja red in mir – s policijo, vojsko, sodstvom</text:span></text:p>
        </text:list-item>
        <text:list-item>
          <text:p text:style-name="P5"><text:span text:style-name="T1">zagotavlja pravno varnost</text:span></text:p>
        </text:list-item>
        <text:list-item>
          <text:p text:style-name="P5"><text:span text:style-name="T1">skrbi za pravo količino denarja v obtoku – da ni inflacije, da je valuta stabilna</text:span></text:p>
        </text:list-item>
      </text:list>
      <text:p text:style-name="P3"/>
      <text:p text:style-name="No_20_Spacing"><text:span text:style-name="T1">Liberalizem rojeva cikličnost ekonomije:</text:span></text:p>
      <text:list xml:id="list115345272572602" text:continue-numbering="true" text:style-name="WWNum1">
        <text:list-item>
          <text:p text:style-name="P5"><text:span text:style-name="T1">deluje stihija (ex-ante, ex-post) </text:span><text:span text:style-name="T5"></text:span><text:span text:style-name="T1"> stihija: vsi so svobodni, dokler ne pridejo na trg</text:span></text:p>
        </text:list-item>
        <text:list-item>
          <text:p text:style-name="P5"><text:span text:style-name="T1">zniževanje profitne mere, zato kapitalisti večajo proizvodnjo, sledi HIPERPRODUKCIJA</text:span></text:p>
        </text:list-item>
        <text:list-item>
          <text:p text:style-name="P5"><text:span text:style-name="T1">ustvarjajo se strukturna nesorazmerja med blagovnimi in kupnimi skladi (potrošnja:investicije)</text:span></text:p>
        </text:list-item>
        <text:list-item>
          <text:p text:style-name="P5"><text:span text:style-name="T1">kapitalisti nižajo mezde in večajo proizvodnjo (kupna moč pade, to zavira ekonomijo)</text:span></text:p>
        </text:list-item>
      </text:list>
      <text:p text:style-name="P3"/>
      <text:p text:style-name="No_20_Spacing"><text:span text:style-name="T1">Cikličnost ekonomije </text:span></text:p>
      <text:p text:style-name="P3"/>
      <text:p text:style-name="P3"/>
      <text:p text:style-name="P3"/>
      <text:p text:style-name="No_20_Spacing"><text:span text:style-name="T1">***slika***********</text:span></text:p>
      <text:p text:style-name="P3"/>
      <text:p text:style-name="P3"><text:soft-page-break/></text:p>
      <text:p text:style-name="P3"/>
      <text:p text:style-name="No_20_Spacing"><text:span text:style-name="T1">2. INDUSTRIJSKA REVOLUCIJA (19. Stoletje, ELEKTRIKA, TEKOČI TRAK, MOTOR Z NOTRANJIM IZGOREVANJEM, razvoj KEMIJE, prevladuje indrustrija)</text:span></text:p>
      <text:p text:style-name="P3"/>
      <text:p text:style-name="No_20_Spacing"><text:span text:style-name="T1">a) Proizvodna struktura</text:span></text:p>
      <text:p text:style-name="No_20_Spacing"><text:span text:style-name="T1">- proizvodnja postane bolj množična, pojavijo se korporacije, ki so velike d.d.</text:span></text:p>
      <text:p text:style-name="No_20_Spacing"><text:span text:style-name="T1">- produktivnost dela se močno dvigne</text:span></text:p>
      <text:p text:style-name="No_20_Spacing"><text:span text:style-name="T1">- revolucionarne spremembe v organizaciji dela (specializacija delavcev)</text:span></text:p>
      <text:p text:style-name="No_20_Spacing"><text:span text:style-name="T1">- standardizacija (mere med industrijami so enake)</text:span></text:p>
      <text:p text:style-name="No_20_Spacing"><text:span text:style-name="T1">- hierarhija v organizaciji in razslojevanje delavcev (modri in beli ovratniki </text:span><text:span text:style-name="T5"></text:span><text:span text:style-name="T1"> modri fizični delavci, beli pa umski in tudi bolje plačani)</text:span></text:p>
      <text:p text:style-name="No_20_Spacing"><text:span text:style-name="T1">- padanje stroškov na enoto</text:span></text:p>
      <text:p text:style-name="No_20_Spacing"><text:span text:style-name="T1">- rast množičnega potrošništva</text:span></text:p>
      <text:p text:style-name="P3"/>
      <text:p text:style-name="No_20_Spacing"><text:span text:style-name="T1">b) Lastninska struktura</text:span></text:p>
      <text:p text:style-name="No_20_Spacing"><text:span text:style-name="T1">- velika podjetja potrbujejo veliko kapitala, zato centralizacija kapitala </text:span><text:span text:style-name="T5"></text:span><text:span text:style-name="T1"> pojavi se delniška lastnina, kapital je razdeljen na delavce, 4 funkcije so zdaj stvar večih oseb: tvegajo vsi delavci, upravlja uprava (notranji in zunanji menedžerji), nadzira nadzorni svet (delničarji), prisvajajo pa si vsi delničarji. D.d. vodijo menedžerji, pri vodstvu so zaposleni</text:span></text:p>
      <text:p text:style-name="No_20_Spacing"><text:span text:style-name="T1">- funkcije lastnine niso več združene</text:span></text:p>
      <text:p text:style-name="No_20_Spacing"><text:span text:style-name="T1">- poleg funkcije upravljanja še funkcija vodenja (notranji menedžerji)</text:span></text:p>
      <text:p text:style-name="No_20_Spacing"><text:span text:style-name="T1">- pomemben je kontrolni paket delnic (večinski glas; glavno besedo ima tisti, ki ima pokupljenih največ delnic, tj. večinski glas, ki pride do izraza na skupščini delničarjev) – posebna hierarhija v d.d.</text:span></text:p>
      <text:p text:style-name="No_20_Spacing"><text:span text:style-name="T1">- pojav borze (vrednostni papirji) </text:span><text:span text:style-name="T5"></text:span><text:span text:style-name="T1"> tu se delnice prodaja, kupuje, lahko pa pridejo prvič, v tem primeru denar dobi podjetje (primarni trg), delnice se lahko tudi preprodajajo. Kupujejo se tudi obveznice.</text:span></text:p>
      <text:p text:style-name="No_20_Spacing"><text:span text:style-name="T1">- tržna cena delnice : knjigovodska cena delnice </text:span><text:span text:style-name="T5"></text:span><text:span text:style-name="T1"> tržna je na trgu in je lahko vsak dan drugačna, knjigovodska cena pa je celo leto enaka in je zabeležena v računovodstvu določenega podjetja. Ta cena je pomembna zaradi dividend, je osnova za izračun dividende!</text:span></text:p>
      <text:p text:style-name="No_20_Spacing"><text:span text:style-name="T1">- različni interesi delavcev in delničarjev</text:span><text:span text:style-name="T5"></text:span><text:span text:style-name="T1"> interesi delavcev: 13. plače, akumulacija podjetja, boljša delovna mesta; interesi delničarjev:čim večja dividenda</text:span></text:p>
      <text:p text:style-name="No_20_Spacing"><text:span text:style-name="T1">- menedžerski odkup: menedžer je lastnik delnice, trudi se, da bi podjetje dobro poslovalo da bi dobil dividende </text:span></text:p>
      <text:p text:style-name="No_20_Spacing"><text:span text:style-name="T1">- delavski odkup </text:span><text:span text:style-name="T5"></text:span><text:span text:style-name="T1"> odkup delnic, prizadeva si, da bi podjetje dobro poslovalo, ima motivacijo</text:span></text:p>
      <text:p text:style-name="No_20_Spacing"><text:span text:style-name="T1">* v Sloveniji so v času osamosvojitve delavci dobivali slabše plače, zato so jim dali certifikate, ki so predstavljali delnice</text:span></text:p>
      <text:p text:style-name="No_20_Spacing"><text:span text:style-name="T1">- managerska revolucija: to pomeni, da so managerji prevzeli vlogo pri politiki posamezne države. Delničarji postanejo rentniki, če pa jim kaj ni všeč, delnice prodajo in kupijo druge; primer: Bavčar, Šrot, Kordež, Jankovič...</text:span></text:p>
      <text:p text:style-name="No_20_Spacing"><text:span text:style-name="T1">- sovražni prevzem: neka d.d. kupi delnice konkurenčnega podjetja. Kupi jih toliko, da postane večinski lastnik, ima glavno besedo. Primer je Mercator, ki je postal agresiven, kupoval je delnice Rožice, Živila...</text:span></text:p>
      <text:p text:style-name="No_20_Spacing"><text:span text:style-name="T1">- finančni kapital: banke svoj denar lahko vlagajo v druge firme. Kupijo delnice in se vrinejo v upravne odbore, potem pa sami sebi lajšajo delovanje. Njihov namen je boljše poslovanje.</text:span></text:p>
      <text:p text:style-name="No_20_Spacing"><text:span text:style-name="T1">- institucionalni delničarji: to so podjetja. Npr. Mercator kupi delnice podjetja Delo. Podjetje je lastnik drugega podjetja.</text:span></text:p>
      <text:p text:style-name="No_20_Spacing"><text:soft-page-break/><text:span text:style-name="T1">- razpršenost ali koncentracija lastništva: veliko delničarjev v neki firmi. Danes je 80% lastnine v rokah delničarjev.</text:span></text:p>
      <text:p text:style-name="P3"/>
      <text:p text:style-name="P3"/>
      <text:p text:style-name="P3"/>
      <text:p text:style-name="No_20_Spacing"><text:span text:style-name="T1">Prednosti d. d. pred individualno lastnino:</text:span></text:p>
      <text:list xml:id="list115345713177258" text:continue-numbering="true" text:style-name="WWNum1">
        <text:list-item>
          <text:p text:style-name="P5"><text:span text:style-name="T1">tveganje kapitala je manjše </text:span><text:span text:style-name="T5"></text:span><text:span text:style-name="T1"> delnice lahko hitro prodaš, z istim denarjem lahko kupiš delnice različnih podjetij</text:span></text:p>
        </text:list-item>
        <text:list-item>
          <text:p text:style-name="P5"><text:span text:style-name="T1">mobilnost kapitala je preko borze večja </text:span><text:span text:style-name="T5"></text:span><text:span text:style-name="T1"> podjetje dobi denar od delnic, to je primarni trg. Če podjetje slabo posluje, se v d.d. vodstvo/uprava zamenja)</text:span></text:p>
        </text:list-item>
        <text:list-item>
          <text:p text:style-name="P5"><text:span text:style-name="T1">produktivno usmerja kapitale: v druge panoge, ki imajo dobre poslovne rezultate</text:span></text:p>
        </text:list-item>
        <text:list-item>
          <text:p text:style-name="P5"><text:span text:style-name="T1">uporabni so celo majhni kapitali </text:span><text:span text:style-name="T5"></text:span><text:span text:style-name="T1"> npr. gospodinja lahko denar vloži v banko ali pa kupi delnice – tudi to je naložba v podjetje</text:span></text:p>
        </text:list-item>
        <text:list-item>
          <text:p text:style-name="P5"><text:span text:style-name="T1">široke plasti prebivalcev so tako lahko delničarji</text:span></text:p>
        </text:list-item>
      </text:list>
      <text:p text:style-name="No_20_Spacing"><text:span text:style-name="T1">Delnice so navadne in prednostne. (navadni delničarji se lahko udeležujejo skupščin delničarjev)</text:span></text:p>
      <text:p text:style-name="P3"/>
      <text:p text:style-name="No_20_Spacing"><text:span text:style-name="T1">Primerjava d.o.o. in d.d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2"><text:span text:style-name="T1">d.o.o.</text:span></text:p>
          </table:table-cell>
          <table:table-cell table:style-name="Table1.A1" office:value-type="string">
            <text:p text:style-name="P2"><text:span text:style-name="T1">Vse funkcije vodi sam</text:span></text:p>
          </table:table-cell>
          <table:table-cell table:style-name="Table1.A1" office:value-type="string">
            <text:p text:style-name="P2"><text:span text:style-name="T1">Tvega svoj kapital</text:span></text:p>
          </table:table-cell>
          <table:table-cell table:style-name="Table1.A1" office:value-type="string">
            <text:p text:style-name="P2"><text:span text:style-name="T1">Kontrolira le svoje podjetje</text:span></text:p>
          </table:table-cell>
          <table:table-cell table:style-name="Table1.A1" office:value-type="string">
            <text:p text:style-name="P2"><text:span text:style-name="T1">Ponavadi en lastnik</text:span></text:p>
          </table:table-cell>
          <table:table-cell table:style-name="Table1.A1" office:value-type="string">
            <text:p text:style-name="P2"><text:span text:style-name="T1">Posojil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d.d.</text:span></text:p>
          </table:table-cell>
          <table:table-cell table:style-name="Table1.A1" office:value-type="string">
            <text:p text:style-name="P2"><text:span text:style-name="T1">Funkcije so razdeljene</text:span></text:p>
          </table:table-cell>
          <table:table-cell table:style-name="Table1.A1" office:value-type="string">
            <text:p text:style-name="P2"><text:span text:style-name="T1">Tveganje razpršeno</text:span></text:p>
          </table:table-cell>
          <table:table-cell table:style-name="Table1.A1" office:value-type="string">
            <text:p text:style-name="P2"><text:span text:style-name="T1">Kontrolni paket v več podjetjih</text:span></text:p>
          </table:table-cell>
          <table:table-cell table:style-name="Table1.A1" office:value-type="string">
            <text:p text:style-name="P2"><text:span text:style-name="T1">Lastništvo razpršeno med delničarje</text:span></text:p>
          </table:table-cell>
          <table:table-cell table:style-name="Table1.A1" office:value-type="string">
            <text:p text:style-name="P2"><text:span text:style-name="T1">Razpis delnic*</text:span></text:p>
          </table:table-cell>
        </table:table-row>
      </table:table>
      <text:p text:style-name="No_20_Spacing"><text:span text:style-name="T1">* če je podjetje dobro, se njihove delnice na trgu hitro pokupijo</text:span></text:p>
      <text:p text:style-name="P3"/>
      <text:p text:style-name="No_20_Spacing"><text:span text:style-name="T1">KORPORACIJA</text:span></text:p>
      <text:list xml:id="list115345011010739" text:continue-numbering="true" text:style-name="WWNum1">
        <text:list-item>
          <text:p text:style-name="P5"><text:span text:style-name="T1">je velika delniška družba</text:span></text:p>
        </text:list-item>
        <text:list-item>
          <text:p text:style-name="P5"><text:span text:style-name="T1">kapital se v njem centralizira </text:span><text:span text:style-name="T5"></text:span><text:span text:style-name="T1"> več združenih kapitalov</text:span></text:p>
        </text:list-item>
        <text:list-item>
          <text:p text:style-name="P5"><text:span text:style-name="T1">njena strategija: stabilne cene in dolgoročna strategija</text:span></text:p>
        </text:list-item>
        <text:list-item>
          <text:p text:style-name="P5"><text:span text:style-name="T1">ima zelo razvejane dejavnosti (fleksibilnost) </text:span><text:span text:style-name="T5"></text:span><text:span text:style-name="T1"> sloni</text:span></text:p>
        </text:list-item>
        <text:list-item>
          <text:p text:style-name="P5"><text:span text:style-name="T1">ima močno raziskovalno dejavnost </text:span><text:span text:style-name="T5"></text:span><text:span text:style-name="T1"> ima dovolj denarja, zato raziskuje in tako veliko stvari trži</text:span></text:p>
        </text:list-item>
        <text:list-item>
          <text:p text:style-name="P5"><text:span text:style-name="T1">upravlja jo usposobljen management (tehnostruktura) </text:span><text:span text:style-name="T5"></text:span><text:span text:style-name="T1"> osebe z veliko znanja, nekateri imajo narejeni tudi po dve fakulteti</text:span></text:p>
        </text:list-item>
      </text:list>
      <text:p text:style-name="P3"/>
      <text:p text:style-name="No_20_Spacing"><text:span text:style-name="T1"><text:s/>c) Tržna struktura</text:span></text:p>
      <text:p text:style-name="No_20_Spacing"><text:span text:style-name="T1">- Ko nastanejo velika podjetja in je kapitala veliko, se podjetja več ne morejo seliti, zato vztrajajo v panogi in si konkurirajo:</text:span></text:p>
      <text:p text:style-name="No_20_Spacing"><text:span text:style-name="T1">- Najprej s censkimi vojnami (tekmujejo, kdo bo postavil nižjo ceno)</text:span></text:p>
      <text:p text:style-name="No_20_Spacing"><text:span text:style-name="T1">- Nato z raznimi oblikami monopolnih povezav:</text:span></text:p>
      <text:p text:style-name="No_20_Spacing"><text:span text:style-name="T1">a) GENTLEMENSKI DOGOVOR </text:span><text:span text:style-name="T5"></text:span><text:span text:style-name="T1"> konkurenti nekaj določili, vendar niso nič zapisali v pogodbe, tega dogovora so se držali (npr. o cenah)</text:span></text:p>
      <text:p text:style-name="No_20_Spacing"><text:span text:style-name="T1">b) KARTEL </text:span><text:span text:style-name="T5"></text:span><text:span text:style-name="T1"> dogovori o cenah, deležih na trgu, zapisanih v pogodbi</text:span></text:p>
      <text:p text:style-name="No_20_Spacing"><text:span text:style-name="T1">c) KONCERN </text:span><text:span text:style-name="T5"></text:span><text:span text:style-name="T1"> pravno združenje istovrstnih podjetij (v Sloveniji Sij)</text:span></text:p>
      <text:p text:style-name="No_20_Spacing"><text:span text:style-name="T1">TRUST </text:span><text:span text:style-name="T5"></text:span><text:span text:style-name="T1"> združenje po vertikali (npr. združitev rudnika z industrijo, združenje industrije s trgovino...) </text:span></text:p>
      <text:p text:style-name="No_20_Spacing"><text:span text:style-name="T1">HOLDING </text:span><text:span text:style-name="T5"></text:span><text:span text:style-name="T1"> imajo v lasti druge korporacije, korporacije združene preko kapitala (holding združenja Slovenskih železnic)</text:span></text:p>
      <text:p text:style-name="P3"/>
      <text:p text:style-name="No_20_Spacing"><text:soft-page-break/><text:span text:style-name="T1">č) Vloga države</text:span></text:p>
      <text:p text:style-name="No_20_Spacing"><text:span text:style-name="T1">Zaradi hudih kriz se liberalni koncept poruši.</text:span></text:p>
      <text:p text:style-name="No_20_Spacing"><text:span text:style-name="T1">Država uvidi nujnost, da ukrepa na mnogih področjih. To je reformistični ali keynesianski koncept:</text:span></text:p>
      <text:list xml:id="list115344659307639" text:continue-numbering="true" text:style-name="WWNum1">
        <text:list-item>
          <text:p text:style-name="P5"><text:span text:style-name="T1">omejuje negativne učinke trga (trg deluje stihijsko, to mora država ohranjati, npr. da ni odstopanj, da ni preveč istovrstnih podjetij)</text:span></text:p>
        </text:list-item>
        <text:list-item>
          <text:p text:style-name="P5"><text:span text:style-name="T1">skrbi za javne dobrine (železnice, ceste, telefonija, komunala...)</text:span></text:p>
        </text:list-item>
        <text:list-item>
          <text:p text:style-name="P5"><text:span text:style-name="T1">omejuje monopole <text:s/>(jih tudi preprečuje)</text:span></text:p>
        </text:list-item>
        <text:list-item>
          <text:p text:style-name="P5"><text:span text:style-name="T1">porazdeljuje dohodek (vzame tam, kjer je in da tja, kjer ni. Obdavči luksuzno porabo, dobičke...)</text:span></text:p>
        </text:list-item>
        <text:list-item>
          <text:p text:style-name="P5"><text:span text:style-name="T1">skrbi za ekologijo (poskrbi za čistilne naprave, to je strošek, obstajajo tudi ekološki davki)</text:span></text:p>
        </text:list-item>
      </text:list>
      <text:p text:style-name="No_20_Spacing"><text:span text:style-name="T1">Klasične naloge vsake države so:</text:span></text:p>
      <text:list xml:id="list115345754405332" text:continue-numbering="true" text:style-name="WWNum1">
        <text:list-item>
          <text:p text:style-name="P5"><text:span text:style-name="T1">skrbi za gospodarsko stabilnost (država stabilna, ko so cene stabilne in je inflacija zmerna – za to skrbi centralna banka)</text:span></text:p>
        </text:list-item>
        <text:list-item>
          <text:p text:style-name="P5"><text:span text:style-name="T1">skrbi za polno zaposlenost (za to skrbi preko zavodov za zaposlovanje. </text:span><text:span text:style-name="T4">Aktivna </text:span><text:span text:style-name="T1">politika zaposlovanja: pošlješ nekoga na izobraževanje in ga nato zaposliš. </text:span><text:span text:style-name="T4">Pasivna</text:span><text:span text:style-name="T1"> politika zaposlovanja: nekomu daš denar za preživetje, ga zaposliš.</text:span></text:p>
        </text:list-item>
        <text:list-item>
          <text:p text:style-name="P5"><text:span text:style-name="T1">Trudi se za gospodarsko rast države (višanje BDP-ja, da je ekonomija bolj zaposlena, da se več proizvaja)</text:span></text:p>
        </text:list-item>
        <text:list-item>
          <text:p text:style-name="P5"><text:span text:style-name="T1">Skrbi za plačilno-bilančno ravnovesje</text:span></text:p>
        </text:list-item>
        <text:list-item>
          <text:p text:style-name="P5"><text:span text:style-name="T1">Prerazdelitev dohodka </text:span><text:span text:style-name="T5"></text:span><text:span text:style-name="T1"> obdavči bogate, da revnejšim – da so bolj enakopravni</text:span></text:p>
        </text:list-item>
        <text:list-item>
          <text:p text:style-name="P5"><text:span text:style-name="T1">Ekološko ravanje</text:span></text:p>
        </text:list-item>
      </text:list>
      <text:p text:style-name="P3"/>
      <text:p text:style-name="No_20_Spacing"><text:span text:style-name="T1">Obdobje po 2. Svetovni vojni</text:span></text:p>
      <text:p text:style-name="No_20_Spacing"><text:span text:style-name="T1">(začne se ''cvetenje'' ekonomije, potrošništvo na vrhuncu, avtomobilizem cveti, tudi gospodinjski aparati, elektrika bila poceni)</text:span></text:p>
      <text:p text:style-name="No_20_Spacing"><text:span text:style-name="T1">Imamo postindustrijsko družbo:</text:span></text:p>
      <text:list xml:id="list115344634006479" text:continue-numbering="true" text:style-name="WWNum1">
        <text:list-item>
          <text:p text:style-name="P5"><text:span text:style-name="T1">Množična proizvodnja potrošnih dobrin</text:span></text:p>
        </text:list-item>
        <text:list-item>
          <text:p text:style-name="P5"><text:span text:style-name="T1">Poceni energija</text:span></text:p>
        </text:list-item>
        <text:list-item>
          <text:p text:style-name="P5"><text:span text:style-name="T1">Razvoj avtomobilizma in turizma</text:span></text:p>
        </text:list-item>
        <text:list-item>
          <text:p text:style-name="P5"><text:span text:style-name="T1">Pojav sintetičnih materialov (polivinil, to omogočala kemija)</text:span></text:p>
        </text:list-item>
      </text:list>
      <text:p text:style-name="P3"/>
      <text:p text:style-name="No_20_Spacing"><text:span text:style-name="T1">Naftna kriza (pojavi v 70. letih)</text:span></text:p>
      <text:p text:style-name="No_20_Spacing"><text:span text:style-name="T1">*nafte začelo zmanjkovati, zato višja cena</text:span></text:p>
      <text:list xml:id="list115345410257629" text:continue-numbering="true" text:style-name="WWNum1">
        <text:list-item>
          <text:p text:style-name="P5"><text:span text:style-name="T1">Draga energija</text:span></text:p>
        </text:list-item>
        <text:list-item>
          <text:p text:style-name="P5"><text:span text:style-name="T1">Upadanje produktivnosti dela</text:span></text:p>
        </text:list-item>
        <text:list-item>
          <text:p text:style-name="P5"><text:span text:style-name="T1">Onesnaževanje</text:span></text:p>
        </text:list-item>
        <text:list-item>
          <text:p text:style-name="P5"><text:span text:style-name="T1">Eksplozija prebivalstva v tretjem svetu (ni bilo kontrole rojstev v nerazvitem svetu)</text:span></text:p>
        </text:list-item>
        <text:list-item>
          <text:p text:style-name="P5"><text:span text:style-name="T1">Nezadovoljstvo</text:span></text:p>
        </text:list-item>
        <text:list-item>
          <text:p text:style-name="P5"><text:span text:style-name="T1">Iskanje rešitev</text:span></text:p>
        </text:list-item>
      </text:list>
      <text:p text:style-name="P6"><text:span text:style-name="T1">V Sloveniji takrat boni in sistem par-ne par </text:span><text:span text:style-name="T5"></text:span><text:span text:style-name="T1"> zato, da draga nafta ne bi dvignila inflacije</text:span></text:p>
      <text:p text:style-name="P7"/>
      <text:p text:style-name="P3"/>
      <text:p text:style-name="No_20_Spacing"><text:span text:style-name="T1">3. INDUSTRIJSKA REVOLUCIJA (20. Stoletje – 80. leta, MIKROVEZJA (robotika, zniževanje porabe, just in time, večja diverzifikacija proizvodnje), BIOTEHNOLOGIJA (reciklaža, genski inženiring), NOVI MATERIALI(manj kovin, energetsko varčnejši, neodvisnot od narave), storitve, informacijska družba)</text:span></text:p>
      <text:p text:style-name="No_20_Spacing"><text:span text:style-name="T1">* just in time: poslovanje brez zalog, imeli le to kar so potrebovali</text:span></text:p>
      <text:p text:style-name="No_20_Spacing"><text:soft-page-break/><text:span text:style-name="T1">* večja diverzifikacija: večja različnost proizvodov, kupci bili izjemno zahtevni, velike serije jim niso bile všeč (npr. niso hoteli, da bi bili vsi enako napravljeni)</text:span></text:p>
      <text:p text:style-name="P3"/>
      <text:p text:style-name="No_20_Spacing"><text:span text:style-name="T1">Posledice:</text:span></text:p>
      <text:list xml:id="list115345127416657" text:continue-numbering="true" text:style-name="WWNum1">
        <text:list-item>
          <text:p text:style-name="P5"><text:span text:style-name="T1">Intelektualizacija dela </text:span><text:span text:style-name="T5"></text:span><text:span text:style-name="T1"> dela postala predvsem umska, fizična dela se ukinjajo, nadomesti jih računalnih, roboti</text:span></text:p>
        </text:list-item>
        <text:list-item>
          <text:p text:style-name="P5"><text:span text:style-name="T1">Strukturna brezposelnost </text:span><text:span text:style-name="T5"></text:span><text:span text:style-name="T1"> tisti brez izobrazbe ostanejo tehnološko odvečni in izgubljajo službe</text:span></text:p>
        </text:list-item>
        <text:list-item>
          <text:p text:style-name="P5"><text:span text:style-name="T1">Poraste vloga podjetništva</text:span></text:p>
        </text:list-item>
        <text:list-item>
          <text:p text:style-name="P5"><text:span text:style-name="T1">Pojavi se množični srednji sloj</text:span></text:p>
        </text:list-item>
        <text:list-item>
          <text:p text:style-name="P5"><text:span text:style-name="T1">Kupec postane zelo zahteven </text:span><text:span text:style-name="T5"></text:span><text:span text:style-name="T1"> zato zaželjena mala, fleksibilna podjetja, ki se dobro prilagajajo trgu in zadovoljujejo zahtevne kupce</text:span></text:p>
        </text:list-item>
      </text:list>
      <text:p text:style-name="P3"/>
      <text:p text:style-name="No_20_Spacing"><text:span text:style-name="T1">a) Proizvodna struktura</text:span></text:p>
      <text:p text:style-name="No_20_Spacing"><text:span text:style-name="T1">Za zahtevne kupca so velike serije problematične, zato se mora to spremeniti:</text:span></text:p>
      <text:list xml:id="list115345800108102" text:continue-numbering="true" text:style-name="WWNum1">
        <text:list-item>
          <text:p text:style-name="P5"><text:span text:style-name="T1">Zopet pojav malih podjetij, ki so fleksibilna</text:span></text:p>
        </text:list-item>
        <text:list-item>
          <text:p text:style-name="P5"><text:span text:style-name="T1">Velika podjetja ustanavljajo profitne centre</text:span></text:p>
        </text:list-item>
        <text:list-item>
          <text:p text:style-name="P5"><text:span text:style-name="T1">Uvaja se podjetniški inkubator </text:span><text:span text:style-name="T5"></text:span><text:span text:style-name="T1"> podjetje, ki želi zmanjšati število delavcev – delavcem da nek prostor, da ustanovi samostojno podjetje, npr. mizarjem, ki so proizvajali za lesno tovarno so povedali, kje so kupci, kako vzpostaviti računovodstvo itd. Inkubatorji v LJ, MB, NM. Ko se je ta podjetnik okrepil, so mu dajali še za najemnino, da je bil sploh konkurenčen.</text:span></text:p>
        </text:list-item>
        <text:list-item>
          <text:p text:style-name="P5"><text:span text:style-name="T1">Država spodbuja individualno podjetništvo </text:span><text:span text:style-name="T5"></text:span><text:span text:style-name="T1"> daje ugodne kredite za ustanovitev podjetij, kredit se je prelevil v delež privatnika.</text:span></text:p>
        </text:list-item>
      </text:list>
      <text:p text:style-name="P9"/>
      <text:p text:style-name="P9"/>
      <text:p text:style-name="P8"><text:span text:style-name="T1">b) Lastninska struktura</text:span></text:p>
      <text:p text:style-name="P8"><text:span text:style-name="T1">Velike d.d. – funkcije lastnine še vedno ločene</text:span></text:p>
      <text:p text:style-name="P8"><text:span text:style-name="T1">Mala podjetja (s.p., d.o.o., d.n.o.) – funkcije lastnine zopet združene v eni osebi</text:span></text:p>
      <text:p text:style-name="P9"/>
      <text:p text:style-name="P8"><text:span text:style-name="T1">c) Tržna struktura</text:span></text:p>
      <text:p text:style-name="P8"><text:span text:style-name="T1">- čisti/naravni monopol</text:span></text:p>
      <text:p text:style-name="P8"><text:span text:style-name="T1">- dominantno podjetje – eno podjetje obvladuje 40% trga in nima močnega tekmeca – Pošta Slovenije, Mercator</text:span></text:p>
      <text:p text:style-name="P8"><text:span text:style-name="T1">- čvrst oligopol – 4 podjetja obsegajo nad 60% trga – pohištvena industrija: Lip, Alples, Kolpa san...</text:span></text:p>
      <text:p text:style-name="P8"><text:span text:style-name="T1">- ohlapen oligopol – 4 podjetja obvladujejo le 40% trga</text:span></text:p>
      <text:p text:style-name="P8"><text:span text:style-name="T1">- monopolistična konkurenca – bolj obrobna </text:span><text:span text:style-name="T5"></text:span><text:span text:style-name="T1"> mala podjetja, ki se hitro prilagajajo, imajo veliko reklam. To so na primer pralna sredstva, kozmetika. Značilna fleksibilnost.</text:span></text:p>
      <text:p text:style-name="P9"/>
      <text:p text:style-name="P8"><text:span text:style-name="T1">Konkurenca</text:span></text:p>
      <text:p text:style-name="P8"><text:span text:style-name="T1">Je pretežno oligopolna (imajo dolgoročno strategijo, ne reagirajo na kratki rok)</text:span></text:p>
      <text:p text:style-name="P8"><text:span text:style-name="T1">Cena pokriva stroške + nek pribitek (odvisen od moči blagovne znamke)</text:span></text:p>
      <text:p text:style-name="P8"><text:span text:style-name="T1">Tej ceni rečemo CENA POLNIH STROŠKOV.</text:span></text:p>
      <text:p text:style-name="P8"><text:span text:style-name="T1">Profit korporacije se nameni:</text:span></text:p>
      <text:list xml:id="list115344244307076" text:continue-numbering="true" text:style-name="WWNum1">
        <text:list-item>
          <text:p text:style-name="P5"><text:span text:style-name="T1">Obresti za kapital</text:span></text:p>
        </text:list-item>
        <text:list-item>
          <text:p text:style-name="P5"><text:span text:style-name="T1">Nagrado menedžerjem</text:span></text:p>
        </text:list-item>
        <text:list-item>
          <text:p text:style-name="P5"><text:span text:style-name="T1">Davek na dobiček</text:span></text:p>
        </text:list-item>
        <text:list-item>
          <text:p text:style-name="P5"><text:span text:style-name="T1">Akumulacija ( vlaganje dobička v podjetje)</text:span></text:p>
        </text:list-item>
        <text:list-item>
          <text:p text:style-name="P5"><text:span text:style-name="T1">Dividende ( dobiček na delnico)</text:span></text:p>
        </text:list-item>
        <text:list-item>
          <text:p text:style-name="P5"><text:soft-page-break/><text:span text:style-name="T1">13. plače (dodatno izplačilo)</text:span></text:p>
        </text:list-item>
      </text:list>
      <text:p text:style-name="P3"/>
      <text:p text:style-name="No_20_Spacing"><text:span text:style-name="T1">Vrste konkururanja:</text:span></text:p>
      <text:p text:style-name="No_20_Spacing"><text:span text:style-name="T1">V glavnem ni konkurence s cenami, pač pa:</text:span></text:p>
      <text:list xml:id="list115345240631970" text:continue-numbering="true" text:style-name="WWNum1">
        <text:list-item>
          <text:p text:style-name="P5"><text:span text:style-name="T1">Tehnološka konkurenca (novi proizvodi, če je proizvod boljši in rahlo odstopa od cen drugih podjetij, potem ga rajši kupimo, ker je </text:span><text:span text:style-name="T4">boljši</text:span><text:span text:style-name="T1">)</text:span></text:p>
        </text:list-item>
        <text:list-item>
          <text:p text:style-name="P5"><text:span text:style-name="T1">Substitucijska konkurenca</text:span></text:p>
        </text:list-item>
        <text:list-item>
          <text:p text:style-name="P5"><text:span text:style-name="T1">Prodajna konkurenca (reklame)- z reklamami se tudi konkurira, reklame predstavljajo strošek</text:span></text:p>
        </text:list-item>
        <text:list-item>
          <text:p text:style-name="P5"><text:span text:style-name="T1">Konkurenca postaja globalna (vsi trgi so odprti, trg dosežejo proizvodi tujih držav, carina nima več pomena, zato konkurenca med podjetji različnih držav)</text:span></text:p>
        </text:list-item>
      </text:list>
      <text:p text:style-name="P3"/>
      <text:p text:style-name="P3"/>
      <text:p text:style-name="P3"/>
      <text:p text:style-name="No_20_Spacing"><text:span text:style-name="T1">č) Vloga države</text:span></text:p>
      <text:p text:style-name="No_20_Spacing"><text:span text:style-name="T1">Že po 2. svetovni vojni se začne oblikovati koncept DRŽAVE BLAGINJE (država veliko sredstev porabi za socialo – skrb za socialni standart, da ni prevelikih razlik)</text:span></text:p>
      <text:list xml:id="list115345824999070" text:continue-numbering="true" text:style-name="WWNum1">
        <text:list-item>
          <text:p text:style-name="P5"><text:span text:style-name="T1">Država posega na trg, vendar ne radikalno v razmerja moči (delavci:kapital)</text:span></text:p>
        </text:list-item>
        <text:list-item>
          <text:p text:style-name="P5"><text:span text:style-name="T1">Država s socialnimi posegi ustvarja večjo enakost med ljudmi – davki, transferi, javne storitve)</text:span></text:p>
        </text:list-item>
      </text:list>
      <text:p text:style-name="P8"><text:span text:style-name="T1">TRANSFERI: bogatejši sloji bolj prispevajo v državno blagajno, revnejši jemljejo. Imamo pokojninske transferje, ki jih je v Sloveniji največ. Drugače pa je v Sloveniji okoli 40 transferov (med njimi tudi zastonj malica za dijake).</text:span></text:p>
      <text:p text:style-name="P8"><text:span text:style-name="T1">Javne storitve: šolanje, zdravstvo, ceste...</text:span></text:p>
      <text:p text:style-name="P9"/>
      <text:p text:style-name="No_20_Spacing"><text:span text:style-name="T1">Kriza državne blaginje:</text:span></text:p>
      <text:p text:style-name="No_20_Spacing"><text:span text:style-name="T1">Sčasoma se ustvari drag državni aparat in družba postane bolj socialna.</text:span></text:p>
      <text:p text:style-name="No_20_Spacing"><text:span text:style-name="T1">Država zaide v </text:span><text:span text:style-name="T4">fiskalno</text:span><text:span text:style-name="T1"> krizo (pomanjkanje državnih prihodkov):</text:span></text:p>
      <text:list xml:id="list115343855064859" text:continue-numbering="true" text:style-name="WWNum1">
        <text:list-item>
          <text:p text:style-name="P5"><text:span text:style-name="T1">Ne more več dvigovati davkov (ogrozi gospodarsko rast)</text:span></text:p>
        </text:list-item>
        <text:list-item>
          <text:p text:style-name="P5"><text:span text:style-name="T1">Stroški rastejo in država se zadolžuje (javni dolg) </text:span><text:span text:style-name="T5"></text:span><text:span text:style-name="T1"> javni dolg je povazan z DEFICITOM. To pomeni, da ima država več stroškov kot prihodkov. Javni dolg merimo v procentih od BDP-ja. Veliko zahodnoevropskih držav ima probleme z javnim dolgom.</text:span></text:p>
        </text:list-item>
        <text:list-item>
          <text:p text:style-name="P5"><text:span text:style-name="T1">Reševanje: prodaja državnega premoženja, varčevanje države, privatizacija javnih služb (ta se vrši v zdravstvu, kjer glavno vlogo igra denar), neoliberalizem (koncesije, delničarstvo </text:span><text:span text:style-name="T5"></text:span><text:span text:style-name="T1"> država proda državno premoženje, ljudje to pokupijo in s tem država nadzoruje uspešnost podjetja)</text:span></text:p>
        </text:list-item>
      </text:list>
      <text:p text:style-name="P3"/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213" meta:word-count="2225" meta:character-count="15252" meta:non-whitespace-character-count="13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