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3"/>
    <style:style style:name="P2" style:family="paragraph" style:parent-style-name="Standard" style:list-style-name="WWNum9"/>
    <style:style style:name="P3" style:family="paragraph" style:parent-style-name="Standard" style:list-style-name="WWNum15"/>
    <style:style style:name="P4" style:family="paragraph" style:parent-style-name="Standard" style:list-style-name="WWNum20"/>
    <style:style style:name="P5" style:family="paragraph" style:parent-style-name="Standard">
      <style:text-properties style:font-name="Tahoma" style:font-name-complex="Tahoma1"/>
    </style:style>
    <style:style style:name="P6" style:family="paragraph" style:parent-style-name="Standard" style:list-style-name="WWNum3">
      <style:paragraph-properties fo:margin-left="0.4957in" fo:margin-right="0in" fo:margin-top="0in" fo:margin-bottom="0.0835in" loext:contextual-spacing="false" fo:text-indent="-0.248in" style:auto-text-indent="false"/>
    </style:style>
    <style:style style:name="P7" style:family="paragraph" style:parent-style-name="Standard" style:list-style-name="WWNum24">
      <style:paragraph-properties fo:margin-left="0.4957in" fo:margin-right="0in" fo:margin-top="0in" fo:margin-bottom="0.0835in" loext:contextual-spacing="false" fo:text-indent="-0.248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list-style-name="WWNum3">
      <style:paragraph-properties fo:margin-left="0.9957in" fo:margin-right="0in" fo:margin-top="0in" fo:margin-bottom="0.1665in" loext:contextual-spacing="false" fo:text-indent="-0.248in" style:auto-text-indent="false"/>
    </style:style>
    <style:style style:name="P10" style:family="paragraph" style:parent-style-name="Standard" style:list-style-name="WWNum3">
      <style:paragraph-properties fo:margin-left="0.9957in" fo:margin-right="0in" fo:margin-top="0in" fo:margin-bottom="0.0835in" loext:contextual-spacing="false" fo:text-indent="-0.248in" style:auto-text-indent="false"/>
    </style:style>
    <style:style style:name="P11" style:family="paragraph" style:parent-style-name="Standard" style:list-style-name="WWNum20">
      <style:paragraph-properties fo:margin-left="0.9957in" fo:margin-right="0in" fo:margin-top="0in" fo:margin-bottom="0.0835in" loext:contextual-spacing="false" fo:text-indent="-0.248in" style:auto-text-indent="false"/>
    </style:style>
    <style:style style:name="P12" style:family="paragraph" style:parent-style-name="Standard" style:list-style-name="WWNum9">
      <style:paragraph-properties fo:margin-left="1.0118in" fo:margin-right="0in" fo:margin-top="0in" fo:margin-bottom="0.0835in" loext:contextual-spacing="false" fo:text-indent="-0.248in" style:auto-text-indent="false"/>
    </style:style>
    <style:style style:name="P13" style:family="paragraph" style:parent-style-name="Standard">
      <style:paragraph-properties fo:margin-left="1.0118in" fo:margin-right="0in" fo:margin-top="0in" fo:margin-bottom="0.0835in" loext:contextual-spacing="false" fo:text-indent="0in" style:auto-text-indent="false"/>
    </style:style>
    <style:style style:name="P14" style:family="paragraph" style:parent-style-name="Standard" style:list-style-name="WWNum3">
      <style:paragraph-properties fo:margin-left="1.9957in" fo:margin-right="0in" fo:margin-top="0in" fo:margin-bottom="0.1665in" loext:contextual-spacing="false" fo:text-indent="-0.248in" style:auto-text-indent="false"/>
    </style:style>
    <style:style style:name="P15" style:family="paragraph" style:parent-style-name="Standard">
      <style:paragraph-properties fo:margin-top="0in" fo:margin-bottom="0.0835in" loext:contextual-spacing="false"/>
    </style:style>
    <style:style style:name="P16" style:family="paragraph" style:parent-style-name="Standard">
      <style:paragraph-properties fo:margin-left="0.7626in" fo:margin-right="0in" fo:text-indent="0in" style:auto-text-indent="false"/>
    </style:style>
    <style:style style:name="P17" style:family="paragraph" style:parent-style-name="Standard">
      <style:paragraph-properties fo:margin-left="0.248in" fo:margin-right="0in" fo:margin-top="0in" fo:margin-bottom="0.1665in" loext:contextual-spacing="false" fo:text-indent="0in" style:auto-text-indent="false"/>
    </style:style>
    <style:style style:name="P18" style:family="paragraph" style:parent-style-name="Standard">
      <style:paragraph-properties fo:margin-left="1.9665in" fo:margin-right="0in" fo:text-indent="0in" style:auto-text-indent="false"/>
    </style:style>
    <style:style style:name="P19" style:family="paragraph" style:parent-style-name="Standard">
      <style:paragraph-properties fo:margin-left="1.9646in" fo:margin-right="0in" fo:margin-top="0in" fo:margin-bottom="0.0835in" loext:contextual-spacing="false" fo:text-indent="0in" style:auto-text-indent="false"/>
    </style:style>
    <style:style style:name="P20" style:family="paragraph" style:parent-style-name="Standard">
      <style:paragraph-properties fo:margin-left="1.9646in" fo:margin-right="0in" fo:margin-top="0in" fo:margin-bottom="0.3335in" loext:contextual-spacing="false" fo:text-indent="0in" style:auto-text-indent="false"/>
    </style:style>
    <style:style style:name="P21" style:family="paragraph" style:parent-style-name="Standard">
      <style:paragraph-properties fo:margin-left="0.4925in" fo:margin-right="0in" fo:margin-top="0in" fo:margin-bottom="0.0835in" loext:contextual-spacing="false" fo:text-indent="0in" style:auto-text-indent="false"/>
    </style:style>
    <style:style style:name="P22" style:family="paragraph" style:parent-style-name="Standard">
      <style:paragraph-properties fo:margin-left="0.75in" fo:margin-right="0in" fo:text-indent="0in" style:auto-text-indent="false"/>
    </style:style>
    <style:style style:name="P23" style:family="paragraph" style:parent-style-name="Heading_20_1" style:master-page-name="Standard">
      <style:paragraph-properties style:page-number="auto"/>
    </style:style>
    <style:style style:name="P24" style:family="paragraph" style:parent-style-name="Body_20_Text_20_Indent_20_2" style:list-style-name="WWNum3"/>
    <style:style style:name="T1" style:family="text">
      <style:text-properties style:font-name="Tahoma" style:font-name-complex="Tahoma1"/>
    </style:style>
    <style:style style:name="T2" style:family="text">
      <style:text-properties style:font-name="Tahoma" fo:font-weight="bold" style:font-weight-asian="bold" style:font-name-complex="Tahoma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 text:name="_GoBack"/>Tema: Embalaža</text:h>
      <text:list xml:id="list2780081057" text:style-name="WWNum3">
        <text:list-item>
          <text:p text:style-name="P6"><text:span text:style-name="T1">Embalaža je zelo sporna. Nekateri trdijo, da številna embalaža le po nepotrebnem podražuje blago, drugi pa poudarjajo, kako pomembna je embalaža za pospeševanje prodaje. </text:span></text:p>
        </text:list-item>
      </text:list>
      <text:p text:style-name="P8"><text:span text:style-name="T1">Funkcije embalaže:</text:span></text:p>
      <text:list xml:id="list110709280743270" text:continue-numbering="true" text:style-name="WWNum3">
        <text:list-item>
          <text:list>
            <text:list-item>
              <text:p text:style-name="P1"><text:span text:style-name="T2">zaščitimo blago </text:span><text:span text:style-name="T1">pred zunanjimi vplivi (pritisk, udarec, sunek, vlaga), pred</text:span><text:span text:style-name="T2"> </text:span><text:span text:style-name="T1">izgubo (npr. izliv)</text:span></text:p>
            </text:list-item>
            <text:list-item>
              <text:p text:style-name="P1"><text:span text:style-name="T2">izboljšujemo primernost blaga za prevoz in skladiščenje</text:span><text:span text:style-name="T1"> z embalažo za blago, ki ga dobavljamo od vrat do vrat, ne da bi ga prepakirali, z embalažo, ki omogoča skladiščenje na majhnem prostoru.</text:span></text:p>
            </text:list-item>
            <text:list-item>
              <text:p text:style-name="P9"><text:span text:style-name="T2">povečujemo prodajno sposobnost blaga (predstavitev)</text:span><text:span text:style-name="T1"> npr. z embalažo za darila, prozorno embalažo, večnamensko embalažo (embalažo lahko uporabljamo tudi za druge namene – npr. košara za darila).</text:span></text:p>
            </text:list-item>
          </text:list>
        </text:list-item>
        <text:list-item>
          <text:p text:style-name="P1"><text:span text:style-name="T2">Razvojne teže pri embalaži:</text:span></text:p>
          <text:list>
            <text:list-item>
              <text:p text:style-name="P10"><text:span text:style-name="T1">Tehnični razvoj:</text:span></text:p>
            </text:list-item>
          </text:list>
        </text:list-item>
      </text:list>
      <text:p text:style-name="Text_20_body_20_indent">Prehod na umetne snovi – umetne snovi lažje predelujemo. Zato jih lahko natančno prilagodimo obliki blaga; tako postaja embalaža manjša in bolj priročna. Embalaža iz umetne snovi je lažja kot lesena in kovinska embalaža in zato zmanjšuje prevozne stroške. Umetne snovi pa ne razpadajo, morda le malo, oz. oddajajo pri razpadanju strupene kemične snovi. Zato razpravljamo o tem, da bi prepovedali nekatere umetne snovi. </text:p>
      <text:list xml:id="list1934663027" text:style-name="WWNum9">
        <text:list-item>
          <text:p text:style-name="P12"><text:span text:style-name="T1">Tehnika embaliranja:</text:span></text:p>
        </text:list-item>
      </text:list>
      <text:p text:style-name="P13"><text:span text:style-name="T1">V številnih panogah poznamo že popolnoma avtomatizirano embaliranje (npr. industrija sladkarij, zdravil).</text:span></text:p>
      <text:p text:style-name="P13"><text:span text:style-name="T2">PRIMERI:</text:span></text:p>
      <text:list xml:id="list110709692029317" text:continue-list="list110709280743270" text:style-name="WWNum3">
        <text:list-item>
          <text:list>
            <text:list-item>
              <text:list>
                <text:list-item>
                  <text:list>
                    <text:list-item>
                      <text:p text:style-name="P24">V reviji Embalaža sem prebrala intervju z Zlatkom Hojnecem, generalnim direktorjem Radenske d.d. V njem je govoril o njihovih načrtih na okoljskem področju. Eno izmed zastavljenih vprašanj je bilo, kako jim je uspelo znižati maso plastenk za 1,2 grama. Njegov odgovor: »Maso plastenk smo znižali s prehodom predoblik z BPF na PCO navoj, kar pomeni, da smo začeli izdelovati predoblike z nižjo maso v navoju. S tem kvalitete plastenke nismo zmanjšali, saj ostane debelina stene v delu, ki pride v stik s proizvodom, nespremenjena, spremeni se le navojni del.« </text:p>
                    </text:list-item>
                    <text:list-item>
                      <text:p text:style-name="P1"><text:span text:style-name="T1">plastični zaboji – namesto lesenih – za pivo, brezalkoholne pijače, sadje,…</text:span></text:p>
                    </text:list-item>
                    <text:list-item>
                      <text:p text:style-name="P1"><text:span text:style-name="T1">plastične kante – namesto pločevinastih – za manjše količine kemičnih snovi (kisline,…)</text:span></text:p>
                    </text:list-item>
                    <text:list-item>
                      <text:p text:style-name="P14"><text:soft-page-break/><text:span text:style-name="T1">škatle iz papirja, oblite z umetno snovjo (tetrapak) – namesto steklenic (npr. za mleko)</text:span></text:p>
                    </text:list-item>
                  </text:list>
                </text:list-item>
              </text:list>
            </text:list-item>
          </text:list>
        </text:list-item>
        <text:list-item>
          <text:p text:style-name="P6"><text:span text:style-name="T2">Prednosti embaliranih izdelkov:</text:span></text:p>
        </text:list-item>
      </text:list>
      <text:list xml:id="list110710711984936" text:continue-list="list1934663027" text:style-name="WWNum9">
        <text:list-item>
          <text:p text:style-name="P2"><text:span text:style-name="T1">hitrejše embaliranje večjega števila kosov</text:span></text:p>
        </text:list-item>
        <text:list-item>
          <text:p text:style-name="P2"><text:span text:style-name="T1">higiensko neoporečno ravnanje z blagom</text:span></text:p>
        </text:list-item>
        <text:list-item>
          <text:p text:style-name="P2"><text:span text:style-name="T1">manjša nevarnost malomarnega embaliranja</text:span></text:p>
        </text:list-item>
        <text:list-item>
          <text:p text:style-name="P12"><text:span text:style-name="T1">nadomestilo za monotona, nekvalificirana dela s stroji</text:span></text:p>
        </text:list-item>
      </text:list>
      <text:p text:style-name="P15"><text:span text:style-name="T1"><text:s text:c="9"/></text:span><text:span text:style-name="T2">Slabosti embaliranih izdelkov:</text:span></text:p>
      <text:list xml:id="list16223537" text:style-name="WWNum15">
        <text:list-item>
          <text:p text:style-name="P3"><text:span text:style-name="T1">stroji za embaliranje so rentabilni šele pri večjem številu kosov</text:span></text:p>
        </text:list-item>
        <text:list-item>
          <text:p text:style-name="P3"><text:span text:style-name="T1">preusmeritev v nove proizvode in nove embalaže je zahtevna</text:span></text:p>
        </text:list-item>
      </text:list>
      <text:p text:style-name="P16"><text:span text:style-name="T2">PRIMERI:</text:span></text:p>
      <text:list xml:id="list110709735997616" text:continue-list="list110709692029317" text:style-name="WWNum3">
        <text:list-item>
          <text:list>
            <text:list-item>
              <text:list>
                <text:list-item>
                  <text:list>
                    <text:list-item>
                      <text:p text:style-name="P14"><text:span text:style-name="T1">v industriji zdravil in sladkarij poznamo že popolnoma avtomatizirano embaliranje </text:span></text:p>
                    </text:list-item>
                  </text:list>
                </text:list-item>
              </text:list>
            </text:list-item>
          </text:list>
        </text:list-item>
      </text:list>
      <text:list xml:id="list1220959125" text:style-name="WWNum24">
        <text:list-item>
          <text:p text:style-name="P7"><text:span text:style-name="T2">Reciklaža:</text:span></text:p>
        </text:list-item>
      </text:list>
      <text:p text:style-name="P17"><text:span text:style-name="T1">Reciklaža je postopek, pri katerem odpadne snovi (npr. papir, plastenke, steklo,…) s posebno predelavo spremenijo v uporabne izdelke (iz papirja na primer nastane recikliran papir, ki se uporablja za časopise; iz steklenic nove steklenice,…). </text:span></text:p>
      <text:list xml:id="list110710493003714" text:continue-numbering="true" text:style-name="WWNum24">
        <text:list-item>
          <text:p text:style-name="P7"><text:span text:style-name="T2">Vsebina kupoprodajne pogodbe:</text:span></text:p>
        </text:list-item>
      </text:list>
      <text:list xml:id="list1700629706" text:style-name="WWNum20">
        <text:list-item>
          <text:p text:style-name="P11"><text:span text:style-name="T1">OBVEZNE SESTAVINE: </text:span></text:p>
        </text:list-item>
      </text:list>
      <text:p text:style-name="P18"><text:span text:style-name="T1">- Kdo prodaja (</text:span><text:span text:style-name="T2">prodajalec</text:span><text:span text:style-name="T1">)?</text:span></text:p>
      <text:p text:style-name="P18"><text:span text:style-name="T1">- Kdo kupuje (</text:span><text:span text:style-name="T2">kupec</text:span><text:span text:style-name="T1">)?</text:span></text:p>
      <text:p text:style-name="P18"><text:span text:style-name="T1">- Kaj kupuje (</text:span><text:span text:style-name="T2">vrsta blaga, kakovost</text:span><text:span text:style-name="T1">)?</text:span></text:p>
      <text:p text:style-name="P18"><text:span text:style-name="T1">- Koliko kupuje (</text:span><text:span text:style-name="T2">količina</text:span><text:span text:style-name="T1">)?</text:span></text:p>
      <text:p text:style-name="P19"><text:span text:style-name="T1">- Po kakšni ceni kupuje (</text:span><text:span text:style-name="T2">cena</text:span><text:span text:style-name="T1">)?</text:span></text:p>
      <text:p text:style-name="P21"><text:span text:style-name="T1">Med redne sestavine uvrščamo še:</text:span></text:p>
      <text:list xml:id="list110710508702201" text:continue-numbering="true" text:style-name="WWNum20">
        <text:list-item>
          <text:p text:style-name="P11"><text:span text:style-name="T1">DOBAVNI POGOJI:</text:span></text:p>
        </text:list-item>
      </text:list>
      <text:p text:style-name="P18"><text:span text:style-name="T1">- Kdaj bo prodajalec dobavil (</text:span><text:span text:style-name="T2">dobavni rok</text:span><text:span text:style-name="T1">)?</text:span></text:p>
      <text:p text:style-name="P18"><text:span text:style-name="T1">- Kam bo prodajalec dobavil (</text:span><text:span text:style-name="T2">kraj dobave</text:span><text:span text:style-name="T1">)?</text:span></text:p>
      <text:p text:style-name="P18"><text:span text:style-name="T1">- Kdo krije stroške dobave (</text:span><text:span text:style-name="T2">prenos stroškov</text:span><text:span text:style-name="T1">)?</text:span></text:p>
      <text:p text:style-name="P19"><text:span text:style-name="T1">-Kdo nosi riziko dobave (</text:span><text:span text:style-name="T2">prenos rizika</text:span><text:span text:style-name="T1"> – kdo je odgovoren npr. za škodo med prevozom)?</text:span></text:p>
      <text:list xml:id="list110710210063041" text:continue-numbering="true" text:style-name="WWNum20">
        <text:list-item>
          <text:p text:style-name="P11"><text:span text:style-name="T1">PLAČILNI POGOJI:</text:span></text:p>
        </text:list-item>
      </text:list>
      <text:p text:style-name="P18"><text:span text:style-name="T1">- Kdaj bo kupec plačal (</text:span><text:span text:style-name="T2">plačilni pogoji</text:span><text:span text:style-name="T1">)?</text:span></text:p>
      <text:p text:style-name="P18"><text:span text:style-name="T1">- Kje bo plačal (</text:span><text:span text:style-name="T2">plačilni kraj</text:span><text:span text:style-name="T1">)?</text:span></text:p>
      <text:p text:style-name="P19"><text:span text:style-name="T1">- Morebiti tudi: Kako bo plačal (</text:span><text:span text:style-name="T2">način plačila</text:span><text:span text:style-name="T1">, npr. s čekom, v gotovini,…)</text:span></text:p>
      <text:p text:style-name="P21"><text:span text:style-name="T1">Občasno lahko še urejamo:</text:span></text:p>
      <text:list xml:id="list110708957759751" text:continue-numbering="true" text:style-name="WWNum20">
        <text:list-item>
          <text:p text:style-name="P4"><text:span text:style-name="T1">EMBALAŽA:</text:span></text:p>
        </text:list-item>
      </text:list>
      <text:p text:style-name="P18"><text:span text:style-name="T1">- Kako je treba blago pakirati?</text:span></text:p>
      <text:p text:style-name="P18"><text:span text:style-name="T1">- Ali mora kupec embalažo posebej plačati?</text:span></text:p>
      <text:list xml:id="list110709993024508" text:continue-numbering="true" text:style-name="WWNum20">
        <text:list-item>
          <text:p text:style-name="P4"><text:soft-page-break/><text:span text:style-name="T1">TRANSPORT / PREVOZ:</text:span></text:p>
        </text:list-item>
      </text:list>
      <text:p text:style-name="P18"><text:span text:style-name="T1">- Kako je treba blago transpotirati (po železnici, s tovornjakom, …)</text:span></text:p>
      <text:list xml:id="list110709692641706" text:continue-numbering="true" text:style-name="WWNum20">
        <text:list-item>
          <text:p text:style-name="P4"><text:span text:style-name="T1">DODATNE STORITVE:</text:span></text:p>
        </text:list-item>
      </text:list>
      <text:p text:style-name="P18"><text:span text:style-name="T1">- Kdo bo montiral oz. plačal stroške za montažo?</text:span></text:p>
      <text:p text:style-name="P18"><text:span text:style-name="T1">- Kdo bo poskrbel za usposabljanje?</text:span></text:p>
      <text:p text:style-name="P18"><text:span text:style-name="T1">- Upravičenost do zamenjave?</text:span></text:p>
      <text:list xml:id="list110710434939925" text:continue-numbering="true" text:style-name="WWNum20">
        <text:list-item>
          <text:p text:style-name="P4"><text:span text:style-name="T1">GARANCIJA:</text:span></text:p>
        </text:list-item>
      </text:list>
      <text:p text:style-name="P18"><text:span text:style-name="T1">- Kako dolgo je prodajalec odgovoren za škodo?</text:span></text:p>
      <text:p text:style-name="P18"><text:span text:style-name="T1">- Za katero škodo je sploh odgovoren?</text:span></text:p>
      <text:list xml:id="list110710941315644" text:continue-numbering="true" text:style-name="WWNum20">
        <text:list-item>
          <text:p text:style-name="P4"><text:span text:style-name="T1">POSLEDICE ZA ZEMUDO PRI DOBAVI ALI PLAČILU:</text:span></text:p>
        </text:list-item>
      </text:list>
      <text:p text:style-name="P18"><text:span text:style-name="T1">- Kaj se zgodi, če prodajalec ne dobavi pravočasno?</text:span></text:p>
      <text:p text:style-name="P20"><text:span text:style-name="T1">- Kaj se zgodi, če kupec ne plača pravočasno?</text:span></text:p>
      <text:p text:style-name="Standard"><text:span text:style-name="T2">LITERATURA: </text:span></text:p>
      <text:p text:style-name="P18"><text:span text:style-name="T1">- učbenik</text:span></text:p>
      <text:p text:style-name="P18"><text:span text:style-name="T1">- revije Embalaža</text:span></text:p>
      <text:p text:style-name="P18"><text:span text:style-name="T1">- knjiga iz knjižnice</text:span></text:p>
      <text:p text:style-name="P5"/>
      <text:p text:style-name="P22"><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1665in" loext:contextual-spacing="false" fo:keep-with-next="always"/>
      <style:text-properties style:font-name="Comic Sans MS" fo:font-family="'Comic Sans MS'" style:font-family-generic="roman" style:font-pitch="variable"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1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Indent_20_2" style:display-name="Body Text Indent 2" style:family="paragraph" style:parent-style-name="Standard" style:default-outline-level="">
      <style:paragraph-properties fo:margin-left="1.0126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437in" fo:text-indent="-0.25in" fo:margin-left="0.74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37in" fo:text-indent="-0.25in" fo:margin-left="1.2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37in" fo:text-indent="-0.25in" fo:margin-left="1.7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37in" fo:text-indent="-0.25in" fo:margin-left="2.24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37in" fo:text-indent="-0.25in" fo:margin-left="2.7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37in" fo:text-indent="-0.25in" fo:margin-left="3.2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37in" fo:text-indent="-0.25in" fo:margin-left="3.74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37in" fo:text-indent="-0.25in" fo:margin-left="4.2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37in" fo:text-indent="-0.25in" fo:margin-left="4.7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0126in" fo:text-indent="-0.25in" fo:margin-left="1.012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5126in" fo:text-indent="-0.25in" fo:margin-left="1.5126in"/>
        </style:list-level-properties>
      </text:list-level-style-number>
      <text:list-level-style-bullet text:level="3" style:num-suffix="" text:bullet-char="">
        <style:list-level-properties text:list-level-position-and-space-mode="label-alignment">
          <style:list-level-label-alignment text:label-followed-by="listtab" text:list-tab-stop-position="2.0126in" fo:text-indent="-0.25in" fo:margin-left="2.0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126in" fo:text-indent="-0.25in" fo:margin-left="2.512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126in" fo:text-indent="-0.25in" fo:margin-left="3.0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126in" fo:text-indent="-0.25in" fo:margin-left="3.5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126in" fo:text-indent="-0.25in" fo:margin-left="4.012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126in" fo:text-indent="-0.25in" fo:margin-left="4.5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126in" fo:text-indent="-0.25in" fo:margin-left="5.0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0126in" fo:text-indent="-0.25in" fo:margin-left="1.012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5126in" fo:text-indent="-0.25in" fo:margin-left="1.5126in"/>
        </style:list-level-properties>
      </text:list-level-style-number>
      <text:list-level-style-bullet text:level="3" style:num-suffix="" text:bullet-char="">
        <style:list-level-properties text:list-level-position-and-space-mode="label-alignment">
          <style:list-level-label-alignment text:label-followed-by="listtab" text:list-tab-stop-position="2.0126in" fo:text-indent="-0.25in" fo:margin-left="2.0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126in" fo:text-indent="-0.25in" fo:margin-left="2.512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126in" fo:text-indent="-0.25in" fo:margin-left="3.0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126in" fo:text-indent="-0.25in" fo:margin-left="3.5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126in" fo:text-indent="-0.25in" fo:margin-left="4.012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126in" fo:text-indent="-0.25in" fo:margin-left="4.5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126in" fo:text-indent="-0.25in" fo:margin-left="5.0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465in" fo:text-indent="-0.25in" fo:margin-left="0.646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1465in" fo:text-indent="-0.25in" fo:margin-left="1.1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465in" fo:text-indent="-0.25in" fo:margin-left="1.6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465in" fo:text-indent="-0.25in" fo:margin-left="2.1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6465in" fo:text-indent="-0.25in" fo:margin-left="2.6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465in" fo:text-indent="-0.25in" fo:margin-left="3.1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465in" fo:text-indent="-0.25in" fo:margin-left="3.6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1465in" fo:text-indent="-0.25in" fo:margin-left="4.1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465in" fo:text-indent="-0.25in" fo:margin-left="4.6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4">
        <style:list-level-properties text:list-level-position-and-space-mode="label-alignment">
          <style:list-level-label-alignment text:label-followed-by="listtab" text:list-tab-stop-position="1.5126in" fo:text-indent="-0.25in" fo:margin-left="1.5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3" meta:paragraph-count="66" meta:word-count="626" meta:character-count="4062" meta:non-whitespace-character-count="3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