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70000000C9AA18D423F39FD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6507in" fo:margin-left="0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1.0542in"/>
    </style:style>
    <style:style style:name="Table1.C" style:family="table-column">
      <style:table-column-properties style:column-width="1.4771in"/>
    </style:style>
    <style:style style:name="Table1.E" style:family="table-column">
      <style:table-column-properties style:column-width="1.477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dd5dd" fo:padding-left="0.1042in" fo:padding-right="0.1042in" fo:padding-top="0.0521in" fo:padding-bottom="0.0521in" fo:border="2.25pt outset #000000">
        <style:background-image/>
      </style:table-cell-properties>
    </style:style>
    <style:style style:name="Table1.A2" style:family="table-cell">
      <style:table-cell-properties fo:background-color="#d1e1e7" fo:padding="0.0521in" fo:border="0.75pt solid #ffffff">
        <style:background-image/>
      </style:table-cell-properties>
    </style:style>
    <style:style style:name="Table1.A3" style:family="table-cell">
      <style:table-cell-properties style:vertical-align="middle" fo:background-color="#ffffff" fo:padding-left="0.0049in" fo:padding-right="0in" fo:padding-top="0in" fo:padding-bottom="0in" fo:border="0.75pt solid #ffffff">
        <style:background-image/>
      </style:table-cell-properties>
    </style:style>
    <style:style style:name="Table1.B4" style:family="table-cell">
      <style:table-cell-properties fo:background-color="#ffffff" fo:padding="0.0521in" fo:border="0.75pt solid #a7c6d1">
        <style:background-image/>
      </style:table-cell-properties>
    </style:style>
    <style:style style:name="Table1.C4" style:family="table-cell">
      <style:table-cell-properties fo:background-color="#ffffff" fo:padding="0.0521in" fo:border="0.75pt solid #a7c6d1">
        <style:background-image/>
      </style:table-cell-properties>
    </style:style>
    <style:style style:name="Table1.D4" style:family="table-cell">
      <style:table-cell-properties fo:background-color="#ffffff" fo:padding="0.0521in" fo:border="0.75pt solid #a7c6d1">
        <style:background-image/>
      </style:table-cell-properties>
    </style:style>
    <style:style style:name="Table1.E4" style:family="table-cell">
      <style:table-cell-properties fo:background-color="#ffffff" fo:padding="0.0521in" fo:border="0.75pt solid #a7c6d1">
        <style:background-image/>
      </style:table-cell-properties>
    </style:style>
    <style:style style:name="Table2" style:family="table">
      <style:table-properties style:width="2.3576in" fo:margin-left="0in" fo:margin-top="0in" fo:margin-bottom="0in" table:align="left" fo:background-color="#f8f9fa" style:writing-mode="lr-tb">
        <style:background-image/>
      </style:table-properties>
    </style:style>
    <style:style style:name="Table2.A" style:family="table-column">
      <style:table-column-properties style:column-width="0.2951in"/>
    </style:style>
    <style:style style:name="Table2.B" style:family="table-column">
      <style:table-column-properties style:column-width="0.9313in"/>
    </style:style>
    <style:style style:name="Table2.C" style:family="table-column">
      <style:table-column-properties style:column-width="1.13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8f9fa" fo:padding-left="0.0667in" fo:padding-right="0.0667in" fo:padding-top="0.0333in" fo:padding-bottom="0.0333in" fo:border="0.75pt solid #a2a9b1">
        <style:background-image/>
      </style:table-cell-properties>
    </style:style>
    <style:style style:name="P1" style:family="paragraph" style:parent-style-name="Standard">
      <style:text-properties fo:color="#252525" style:font-name="Arial" fo:background-color="#ffffff" style:font-name-asian="Times New Roman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top="0in" fo:margin-bottom="0.2083in" loext:contextual-spacing="false"/>
    </style:style>
    <style:style style:name="P4" style:family="paragraph" style:parent-style-name="Standard">
      <style:paragraph-properties fo:margin-top="0in" fo:margin-bottom="0.2083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.2083in" loext:contextual-spacing="false"/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in" fo:margin-bottom="0.2083in" loext:contextual-spacing="false" fo:text-align="end" style:justify-single-word="false"/>
    </style:style>
    <style:style style:name="P7" style:family="paragraph" style:parent-style-name="Standard">
      <style:paragraph-properties fo:margin-top="0in" fo:margin-bottom="0.1665in" loext:contextual-spacing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 style:list-style-name="WWNum1">
      <loext:graphic-properties draw:fill="solid" draw:fill-color="#ffffff"/>
      <style:paragraph-properties fo:margin-left="0.7189in" fo:margin-right="0in" fo:margin-top="0.1945in" fo:margin-bottom="0in" loext:contextual-spacing="false" style:line-height-at-least="0.2709in" fo:text-indent="-0.25in" style:auto-text-indent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0.7189in" fo:margin-right="0in" fo:margin-top="0in" fo:margin-bottom="0.1945in" loext:contextual-spacing="false" style:line-height-at-least="0.2709in" fo:text-indent="-0.25in" style:auto-text-indent="false" fo:background-color="#ffffff"/>
    </style:style>
    <style:style style:name="P11" style:family="paragraph" style:parent-style-name="Standard" style:list-style-name="WWNum1">
      <loext:graphic-properties draw:fill="solid" draw:fill-color="#ffffff"/>
      <style:paragraph-properties fo:margin-left="0.7189in" fo:margin-right="0in" fo:margin-top="0in" fo:margin-bottom="0in" loext:contextual-spacing="false" style:line-height-at-least="0.2709in" fo:text-indent="-0.25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4689in" fo:margin-right="0in" fo:margin-top="0.1945in" fo:margin-bottom="0.1945in" loext:contextual-spacing="false" style:line-height-at-least="0.2709in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1945in" fo:margin-bottom="0.1945in" loext:contextual-spacing="false" style:line-height-at-least="0.2709in" fo:background-color="#ffffff"/>
    </style:style>
    <style:style style:name="P14" style:family="paragraph" style:parent-style-name="Standard">
      <loext:graphic-properties draw:fill="solid" draw:fill-color="#f9f9f9"/>
      <style:paragraph-properties fo:margin-top="0in" fo:margin-bottom="0.2665in" loext:contextual-spacing="false" style:line-height-at-least="0.2665in" fo:background-color="#f9f9f9" style:vertical-align="baselin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loext:graphic-properties draw:fill="solid" draw:fill-color="#ffffff"/>
      <style:paragraph-properties fo:margin-top="0in" fo:margin-bottom="0.1945in" loext:contextual-spacing="true" style:line-height-at-least="0.2709in" fo:background-color="#ffffff"/>
    </style:style>
    <style:style style:name="P18" style:family="paragraph" style:parent-style-name="List_20_Paragraph">
      <loext:graphic-properties draw:fill="solid" draw:fill-color="#ffffff"/>
      <style:paragraph-properties fo:margin-left="1.1362in" fo:margin-right="0in" fo:margin-top="0.1945in" fo:margin-bottom="0.1945in" loext:contextual-spacing="true" style:line-height-at-least="0.2709in" fo:text-indent="0in" style:auto-text-indent="false" fo:background-color="#ffffff"/>
      <style:text-properties fo:color="#222222" style:font-name="Verdana" fo:font-size="9pt" style:font-name-asian="Times New Roman" style:font-size-asian="9pt" style:font-size-complex="9pt"/>
    </style:style>
    <style:style style:name="T1" style:family="text">
      <style:text-properties style:font-name="Arial" fo:font-size="19.5pt" style:text-underline-style="solid" style:text-underline-width="auto" style:text-underline-color="font-color" fo:font-weight="bold" style:font-size-asian="19.5pt" style:font-weight-asian="bold" style:font-name-complex="Arial1" style:font-size-complex="19.5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asian="Times New Roman" style:font-name-complex="Arial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252525" style:font-name="Arial" fo:font-weight="bold" fo:background-color="#ffffff" loext:char-shading-value="0" style:font-name-asian="Times New Roman" style:font-weight-asian="bold" style:font-weight-complex="bold"/>
    </style:style>
    <style:style style:name="T7" style:family="text">
      <style:text-properties fo:color="#252525" style:font-name="Arial" fo:font-weight="bold" fo:background-color="#ffffff" loext:char-shading-value="0" style:font-name-asian="Times New Roman" style:font-weight-asian="bold"/>
    </style:style>
    <style:style style:name="T8" style:family="text">
      <style:text-properties fo:color="#252525" style:font-name="Arial" fo:background-color="#ffffff" loext:char-shading-value="0" style:font-name-asian="Times New Roman"/>
    </style:style>
    <style:style style:name="T9" style:family="text">
      <style:text-properties fo:color="#252525" style:font-name="Arial" fo:background-color="#ffffff" loext:char-shading-value="0" style:font-name-asian="Times New Roman" style:font-name-complex="Arial1"/>
    </style:style>
    <style:style style:name="T10" style:family="text">
      <style:text-properties fo:color="#a55858" style:font-name="Arial" fo:background-color="#ffffff" loext:char-shading-value="0" style:font-name-asian="Times New Roman"/>
    </style:style>
    <style:style style:name="T11" style:family="text">
      <style:text-properties fo:color="#0b0080" style:font-name="Arial" fo:background-color="#ffffff" loext:char-shading-value="0" style:font-name-asian="Times New Roman"/>
    </style:style>
    <style:style style:name="T12" style:family="text">
      <style:text-properties style:font-name="Verdana" fo:font-size="9.5pt" fo:font-weight="bold" style:font-name-asian="Times New Roman" style:font-size-asian="9.5pt" style:font-weight-asian="bold" style:font-size-complex="9.5pt" style:font-weight-complex="bold"/>
    </style:style>
    <style:style style:name="T13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14" style:family="text">
      <style:text-properties style:font-name="Verdana" fo:font-size="8pt" style:font-name-asian="Times New Roman" style:font-size-asian="8pt" style:font-size-complex="8pt"/>
    </style:style>
    <style:style style:name="T15" style:family="text">
      <style:text-properties fo:color="#000000" style:font-name="Arial" fo:font-size="10.5pt" style:font-name-asian="Times New Roman" style:font-size-asian="10.5pt" style:font-name-complex="Arial1" style:font-size-complex="10.5pt"/>
    </style:style>
    <style:style style:name="T16" style:family="text">
      <style:text-properties fo:color="#000000" style:font-name="Arial" fo:background-color="#ffffff" loext:char-shading-value="0" style:font-name-asian="Times New Roman" style:font-name-complex="Arial1"/>
    </style:style>
    <style:style style:name="T17" style:family="text">
      <style:text-properties fo:color="#000000" style:font-name="Arial" style:text-underline-style="none" fo:background-color="#ffffff" loext:char-shading-value="0" style:font-name-asian="Times New Roman" style:font-name-complex="Arial1"/>
    </style:style>
    <style:style style:name="T18" style:family="text">
      <style:text-properties fo:color="#191919" style:font-name="Arial" fo:background-color="#f7f7f7" loext:char-shading-value="0" style:font-name-asian="Times New Roman" style:font-name-complex="Arial1"/>
    </style:style>
    <style:style style:name="T19" style:family="text">
      <style:text-properties fo:color="#222222" style:font-name="Arial" style:font-name-asian="Times New Roman" style:font-name-complex="Arial1"/>
    </style:style>
    <style:style style:name="T20" style:family="text">
      <style:text-properties fo:color="#222222" style:font-name="Arial" style:text-underline-style="none" fo:background-color="#ffffff" loext:char-shading-value="0" style:font-name-asian="Times New Roman" style:font-name-complex="Arial1"/>
    </style:style>
    <style:style style:name="T21" style:family="text">
      <style:text-properties fo:color="#222222" style:font-name="Arial" fo:background-color="#ffffff" loext:char-shading-value="0" style:font-name-asian="Times New Roman" style:font-name-complex="Arial1"/>
    </style:style>
    <style:style style:name="T22" style:family="text">
      <style:text-properties fo:color="#222222" style:font-name="Arial" fo:font-weight="bold" style:font-name-asian="Times New Roman" style:font-weight-asian="bold" style:font-name-complex="Arial1"/>
    </style:style>
    <style:style style:name="T23" style:family="text">
      <style:text-properties fo:color="#2a2a2a" style:font-name="Arial" style:font-name-complex="Arial1"/>
    </style:style>
    <style:style style:name="T24" style:family="text">
      <style:text-properties fo:color="#3d3d3d" style:font-name="Arial" fo:background-color="#ffffff" loext:char-shading-value="0" style:font-name-asian="Times New Roman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GOSPODARSTVO IN ZAPOSLITEV V SLOVENIJI</text:span></text:p>
      <text:p text:style-name="Standard"><text:span text:style-name="T2">1.KAJ JE GOSPODARSTVO?</text:span></text:p>
      <text:p text:style-name="Standard"><text:span text:style-name="T5">-</text:span><text:span text:style-name="T6">Gospodarstvo</text:span><text:span text:style-name="apple-converted-space"><text:span text:style-name="T8"> </text:span></text:span><text:span text:style-name="T8">je sestavljeno iz realiziranega</text:span><text:span text:style-name="apple-converted-space"><text:span text:style-name="T8"> </text:span></text:span><text:a xlink:type="simple" xlink:href="https://sl.wikipedia.org/w/index.php?title=Ekonomski_sistem&amp;action=edit&amp;redlink=1" office:target-frame-name="Ekonomski sistem (stran ne obstaja)" xlink:show="replace" text:style-name="ListLabel_20_10" text:visited-style-name="ListLabel_20_10"><text:span text:style-name="Internet_20_link"><text:span text:style-name="T10">ekonomskega sistema</text:span></text:span></text:a><text:span text:style-name="apple-converted-space"><text:span text:style-name="T8"> </text:span></text:span><text:span text:style-name="T8">neke</text:span><text:span text:style-name="apple-converted-space"><text:span text:style-name="T8"> </text:span></text:span><text:a xlink:type="simple" xlink:href="https://sl.wikipedia.org/wiki/Dr%C5%BEava" office:target-frame-name="Država" xlink:show="replace" text:style-name="ListLabel_20_11" text:visited-style-name="ListLabel_20_11"><text:span text:style-name="Internet_20_link"><text:span text:style-name="T11">države</text:span></text:span></text:a><text:span text:style-name="apple-converted-space"><text:span text:style-name="T8"> </text:span></text:span><text:span text:style-name="T8">ali</text:span><text:span text:style-name="apple-converted-space"><text:span text:style-name="T8"> </text:span></text:span><text:a xlink:type="simple" xlink:href="https://sl.wikipedia.org/wiki/Pokrajina" office:target-frame-name="Pokrajina" xlink:show="replace" text:style-name="ListLabel_20_11" text:visited-style-name="ListLabel_20_11"><text:span text:style-name="Internet_20_link"><text:span text:style-name="T11">pokrajine</text:span></text:span></text:a><text:span text:style-name="T8">, delovne sile,</text:span><text:span text:style-name="apple-converted-space"><text:span text:style-name="T8"> </text:span></text:span><text:a xlink:type="simple" xlink:href="https://sl.wikipedia.org/wiki/Kapital" office:target-frame-name="Kapital" xlink:show="replace" text:style-name="ListLabel_20_11" text:visited-style-name="ListLabel_20_11"><text:span text:style-name="Internet_20_link"><text:span text:style-name="T11">kapitala</text:span></text:span></text:a><text:span text:style-name="apple-converted-space"><text:span text:style-name="T8"> </text:span></text:span><text:span text:style-name="T8">in zemeljskih virov ter</text:span><text:span text:style-name="apple-converted-space"><text:span text:style-name="T8"> </text:span></text:span><text:a xlink:type="simple" xlink:href="https://sl.wikipedia.org/w/index.php?title=Gospodarski_subjekt&amp;action=edit&amp;redlink=1" office:target-frame-name="Gospodarski subjekt (stran ne obstaja)" xlink:show="replace" text:style-name="ListLabel_20_10" text:visited-style-name="ListLabel_20_10"><text:span text:style-name="Internet_20_link"><text:span text:style-name="T10">gospodarskih subjektov</text:span></text:span></text:a><text:span text:style-name="T8">, ki sodelujejo v družbeni</text:span><text:span text:style-name="apple-converted-space"><text:span text:style-name="T8"> </text:span></text:span><text:a xlink:type="simple" xlink:href="https://sl.wikipedia.org/wiki/Produkcija" office:target-frame-name="Produkcija" xlink:show="replace" text:style-name="ListLabel_20_11" text:visited-style-name="ListLabel_20_11"><text:span text:style-name="Internet_20_link"><text:span text:style-name="T11">proizvodnji</text:span></text:span></text:a><text:span text:style-name="T8">,</text:span><text:span text:style-name="apple-converted-space"><text:span text:style-name="T8"> </text:span></text:span><text:a xlink:type="simple" xlink:href="https://sl.wikipedia.org/wiki/Trgovina" office:target-frame-name="Trgovina" xlink:show="replace" text:style-name="ListLabel_20_11" text:visited-style-name="ListLabel_20_11"><text:span text:style-name="Internet_20_link"><text:span text:style-name="T11">izmenjavi</text:span></text:span></text:a><text:span text:style-name="T8">,</text:span><text:span text:style-name="apple-converted-space"><text:span text:style-name="T8"> </text:span></text:span><text:a xlink:type="simple" xlink:href="https://sl.wikipedia.org/w/index.php?title=Distribucija&amp;action=edit&amp;redlink=1" office:target-frame-name="Distribucija (stran ne obstaja)" xlink:show="replace" text:style-name="ListLabel_20_10" text:visited-style-name="ListLabel_20_10"><text:span text:style-name="Internet_20_link"><text:span text:style-name="T10">distribuciji</text:span></text:span></text:a><text:span text:style-name="apple-converted-space"><text:span text:style-name="T8"> </text:span></text:span><text:span text:style-name="T8">in</text:span><text:span text:style-name="apple-converted-space"><text:span text:style-name="T8"> </text:span></text:span><text:a xlink:type="simple" xlink:href="https://sl.wikipedia.org/wiki/Potro%C5%A1ni%C5%A1tvo" office:target-frame-name="Potrošništvo" xlink:show="replace" text:style-name="ListLabel_20_11" text:visited-style-name="ListLabel_20_11"><text:span text:style-name="Internet_20_link"><text:span text:style-name="T11">porabi blaga</text:span></text:span></text:a><text:span text:style-name="apple-converted-space"><text:span text:style-name="T8"> </text:span></text:span><text:span text:style-name="T8">in</text:span><text:span text:style-name="apple-converted-space"><text:span text:style-name="T8"> </text:span></text:span><text:a xlink:type="simple" xlink:href="https://sl.wikipedia.org/w/index.php?title=Storitev&amp;action=edit&amp;redlink=1" office:target-frame-name="Storitev (stran ne obstaja)" xlink:show="replace" text:style-name="ListLabel_20_10" text:visited-style-name="ListLabel_20_10"><text:span text:style-name="Internet_20_link"><text:span text:style-name="T10">storitev</text:span></text:span></text:a><text:span text:style-name="apple-converted-space"><text:span text:style-name="T8"> </text:span></text:span><text:span text:style-name="T8">na tem območju.</text:span></text:p>
      <text:p text:style-name="P1"/>
      <text:p text:style-name="P1"/>
      <text:p text:style-name="Standard"><text:span text:style-name="T7">2.KAKŠNO JE SLOVENSKO GOSPODARSTVO?</text:span></text:p>
      <text:p text:style-name="Standard"><text:span text:style-name="T8">V Sloveniji je od leta 2002 v zelo velikem razmahu ekološko kmetovanje, ki je tudi eno izmed prednosti slovenskega kmetijstva zaradi majhnih posesti in razgibanega površja. Kljub zmanjšanju industrije pa ta še vedno zaposluje dobrih 34% aktivnega prebivalstva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12">Podjetja po: OBČINE, LETO , MERIT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4"><text:span text:style-name="T13"> </text:span></text:p>
          </table:table-cell>
          <table:table-cell table:style-name="Table1.A2" table:number-columns-spanned="2" office:value-type="string">
            <text:p text:style-name="P4"><text:span text:style-name="T13">2012</text:span></text:p>
          </table:table-cell>
          <table:covered-table-cell/>
          <table:table-cell table:style-name="Table1.A2" table:number-columns-spanned="2" office:value-type="string">
            <text:p text:style-name="P4"><text:span text:style-name="T13">2015</text:span></text:p>
          </table:table-cell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4"><text:span text:style-name="T13">Število podjetij</text:span></text:p>
          </table:table-cell>
          <table:table-cell table:style-name="Table1.A2" office:value-type="string">
            <text:p text:style-name="P4"><text:span text:style-name="T13">Število oseb, ki delajo</text:span></text:p>
          </table:table-cell>
          <table:table-cell table:style-name="Table1.A2" office:value-type="string">
            <text:p text:style-name="P4"><text:span text:style-name="T13">Število podjetij</text:span></text:p>
          </table:table-cell>
          <table:table-cell table:style-name="Table1.A2" office:value-type="string">
            <text:p text:style-name="P4"><text:span text:style-name="T13">Število oseb, ki delajo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3">Mislinja</text:span></text:p>
          </table:table-cell>
          <table:table-cell table:style-name="Table1.B4" office:value-type="string">
            <text:p text:style-name="P6"><text:span text:style-name="T14">273</text:span></text:p>
          </table:table-cell>
          <table:table-cell table:style-name="Table1.C4" office:value-type="string">
            <text:p text:style-name="P6"><text:span text:style-name="T14">454</text:span></text:p>
          </table:table-cell>
          <table:table-cell table:style-name="Table1.D4" office:value-type="string">
            <text:p text:style-name="P6"><text:span text:style-name="T14">276</text:span></text:p>
          </table:table-cell>
          <table:table-cell table:style-name="Table1.E4" office:value-type="string">
            <text:p text:style-name="P6"><text:span text:style-name="T14">499</text:span></text:p>
          </table:table-cell>
        </table:table-row>
      </table:table>
      <text:p text:style-name="Standard"><text:span text:style-name="T8">Ekonomska razvitost glede na vse države svet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15">87</text:span></text:p>
          </table:table-cell>
          <table:table-cell table:style-name="Table2.A1" office:value-type="string">
            <text:p text:style-name="P7"><draw:frame draw:style-name="fr1" draw:name="Slika 2" text:anchor-type="as-char" svg:width="0.2382in" svg:height="0.1291in" draw:z-index="0"><draw:image xlink:href="Pictures/10000000000000170000000C9AA18D423F39FDCB.png" xlink:type="simple" xlink:show="embed" xlink:actuate="onLoad" loext:mime-type="image/png"/><svg:desc>https://upload.wikimedia.org/wikipedia/commons/thumb/f/f0/Flag_of_Slovenia.svg/23px-Flag_of_Slovenia.svg.png</svg:desc></draw:frame><text:span text:style-name="Internet_20_link"><text:span text:style-name="T15">Slovenia</text:span></text:span><text:span text:style-name="T15"> </text:span></text:p>
          </table:table-cell>
          <table:table-cell table:style-name="Table2.A1" office:value-type="string">
            <text:p text:style-name="P8"><text:span text:style-name="T15">42,747mil. US$</text:span></text:p>
          </table:table-cell>
        </table:table-row>
      </table:table>
      <text:p text:style-name="Standard"><text:span text:style-name="T8">Svetovna banka(2015) </text:span></text:p>
      <text:p text:style-name="Standard"><text:span text:style-name="T8">Zaradi majhnega domačega trga pa so slovenska podjetja prisiljena svoje izdelke in storitve prodajati v tujini. Leta 2008 se je iz ZDA in Evrope razširila gospodarska kriza.</text:span></text:p>
      <text:p text:style-name="Standard"><text:span text:style-name="T7">3.POJMI</text:span></text:p>
      <text:p text:style-name="Standard"><text:span text:style-name="T9">Gospodarska kriza – je pomanjkanje kupne moči. Država in državljani nimajo denarja za odkup izdelkov, proizvajalci ne dobivajo dohodkov kar vodi v bankrote. Vodi tudi v finančno krizo in recesijo.</text:span></text:p>
      <text:p text:style-name="Standard"><text:span text:style-name="T9">Recesija – je upočasnitev gospodarske dejavnosti. BDP pade, zmanjša se dohodek gospodinjstev, zviša pa se brezposelnost in število bankrotov.</text:span></text:p>
      <text:p text:style-name="Standard"><text:span text:style-name="T9">BDP – Bruto Domači Proizvod je skupna vrednost proizvedenih dobrin in storitev določenega državnega gospodarstva</text:span></text:p>
      <text:p text:style-name="Standard"><text:span text:style-name="T9">Inflacija - </text:span><text:span text:style-name="apple-converted-space"><text:span text:style-name="T18"> </text:span></text:span><text:span text:style-name="T18">O inflaciji govorimo takrat, ko pride do splošnega zvišanja cen izdelkov in storitev, ne le cen posameznih artiklov.</text:span></text:p>
      <text:p text:style-name="P2"/>
      <text:p text:style-name="P2"><text:soft-page-break/></text:p>
      <text:p text:style-name="Standard"><text:span text:style-name="T2">4.PRIHODNOST SLOVENSKEGA GOSPODARSTVA</text:span></text:p>
      <text:p text:style-name="Standard"><text:span text:style-name="T3">Za leto 2017 je napovedana 1,4% inflacija, povečal pa naj bi se tudi BDP; za 2,9%. Plače pa naj bi se zvišale za 0,8%</text:span></text:p>
      <text:p text:style-name="Standard"><text:span text:style-name="T3">Banka Slovenije napoveduje zvišanje slovenskega gospodarstva v prihodnih letih. Pojavilo naj bi se tudi večje domače povpraševanje.</text:span></text:p>
      <text:p text:style-name="Standard"><text:span text:style-name="T2">5. KATERI POKLICI BODO NAJBOLJ ISKANI V PRIHODNOSTI</text:span></text:p>
      <text:p text:style-name="Standard"><text:span text:style-name="T3">Futuristi poskušajo ugotoviti katere službe se bodo pojavile v prihodnosti; ugotavljajo da 60% služb sploh še ni bilo odkritih.</text:span></text:p>
      <text:p text:style-name="Standard"><text:span text:style-name="T3"><text:s/>Nemogoče je z gotovostjo trditi, kateri poklici bodo najbolj iskani v prihodnosti, saj se dinamika gospodarstva nenehno spreminja, a možno je izluščiti nekaj poklicev, ki imajo dobre možnosti za uspeh v naslednjih letih.</text:span></text:p>
      <text:p text:style-name="Standard"><text:span text:style-name="T3">Med njih spadajo:</text:span></text:p>
      <text:list xml:id="list396925998" text:style-name="WWNum1">
        <text:list-item>
          <text:p text:style-name="P9"><text:span text:style-name="T19">Programer na področju softvera, IT strokovnjak vseh vrst</text:span></text:p>
        </text:list-item>
        <text:list-item>
          <text:p text:style-name="P11"><text:span text:style-name="T19">Sistemski administrator</text:span></text:p>
        </text:list-item>
        <text:list-item>
          <text:p text:style-name="P11"><text:span text:style-name="T19">finančni analitik</text:span></text:p>
        </text:list-item>
        <text:list-item>
          <text:p text:style-name="P11"><text:span text:style-name="T19">tržnik, tržni raziskovalec</text:span></text:p>
        </text:list-item>
        <text:list-item>
          <text:p text:style-name="P11"><text:span text:style-name="T3">farmacevt</text:span></text:p>
        </text:list-item>
        <text:list-item>
          <text:p text:style-name="P11"><text:span text:style-name="T3">Biokemik, biomedicinec</text:span></text:p>
        </text:list-item>
        <text:list-item>
          <text:p text:style-name="P11"><text:span text:style-name="T19">vsi poklici</text:span><text:span text:style-name="apple-converted-space"><text:span text:style-name="T19"> </text:span></text:span><text:span text:style-name="T4">zdravstvene oskrbe, še</text:span><text:span text:style-name="T19"> posebej povezani s storitvami za starejše (nega na domu …)</text:span></text:p>
        </text:list-item>
        <text:list-item>
          <text:p text:style-name="P11"><text:span text:style-name="T19">poklici s področja kemije in razvoja novih materialov</text:span></text:p>
        </text:list-item>
        <text:list-item>
          <text:p text:style-name="P11"><text:span text:style-name="T19">strojni inženir</text:span></text:p>
        </text:list-item>
        <text:list-item>
          <text:p text:style-name="P11"><text:span text:style-name="T19">organizator dogodkov</text:span></text:p>
        </text:list-item>
        <text:list-item>
          <text:p text:style-name="P11"><text:span text:style-name="T3">prevajalec</text:span></text:p>
        </text:list-item>
        <text:list-item>
          <text:p text:style-name="P11"><text:span text:style-name="T19">finančni, davčni in zavarovalniški svetovalci in zastopniki</text:span></text:p>
        </text:list-item>
        <text:list-item>
          <text:p text:style-name="P11"><text:span text:style-name="T19">poklici s področja transporta in logistike</text:span></text:p>
        </text:list-item>
        <text:list-item>
          <text:p text:style-name="P10"><text:span text:style-name="T19">zelena delovna mesta (varčna raba energije in zemeljskih virov, lesarstvo, gostinstvo in turizem)</text:span></text:p>
        </text:list-item>
      </text:list>
      <text:p text:style-name="P12"><text:span text:style-name="T19">NAJBOLJ ISKANE SPRETNOSTI V PRIHODNOSTI:</text:span></text:p>
      <text:list xml:id="list162257379074125" text:continue-numbering="true" text:style-name="WWNum1">
        <text:list-item>
          <text:p text:style-name="P16"><text:span text:style-name="T19">spretnosti reševanja kompleksnih težav</text:span></text:p>
        </text:list-item>
        <text:list-item>
          <text:p text:style-name="P16"><text:span text:style-name="T19">iznajdljivost v kritičnih položajih</text:span></text:p>
        </text:list-item>
        <text:list-item>
          <text:p text:style-name="P16"><text:span text:style-name="T19">kreativnost</text:span></text:p>
        </text:list-item>
        <text:list-item>
          <text:p text:style-name="P16"><text:span text:style-name="T19">upravljanje ljudi</text:span></text:p>
        </text:list-item>
        <text:list-item>
          <text:p text:style-name="P16"><text:span text:style-name="T19">koordinacija s preostalimi</text:span></text:p>
        </text:list-item>
        <text:list-item>
          <text:p text:style-name="P16"><text:span text:style-name="T19">čustvena inteligenca</text:span></text:p>
        </text:list-item>
        <text:list-item>
          <text:p text:style-name="P16"><text:soft-page-break/><text:span text:style-name="T19">razsojanje in sprejemanje odločitev</text:span></text:p>
        </text:list-item>
        <text:list-item>
          <text:p text:style-name="P16"><text:span text:style-name="T19">storitvena usmerjenost</text:span></text:p>
        </text:list-item>
        <text:list-item>
          <text:p text:style-name="P16"><text:span text:style-name="T19">pogajanje</text:span></text:p>
        </text:list-item>
        <text:list-item>
          <text:p text:style-name="P17"><text:span text:style-name="T19">kognitivna prilagodljivost(</text:span><text:span text:style-name="Internet_20_link"><text:span text:style-name="T20">Kognitivne (miselne) sposobnosti so višje možganske funkcije</text:span></text:span><text:span text:style-name="T21">, ki omogočajo, da</text:span><text:span text:style-name="Heading_20_4_20_Char"><text:span text:style-name="T21"> </text:span></text:span><text:span text:style-name="Internet_20_link"><text:span text:style-name="T20">naš spomin deluje</text:span></text:span><text:span text:style-name="T21">. To so: </text:span><text:span text:style-name="Internet_20_link"><text:span text:style-name="T21">mišljenje, orientacija v prostoru, razumevanje, računanje, učenje, govor, presoja.</text:span></text:span><text:span text:style-name="T21"> </text:span></text:p>
        </text:list-item>
      </text:list>
      <text:p text:style-name="P18"/>
      <text:p text:style-name="P13"><text:span text:style-name="T22">6.PLAČE IN DELOVNI POGOJI V SLOVENIJI</text:span></text:p>
      <text:p text:style-name="P13"><text:span text:style-name="T16">Strošek plače za delodajalca predstavlja bruto plača, vendar od nje delavcu samodejno odtegnejo del plače za določene davke in prispevke, tako da mu ostane </text:span><text:span text:style-name="Internet_20_link"><text:span text:style-name="T17">neto plača</text:span></text:span><text:span text:style-name="T22">.</text:span></text:p>
      <text:p text:style-name="P13"><text:span text:style-name="T22">-Kje imajo najvišje in kje najnižje plače?</text:span></text:p>
      <text:p text:style-name="P14"><text:span text:style-name="T23">Najvišjo povprečno mesečno neto plačo leta 2015 so imeli v dejavnosti oskrba z električno energijo, s plinom in paro, kjer je znašala 1390,72 evra. Sledile so neto plače v finančnih in zavarovalniških dejavnostih (1331,91 evra) ter v informacijskih in komunikacijskih dejavnostih (1305,02 evra).</text:span></text:p>
      <text:p text:style-name="P14"><text:span text:style-name="T23">Najnižjo povprečno mesečno neto plačo so imeli zaposleni v drugih raznovrstnih poslovnih dejavnostih, kjer je ta dosegla 697,77 evra.</text:span></text:p>
      <text:p text:style-name="P13"><text:span text:style-name="T22">7.MOŽNOSTI ZAPOSLITVE V TUJINI</text:span></text:p>
      <text:p text:style-name="P13"><text:span text:style-name="T24">Zaradi gospodarske krize in pomanjkanja delovnih mest je povpraševanje po delu v tujini vse večje. Slovenci se največkrat odločimo za delo v Avstriji, Nemčiji ali Avstraliji, kjer jih sama recesija ni dotaknila v tolikšni meri kot ostale države.</text:span></text:p>
      <text:p text:style-name="P13"><text:span text:style-name="T19">V Avstriji so najbolj iskani poklici v gradbeništvu, poslovnem in kadrovskem svetovanju, potniškem in tovornem prometu in kovinski industriji. Je tudi ena iz najboljših možnosti zaposlitve Slovencev zaradi svoje bližine in vključenosti v EU, ki nam ponujata mnoge ugodnosti(življenje v Sloveniji, delo v Avstriji; možnost daljšega bivanja v Avstriji zaradi zaposlitve,…)</text:span></text:p>
      <text:p text:style-name="P13"><text:span text:style-name="T19">Priročnost zaposlitve v Avstriji potrjuje tudi število Slovencev, ki so tam zaposleni; do konca leta 2016 jih je bilo 60.0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lagicon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a55858" style:font-name="Arial" fo:font-family="Arial" style:font-family-generic="roman" style:font-pitch="variable" fo:background-color="#ffffff"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>
      <style:text-properties fo:color="#0b0080" style:font-name="Arial" fo:font-family="Arial" style:font-family-generic="roman" style:font-pitch="variable" fo:background-color="#ffffff" style:font-name-asian="Times New Roman" style:font-family-asian="'Times New Roman'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2in" fo:text-indent="-0.25in" fo:margin-left="1.136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2" meta:image-count="1" meta:object-count="0" meta:page-count="3" meta:paragraph-count="70" meta:word-count="702" meta:character-count="4796" meta:non-whitespace-character-count="4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