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70000002C5516397D1C7FA27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0.6361in" fo:margin-left="-0.075in" fo:margin-top="0in" fo:margin-bottom="0in" table:align="left" style:writing-mode="lr-tb"/>
    </style:style>
    <style:style style:name="Table1.A" style:family="table-column">
      <style:table-column-properties style:column-width="0.6361in"/>
    </style:style>
    <style:style style:name="Table1.1" style:family="table-row">
      <style:table-row-properties style:row-height="0.0556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486in" fo:margin-left="-0.0785in" fo:margin-top="0in" fo:margin-bottom="0in" table:align="left" style:writing-mode="lr-tb"/>
    </style:style>
    <style:style style:name="Table2.A" style:family="table-column">
      <style:table-column-properties style:column-width="2.2958in"/>
    </style:style>
    <style:style style:name="Table2.B" style:family="table-column">
      <style:table-column-properties style:column-width="2.1361in"/>
    </style:style>
    <style:style style:name="Table2.C" style:family="table-column">
      <style:table-column-properties style:column-width="2.0167in"/>
    </style:style>
    <style:style style:name="Table2.1" style:family="table-row">
      <style:table-row-properties fo:keep-together="auto"/>
    </style:style>
    <style:style style:name="Table2.A1" style:family="table-cell">
      <style:table-cell-properties fo:background-color="#e6e6e6" fo:padding-left="0.0785in" fo:padding-right="0.075in" fo:padding-top="0in" fo:padding-bottom="0in" fo:border="0.5pt solid #000000">
        <style:background-image/>
      </style:table-cell-properties>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B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A12" style:family="table-cell">
      <style:table-cell-properties fo:padding-left="0.0785in" fo:padding-right="0.075in" fo:padding-top="0in" fo:padding-bottom="0in" fo:border="0.5pt solid #000000"/>
    </style:style>
    <style:style style:name="Table2.B12" style:family="table-cell">
      <style:table-cell-properties fo:padding-left="0.0785in" fo:padding-right="0.075in" fo:padding-top="0in" fo:padding-bottom="0in" fo:border="0.5pt solid #000000"/>
    </style:style>
    <style:style style:name="Table2.C12" style:family="table-cell">
      <style:table-cell-properties fo:padding-left="0.0785in" fo:padding-right="0.075in" fo:padding-top="0in" fo:padding-bottom="0in" fo:border="0.5pt solid #000000"/>
    </style:style>
    <style:style style:name="Table3" style:family="table">
      <style:table-properties style:width="6.4486in" fo:margin-left="-0.0785in" fo:margin-top="0in" fo:margin-bottom="0in" table:align="left" style:writing-mode="lr-tb"/>
    </style:style>
    <style:style style:name="Table3.A" style:family="table-column">
      <style:table-column-properties style:column-width="1.4083in"/>
    </style:style>
    <style:style style:name="Table3.B" style:family="table-column">
      <style:table-column-properties style:column-width="2.5in"/>
    </style:style>
    <style:style style:name="Table3.C" style:family="table-column">
      <style:table-column-properties style:column-width="2.540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486in" fo:margin-left="-0.0785in" fo:margin-top="0in" fo:margin-bottom="0in" table:align="left" style:writing-mode="lr-tb"/>
    </style:style>
    <style:style style:name="Table4.A" style:family="table-column">
      <style:table-column-properties style:column-width="1.7132in"/>
    </style:style>
    <style:style style:name="Table4.B" style:family="table-column">
      <style:table-column-properties style:column-width="4.7347in"/>
    </style:style>
    <style:style style:name="Table4.1" style:family="table-row">
      <style:table-row-properties fo:keep-together="auto"/>
    </style:style>
    <style:style style:name="Table4.A1" style:family="table-cell">
      <style:table-cell-properties fo:background-color="#e6e6e6" fo:padding-left="0.0785in" fo:padding-right="0.075in" fo:padding-top="0in" fo:padding-bottom="0in" fo:border="0.5pt solid #000000">
        <style:background-image/>
      </style:table-cell-properties>
    </style:style>
    <style:style style:name="Table4.A2"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5" style:family="table">
      <style:table-properties style:width="6.3958in" fo:margin-left="-0.0785in" fo:margin-top="0in" fo:margin-bottom="0in" table:align="left" style:writing-mode="lr-tb"/>
    </style:style>
    <style:style style:name="Table5.A" style:family="table-column">
      <style:table-column-properties style:column-width="3.1979in"/>
    </style:style>
    <style:style style:name="Table5.B" style:family="table-column">
      <style:table-column-properties style:column-width="3.1972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4569in" fo:margin-left="-0.0868in" fo:margin-top="0in" fo:margin-bottom="0in" table:align="left" style:writing-mode="lr-tb"/>
    </style:style>
    <style:style style:name="Table6.A" style:family="table-column">
      <style:table-column-properties style:column-width="1.7215in"/>
    </style:style>
    <style:style style:name="Table6.B" style:family="table-column">
      <style:table-column-properties style:column-width="4.7347in"/>
    </style:style>
    <style:style style:name="Table6.1" style:family="table-row">
      <style:table-row-properties fo:keep-together="auto"/>
    </style:style>
    <style:style style:name="Table6.A1" style:family="table-cell">
      <style:table-cell-properties fo:background-color="#e6e6e6" fo:padding-left="0.0785in" fo:padding-right="0.075in" fo:padding-top="0in" fo:padding-bottom="0in" fo:border="0.5pt solid #000000">
        <style:background-image/>
      </style:table-cell-properties>
    </style:style>
    <style:style style:name="Table6.A2" style:family="table-cell">
      <style:table-cell-properties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A3" style:family="table-cell">
      <style:table-cell-properties fo:padding-left="0.0785in" fo:padding-right="0.075in" fo:padding-top="0in" fo:padding-bottom="0in" fo:border="0.5pt solid #000000"/>
    </style:style>
    <style:style style:name="Table6.B3" style:family="table-cell">
      <style:table-cell-properties fo:padding-left="0.0785in" fo:padding-right="0.075in" fo:padding-top="0in" fo:padding-bottom="0in" fo:border="0.5pt solid #000000"/>
    </style:style>
    <style:style style:name="Table6.A4" style:family="table-cell">
      <style:table-cell-properties fo:padding-left="0.0785in" fo:padding-right="0.075in" fo:padding-top="0in" fo:padding-bottom="0in" fo:border="0.5pt solid #000000"/>
    </style:style>
    <style:style style:name="Table6.B4" style:family="table-cell">
      <style:table-cell-properties fo:padding-left="0.0785in" fo:padding-right="0.075in" fo:padding-top="0in" fo:padding-bottom="0in" fo:border="0.5pt solid #000000"/>
    </style:style>
    <style:style style:name="Table7" style:family="table">
      <style:table-properties style:width="6.6806in" fo:margin-left="-0.0785in" fo:margin-top="0in" fo:margin-bottom="0in" table:align="left" style:writing-mode="lr-tb"/>
    </style:style>
    <style:style style:name="Table7.A" style:family="table-column">
      <style:table-column-properties style:column-width="1.741in"/>
    </style:style>
    <style:style style:name="Table7.B" style:family="table-column">
      <style:table-column-properties style:column-width="4.9389in"/>
    </style:style>
    <style:style style:name="Table7.1" style:family="table-row">
      <style:table-row-properties fo:keep-together="auto"/>
    </style:style>
    <style:style style:name="Table7.A1" style:family="table-cell">
      <style:table-cell-properties fo:background-color="#e6e6e6" fo:padding-left="0.0785in" fo:padding-right="0.075in" fo:padding-top="0in" fo:padding-bottom="0in" fo:border="0.5pt solid #000000">
        <style:background-image/>
      </style:table-cell-properties>
    </style:style>
    <style:style style:name="Table7.A2" style:family="table-cell">
      <style:table-cell-properties fo:padding-left="0.0785in" fo:padding-right="0.075in" fo:padding-top="0in" fo:padding-bottom="0in" fo:border="0.5pt solid #000000"/>
    </style:style>
    <style:style style:name="Table7.B2" style:family="table-cell">
      <style:table-cell-properties fo:padding-left="0.0785in" fo:padding-right="0.075in" fo:padding-top="0in" fo:padding-bottom="0in" fo:border="0.5pt solid #000000"/>
    </style:style>
    <style:style style:name="Table7.A3" style:family="table-cell">
      <style:table-cell-properties fo:padding-left="0.0785in" fo:padding-right="0.075in" fo:padding-top="0in" fo:padding-bottom="0in" fo:border="0.5pt solid #000000"/>
    </style:style>
    <style:style style:name="Table7.B3" style:family="table-cell">
      <style:table-cell-properties fo:padding-left="0.0785in" fo:padding-right="0.075in" fo:padding-top="0in" fo:padding-bottom="0in" fo:border="0.5pt solid #000000"/>
    </style:style>
    <style:style style:name="Table7.A4" style:family="table-cell">
      <style:table-cell-properties fo:padding-left="0.0785in" fo:padding-right="0.075in" fo:padding-top="0in" fo:padding-bottom="0in" fo:border="0.5pt solid #000000"/>
    </style:style>
    <style:style style:name="Table7.B4" style:family="table-cell">
      <style:table-cell-properties fo:padding-left="0.0785in" fo:padding-right="0.075in" fo:padding-top="0in" fo:padding-bottom="0in" fo:border="0.5pt solid #000000"/>
    </style:style>
    <style:style style:name="Table8" style:family="table">
      <style:table-properties style:width="6.6806in" fo:margin-left="-0.0785in" fo:margin-top="0in" fo:margin-bottom="0in" table:align="left" style:writing-mode="lr-tb"/>
    </style:style>
    <style:style style:name="Table8.A" style:family="table-column">
      <style:table-column-properties style:column-width="1.741in"/>
    </style:style>
    <style:style style:name="Table8.B" style:family="table-column">
      <style:table-column-properties style:column-width="4.9389in"/>
    </style:style>
    <style:style style:name="Table8.1" style:family="table-row">
      <style:table-row-properties fo:keep-together="auto"/>
    </style:style>
    <style:style style:name="Table8.A1" style:family="table-cell">
      <style:table-cell-properties fo:background-color="#e6e6e6" fo:padding-left="0.0785in" fo:padding-right="0.075in" fo:padding-top="0in" fo:padding-bottom="0in" fo:border="0.5pt solid #000000">
        <style:background-image/>
      </style:table-cell-properties>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A3" style:family="table-cell">
      <style:table-cell-properties fo:padding-left="0.0785in" fo:padding-right="0.075in" fo:padding-top="0in" fo:padding-bottom="0in" fo:border="0.5pt solid #000000"/>
    </style:style>
    <style:style style:name="Table8.B3" style:family="table-cell">
      <style:table-cell-properties fo:padding-left="0.0785in" fo:padding-right="0.075in" fo:padding-top="0in" fo:padding-bottom="0in" fo:border="0.5pt solid #000000"/>
    </style:style>
    <style:style style:name="Table8.A4" style:family="table-cell">
      <style:table-cell-properties fo:padding-left="0.0785in" fo:padding-right="0.075in" fo:padding-top="0in" fo:padding-bottom="0in" fo:border="0.5pt solid #000000"/>
    </style:style>
    <style:style style:name="Table8.B4" style:family="table-cell">
      <style:table-cell-properties fo:padding-left="0.0785in" fo:padding-right="0.075in" fo:padding-top="0in" fo:padding-bottom="0in" fo:border="0.5pt solid #000000"/>
    </style:style>
    <style:style style:name="Table9" style:family="table">
      <style:table-properties style:width="4.2785in" fo:margin-left="-0.075in" fo:margin-top="0in" fo:margin-bottom="0in" table:align="left" style:writing-mode="lr-tb"/>
    </style:style>
    <style:style style:name="Table9.A" style:family="table-column">
      <style:table-column-properties style:column-width="4.2785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weight="bold" style:language-asian="en" style:country-asian="US"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2"/>
    <style:style style:name="P8" style:family="paragraph" style:parent-style-name="Standard" style:list-style-name="WWNum4"/>
    <style:style style:name="P9" style:family="paragraph" style:parent-style-name="Standard">
      <style:text-properties fo:font-size="8pt" fo:font-weight="bold" style:font-size-asian="8pt" style:font-weight-asian="bold" style:font-size-complex="8pt"/>
    </style:style>
    <style:style style:name="P10" style:family="paragraph" style:parent-style-name="Standard">
      <style:text-properties fo:color="#2200c1" style:font-name="Arial" fo:font-size="13.5pt" fo:background-color="#cccccc" style:font-size-asian="13.5pt" style:font-name-complex="Arial1" style:font-size-complex="13.5pt"/>
    </style:style>
    <style:style style:name="P11" style:family="paragraph" style:parent-style-name="Standard" style:list-style-name="WWNum13"/>
    <style:style style:name="P12" style:family="paragraph" style:parent-style-name="Standard">
      <style:text-properties fo:font-size="11pt" style:font-size-asian="11pt" style:font-size-complex="11pt"/>
    </style:style>
    <style:style style:name="P13" style:family="paragraph" style:parent-style-name="Standard">
      <style:text-properties fo:font-size="11pt" style:font-size-asian="11pt" style:language-asian="en" style:country-asian="US" style:font-size-complex="11pt"/>
    </style:style>
    <style:style style:name="P14" style:family="paragraph" style:parent-style-name="Standard">
      <style:text-properties fo:font-size="11pt" fo:font-weight="bold" style:font-size-asian="11pt" style:font-weight-asian="bold" style:font-size-complex="11pt"/>
    </style:style>
    <style:style style:name="P15" style:family="paragraph" style:parent-style-name="Standard">
      <style:text-properties fo:font-size="11pt" fo:font-weight="bold" style:font-size-asian="11pt" style:language-asian="en" style:country-asian="US" style:font-weight-asian="bold" style:font-size-complex="11pt"/>
    </style:style>
    <style:style style:name="P16" style:family="paragraph" style:parent-style-name="Standard">
      <style:paragraph-properties fo:text-align="justify" style:justify-single-word="false"/>
      <style:text-properties fo:font-size="11pt" fo:font-weight="bold" style:font-size-asian="11pt" style:language-asian="en" style:country-asian="US" style:font-weight-asian="bold" style:font-size-complex="11pt"/>
    </style:style>
    <style:style style:name="P17" style:family="paragraph" style:parent-style-name="Standard">
      <style:paragraph-properties fo:text-align="center" style:justify-single-word="false"/>
    </style:style>
    <style:style style:name="P18" style:family="paragraph" style:parent-style-name="Standard" style:list-style-name="WWNum14"/>
    <style:style style:name="P19" style:family="paragraph" style:parent-style-name="Standard" style:list-style-name="WWNum15"/>
    <style:style style:name="P20" style:family="paragraph" style:parent-style-name="Standard" style:list-style-name="WWNum16"/>
    <style:style style:name="P21" style:family="paragraph" style:parent-style-name="Standard" style:list-style-name="WWNum17"/>
    <style:style style:name="P22" style:family="paragraph" style:parent-style-name="Standard" style:list-style-name="WWNum18"/>
    <style:style style:name="P23" style:family="paragraph" style:parent-style-name="Standard" style:list-style-name="WWNum19"/>
    <style:style style:name="P24" style:family="paragraph" style:parent-style-name="Standard" style:list-style-name="WWNum20"/>
    <style:style style:name="P25" style:family="paragraph" style:parent-style-name="Standard" style:list-style-name="WWNum21"/>
    <style:style style:name="P26" style:family="paragraph" style:parent-style-name="Standard" style:list-style-name="WWNum22"/>
    <style:style style:name="P27" style:family="paragraph" style:parent-style-name="Standard" style:list-style-name="WWNum24"/>
    <style:style style:name="P28" style:family="paragraph" style:parent-style-name="Standard" style:list-style-name="WWNum25"/>
    <style:style style:name="P29" style:family="paragraph" style:parent-style-name="Standard">
      <style:text-properties fo:font-size="9pt" fo:font-weight="bold" style:font-size-asian="9pt" style:font-weight-asian="bold" style:font-size-complex="9pt"/>
    </style:style>
    <style:style style:name="P30" style:family="paragraph" style:parent-style-name="Standard">
      <style:text-properties fo:color="#0000ff" fo:font-size="8pt" fo:font-weight="bold" style:font-size-asian="8pt" style:font-weight-asian="bold" style:font-size-complex="8pt"/>
    </style:style>
    <style:style style:name="P31" style:family="paragraph" style:parent-style-name="Standard" style:list-style-name="WWNum26"/>
    <style:style style:name="P32" style:family="paragraph" style:parent-style-name="Standard" style:list-style-name="WWNum27"/>
    <style:style style:name="P33" style:family="paragraph" style:parent-style-name="Standard" style:list-style-name="WWNum28"/>
    <style:style style:name="P34" style:family="paragraph" style:parent-style-name="Standard">
      <style:text-properties text:display="none"/>
    </style:style>
    <style:style style:name="P35" style:family="paragraph" style:parent-style-name="Standard" style:list-style-name="WWNum40"/>
    <style:style style:name="P36" style:family="paragraph" style:parent-style-name="Standard">
      <style:text-properties style:language-asian="en" style:country-asian="US"/>
    </style:style>
    <style:style style:name="P37" style:family="paragraph" style:parent-style-name="Standard" style:list-style-name="WWNum54"/>
    <style:style style:name="P38" style:family="paragraph" style:parent-style-name="Standard" style:list-style-name="WWNum56"/>
    <style:style style:name="P39" style:family="paragraph" style:parent-style-name="Standard" style:list-style-name="WWNum55"/>
    <style:style style:name="P40" style:family="paragraph" style:parent-style-name="Standard">
      <style:paragraph-properties fo:margin-left="0.0693in" fo:margin-right="0in" fo:text-indent="0in" style:auto-text-indent="false"/>
    </style:style>
    <style:style style:name="P41" style:family="paragraph" style:parent-style-name="Standard">
      <style:paragraph-properties fo:margin-left="0.0693in" fo:margin-right="0in" fo:text-indent="0in" style:auto-text-indent="false"/>
      <style:text-properties style:text-underline-style="solid" style:text-underline-width="auto" style:text-underline-color="font-color"/>
    </style:style>
    <style:style style:name="P42" style:family="paragraph" style:parent-style-name="Standard">
      <style:paragraph-properties fo:margin-top="0in" fo:margin-bottom="0.0835in" loext:contextual-spacing="false" fo:text-align="justify" style:justify-single-word="false" fo:padding-left="0.0555in" fo:padding-right="0.0555in" fo:padding-top="0.0138in" fo:padding-bottom="0.0138in" fo:border="0.51pt solid #000000"/>
    </style:style>
    <style:style style:name="P43" style:family="paragraph" style:parent-style-name="Standard">
      <style:paragraph-properties fo:margin-top="0in" fo:margin-bottom="0.0835in" loext:contextual-spacing="false" fo:padding-left="0.0555in" fo:padding-right="0.0693in" fo:padding-top="0.0138in" fo:padding-bottom="0.0138in" fo:border="0.51pt solid #000000"/>
    </style:style>
    <style:style style:name="P44" style:family="paragraph" style:parent-style-name="Standard" style:list-style-name="WWNum4">
      <style:paragraph-properties fo:margin-top="0in" fo:margin-bottom="0.0835in" loext:contextual-spacing="false" fo:padding-left="0.0555in" fo:padding-right="0.0693in" fo:padding-top="0.0138in" fo:padding-bottom="0.0138in" fo:border="0.51pt solid #000000"/>
    </style:style>
    <style:style style:name="P45" style:family="paragraph" style:parent-style-name="Standard">
      <style:paragraph-properties fo:margin-top="0in" fo:margin-bottom="0.0835in" loext:contextual-spacing="false"/>
    </style:style>
    <style:style style:name="P46" style:family="paragraph" style:parent-style-name="Standard">
      <style:paragraph-properties fo:margin-top="0in" fo:margin-bottom="0.0835in" loext:contextual-spacing="false"/>
      <style:text-properties fo:font-weight="bold" style:font-weight-asian="bold"/>
    </style:style>
    <style:style style:name="P47" style:family="paragraph" style:parent-style-name="Standard">
      <style:paragraph-properties fo:padding-left="0.0555in" fo:padding-right="0.0555in" fo:padding-top="0.0138in" fo:padding-bottom="0.0138in" fo:border="0.51pt solid #000000"/>
    </style:style>
    <style:style style:name="P48" style:family="paragraph" style:parent-style-name="Standard">
      <style:paragraph-properties fo:text-align="justify" style:justify-single-word="false" fo:padding-left="0.0555in" fo:padding-right="0.0555in" fo:padding-top="0.0138in" fo:padding-bottom="0.0138in" fo:border="0.51pt solid #000000"/>
    </style:style>
    <style:style style:name="P49" style:family="paragraph" style:parent-style-name="Standard" style:list-style-name="WWNum3">
      <style:paragraph-properties fo:text-align="justify" style:justify-single-word="false" fo:padding-left="0.0555in" fo:padding-right="0.0555in" fo:padding-top="0.0138in" fo:padding-bottom="0.0138in" fo:border="0.51pt solid #000000"/>
    </style:style>
    <style:style style:name="P50" style:family="paragraph" style:parent-style-name="Standard">
      <style:paragraph-properties fo:padding-left="0.0555in" fo:padding-right="0.0555in" fo:padding-top="0.0138in" fo:padding-bottom="0.0138in" fo:border="0.51pt solid #000000"/>
      <style:text-properties fo:font-weight="bold" style:font-weight-asian="bold"/>
    </style:style>
    <style:style style:name="P51" style:family="paragraph" style:parent-style-name="Standard" style:list-style-name="WWNum23">
      <style:paragraph-properties fo:padding-left="0.0555in" fo:padding-right="0.0555in" fo:padding-top="0.0138in" fo:padding-bottom="0.0138in" fo:border="0.51pt solid #000000"/>
    </style:style>
    <style:style style:name="P52" style:family="paragraph" style:parent-style-name="Standard">
      <style:paragraph-properties fo:padding-left="0.0555in" fo:padding-right="0.0555in" fo:padding-top="0.0138in" fo:padding-bottom="0.0138in" fo:border="0.51pt solid #000000">
        <style:tab-stops>
          <style:tab-stop style:position="0.9846in"/>
        </style:tab-stops>
      </style:paragraph-properties>
      <style:text-properties fo:color="#484848" fo:font-style="italic" style:font-style-asian="italic"/>
    </style:style>
    <style:style style:name="P53" style:family="paragraph" style:parent-style-name="Standard">
      <style:paragraph-properties fo:padding-left="0.0555in" fo:padding-right="0.0555in" fo:padding-top="0.0138in" fo:padding-bottom="0.0138in" fo:border="0.51pt solid #000000">
        <style:tab-stops>
          <style:tab-stop style:position="0.9846in"/>
        </style:tab-stops>
      </style:paragraph-properties>
    </style:style>
    <style:style style:name="P54" style:family="paragraph" style:parent-style-name="Standard">
      <style:paragraph-properties fo:text-align="center" style:justify-single-word="false" fo:padding-left="0.0555in" fo:padding-right="0.0555in" fo:padding-top="0.0138in" fo:padding-bottom="0.0138in" fo:border="0.51pt solid #000000"/>
    </style:style>
    <style:style style:name="P55" style:family="paragraph" style:parent-style-name="Standard">
      <style:paragraph-properties fo:margin-left="0in" fo:margin-right="-0.1181in" fo:text-indent="0in" style:auto-text-indent="false"/>
      <style:text-properties fo:font-size="8pt" style:font-size-asian="8pt" style:font-size-complex="8pt"/>
    </style:style>
    <style:style style:name="P56" style:family="paragraph" style:parent-style-name="Standard">
      <style:paragraph-properties fo:margin-left="0in" fo:margin-right="0.1665in" fo:text-indent="0in" style:auto-text-indent="false"/>
      <style:text-properties fo:color="#313131"/>
    </style:style>
    <style:style style:name="P57" style:family="paragraph" style:parent-style-name="Standard">
      <style:paragraph-properties fo:margin-left="0in" fo:margin-right="0.1665in" fo:text-indent="0in" style:auto-text-indent="false"/>
      <style:text-properties fo:color="#313131" fo:font-style="italic" style:font-style-asian="italic"/>
    </style:style>
    <style:style style:name="P58" style:family="paragraph" style:parent-style-name="Standard">
      <style:paragraph-properties fo:margin-left="0in" fo:margin-right="0.1665in" fo:text-indent="0in" style:auto-text-indent="false"/>
      <style:text-properties fo:color="#313131" fo:font-size="8pt" fo:font-style="italic" style:font-size-asian="8pt" style:font-style-asian="italic" style:font-size-complex="8pt"/>
    </style:style>
    <style:style style:name="P59" style:family="paragraph" style:parent-style-name="Standard">
      <style:paragraph-properties fo:padding-left="0.0555in" fo:padding-right="0in" fo:padding-top="0.0138in" fo:padding-bottom="0.0138in" fo:border="0.51pt solid #000000"/>
    </style:style>
    <style:style style:name="P60" style:family="paragraph" style:parent-style-name="Standard">
      <style:paragraph-properties fo:margin-left="0.561in" fo:margin-right="0in" fo:text-indent="0.422in" style:auto-text-indent="false"/>
    </style:style>
    <style:style style:name="P61" style:family="paragraph" style:parent-style-name="Standard">
      <style:paragraph-properties fo:margin-left="0.9835in" fo:margin-right="0in" fo:text-indent="0in" style:auto-text-indent="false"/>
    </style:style>
    <style:style style:name="P62" style:family="paragraph" style:parent-style-name="Standard">
      <style:paragraph-properties fo:margin-left="4.4252in" fo:margin-right="0in" fo:text-indent="0in" style:auto-text-indent="false"/>
    </style:style>
    <style:style style:name="P63" style:family="paragraph" style:parent-style-name="Standard">
      <style:paragraph-properties fo:margin-left="0.25in" fo:margin-right="0in" fo:text-indent="0in" style:auto-text-indent="false"/>
    </style:style>
    <style:style style:name="P64" style:family="paragraph" style:parent-style-name="Standard">
      <style:paragraph-properties fo:padding-left="0.0555in" fo:padding-right="0.028in" fo:padding-top="0.0138in" fo:padding-bottom="0.0138in" fo:border="0.51pt solid #000000"/>
    </style:style>
    <style:style style:name="P65" style:family="paragraph" style:parent-style-name="Standard">
      <style:paragraph-properties fo:padding-left="0.0555in" fo:padding-right="0.1252in" fo:padding-top="0.0138in" fo:padding-bottom="0.0138in" fo:border="0.51pt solid #000000"/>
    </style:style>
    <style:style style:name="P66" style:family="paragraph" style:parent-style-name="Standard">
      <style:paragraph-properties fo:text-align="center" style:justify-single-word="false" fo:padding="0.0138in" fo:border="0.51pt solid #000000"/>
    </style:style>
    <style:style style:name="P67" style:family="paragraph" style:parent-style-name="Standard">
      <style:paragraph-properties fo:text-align="justify" style:justify-single-word="false" fo:padding="0.0138in" fo:border="0.51pt solid #000000"/>
    </style:style>
    <style:style style:name="P68" style:family="paragraph" style:parent-style-name="Standard" style:list-style-name="WWNum49">
      <style:paragraph-properties fo:text-align="justify" style:justify-single-word="false" fo:padding="0.0138in" fo:border="0.51pt solid #000000"/>
    </style:style>
    <style:style style:name="P69" style:family="paragraph" style:parent-style-name="Standard">
      <style:paragraph-properties fo:text-align="justify" style:justify-single-word="false" fo:padding="0.0138in" fo:border="0.51pt solid #000000"/>
      <style:text-properties fo:font-size="11pt" style:font-size-asian="11pt" style:font-size-complex="11pt"/>
    </style:style>
    <style:style style:name="P70" style:family="paragraph" style:parent-style-name="Standard">
      <style:paragraph-properties fo:text-align="justify" style:justify-single-word="false" fo:padding="0.0138in" fo:border="0.51pt solid #000000"/>
      <style:text-properties fo:font-size="11pt" fo:font-weight="bold" style:font-size-asian="11pt" style:font-weight-asian="bold" style:font-size-complex="11pt" style:font-weight-complex="bold"/>
    </style:style>
    <style:style style:name="P71" style:family="paragraph" style:parent-style-name="Standard">
      <style:paragraph-properties fo:text-align="justify" style:justify-single-word="false" fo:padding="0.0138in" fo:border="0.51pt solid #000000"/>
      <style:text-properties fo:font-size="8pt" style:font-size-asian="8pt" style:font-size-complex="8pt"/>
    </style:style>
    <style:style style:name="P72" style:family="paragraph" style:parent-style-name="Standard" style:list-style-name="WWNum50">
      <loext:graphic-properties draw:fill="solid" draw:fill-color="#ffffff"/>
      <style:paragraph-properties fo:margin-left="0.1972in" fo:margin-right="0in" fo:text-indent="-0.1972in" style:auto-text-indent="false" fo:background-color="#ffffff" fo:padding-left="0.0555in" fo:padding-right="0.0555in" fo:padding-top="0.0138in" fo:padding-bottom="0.0138in" fo:border="0.51pt solid #000000"/>
    </style:style>
    <style:style style:name="P73" style:family="paragraph" style:parent-style-name="Standard" style:list-style-name="WWNum53">
      <style:paragraph-properties fo:margin-left="0.1965in" fo:margin-right="0.0209in" fo:text-align="justify" style:justify-single-word="false" fo:text-indent="-0.1965in" style:auto-text-indent="false"/>
    </style:style>
    <style:style style:name="P74" style:family="paragraph" style:parent-style-name="Standard" style:list-style-name="WWNum52">
      <style:paragraph-properties fo:margin-left="0.1965in" fo:margin-right="0.0209in" fo:text-align="justify" style:justify-single-word="false" fo:text-indent="-0.1972in" style:auto-text-indent="false"/>
    </style:style>
    <style:style style:name="P75" style:family="paragraph" style:parent-style-name="Standard">
      <style:paragraph-properties fo:margin-top="0.1945in" fo:margin-bottom="0.1945in" loext:contextual-spacing="false" fo:padding-left="0.0555in" fo:padding-right="0.0555in" fo:padding-top="0.0138in" fo:padding-bottom="0.0138in" fo:border="0.51pt solid #000000"/>
    </style:style>
    <style:style style:name="P76" style:family="paragraph" style:parent-style-name="Text_20_body">
      <style:text-properties fo:font-size="11pt" fo:font-weight="bold" style:font-size-asian="11pt" style:font-weight-asian="bold" style:font-size-complex="11pt"/>
    </style:style>
    <style:style style:name="P77" style:family="paragraph" style:parent-style-name="Text_20_body">
      <style:paragraph-properties fo:text-align="justify" style:justify-single-word="false"/>
      <style:text-properties fo:font-size="11pt" fo:font-weight="bold" style:font-size-asian="11pt" style:font-weight-asian="bold" style:font-size-complex="11pt"/>
    </style:style>
    <style:style style:name="P78" style:family="paragraph" style:parent-style-name="Text_20_body">
      <style:text-properties fo:font-size="11pt" style:font-size-asian="11pt" style:font-size-complex="11pt"/>
    </style:style>
    <style:style style:name="P79" style:family="paragraph" style:parent-style-name="Text_20_body">
      <style:paragraph-properties fo:text-align="justify" style:justify-single-word="false"/>
      <style:text-properties fo:font-size="11pt" style:font-size-asian="11pt" style:font-size-complex="11pt"/>
    </style:style>
    <style:style style:name="P80" style:family="paragraph" style:parent-style-name="Text_20_body">
      <style:paragraph-properties>
        <style:tab-stops>
          <style:tab-stop style:position="1.4689in"/>
        </style:tab-stops>
      </style:paragraph-properties>
    </style:style>
    <style:style style:name="P81" style:family="paragraph" style:parent-style-name="Text_20_body" style:list-style-name="WWNum30"/>
    <style:style style:name="P82" style:family="paragraph" style:parent-style-name="Text_20_body">
      <style:paragraph-properties fo:text-align="justify" style:justify-single-word="false"/>
    </style:style>
    <style:style style:name="P83" style:family="paragraph" style:parent-style-name="Text_20_body" style:list-style-name="WWNum33">
      <style:paragraph-properties fo:text-align="justify" style:justify-single-word="false"/>
    </style:style>
    <style:style style:name="P84" style:family="paragraph" style:parent-style-name="Text_20_body" style:list-style-name="WWNum34">
      <style:paragraph-properties fo:text-align="justify" style:justify-single-word="false"/>
    </style:style>
    <style:style style:name="P85" style:family="paragraph" style:parent-style-name="Text_20_body">
      <style:text-properties style:font-size-complex="12pt"/>
    </style:style>
    <style:style style:name="P86" style:family="paragraph" style:parent-style-name="Text_20_body">
      <style:paragraph-properties fo:text-align="justify" style:justify-single-word="false"/>
      <style:text-properties style:font-size-complex="12pt"/>
    </style:style>
    <style:style style:name="P87" style:family="paragraph" style:parent-style-name="Text_20_body">
      <style:text-properties fo:font-weight="bold" style:font-weight-asian="bold" style:font-size-complex="12pt"/>
    </style:style>
    <style:style style:name="P88" style:family="paragraph" style:parent-style-name="Text_20_body">
      <style:paragraph-properties fo:text-align="justify" style:justify-single-word="false"/>
      <style:text-properties fo:font-weight="bold" style:font-weight-asian="bold" style:font-size-complex="12pt"/>
    </style:style>
    <style:style style:name="P89" style:family="paragraph" style:parent-style-name="Text_20_body" style:list-style-name="WWNum35"/>
    <style:style style:name="P90" style:family="paragraph" style:parent-style-name="Text_20_body" style:list-style-name="WWNum36"/>
    <style:style style:name="P91" style:family="paragraph" style:parent-style-name="Text_20_body" style:list-style-name="WWNum37"/>
    <style:style style:name="P92" style:family="paragraph" style:parent-style-name="Text_20_body" style:list-style-name="WWNum38"/>
    <style:style style:name="P93" style:family="paragraph" style:parent-style-name="Text_20_body" style:list-style-name="WWNum39"/>
    <style:style style:name="P94" style:family="paragraph" style:parent-style-name="Text_20_body">
      <style:paragraph-properties fo:padding-left="0.0555in" fo:padding-right="0.0555in" fo:padding-top="0.0138in" fo:padding-bottom="0.0138in" fo:border="0.51pt solid #000000"/>
    </style:style>
    <style:style style:name="P95" style:family="paragraph" style:parent-style-name="Text_20_body">
      <style:paragraph-properties fo:text-align="justify" style:justify-single-word="false" fo:padding-left="0.0555in" fo:padding-right="0.0555in" fo:padding-top="0.0138in" fo:padding-bottom="0.0138in" fo:border="0.51pt solid #000000"/>
    </style:style>
    <style:style style:name="P96" style:family="paragraph" style:parent-style-name="Text_20_body" style:list-style-name="WWNum29">
      <style:paragraph-properties fo:text-align="justify" style:justify-single-word="false" fo:padding-left="0.0555in" fo:padding-right="0.0555in" fo:padding-top="0.0138in" fo:padding-bottom="0.0138in" fo:border="0.51pt solid #000000"/>
    </style:style>
    <style:style style:name="P97" style:family="paragraph" style:parent-style-name="Text_20_body" style:list-style-name="WWNum33">
      <style:paragraph-properties fo:text-align="justify" style:justify-single-word="false" fo:padding-left="0.0555in" fo:padding-right="0.0555in" fo:padding-top="0.0138in" fo:padding-bottom="0.0138in" fo:border="0.51pt solid #000000"/>
    </style:style>
    <style:style style:name="P98" style:family="paragraph" style:parent-style-name="Text_20_body" style:list-style-name="WWNum31">
      <style:paragraph-properties fo:text-align="justify" style:justify-single-word="false" fo:padding-left="0.0555in" fo:padding-right="0.0555in" fo:padding-top="0.0138in" fo:padding-bottom="0.0138in" fo:border="0.51pt solid #000000"/>
    </style:style>
    <style:style style:name="P99" style:family="paragraph" style:parent-style-name="Text_20_body">
      <style:paragraph-properties fo:padding-left="0.0555in" fo:padding-right="0.0555in" fo:padding-top="0.0138in" fo:padding-bottom="0.0138in" fo:border="0.51pt solid #000000"/>
      <style:text-properties fo:color="#484848" fo:font-style="italic" style:font-style-asian="italic"/>
    </style:style>
    <style:style style:name="P100" style:family="paragraph" style:parent-style-name="Text_20_body" style:list-style-name="WWNum41">
      <style:paragraph-properties fo:padding-left="0.0555in" fo:padding-right="0.0555in" fo:padding-top="0.0138in" fo:padding-bottom="0.0138in" fo:border="0.51pt solid #000000"/>
    </style:style>
    <style:style style:name="P101" style:family="paragraph" style:parent-style-name="Text_20_body">
      <style:paragraph-properties fo:padding-left="0.0555in" fo:padding-right="0.0555in" fo:padding-top="0.0138in" fo:padding-bottom="0.0138in" fo:border="0.51pt solid #000000"/>
      <style:text-properties fo:font-size="8pt" fo:font-weight="bold" style:font-size-asian="8pt" style:font-weight-asian="bold" style:font-size-complex="8pt"/>
    </style:style>
    <style:style style:name="P102" style:family="paragraph" style:parent-style-name="Text_20_body">
      <style:paragraph-properties fo:text-align="justify" style:justify-single-word="false" fo:padding-left="0.0555in" fo:padding-right="0.0972in" fo:padding-top="0.0138in" fo:padding-bottom="0.0138in" fo:border="0.51pt solid #000000"/>
    </style:style>
    <style:style style:name="P103" style:family="paragraph" style:parent-style-name="Frame_20_contents">
      <style:paragraph-properties fo:text-align="center" style:justify-single-word="false"/>
    </style:style>
    <style:style style:name="P104" style:family="paragraph" style:parent-style-name="Frame_20_contents" style:list-style-name="WWNum5">
      <style:paragraph-properties>
        <style:tab-stops>
          <style:tab-stop style:position="0.25in"/>
        </style:tab-stops>
      </style:paragraph-properties>
    </style:style>
    <style:style style:name="P105" style:family="paragraph" style:parent-style-name="Frame_20_contents" style:list-style-name="WWNum8"/>
    <style:style style:name="P106" style:family="paragraph" style:parent-style-name="Frame_20_contents">
      <style:text-properties fo:color="#0000ff"/>
    </style:style>
    <style:style style:name="P107" style:family="paragraph" style:parent-style-name="Frame_20_contents">
      <style:paragraph-properties fo:text-align="center" style:justify-single-word="false"/>
      <style:text-properties fo:color="#0000ff" fo:font-size="11pt" fo:font-weight="bold" style:font-size-asian="11pt" style:font-weight-asian="bold" style:font-size-complex="11pt"/>
    </style:style>
    <style:style style:name="P108" style:family="paragraph" style:parent-style-name="Frame_20_contents">
      <style:text-properties fo:font-weight="bold" style:font-weight-asian="bold"/>
    </style:style>
    <style:style style:name="P109" style:family="paragraph" style:parent-style-name="Frame_20_contents" style:list-style-name="WWNum48"/>
    <style:style style:name="P110" style:family="paragraph" style:parent-style-name="Frame_20_contents" style:list-style-name="WWNum47"/>
    <style:style style:name="P111" style:family="paragraph" style:parent-style-name="Frame_20_contents" style:list-style-name="WWNum46"/>
    <style:style style:name="P112" style:family="paragraph" style:parent-style-name="Frame_20_contents">
      <style:paragraph-properties fo:margin-top="0in" fo:margin-bottom="0.0835in" loext:contextual-spacing="false"/>
    </style:style>
    <style:style style:name="P113" style:family="paragraph" style:parent-style-name="Frame_20_contents">
      <style:paragraph-properties fo:margin-top="0in" fo:margin-bottom="0.0835in" loext:contextual-spacing="false"/>
      <style:text-properties fo:font-size="8pt" fo:font-weight="bold" style:font-size-asian="8pt" style:font-weight-asian="bold" style:font-size-complex="8pt"/>
    </style:style>
    <style:style style:name="P114" style:family="paragraph" style:parent-style-name="Frame_20_contents" style:list-style-name="WWNum5">
      <style:paragraph-properties fo:margin-left="0.25in" fo:margin-right="0in" fo:text-indent="-0.25in" style:auto-text-indent="false">
        <style:tab-stops>
          <style:tab-stop style:position="0.25in"/>
        </style:tab-stops>
      </style:paragraph-properties>
    </style:style>
    <style:style style:name="P115" style:family="paragraph" style:parent-style-name="Frame_20_contents" style:list-style-name="WWNum6">
      <style:paragraph-properties fo:margin-left="0.1972in" fo:margin-right="0in" fo:text-indent="-0.1972in" style:auto-text-indent="false"/>
    </style:style>
    <style:style style:name="P116" style:family="paragraph" style:parent-style-name="Frame_20_contents" style:list-style-name="WWNum7">
      <style:paragraph-properties fo:margin-left="0.1972in" fo:margin-right="0in" fo:text-indent="-0.1972in" style:auto-text-indent="false"/>
    </style:style>
    <style:style style:name="P117" style:family="paragraph" style:parent-style-name="Frame_20_contents">
      <style:paragraph-properties fo:margin-left="0in" fo:margin-right="0.1665in" fo:text-indent="0in" style:auto-text-indent="false"/>
    </style:style>
    <style:style style:name="P118" style:family="paragraph" style:parent-style-name="Frame_20_contents">
      <style:paragraph-properties fo:margin-left="0in" fo:margin-right="0.1665in" fo:text-indent="0in" style:auto-text-indent="false"/>
      <style:text-properties fo:color="#313131" fo:font-size="8pt" style:font-size-asian="8pt" style:font-size-complex="8pt"/>
    </style:style>
    <style:style style:name="P119" style:family="paragraph" style:parent-style-name="Frame_20_contents">
      <style:paragraph-properties fo:margin-left="0in" fo:margin-right="0.1665in" fo:text-indent="0in" style:auto-text-indent="false"/>
      <style:text-properties fo:color="#313131" fo:font-size="8pt" fo:font-weight="bold" style:font-size-asian="8pt" style:font-weight-asian="bold" style:font-size-complex="8pt"/>
    </style:style>
    <style:style style:name="P120" style:family="paragraph" style:parent-style-name="Frame_20_contents" style:list-style-name="WWNum9">
      <style:paragraph-properties fo:margin-left="0.1965in" fo:margin-right="0.1665in" fo:text-indent="-0.1965in" style:auto-text-indent="false"/>
    </style:style>
    <style:style style:name="P121" style:family="paragraph" style:parent-style-name="Frame_20_contents" style:list-style-name="WWNum10">
      <style:paragraph-properties fo:margin-left="0.1965in" fo:margin-right="0.1665in" fo:text-indent="-0.1965in" style:auto-text-indent="false"/>
    </style:style>
    <style:style style:name="P122" style:family="paragraph" style:parent-style-name="Frame_20_contents" style:list-style-name="WWNum11">
      <style:paragraph-properties fo:margin-left="0.1965in" fo:margin-right="0.1665in" fo:text-indent="-0.1965in" style:auto-text-indent="false"/>
    </style:style>
    <style:style style:name="P123" style:family="paragraph" style:parent-style-name="Frame_20_contents">
      <style:paragraph-properties fo:margin-left="0.0417in" fo:margin-right="0.1665in" fo:text-indent="0in" style:auto-text-indent="false"/>
    </style:style>
    <style:style style:name="P124" style:family="paragraph" style:parent-style-name="Frame_20_contents" style:list-style-name="WWNum8">
      <style:paragraph-properties fo:margin-left="0.2382in" fo:margin-right="0.1665in" fo:text-indent="-0.1965in" style:auto-text-indent="false"/>
    </style:style>
    <style:style style:name="P125" style:family="paragraph" style:parent-style-name="Frame_20_contents" style:list-style-name="WWNum12">
      <style:paragraph-properties fo:margin-left="0.25in" fo:margin-right="0.1665in" fo:text-indent="-0.25in" style:auto-text-indent="false"/>
    </style:style>
    <style:style style:name="P126" style:family="paragraph" style:parent-style-name="Heading_20_3" style:list-style-name=""/>
    <style:style style:name="P127" style:family="paragraph" style:parent-style-name="Heading_20_3" style:list-style-name="">
      <style:paragraph-properties fo:margin-left="0.5in" fo:margin-right="0in" fo:text-indent="-0.5in" style:auto-text-indent="false"/>
    </style:style>
    <style:style style:name="P128" style:family="paragraph" style:parent-style-name="Heading_20_1" style:list-style-name="">
      <style:paragraph-properties fo:margin-left="0.3in" fo:margin-right="0in" fo:text-indent="-0.3in" style:auto-text-indent="false"/>
    </style:style>
    <style:style style:name="P129" style:family="paragraph" style:parent-style-name="Heading_20_2" style:list-style-name=""/>
    <style:style style:name="P130" style:family="paragraph" style:parent-style-name="Heading_20_2" style:list-style-name="">
      <style:paragraph-properties fo:margin-left="0.4in" fo:margin-right="0in" fo:text-indent="-0.4in" style:auto-text-indent="false"/>
    </style:style>
    <style:style style:name="P131" style:family="paragraph" style:parent-style-name="Heading_20_2" style:list-style-name="">
      <style:paragraph-properties fo:margin-left="0.4in" fo:margin-right="0in" fo:text-indent="-0.4in" style:auto-text-indent="false"/>
      <style:text-properties fo:color="#000000" fo:font-size="12pt" fo:font-weight="normal" style:font-size-asian="12pt" style:font-weight-asian="normal" style:font-name-complex="Times New Roman2" style:font-size-complex="12pt" style:font-style-complex="normal" style:font-weight-complex="normal"/>
    </style:style>
    <style:style style:name="P132" style:family="paragraph" style:parent-style-name="Heading_20_2" style:list-style-name="" style:master-page-name="Standard">
      <style:paragraph-properties style:page-number="auto"/>
    </style:style>
    <style:style style:name="P133" style:family="paragraph" style:parent-style-name="Brez_20_razmikov">
      <style:text-properties style:font-name="Times New Roman" fo:font-size="12pt" fo:language="sl" fo:country="SI" fo:font-weight="bold" style:font-size-asian="12pt" style:font-weight-asian="bold" style:font-size-complex="12pt"/>
    </style:style>
    <style:style style:name="P134" style:family="paragraph" style:parent-style-name="Brez_20_razmikov">
      <style:text-properties style:font-name="Times New Roman" fo:font-size="12pt" fo:language="sl" fo:country="SI" style:font-size-asian="12pt" style:font-size-complex="12pt"/>
    </style:style>
    <style:style style:name="P135" style:family="paragraph" style:parent-style-name="Brez_20_razmikov">
      <style:paragraph-properties fo:text-align="justify" style:justify-single-word="false"/>
      <style:text-properties style:font-name="Times New Roman" fo:font-size="12pt" fo:language="sl" fo:country="SI" style:font-size-asian="12pt" style:font-size-complex="12pt"/>
    </style:style>
    <style:style style:name="P136" style:family="paragraph" style:parent-style-name="Brez_20_razmikov">
      <style:text-properties style:font-name="Times New Roman" fo:language="sl" fo:country="SI"/>
    </style:style>
    <style:style style:name="P137" style:family="paragraph" style:parent-style-name="Brez_20_razmikov">
      <style:text-properties style:font-name="Times New Roman" fo:language="sl" fo:country="SI" fo:font-weight="bold" style:font-weight-asian="bold"/>
    </style:style>
    <style:style style:name="P138" style:family="paragraph" style:parent-style-name="Brez_20_razmikov" style:list-style-name="WWNum32"/>
    <style:style style:name="P139" style:family="paragraph" style:parent-style-name="Brez_20_razmikov">
      <style:text-properties fo:language="sl" fo:country="SI" style:language-asian="sl" style:country-asian="SI"/>
    </style:style>
    <style:style style:name="P140" style:family="paragraph" style:parent-style-name="Brez_20_razmikov">
      <style:paragraph-properties fo:text-align="justify" style:justify-single-word="false"/>
    </style:style>
    <style:style style:name="P141" style:family="paragraph" style:parent-style-name="Brez_20_razmikov" style:list-style-name="WWNum45"/>
    <style:style style:name="P142" style:family="paragraph" style:parent-style-name="Brez_20_razmikov" style:list-style-name="WWNum44"/>
    <style:style style:name="P143" style:family="paragraph" style:parent-style-name="Brez_20_razmikov" style:list-style-name="WWNum43"/>
    <style:style style:name="P144" style:family="paragraph" style:parent-style-name="Brez_20_razmikov">
      <style:paragraph-properties fo:padding-left="0.0555in" fo:padding-right="0.0555in" fo:padding-top="0.0138in" fo:padding-bottom="0.0138in" fo:border="0.51pt solid #000000"/>
    </style:style>
    <style:style style:name="P145" style:family="paragraph" style:parent-style-name="Brez_20_razmikov" style:list-style-name="WWNum42">
      <style:paragraph-properties fo:padding-left="0.0555in" fo:padding-right="0.0555in" fo:padding-top="0.0138in" fo:padding-bottom="0.0138in" fo:border="0.51pt solid #000000"/>
    </style:style>
    <style:style style:name="P146" style:family="paragraph" style:parent-style-name="Normal_20__28_Web_29_">
      <loext:graphic-properties draw:fill="solid" draw:fill-color="#ffffff"/>
      <style:paragraph-properties fo:background-color="#ffffff" fo:padding-left="0.0555in" fo:padding-right="0.0555in" fo:padding-top="0.0138in" fo:padding-bottom="0.0138in" fo:border="0.51pt solid #000000"/>
    </style:style>
    <style:style style:name="P147" style:family="paragraph" style:parent-style-name="Normal_20__28_Web_29_" style:list-style-name="WWNum51">
      <loext:graphic-properties draw:fill="solid" draw:fill-color="#ffffff"/>
      <style:paragraph-properties fo:margin-top="0in" fo:margin-bottom="0in" loext:contextual-spacing="false" fo:background-color="#ffffff" fo:padding-left="0.0555in" fo:padding-right="0.0555in" fo:padding-top="0.0138in" fo:padding-bottom="0.0138in" fo:border="0.51pt solid #000000"/>
    </style:style>
    <style:style style:name="P148" style:family="paragraph" style:parent-style-name="Normal_20__28_Web_29_">
      <style:paragraph-properties fo:margin-top="0in" fo:margin-bottom="0in" loext:contextual-spacing="false"/>
      <style:text-properties fo:font-weight="normal" style:font-weight-asian="normal"/>
    </style:style>
    <style:style style:name="P149" style:family="paragraph" style:parent-style-name="Normal_20__28_Web_29_">
      <style:paragraph-properties fo:margin-top="0in" fo:margin-bottom="0in" loext:contextual-spacing="false" fo:text-align="justify" style:justify-single-word="false"/>
    </style:style>
    <style:style style:name="P150" style:family="paragraph" style:parent-style-name="Normal_20__28_Web_29_" style:list-style-name="WWNum38">
      <style:paragraph-properties fo:margin-left="0.3189in" fo:margin-right="0in" fo:margin-top="0in" fo:margin-bottom="0in" loext:contextual-spacing="false" fo:text-indent="-0.248in" style:auto-text-indent="false"/>
    </style:style>
    <style:style style:name="P151" style:family="paragraph">
      <loext:graphic-properties draw:fill="solid" draw:fill-color="#ffffff"/>
      <style:paragraph-properties fo:text-align="center"/>
    </style:style>
    <style:style style:name="P152" style:family="paragraph">
      <loext:graphic-properties draw:fill="none"/>
      <style:paragraph-properties fo:text-align="center"/>
    </style:style>
    <style:style style:name="T1" style:family="text">
      <style:text-properties style:font-name="Times New Roman" fo:font-size="12pt" fo:language="sl" fo:country="SI" fo:font-weight="bold" style:font-size-asian="12pt" style:font-weight-asian="bold" style:font-size-complex="12pt"/>
    </style:style>
    <style:style style:name="T2" style:family="text">
      <style:text-properties style:font-name="Times New Roman" fo:font-size="12pt" fo:language="sl" fo:country="SI" style:font-size-asian="12pt" style:font-size-complex="12pt"/>
    </style:style>
    <style:style style:name="T3" style:family="text">
      <style:text-properties style:font-name="Times New Roman" fo:font-size="12pt" fo:language="sl" fo:country="SI" fo:font-style="italic" style:font-size-asian="12pt" style:font-style-asian="italic" style:font-size-complex="12pt"/>
    </style:style>
    <style:style style:name="T4" style:family="text">
      <style:text-properties style:font-name="Times New Roman" fo:language="sl" fo:country="SI"/>
    </style:style>
    <style:style style:name="T5" style:family="text">
      <style:text-properties style:font-name="Times New Roman" fo:language="sl" fo:country="SI" fo:font-weight="bold" style:font-weight-asian="bold"/>
    </style:style>
    <style:style style:name="T6" style:family="text">
      <style:text-properties fo:color="#333333"/>
    </style:style>
    <style:style style:name="T7" style:family="text">
      <style:text-properties fo:color="#333333" style:text-underline-style="solid" style:text-underline-width="auto" style:text-underline-color="font-color"/>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size-complex="12pt"/>
    </style:style>
    <style:style style:name="T11" style:family="text">
      <style:text-properties fo:font-weight="bold" style:font-weight-asian="bold" style:font-style-complex="italic"/>
    </style:style>
    <style:style style:name="T12" style:family="text">
      <style:text-properties fo:font-weight="bold" style:language-asian="en" style:country-asian="US" style:font-weight-asian="bold"/>
    </style:style>
    <style:style style:name="T13" style:family="text">
      <style:text-properties fo:color="#000080" fo:font-weight="bold" style:font-weight-asian="bold"/>
    </style:style>
    <style:style style:name="T14" style:family="text">
      <style:text-properties fo:color="#000080"/>
    </style:style>
    <style:style style:name="T15" style:family="text">
      <style:text-properties fo:color="#000080" fo:font-size="11pt" fo:font-weight="bold" style:font-size-asian="11pt" style:font-weight-asian="bold" style:font-size-complex="11pt" style:font-weight-complex="bold"/>
    </style:style>
    <style:style style:name="T16" style:family="text">
      <style:text-properties fo:color="#ff0000" fo:font-weight="bold" style:font-weight-asian="bold"/>
    </style:style>
    <style:style style:name="T17" style:family="text">
      <style:text-properties fo:color="#ff0000" fo:font-weight="bold" style:font-weight-asian="bold" style:font-weight-complex="bold"/>
    </style:style>
    <style:style style:name="T18" style:family="text">
      <style:text-properties fo:color="#ff0000" fo:font-style="italic" fo:font-weight="bold" style:font-style-asian="italic" style:font-weight-asian="bold"/>
    </style:style>
    <style:style style:name="T19" style:family="text">
      <style:text-properties fo:color="#ff0000" fo:font-style="italic" style:font-style-asian="italic"/>
    </style:style>
    <style:style style:name="T20" style:family="text">
      <style:text-properties fo:color="#ff0000" fo:font-size="11pt" fo:font-weight="bold" style:font-size-asian="11pt" style:font-weight-asian="bold" style:font-size-complex="11pt"/>
    </style:style>
    <style:style style:name="T21" style:family="text">
      <style:text-properties fo:color="#ff0000" fo:font-size="11pt" style:font-size-asian="11pt" style:language-asian="en" style:country-asian="US" style:font-size-complex="11pt"/>
    </style:style>
    <style:style style:name="T22" style:family="text">
      <style:text-properties fo:color="#ff0000" fo:font-size="13pt" fo:font-weight="bold" style:font-size-asian="13pt" style:font-weight-asian="bold" style:font-size-complex="13pt"/>
    </style:style>
    <style:style style:name="T23" style:family="text">
      <style:text-properties fo:color="#ff0000" style:language-asian="en" style:country-asian="US"/>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size-complex="12pt"/>
    </style:style>
    <style:style style:name="T26" style:family="text">
      <style:text-properties style:text-underline-style="solid" style:text-underline-width="auto" style:text-underline-color="font-color" style:language-asian="en" style:country-asian="US"/>
    </style:style>
    <style:style style:name="T27" style:family="text">
      <style:text-properties fo:color="#484848" fo:font-style="italic" style:font-style-asian="italic"/>
    </style:style>
    <style:style style:name="T28" style:family="text">
      <style:text-properties fo:color="#484848"/>
    </style:style>
    <style:style style:name="T29" style:family="text">
      <style:text-properties fo:color="#484848" fo:font-weight="bold" style:font-weight-asian="bold"/>
    </style:style>
    <style:style style:name="T30" style:family="text">
      <style:text-properties fo:color="#0000ff"/>
    </style:style>
    <style:style style:name="T31" style:family="text">
      <style:text-properties fo:color="#0000ff" fo:font-weight="bold" style:font-weight-asian="bold"/>
    </style:style>
    <style:style style:name="T32" style:family="text">
      <style:text-properties fo:color="#0000ff" fo:font-size="11pt" fo:font-weight="bold" style:font-size-asian="11pt" style:font-weight-asian="bold" style:font-size-complex="11pt"/>
    </style:style>
    <style:style style:name="T33" style:family="text">
      <style:text-properties style:use-window-font-color="true"/>
    </style:style>
    <style:style style:name="T34" style:family="text">
      <style:text-properties style:use-window-font-color="true" style:language-asian="en" style:country-asian="US"/>
    </style:style>
    <style:style style:name="T35" style:family="text">
      <style:text-properties fo:color="#313131"/>
    </style:style>
    <style:style style:name="T36" style:family="text">
      <style:text-properties fo:color="#313131" style:text-underline-style="solid" style:text-underline-width="auto" style:text-underline-color="font-color"/>
    </style:style>
    <style:style style:name="T37" style:family="text">
      <style:text-properties fo:color="#313131" fo:font-weight="bold" style:font-weight-asian="bold"/>
    </style:style>
    <style:style style:name="T38" style:family="text">
      <style:text-properties fo:color="#313131" fo:font-weight="bold" style:font-weight-asian="bold" style:font-weight-complex="bold"/>
    </style:style>
    <style:style style:name="T39" style:family="text">
      <style:text-properties fo:color="#313131" fo:font-style="italic" style:font-style-asian="italic"/>
    </style:style>
    <style:style style:name="T40" style:family="text">
      <style:text-properties fo:color="#313131" fo:font-size="11pt" style:font-size-asian="11pt" style:font-size-complex="11pt"/>
    </style:style>
    <style:style style:name="T41" style:family="text">
      <style:text-properties fo:color="#313131" fo:font-size="8pt" style:font-size-asian="8pt" style:font-size-complex="8pt"/>
    </style:style>
    <style:style style:name="T42" style:family="text">
      <style:text-properties fo:font-size="11pt" style:font-size-asian="11pt" style:font-size-complex="11pt"/>
    </style:style>
    <style:style style:name="T43" style:family="text">
      <style:text-properties fo:font-size="11pt" style:font-size-asian="11pt" style:font-size-complex="11pt" style:font-weight-complex="bold"/>
    </style:style>
    <style:style style:name="T44" style:family="text">
      <style:text-properties fo:font-size="11pt" fo:font-weight="bold" style:font-size-asian="11pt" style:font-weight-asian="bold" style:font-size-complex="11pt"/>
    </style:style>
    <style:style style:name="T45" style:family="text">
      <style:text-properties fo:font-size="11pt" fo:font-weight="bold" style:font-size-asian="11pt" style:font-weight-asian="bold" style:font-size-complex="11pt" style:font-weight-complex="bold"/>
    </style:style>
    <style:style style:name="T46" style:family="text">
      <style:text-properties fo:font-size="11pt" style:text-underline-style="solid" style:text-underline-width="auto" style:text-underline-color="font-color" style:font-size-asian="11pt" style:font-size-complex="11pt"/>
    </style:style>
    <style:style style:name="T47" style:family="text">
      <style:text-properties fo:font-size="11pt" style:text-underline-style="solid" style:text-underline-width="auto" style:text-underline-color="font-color" style:font-size-asian="11pt" style:font-size-complex="11pt" style:font-weight-complex="bold"/>
    </style:style>
    <style:style style:name="T48" style:family="text">
      <style:text-properties fo:font-size="11pt" fo:font-style="italic" style:font-size-asian="11pt" style:font-style-asian="italic" style:font-size-complex="11pt"/>
    </style:style>
    <style:style style:name="T49" style:family="text">
      <style:text-properties fo:font-size="11pt" fo:font-style="italic" fo:font-weight="bold" style:font-size-asian="11pt" style:font-style-asian="italic" style:font-weight-asian="bold" style:font-size-complex="11pt" style:font-weight-complex="bold"/>
    </style:style>
    <style:style style:name="T50" style:family="text">
      <style:text-properties fo:font-style="italic" fo:font-weight="bold" style:font-style-asian="italic" style:font-weight-asian="bold"/>
    </style:style>
    <style:style style:name="T51" style:family="text">
      <style:text-properties fo:font-style="italic" style:font-style-asian="italic"/>
    </style:style>
    <style:style style:name="T52" style:family="text">
      <style:text-properties fo:font-style="italic" style:font-style-asian="italic" style:font-size-complex="12pt"/>
    </style:style>
    <style:style style:name="T53" style:family="text">
      <style:text-properties style:font-size-complex="13pt"/>
    </style:style>
    <style:style style:name="T54" style:family="text">
      <style:text-properties fo:font-size="8pt" fo:font-weight="bold" style:font-size-asian="8pt" style:font-weight-asian="bold" style:font-size-complex="8pt"/>
    </style:style>
    <style:style style:name="T55" style:family="text">
      <style:text-properties style:font-size-complex="12pt"/>
    </style:style>
    <style:style style:name="T56" style:family="text">
      <style:text-properties fo:color="#008000" fo:font-size="11pt" fo:font-weight="bold" style:font-size-asian="11pt" style:font-weight-asian="bold" style:font-size-complex="11pt"/>
    </style:style>
    <style:style style:name="T57" style:family="text">
      <style:text-properties fo:color="#2200c1" style:font-name="Arial" fo:background-color="#cccccc" loext:char-shading-value="0" style:font-name-complex="Arial1"/>
    </style:style>
    <style:style style:name="T58" style:family="text">
      <style:text-properties fo:color="#2200c1" style:font-name="Arial" fo:font-size="13.5pt" style:font-size-asian="13.5pt" style:font-name-complex="Arial1" style:font-size-complex="13.5pt"/>
    </style:style>
    <style:style style:name="T59" style:family="text">
      <style:text-properties style:language-asian="en" style:country-asian="US"/>
    </style:style>
    <style:style style:name="T60" style:family="text">
      <style:text-properties fo:color="#231f20" fo:font-weight="bold" style:font-weight-asian="bold"/>
    </style:style>
    <style:style style:name="T61" style:family="text">
      <style:text-properties fo:color="#231f20"/>
    </style:style>
    <style:style style:name="T62" style:family="text">
      <style:text-properties fo:color="#231f20" style:font-weight-complex="normal"/>
    </style:style>
    <style:style style:name="T63" style:family="text">
      <style:text-properties fo:color="#231f20" style:text-underline-style="solid" style:text-underline-width="auto" style:text-underline-color="font-color" fo:font-weight="normal" style:font-weight-asian="normal"/>
    </style:style>
    <style:style style:name="T64" style:family="text">
      <style:text-properties fo:color="#231f20" style:text-underline-style="solid" style:text-underline-width="auto" style:text-underline-color="font-color" fo:font-weight="normal" style:font-weight-asian="normal" style:font-weight-complex="normal"/>
    </style:style>
    <style:style style:name="T65" style:family="text">
      <style:text-properties fo:color="#231f20" style:text-underline-style="solid" style:text-underline-width="auto" style:text-underline-color="font-color"/>
    </style:style>
    <style:style style:name="T66" style:family="text">
      <style:text-properties fo:color="#231f20" style:text-underline-style="solid" style:text-underline-width="auto" style:text-underline-color="font-color" fo:font-weight="bold" style:font-weight-asian="bold"/>
    </style:style>
    <style:style style:name="T67" style:family="text">
      <style:text-properties fo:font-weight="normal" style:font-weight-asian="normal"/>
    </style:style>
    <style:style style:name="T68" style:family="text">
      <style:text-properties fo:font-weight="normal" style:font-weight-asian="normal" style:font-style-complex="italic"/>
    </style:style>
    <style:style style:name="T69" style:family="text">
      <style:text-properties fo:color="#003366" fo:font-weight="bold" style:font-weight-asian="bold" style:font-weight-complex="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8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99pt solid #ff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8000"/>
    </style:style>
    <style:style style:name="gr1"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2" text:outline-level="2"><text:bookmark text:name="_GoBack"/><text:bookmark-start text:name="_Toc282305056"/><text:bookmark-start text:name="_Toc282305219"/><text:bookmark-start text:name="_Toc282305817"/><text:bookmark-start text:name="_Toc282306044"/><text:bookmark-start text:name="_Toc282306085"/><text:bookmark-start text:name="_Toc282306167"/><text:bookmark-start text:name="_Toc282306211"/><text:bookmark-start text:name="_Toc282306254"/><text:bookmark-start text:name="_Toc282306428"/><text:bookmark-start text:name="_Toc282310126"/>TRGOVINA NA DOMAČEM TRGU<text:bookmark-end text:name="_Toc282305056"/><text:bookmark-end text:name="_Toc282305219"/><text:bookmark-end text:name="_Toc282305817"/><text:bookmark-end text:name="_Toc282306044"/><text:bookmark-end text:name="_Toc282306085"/><text:bookmark-end text:name="_Toc282306167"/><text:bookmark-end text:name="_Toc282306211"/><text:bookmark-end text:name="_Toc282306254"/><text:bookmark-end text:name="_Toc282306428"/><text:bookmark-end text:name="_Toc282310126"/> <text:tab/></text:h>
      <text:p text:style-name="Standard"/>
      <text:p text:style-name="P144"><text:span text:style-name="T1">Vsak trgovec mora spoštovati veljavno trgovinsko zakonodajo, saj le-ta predstavlja pravno osnovo za opravljanje trgovinske dejavnosti na domačem trgu. <text:s/></text:span><text:span text:style-name="T2"><text:s text:c="2"/></text:span></text:p>
      <text:p text:style-name="P133"/>
      <text:p text:style-name="P144"><text:span text:style-name="T2">Temelj slovenske trgovinske zakonodaje predstavljajo Zakon o trgovini, Zakon o varstvu potrošnikov in Zakon o davku na dodano vrednost. <text:s/></text:span></text:p>
      <text:h text:style-name="P126" text:outline-level="3"><text:bookmark-start text:name="_Toc282310127"/><text:bookmark-start text:name="_Toc282305057"/><text:bookmark-start text:name="_Toc282305220"/><text:bookmark-start text:name="_Toc282305818"/><text:bookmark-start text:name="_Toc282306045"/><text:bookmark-start text:name="_Toc282306086"/><text:bookmark-start text:name="_Toc282306168"/><text:bookmark-start text:name="_Toc282306212"/><text:bookmark-start text:name="_Toc282306255"/><text:bookmark-start text:name="_Toc282306429"/>VRSTE TRGOVINE – Zakon o trgovini<text:bookmark-end text:name="_Toc282310127"/><text:bookmark-end text:name="_Toc282305057"/><text:bookmark-end text:name="_Toc282305220"/><text:bookmark-end text:name="_Toc282305818"/><text:bookmark-end text:name="_Toc282306045"/><text:bookmark-end text:name="_Toc282306086"/><text:bookmark-end text:name="_Toc282306168"/><text:bookmark-end text:name="_Toc282306212"/><text:bookmark-end text:name="_Toc282306255"/><text:bookmark-end text:name="_Toc282306429"/> </text:h>
      <text:p text:style-name="P1"/>
      <text:p text:style-name="P4"><text:span text:style-name="T6">Ponovimo že znane pojme: </text:span></text:p>
      <text:list xml:id="list119777124" text:style-name="WWNum2">
        <text:list-item>
          <text:p text:style-name="P7"><text:span text:style-name="T8">Trgovina </text:span>je opravljanje trgovinske dejavnosti, ki zajema nakup blaga z namenom nadaljnje prodaje. </text:p>
        </text:list-item>
      </text:list>
      <text:p text:style-name="Standard"><draw:frame draw:style-name="fr1" text:anchor-type="char" svg:x="0.0008in" svg:y="0.1811in" svg:width="1.3335in" svg:height="0.6791in" draw:z-index="0"><draw:text-box><text:p text:style-name="P103"/><text:p text:style-name="P103"><text:span text:style-name="T13">DOBAVITELJ <text:s text:c="7"/></text:span></text:p></draw:text-box></draw:frame><draw:frame draw:style-name="fr1" text:anchor-type="char" svg:x="4.8752in" svg:y="0.1811in" svg:width="1.3752in" svg:height="0.6953in" draw:z-index="2"><draw:text-box><text:p text:style-name="P103"/><text:p text:style-name="P103"><text:span text:style-name="T13">KUPEC</text:span></text:p></draw:text-box></draw:frame><draw:frame draw:style-name="fr2" text:anchor-type="char" svg:x="2.4165in" svg:y="0.1811in" svg:width="1.3335in" svg:height="0.6953in" draw:z-index="1"><draw:text-box><text:p text:style-name="P103"/><text:p text:style-name="P103"><text:span text:style-name="T16">TRGOVEC </text:span></text:p></draw:text-box></draw:frame></text:p>
      <text:p text:style-name="Standard"><text:s text:c="36"/></text:p>
      <text:p text:style-name="Standard">nakup blaga<text:tab/><text:tab/>nakup blaga<text:tab/> <text:s text:c="9"/>prodaja blag <text:s text:c="3"/>prodaja blaga</text:p>
      <text:list xml:id="list150445728841679" text:continue-numbering="true" text:style-name="WWNum2">
        <text:list-item>
          <text:p text:style-name="P7"><draw:line text:anchor-type="char" draw:z-index="3" draw:name="Straight Connector 4" draw:style-name="gr1" draw:text-style-name="P151" svg:x1="3.75in" svg:y1="0.0402in" svg:x2="4.8752in" svg:y2="0.0402in"><text:p/></draw:line><draw:line text:anchor-type="char" draw:z-index="4" draw:name="Straight Connector 3" draw:style-name="gr1" draw:text-style-name="P151" svg:x1="1.3335in" svg:y1="0.0402in" svg:x2="2.4169in" svg:y2="0.0402in"><text:p/></draw:line></text:p>
        </text:list-item>
      </text:list>
      <text:p text:style-name="P40"/>
      <text:list xml:id="list150444610265353" text:continue-numbering="true" text:style-name="WWNum2">
        <text:list-item>
          <text:p text:style-name="P7"><text:span text:style-name="T8">Trgovec</text:span> je s. p. ali pravna oseba (d. d., d. o. o., …), ki je registriran za trgovinsko </text:p>
        </text:list-item>
      </text:list>
      <text:p text:style-name="Standard"><text:s text:c="7"/>dejavnost.</text:p>
      <text:list xml:id="list150443601200462" text:continue-numbering="true" text:style-name="WWNum2">
        <text:list-item>
          <text:p text:style-name="P7"><text:span text:style-name="T8">Trgovina na drobno </text:span>je nakupovanje blaga in njegova nadaljnja prodaja končnim potrošnikom.</text:p>
        </text:list-item>
        <text:list-item>
          <text:p text:style-name="P5"><text:span text:style-name="T8">Trgovina na debelo</text:span> je nakupovanje blaga in njegova nadaljnja prodaja trgovcem in drugim s. p., pravnim osebam in drugim posameznikom, ki ga kupujejo za opravljanje svoje poklicne ali pridobitne dejavnosti (svobodni kulturni delavec, svobodni novinar …).</text:p>
        </text:list-item>
      </text:list>
      <text:p text:style-name="P42"><text:span text:style-name="T8">Pogoji za opravljanje trgovinske dejavnosti <text:s/></text:span></text:p>
      <text:p text:style-name="P48">Za opravljanje trgovinske dejavnosti mora trgovec izpolnjevati minimalne tehnične in druge pogoje. </text:p>
      <text:p text:style-name="P47"><text:span text:style-name="T8">Podatki o trgovskem blagu</text:span></text:p>
      <text:list xml:id="list173659872" text:style-name="WWNum3">
        <text:list-item>
          <text:p text:style-name="P49"><text:span text:style-name="T6">Trgovec mora </text:span><text:span text:style-name="T7">evidentirati poslovne dogodke v zvezi s stanjem blaga</text:span><text:span text:style-name="T6"> v skladu s slovenskimi ali z mednarodnimi računovodskimi standardi. Na prodajnem mestu oz. na mestu, kjer se vodijo poslovne knjige, mora zagotoviti pristojnim inšpekcijskim organom </text:span><text:span text:style-name="T7">naslednje podatke o stanju blaga: </text:span></text:p>
        </text:list-item>
      </text:list>
      <text:p text:style-name="P48"><text:span text:style-name="T6">- <text:s text:c="3"/>številko in datum prevzemnega dokumenta</text:span></text:p>
      <text:p text:style-name="P48"><text:span text:style-name="T6">- <text:s text:c="3"/>ime dobavitelja</text:span></text:p>
      <text:p text:style-name="P48"><text:span text:style-name="T6">- <text:s text:c="3"/>številko in datum dobaviteljevega dokumenta</text:span></text:p>
      <text:p text:style-name="P48"><text:span text:style-name="T6">- <text:s text:c="3"/>mersko enoto in količino blaga</text:span></text:p>
      <text:p text:style-name="P48"><text:span text:style-name="T6">- <text:s text:c="3"/>prodajno ceno blaga</text:span></text:p>
      <text:p text:style-name="P48"><text:span text:style-name="T6">- <text:s text:c="3"/>podatke o spremembi cene blaga </text:span></text:p>
      <text:h text:style-name="P126" text:outline-level="3"><text:bookmark-start text:name="_Toc282310128"/><text:bookmark-start text:name="_Toc282305058"/><text:bookmark-start text:name="_Toc282305221"/><text:bookmark-start text:name="_Toc282305819"/><text:bookmark-start text:name="_Toc282306046"/><text:bookmark-start text:name="_Toc282306087"/><text:bookmark-start text:name="_Toc282306169"/><text:bookmark-start text:name="_Toc282306213"/><text:bookmark-start text:name="_Toc282306256"/><text:bookmark-start text:name="_Toc282306430"/>GARANCIJA ZA BREZHIBNO DELOVANJE STVARI - Zakon o varstvu potrošnikov<text:bookmark-end text:name="_Toc282310128"/><text:bookmark-end text:name="_Toc282305058"/><text:bookmark-end text:name="_Toc282305221"/><text:bookmark-end text:name="_Toc282305819"/><text:bookmark-end text:name="_Toc282306046"/><text:bookmark-end text:name="_Toc282306087"/><text:bookmark-end text:name="_Toc282306169"/><text:bookmark-end text:name="_Toc282306213"/><text:bookmark-end text:name="_Toc282306256"/><text:bookmark-end text:name="_Toc282306430"/></text:h>
      <text:p text:style-name="P43"><text:span text:style-name="T9">Za katero blago je potrebno kupcu izročiti garancijski list? </text:span></text:p>
      <text:list xml:id="list3764678716" text:style-name="WWNum4">
        <text:list-item>
          <text:p text:style-name="P44">To je za blago, katerega <text:span text:style-name="T24">brezhibno delovanje</text:span> se zagotavlja z vzdrževanjem ali zamenjavo njegovih sestavnih delov (pohištvo, avto, mobilni aparat … in za njihove sestavne dele).</text:p>
        </text:list-item>
      </text:list>
      <text:p text:style-name="P43"><text:span text:style-name="T27"><text:s/></text:span><text:span text:style-name="T30"><text:s/></text:span></text:p>
      <text:p text:style-name="P46"><draw:frame draw:style-name="fr3" text:anchor-type="char" svg:x="-0.0835in" svg:y="0.2165in" svg:width="6.5in" svg:height="1.2811in" draw:z-index="5"><draw:text-box><text:p text:style-name="P112"><text:span text:style-name="T8">Uveljavljanje pravic iz garancij</text:span></text:p><text:list xml:id="list1191898749" text:style-name="WWNum5"><text:list-item><text:p text:style-name="P114">Pravice iz garancije lahko potrošnik uveljavlja proti <text:span text:style-name="T24">proizvajalcu in prodajalcu.</text:span> </text:p></text:list-item><text:list-item><text:p text:style-name="P104"><text:span text:style-name="T35">Stroške za material, nadomestne dele, delo, prenos in prevoz izdelkov v zvezi z</text:span></text:p></text:list-item></text:list><text:p text:style-name="Frame_20_contents"><text:span text:style-name="T35"><text:s text:c="6"/>uveljavljenjem garancije </text:span><text:span text:style-name="T36">plača proizvajalec.</text:span></text:p></draw:text-box></draw:frame></text:p>
      <text:p text:style-name="P46"/>
      <text:p text:style-name="P46"/>
      <text:p text:style-name="P46"/>
      <text:p text:style-name="P46"/>
      <text:p text:style-name="Standard"/>
      <text:p text:style-name="Standard"/>
      <text:p text:style-name="Standard"/>
      <text:p text:style-name="P46"><draw:frame draw:style-name="fr3" text:anchor-type="char" svg:x="-0.0835in" svg:y="0in" svg:width="6.5835in" svg:height="3.2827in" draw:z-index="6"><draw:text-box><text:p text:style-name="P112"><text:span text:style-name="T8">Kolikšen je najkrajši garancijski rok?</text:span></text:p><text:list xml:id="list1938898918" text:style-name="WWNum6"><text:list-item><text:p text:style-name="P115">Garancijski rok za blago <text:span text:style-name="T24">začne teči z dnem njegove izročitve končnemu uporabniku in ne sme biti krajši od 1 leta.</text:span></text:p></text:list-item><text:list-item><text:p text:style-name="P115">Rok zagotavljanja vzdrževanja, zagotavljanja nadomestnih delov in priklopnih aparatov je <text:s/>še <text:span text:style-name="T24">3 leta po preteku garancijske dobe</text:span>, ne glede na to kako dolga <text:s/>je garancijska doba.</text:p></text:list-item></text:list><text:p text:style-name="P113"/><text:p text:style-name="P112"><text:span text:style-name="T8">Obveznosti proizvajalca oz. prodajalca</text:span></text:p><text:list xml:id="list169220191" text:style-name="WWNum7"><text:list-item><text:list><text:list-item><text:p text:style-name="P116">Ob sklenitvi prodajne pogodbe <text:s/>mora izročiti potrošniku <text:span text:style-name="T24">garancijski list, navodila za sestavo in uporabo ter seznam pooblaščenih servisov. </text:span></text:p></text:list-item><text:list-item><text:p text:style-name="P116">Proizvajalec je dolžan zagotoviti popravilo in vzdrževanje izdelka za čas garancijskega roka <text:span text:style-name="T24">brezplačno, po poteku le-tega pa za plačilo. </text:span></text:p></text:list-item></text:list></text:list-item></text:list><text:p text:style-name="P112"><text:span text:style-name="T8"><text:s/></text:span>Proizvajalec ima vse obveznosti po zakonu, tudi če garancija ni obvezna, pa jo je javno <text:span text:style-name="T42">obljubljal – t. i. </text:span><text:span text:style-name="T44">prostovoljna garancija.</text:span> </text:p><text:p text:style-name="Frame_20_contents"/></draw:text-box></draw:frame><text:soft-page-break/></text:p>
      <text:p text:style-name="P46"/>
      <text:p text:style-name="P46"/>
      <text:p text:style-name="P46"/>
      <text:p text:style-name="P46"/>
      <text:p text:style-name="P46"/>
      <text:p text:style-name="P46"/>
      <text:p text:style-name="P46"/>
      <text:p text:style-name="P45"/>
      <text:p text:style-name="P55"/>
      <text:p text:style-name="P55"/>
      <text:p text:style-name="P55"/>
      <text:p text:style-name="P55"/>
      <text:p text:style-name="P55"/>
      <text:p text:style-name="P55"/>
      <text:p text:style-name="P55"/>
      <text:h text:style-name="P127" text:outline-level="3"><text:bookmark-start text:name="_Toc282310130"/><text:bookmark-start text:name="_Toc282305060"/><text:bookmark-start text:name="_Toc282305223"/><text:bookmark-start text:name="_Toc282305821"/><text:bookmark-start text:name="_Toc282306048"/><text:bookmark-start text:name="_Toc282306089"/><text:bookmark-start text:name="_Toc282306171"/><text:bookmark-start text:name="_Toc282306215"/><text:bookmark-start text:name="_Toc282306258"/><text:bookmark-start text:name="_Toc282306432"/>IZDAJA RAČUNA – Zakon o davku na dodano vrednost<text:bookmark-end text:name="_Toc282310130"/><text:bookmark-end text:name="_Toc282305060"/><text:bookmark-end text:name="_Toc282305223"/><text:bookmark-end text:name="_Toc282305821"/><text:bookmark-end text:name="_Toc282306048"/><text:bookmark-end text:name="_Toc282306089"/><text:bookmark-end text:name="_Toc282306171"/><text:bookmark-end text:name="_Toc282306215"/><text:bookmark-end text:name="_Toc282306258"/><text:bookmark-end text:name="_Toc282306432"/> </text:h>
      <table:table table:name="Table1" table:style-name="Table1">
        <table:table-column table:style-name="Table1.A"/>
        <table:table-row table:style-name="Table1.1">
          <table:table-cell table:style-name="Table1.A1" office:value-type="string">
            <text:p text:style-name="P10"/>
          </table:table-cell>
        </table:table-row>
      </table:table>
      <text:p text:style-name="Standard"><draw:frame draw:style-name="fr3" text:anchor-type="char" svg:x="-0.0102in" svg:y="0.1354in" svg:width="6.5047in" svg:height="2.6772in" draw:z-index="9"><draw:text-box><text:p text:style-name="P117"><text:span text:style-name="T37">Davčni zavezanec za DDV</text:span></text:p><text:p text:style-name="P118"/><text:list xml:id="list3670701114" text:style-name="WWNum9"><text:list-item><text:p text:style-name="P120"><text:span text:style-name="T8">Davčni zavezanec za DDV </text:span>je vsaka oseba, ki kjerkoli neodvisno opravlja katerokoli ekonomsko dejavnost (proizvodno, predelovalno, kmetijsko, trgovsko ali storitveno).</text:p></text:list-item><text:list-item><text:p text:style-name="P120"><text:span text:style-name="T38">Identifikacijska številka za DDV je </text:span><text:span text:style-name="T37">davčna številka s predpono SI.</text:span></text:p></text:list-item></text:list><text:p text:style-name="P119"/><text:p text:style-name="P117"><text:span text:style-name="T37">Pripadnost DDV in predmet obdavčitve z DDV </text:span></text:p><text:list xml:id="list1225687062" text:style-name="WWNum10"><text:list-item><text:p text:style-name="P121"><text:span text:style-name="T35">Prihodki od DDV pripadajo </text:span><text:span text:style-name="T39">proračunu Republike Slovenije</text:span><text:span text:style-name="T35">. Predmet obdavčitve so vse poslovne aktivnosti, ki jih davčni zavezanec opravi na ozemlju Slovenije za plačilo: </text:span></text:p></text:list-item></text:list><text:list xml:id="list3021843600" text:style-name="WWNum11"><text:list-item><text:list><text:list-item><text:p text:style-name="P122"><text:span text:style-name="T35">dobave blaga </text:span></text:p></text:list-item><text:list-item><text:p text:style-name="P122"><text:span text:style-name="T35">pridobitve blaga znotraj EU </text:span></text:p></text:list-item><text:list-item><text:p text:style-name="P122"><text:span text:style-name="T35">opravljanje storitev</text:span></text:p></text:list-item><text:list-item><text:p text:style-name="P122"><text:span text:style-name="T35">uvoz blaga</text:span></text:p></text:list-item></text:list></text:list-item></text:list><text:p text:style-name="Frame_20_contents"/></draw:text-box></draw:frame></text:p>
      <text:p text:style-name="P56"/>
      <text:p text:style-name="P56"/>
      <text:p text:style-name="P56"/>
      <text:p text:style-name="P56"/>
      <text:p text:style-name="P56"/>
      <text:p text:style-name="P56"/>
      <text:p text:style-name="P56"/>
      <text:p text:style-name="P57"/>
      <text:p text:style-name="P57"/>
      <text:p text:style-name="P57"/>
      <text:p text:style-name="P57"/>
      <text:p text:style-name="P57"/>
      <text:p text:style-name="P57"/>
      <text:p text:style-name="P58"/>
      <text:p text:style-name="P57"><draw:frame draw:style-name="fr3" text:anchor-type="char" svg:x="-0.0126in" svg:y="0in" svg:width="6.5in" svg:height="1.1339in" draw:z-index="10"><draw:text-box><text:p text:style-name="P123"><text:span text:style-name="T37">Stopnje DDV</text:span></text:p><text:list xml:id="list4198229518" text:style-name="WWNum8"><text:list-item><text:p text:style-name="P124"><text:span text:style-name="T35">Za </text:span><text:span text:style-name="T36">pridobitev blaga</text:span><text:span text:style-name="T35"> (nakup blaga) znotraj EU se uporablja enaka stopnja, ki se uporablja za dobavo enakega blaga na ozemlju Slovenije.</text:span></text:p></text:list-item><text:list-item><text:p text:style-name="P124"><text:span text:style-name="T35">DDV se obračunava in plačuje po splošni stopnji </text:span><text:span text:style-name="T37">20 % od davčne osnove</text:span><text:span text:style-name="T35"> in je enaka za </text:span><text:span text:style-name="T40">dobavo blaga in storitev.</text:span><text:span text:style-name="T35"> </text:span></text:p></text:list-item></text:list><text:p text:style-name="Frame_20_contents"/></draw:text-box></draw:frame></text:p>
      <text:p text:style-name="P57"/>
      <text:p text:style-name="P57"/>
      <text:p text:style-name="P57"/>
      <text:p text:style-name="P57"/>
      <text:p text:style-name="P57"/>
      <text:p text:style-name="P57"/>
      <text:p text:style-name="P56"><draw:frame draw:style-name="fr3" text:anchor-type="char" svg:x="0.0008in" svg:y="0.002in" svg:width="6.5in" svg:height="1.552in" draw:z-index="7"><draw:text-box><text:list xml:id="list150445211224691" text:continue-numbering="true" text:style-name="WWNum8"><text:list-item><text:p text:style-name="P124"><text:span text:style-name="T35">Za določeno blago in določene storitve se DDV obračunava in plačuje po </text:span><text:span text:style-name="T37">nižji stopnji 8,5 % od davčne osnove: </text:span>hrana, dobava vode, zdravila, prevoz oseb, knjige …</text:p></text:list-item></text:list><text:p text:style-name="Frame_20_contents"><text:span text:style-name="T8"><text:s/></text:span></text:p><text:list xml:id="list150445435641626" text:continue-numbering="true" text:style-name="WWNum8"><text:list-item><text:list><text:list-item><text:p text:style-name="P105">Zakon določa <text:span text:style-name="T8">oprostitve DDV</text:span> (davčna stopnja 0 %) pri izvozu in odpremi blaga (prodaji blaga v države članice EU) tudi za določene dejavnosti, ki so v javnem interesu (npr. zdravstvene dejavnosti) in za določene storitve (npr. bančne storitve). </text:p></text:list-item></text:list></text:list-item></text:list><text:p text:style-name="P106"/><text:p text:style-name="Frame_20_contents"/><text:p text:style-name="Frame_20_contents"/></draw:text-box></draw:frame></text:p>
      <text:p text:style-name="P56"/>
      <text:p text:style-name="P56"/>
      <text:p text:style-name="P56"/>
      <text:p text:style-name="P56"/>
      <text:p text:style-name="P56"/>
      <text:p text:style-name="P56"/>
      <text:p text:style-name="P56"/>
      <text:p text:style-name="P56"/>
      <text:p text:style-name="Standard"/>
      <text:p text:style-name="Standard"/>
      <text:p text:style-name="Standard"/>
      <text:p text:style-name="Standard"/>
      <text:p text:style-name="Standard"/>
      <text:p text:style-name="Standard"><draw:frame draw:style-name="fr3" text:anchor-type="char" svg:x="0.0937in" svg:y="0.002in" svg:width="6.5in" svg:height="3.4311in" draw:z-index="8"><draw:text-box><text:p text:style-name="P117"><text:span text:style-name="T38">Obvezni podatki na računu so: </text:span></text:p><text:list xml:id="list725122076" text:style-name="WWNum12"><text:list-item><text:p text:style-name="P125"><text:span text:style-name="T37">datum izdaje računa</text:span><text:span text:style-name="T35"> <text:s text:c="50"/></text:span></text:p></text:list-item><text:list-item><text:p text:style-name="P125"><text:span text:style-name="T37">zaporedna številka</text:span><text:span text:style-name="T35">, ki omogoča identifikacijo računa</text:span></text:p></text:list-item><text:list-item><text:p text:style-name="P125"><text:span text:style-name="T37">identifikacijska številka za DDV prodajalca</text:span><text:span text:style-name="T35"> </text:span></text:p></text:list-item><text:list-item><text:p text:style-name="P125"><text:span text:style-name="T37">identifikacijska številka za DDV kupca </text:span><text:span text:style-name="T35">oziroma naročnika</text:span></text:p></text:list-item><text:list-item><text:p text:style-name="P125"><text:span text:style-name="T37">ime in naslov davčnega zavezanca in njegovega kupca ali naročnika</text:span></text:p></text:list-item><text:list-item><text:p text:style-name="P125"><text:span text:style-name="T37">količina in vrsta dobavljenega blaga</text:span><text:span text:style-name="T35"> oziroma obseg in vrsta opravljenih storitev</text:span></text:p></text:list-item><text:list-item><text:p text:style-name="P125"><text:span text:style-name="T37">datum, ko je bila opravljena dobava blaga</text:span><text:span text:style-name="T35">, ali datum, ko je bila storitev opravljena oziroma končana, ali datum, ko je bilo opravljeno predplačilo</text:span></text:p></text:list-item><text:list-item><text:p text:style-name="P125"><text:span text:style-name="T37">davčna osnova, od katere se obračuna DDV po posamezni stopnji</text:span><text:span text:style-name="T35"> oziroma na katero se nanaša oprostitev, cena na enoto brez DDV ter kakršnakoli znižanja cen in popusti, ki niso vključeni v ceno na enoto</text:span></text:p></text:list-item><text:list-item><text:p text:style-name="P125"><text:span text:style-name="T37">stopnja DDV</text:span></text:p></text:list-item><text:list-item><text:p text:style-name="P125"><text:span text:style-name="T37">znesek DDV</text:span></text:p></text:list-item><text:list-item><text:p text:style-name="P125"><text:span text:style-name="T37">v primeru oprostitve DDV veljavno določbo,</text:span><text:span text:style-name="T35"> ki kaže na to, da je dobava blaga ali storitev oproščena DDV</text:span></text:p></text:list-item></text:list><text:p text:style-name="Frame_20_contents"/></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0" text:outline-level="2"><text:bookmark-start text:name="_Toc282310131"/><text:bookmark-start text:name="_Toc282305061"/><text:bookmark-start text:name="_Toc282305224"/><text:bookmark-start text:name="_Toc282305822"/><text:bookmark-start text:name="_Toc282306049"/><text:bookmark-start text:name="_Toc282306090"/><text:bookmark-start text:name="_Toc282306172"/><text:bookmark-start text:name="_Toc282306216"/><text:bookmark-start text:name="_Toc282306259"/><text:bookmark-start text:name="_Toc282306433"/>TRGOVINA NA TRGIH EU IN TRGIH TRETJIH DRŽAV<text:bookmark-end text:name="_Toc282310131"/><text:bookmark-end text:name="_Toc282305061"/><text:bookmark-end text:name="_Toc282305224"/><text:bookmark-end text:name="_Toc282305822"/><text:bookmark-end text:name="_Toc282306049"/><text:bookmark-end text:name="_Toc282306090"/><text:bookmark-end text:name="_Toc282306172"/><text:bookmark-end text:name="_Toc282306216"/><text:bookmark-end text:name="_Toc282306259"/><text:bookmark-end text:name="_Toc282306433"/></text:h>
      <text:h text:style-name="P127" text:outline-level="3"><text:bookmark-start text:name="_Toc282310132"/><text:bookmark-start text:name="_Toc282305062"/><text:bookmark-start text:name="_Toc282305225"/><text:bookmark-start text:name="_Toc282305823"/><text:bookmark-start text:name="_Toc282306050"/><text:bookmark-start text:name="_Toc282306091"/><text:bookmark-start text:name="_Toc282306173"/><text:bookmark-start text:name="_Toc282306217"/><text:bookmark-start text:name="_Toc282306260"/><text:bookmark-start text:name="_Toc282306434"/>ZNAČILNOSTI POSLOV MEDNARODNE TRGOVINE<text:bookmark-end text:name="_Toc282310132"/><text:bookmark-end text:name="_Toc282305062"/><text:bookmark-end text:name="_Toc282305225"/><text:bookmark-end text:name="_Toc282305823"/><text:bookmark-end text:name="_Toc282306050"/><text:bookmark-end text:name="_Toc282306091"/><text:bookmark-end text:name="_Toc282306173"/><text:bookmark-end text:name="_Toc282306217"/><text:bookmark-end text:name="_Toc282306260"/><text:bookmark-end text:name="_Toc282306434"/></text:h>
      <text:p text:style-name="Standard"/>
      <text:p text:style-name="P59"><text:span text:style-name="T8">Za vse posle mednarodne trgovine je značilno, da so to posli med strankami, ki prihajajo iz <text:s/></text:span><text:span text:style-name="T50">različnih držav</text:span><text:span text:style-name="T8">, zato so ti posli zahtevnejši od nabav oz. prodaj na domačem trgu. </text:span></text:p>
      <text:p text:style-name="Standard"/>
      <text:p text:style-name="Standard"><text:span text:style-name="T27"><text:s text:c="3"/></text:span>Za sklepanje in izvajanje teh poslov je poleg znanja tujega jezika potrebno tudi poznavanje značilnosti posameznega tujega trga kot nabavnega oz. prodajnega trga, predpisov s področja deviznega in carinskega poslovanja, znanje špedicije, mednarodnega transporta in zavarovanja ter poslovnih običajev in kulture</text:p>
      <text:h text:style-name="P126" text:outline-level="3"><text:bookmark-start text:name="_Toc282310133"/><text:bookmark-start text:name="_Toc282305063"/><text:bookmark-start text:name="_Toc282305226"/><text:bookmark-start text:name="_Toc282305824"/><text:bookmark-start text:name="_Toc282306051"/><text:bookmark-start text:name="_Toc282306092"/><text:bookmark-start text:name="_Toc282306174"/><text:bookmark-start text:name="_Toc282306218"/><text:bookmark-start text:name="_Toc282306261"/><text:bookmark-start text:name="_Toc282306435"/>UVOZ, IZVOZ IN INTRAKOMUNITARNI PROMET<text:bookmark-end text:name="_Toc282310133"/><text:bookmark-end text:name="_Toc282305063"/><text:bookmark-end text:name="_Toc282305226"/><text:bookmark-end text:name="_Toc282305824"/><text:bookmark-end text:name="_Toc282306051"/><text:bookmark-end text:name="_Toc282306092"/><text:bookmark-end text:name="_Toc282306174"/><text:bookmark-end text:name="_Toc282306218"/><text:bookmark-end text:name="_Toc282306261"/><text:bookmark-end text:name="_Toc282306435"/></text:h>
      <text:p text:style-name="Standard"/>
      <text:p text:style-name="P4">Z vstopom Slovenije v EU (1. 5. 2004) razlikujemo naslednje vrste prometa blaga:</text:p>
      <text:list xml:id="list150444497495430" text:continue-list="list3764678716" text:style-name="WWNum4">
        <text:list-item>
          <text:p text:style-name="P6"><text:span text:style-name="T24">uvoz iz tretjih držav </text:span>(tretje države so države, ki niso članice EU)</text:p>
        </text:list-item>
        <text:list-item>
          <text:p text:style-name="P6"><text:span text:style-name="T24">izvoz v tretje države</text:span></text:p>
        </text:list-item>
        <text:list-item>
          <text:p text:style-name="P8"><text:span text:style-name="T24">intrakomunitarni promet</text:span> (tj. nabava in prodaja skupnostnega blaga med državami članicami EU), ki se deli na:</text:p>
        </text:list-item>
      </text:list>
      <text:list xml:id="list1505601686" text:style-name="WWNum13">
        <text:list-item>
          <text:list>
            <text:list-item>
              <text:p text:style-name="P11"><text:span text:style-name="T51">odpremo skupnostnega blaga članicam EU</text:span></text:p>
            </text:list-item>
            <text:list-item>
              <text:p text:style-name="P11"><text:span text:style-name="T51">pridobitev skupnostnega blaga iz članic EU</text:span></text:p>
            </text:list-item>
          </text:list>
        </text:list-item>
      </text:list>
      <text:p text:style-name="P60"><text:span text:style-name="T51">Trg <text:s/>EU<text:tab/></text:span><text:tab/><text:tab/> <text:s/><text:tab/><text:tab/><text:tab/><text:span text:style-name="T51">Trg »tretjih držav«</text:span></text:p>
      <text:p text:style-name="P60"/>
      <text:p text:style-name="P12"><draw:line text:anchor-type="char" draw:z-index="15" draw:name="Straight Connector 31" draw:style-name="gr3" draw:text-style-name="P151" svg:x1="1.1252in" svg:y1="0.128in" svg:x2="1.1252in" svg:y2="1.7531in"><text:p/></draw:line><draw:line text:anchor-type="char" draw:z-index="16" draw:name="Straight Connector 30" draw:style-name="gr3" draw:text-style-name="P151" svg:x1="5.1252in" svg:y1="0.128in" svg:x2="5.1252in" svg:y2="1.7531in"><text:p/></draw:line></text:p>
      <text:p text:style-name="Standard"><text:span text:style-name="T42"><text:s text:c="11"/>Italija<text:tab/><text:tab/>Slovenija<text:tab/><text:tab/> <text:s/><text:tab/><text:tab/> <text:tab/>Hrvaška<text:tab/>Slovenija</text:span></text:p>
      <text:p text:style-name="Standard"><text:span text:style-name="T42"><text:s/></text:span></text:p>
      <text:p text:style-name="P40"><text:span text:style-name="T42"><text:s text:c="7"/></text:span><text:span text:style-name="T44">Pridobitev <text:s text:c="5"/>blaga<text:tab/><text:tab/><text:tab/><text:tab/><text:tab/><text:tab/> <text:s text:c="6"/>Uvoz <text:s text:c="4"/>blaga</text:span></text:p>
      <text:p text:style-name="P61"><draw:line text:anchor-type="char" draw:z-index="13" draw:name="Straight Connector 29" draw:style-name="gr2" draw:text-style-name="P151" svg:x1="4.0972in" svg:y1="0.1008in" svg:x2="6.0417in" svg:y2="0.1008in"><text:p/></draw:line><draw:line text:anchor-type="char" draw:z-index="11" draw:name="Straight Connector 28" draw:style-name="gr2" draw:text-style-name="P151" svg:x1="0.2083in" svg:y1="0.1354in" svg:x2="1.9445in" svg:y2="0.1354in"><text:p/></draw:line><text:span text:style-name="T42"><text:s text:c="9"/><text:tab/><text:tab/><text:tab/><text:tab/><text:tab/><text:tab/><text:tab/> <text:s text:c="3"/></text:span></text:p>
      <text:p text:style-name="P62"><text:span text:style-name="T42"><text:s text:c="6"/></text:span><text:span text:style-name="T44">Izvoz <text:s text:c="5"/>blaga</text:span></text:p>
      <text:p text:style-name="Standard"><draw:line text:anchor-type="char" draw:z-index="14" draw:name="Straight Connector 27" draw:style-name="gr2" draw:text-style-name="P151" svg:x1="4.0972in" svg:y1="0.1228in" svg:x2="5.9724in" svg:y2="0.1228in"><text:p/></draw:line><draw:line text:anchor-type="char" draw:z-index="12" draw:name="Straight Connector 26" draw:style-name="gr2" draw:text-style-name="P151" svg:x1="0.2083in" svg:y1="0.2453in" svg:x2="1.8748in" svg:y2="0.2453in"><text:p/></draw:line><text:span text:style-name="T42"><text:s text:c="10"/></text:span><text:span text:style-name="T44">Odprema <text:s text:c="6"/>blaga <text:tab/><text:tab/><text:tab/><text:tab/><text:tab/> <text:s text:c="22"/></text:span></text:p>
      <text:p text:style-name="P14"/>
      <text:p text:style-name="P14"/>
      <text:p text:style-name="P1"/>
      <text:p text:style-name="P1"/>
      <text:p text:style-name="P1"/>
      <text:h text:style-name="P130" text:outline-level="2"><text:bookmark-start text:name="_Toc282310135"/><text:bookmark-start text:name="_Toc282305065"/><text:bookmark-start text:name="_Toc282305228"/><text:bookmark-start text:name="_Toc282305826"/><text:bookmark-start text:name="_Toc282306053"/><text:bookmark-start text:name="_Toc282306094"/><text:bookmark-start text:name="_Toc282306176"/><text:bookmark-start text:name="_Toc282306220"/><text:bookmark-start text:name="_Toc282306263"/><text:bookmark-start text:name="_Toc282306437"/><text:soft-page-break/>POMEN KOMERCIALNE FUNKCIJE<text:bookmark-end text:name="_Toc282310135"/><text:bookmark-end text:name="_Toc282305065"/><text:bookmark-end text:name="_Toc282305228"/><text:bookmark-end text:name="_Toc282305826"/><text:bookmark-end text:name="_Toc282306053"/><text:bookmark-end text:name="_Toc282306094"/><text:bookmark-end text:name="_Toc282306176"/><text:bookmark-end text:name="_Toc282306220"/><text:bookmark-end text:name="_Toc282306263"/><text:bookmark-end text:name="_Toc282306437"/> </text:h>
      <text:p text:style-name="Standard"/>
      <text:p text:style-name="P47">Nabavno, skladiščno in prodajno poslovno funkcijo povezujemo v skupno <text:span text:style-name="T8">komercialno funkcijo,</text:span> ki je v trgovskih podjetjih <text:span text:style-name="T51">najpomembnejša poslovna funkcija</text:span>. Zato nabavno, skladiščno in prodajno službo združujemo v skupno komercialno službo, ki predstavlja »srce« trgovskega podjetja. </text:p>
      <text:p text:style-name="P14"/>
      <text:p text:style-name="P14"/>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7"><text:span text:style-name="T44">KOMERCIALNA SLUŽBA</text:span></text:p>
            <text:p text:style-name="P2"/>
          </table:table-cell>
          <table:covered-table-cell/>
          <table:covered-table-cell/>
        </table:table-row>
        <table:table-row table:style-name="Table2.1">
          <table:table-cell table:style-name="Table2.A1" office:value-type="string">
            <text:p text:style-name="P17"><text:span text:style-name="T8">Nabavna služba</text:span></text:p>
          </table:table-cell>
          <table:table-cell table:style-name="Table2.A1" office:value-type="string">
            <text:p text:style-name="P17"><text:span text:style-name="T8">Prodajna služba</text:span></text:p>
          </table:table-cell>
          <table:table-cell table:style-name="Table2.A1" office:value-type="string">
            <text:p text:style-name="P17"><text:span text:style-name="T8">Skladiščna služba</text:span></text:p>
            <text:p text:style-name="P2"/>
          </table:table-cell>
        </table:table-row>
        <table:table-row table:style-name="Table2.1">
          <table:table-cell table:style-name="Table2.A3" office:value-type="string">
            <text:p text:style-name="Standard">a) <text:s/>naročanje blaga</text:p>
            <text:p text:style-name="Standard"/>
          </table:table-cell>
          <table:table-cell table:style-name="Table2.B3" office:value-type="string">
            <text:list xml:id="list689508003" text:style-name="WWNum14">
              <text:list-item>
                <text:p text:style-name="P18">uskladiščenje blaga</text:p>
              </text:list-item>
            </text:list>
          </table:table-cell>
          <table:table-cell table:style-name="Table2.C3" office:value-type="string">
            <text:p text:style-name="Standard">A) izdajanje blaga</text:p>
          </table:table-cell>
        </table:table-row>
        <table:table-row table:style-name="Table2.1">
          <table:table-cell table:style-name="Table2.A4" office:value-type="string">
            <text:list xml:id="list1951432511" text:style-name="WWNum15">
              <text:list-item>
                <text:p text:style-name="P19">raziskovanje prodajnega</text:p>
              </text:list-item>
            </text:list>
            <text:p text:style-name="Standard"><text:s text:c="6"/>trga</text:p>
          </table:table-cell>
          <table:table-cell table:style-name="Table2.B4" office:value-type="string">
            <text:list xml:id="list150443835299551" text:continue-list="list689508003" text:style-name="WWNum14">
              <text:list-item>
                <text:p text:style-name="P18">vodenje zalog blaga</text:p>
              </text:list-item>
            </text:list>
          </table:table-cell>
          <table:table-cell table:style-name="Table2.C4" office:value-type="string">
            <text:p text:style-name="Standard">B) naročanje blaga</text:p>
          </table:table-cell>
        </table:table-row>
        <table:table-row table:style-name="Table2.1">
          <table:table-cell table:style-name="Table2.A5" office:value-type="string">
            <text:p text:style-name="Standard">c) <text:s/>oblikovanje prodajnega</text:p>
            <text:p text:style-name="Standard"><text:s text:c="5"/>sortimenta</text:p>
          </table:table-cell>
          <table:table-cell table:style-name="Table2.B5" office:value-type="string">
            <text:list xml:id="list4200725691" text:style-name="WWNum16">
              <text:list-item>
                <text:p text:style-name="P20">naročanje blaga</text:p>
              </text:list-item>
            </text:list>
          </table:table-cell>
          <table:table-cell table:style-name="Table2.C5" office:value-type="string">
            <text:p text:style-name="Standard">C) izvajanje reklamnih</text:p>
            <text:p text:style-name="Standard"><text:s text:c="5"/>akcij</text:p>
          </table:table-cell>
        </table:table-row>
        <table:table-row table:style-name="Table2.1">
          <table:table-cell table:style-name="Table2.A6" office:value-type="string">
            <text:p text:style-name="Standard">d) <text:s/>sklepanje pogodb s kupci</text:p>
            <text:p text:style-name="Standard"/>
          </table:table-cell>
          <table:table-cell table:style-name="Table2.B6" office:value-type="string">
            <text:list xml:id="list150443645193405" text:continue-numbering="true" text:style-name="WWNum16">
              <text:list-item>
                <text:p text:style-name="P20">sklepanje pogodb z dobavitelji</text:p>
              </text:list-item>
            </text:list>
          </table:table-cell>
          <table:table-cell table:style-name="Table2.C6" office:value-type="string">
            <text:p text:style-name="Standard">D) kontroliranje prejetih</text:p>
            <text:p text:style-name="Standard"><text:s text:c="5"/>računov</text:p>
          </table:table-cell>
        </table:table-row>
        <table:table-row table:style-name="Table2.1">
          <table:table-cell table:style-name="Table2.A7" office:value-type="string">
            <text:p text:style-name="Standard">e) <text:s/>vodenje nabavnih evidenc</text:p>
            <text:p text:style-name="Standard"/>
          </table:table-cell>
          <table:table-cell table:style-name="Table2.B7" office:value-type="string">
            <text:list xml:id="list150444094252489" text:continue-numbering="true" text:style-name="WWNum16">
              <text:list-item>
                <text:p text:style-name="P20">kontroliranje izdanih <text:s/>računov</text:p>
              </text:list-item>
            </text:list>
          </table:table-cell>
          <table:table-cell table:style-name="Table2.C7" office:value-type="string">
            <text:p text:style-name="Standard">E) vodenje skladiščne</text:p>
            <text:p text:style-name="Standard"><text:s text:c="5"/>evidence</text:p>
          </table:table-cell>
        </table:table-row>
        <table:table-row table:style-name="Table2.1">
          <table:table-cell table:style-name="Table2.A8" office:value-type="string">
            <text:p text:style-name="Standard">f) <text:s/>sprejemanje odločitev o</text:p>
            <text:p text:style-name="Standard"><text:s text:c="4"/>načinih prodaje</text:p>
          </table:table-cell>
          <table:table-cell table:style-name="Table2.B8" office:value-type="string">
            <text:list xml:id="list518539512" text:style-name="WWNum17">
              <text:list-item>
                <text:p text:style-name="P21">sestavljanje nabavne kalkulacije </text:p>
              </text:list-item>
            </text:list>
          </table:table-cell>
          <table:table-cell table:style-name="Table2.C8" office:value-type="string">
            <text:p text:style-name="Standard">F) količinski in kakovostni</text:p>
            <text:p text:style-name="Standard"><text:s text:c="5"/>prevzem blaga</text:p>
          </table:table-cell>
        </table:table-row>
        <table:table-row table:style-name="Table2.1">
          <table:table-cell table:style-name="Table2.A9" office:value-type="string">
            <text:p text:style-name="Standard">g) <text:s/>sestavljanje komisionov</text:p>
          </table:table-cell>
          <table:table-cell table:style-name="Table2.B9" office:value-type="string">
            <text:list xml:id="list150445369223102" text:continue-numbering="true" text:style-name="WWNum17">
              <text:list-item>
                <text:p text:style-name="P21">sortiranje in hranjenje blaga</text:p>
              </text:list-item>
            </text:list>
          </table:table-cell>
          <table:table-cell table:style-name="Table2.C9" office:value-type="string">
            <text:p text:style-name="Standard">G) sprejemanje odločitve o </text:p>
            <text:p text:style-name="Standard"><text:s text:c="5"/>količini nabave</text:p>
          </table:table-cell>
        </table:table-row>
        <table:table-row table:style-name="Table2.1">
          <table:table-cell table:style-name="Table2.A10" office:value-type="string">
            <text:p text:style-name="Standard">h) <text:s/>reševanje reklamacij kupcev</text:p>
            <text:p text:style-name="Standard"/>
          </table:table-cell>
          <table:table-cell table:style-name="Table2.B10" office:value-type="string">
            <text:list xml:id="list150444156644507" text:continue-numbering="true" text:style-name="WWNum17">
              <text:list-item>
                <text:p text:style-name="P21">izbiranje najugodnejšega dobavitelja</text:p>
              </text:list-item>
            </text:list>
          </table:table-cell>
          <table:table-cell table:style-name="Table2.C10" office:value-type="string">
            <text:p text:style-name="Standard">H) razporejanje blaga v</text:p>
            <text:p text:style-name="Standard"><text:s text:c="6"/>skladišču</text:p>
          </table:table-cell>
        </table:table-row>
        <table:table-row table:style-name="Table2.1">
          <table:table-cell table:style-name="Table2.A11" office:value-type="string">
            <text:p text:style-name="Standard">i) <text:s/>reševanje reklamacij z </text:p>
            <text:p text:style-name="Standard"><text:s text:c="4"/>dobavitelji</text:p>
          </table:table-cell>
          <table:table-cell table:style-name="Table2.B11" office:value-type="string">
            <text:list xml:id="list150445733723404" text:continue-numbering="true" text:style-name="WWNum17">
              <text:list-item>
                <text:p text:style-name="P21">planiranje prodaje</text:p>
              </text:list-item>
            </text:list>
          </table:table-cell>
          <table:table-cell table:style-name="Table2.C11" office:value-type="string">
            <text:p text:style-name="Standard">I) planiranje nabave</text:p>
          </table:table-cell>
        </table:table-row>
        <table:table-row table:style-name="Table2.1">
          <table:table-cell table:style-name="Table2.A12" office:value-type="string">
            <text:p text:style-name="Standard">j) <text:s/>kontroliranje in urejanje</text:p>
            <text:p text:style-name="Standard"><text:s text:c="5"/>prodajne dokumentacije</text:p>
          </table:table-cell>
          <table:table-cell table:style-name="Table2.B12" office:value-type="string">
            <text:list xml:id="list150444898650688" text:continue-numbering="true" text:style-name="WWNum17">
              <text:list-item>
                <text:p text:style-name="P21">raziskovanje nabavnega trga</text:p>
              </text:list-item>
            </text:list>
          </table:table-cell>
          <table:table-cell table:style-name="Table2.C12" office:value-type="string">
            <text:p text:style-name="Standard">J) kontroliranje in urejanje</text:p>
            <text:p text:style-name="Standard"><text:s text:c="4"/>nabavne dokumentacije</text:p>
          </table:table-cell>
        </table:table-row>
      </table:table>
      <text:h text:style-name="P131"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1" text:outline-level="2"><text:soft-page-break/></text:h>
      <text:h text:style-name="P131" text:outline-level="2"/>
      <text:h text:style-name="P130" text:outline-level="2">STRUKTURA NABAVNEGA OZ. <text:s/>PRODAJNEGA POSLA</text:h>
      <text:p text:style-name="P4">Strukturo nabavnega oz. prodajnega posla nam sistematično prikazuje naslednja tabela. Toda v praksi se posla tesno prepletata, saj aktivnostim kupca sledijo aktivnosti prodajalca in obratno; tudi vrstni red posameznih aktivnosti se lahko spremeni. <text:s/></text:p>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
            <text:p text:style-name="P17"><text:span text:style-name="T8">FAZA POSLA</text:span></text:p>
          </table:table-cell>
          <table:table-cell table:style-name="Table3.A1" office:value-type="string">
            <text:p text:style-name="P1"/>
            <text:p text:style-name="P17"><text:span text:style-name="T8">NABAVNI <text:s/>POSEL</text:span></text:p>
          </table:table-cell>
          <table:table-cell table:style-name="Table3.A1" office:value-type="string">
            <text:p text:style-name="P2"/>
            <text:p text:style-name="P17"><text:span text:style-name="T8">PRODAJNI <text:s/>POSEL</text:span></text:p>
            <text:p text:style-name="P2"/>
          </table:table-cell>
        </table:table-row>
        <table:table-row table:style-name="Table3.1">
          <table:table-cell table:style-name="Table3.A1" office:value-type="string">
            <text:p text:style-name="P17"><text:span text:style-name="T8">Faza priprave posla</text:span></text:p>
          </table:table-cell>
          <table:table-cell table:style-name="Table3.A1" office:value-type="string">
            <text:list xml:id="list3541598790" text:style-name="WWNum18">
              <text:list-item>
                <text:p text:style-name="P22">Raziskava nabavnega trga in planiranje nabave</text:p>
              </text:list-item>
            </text:list>
            <text:p text:style-name="P1"/>
          </table:table-cell>
          <table:table-cell table:style-name="Table3.A1" office:value-type="string">
            <text:list xml:id="list150443986301049" text:continue-numbering="true" text:style-name="WWNum18">
              <text:list-item>
                <text:p text:style-name="P22">Raziskava prodajnega trga in planiranje prodaje</text:p>
              </text:list-item>
            </text:list>
            <text:p text:style-name="P1"/>
          </table:table-cell>
        </table:table-row>
        <table:table-row table:style-name="Table3.1">
          <table:table-cell table:style-name="Table3.A1" office:value-type="string">
            <text:p text:style-name="P17"><text:span text:style-name="T8">Faza izvedbe posla</text:span></text:p>
          </table:table-cell>
          <table:table-cell table:style-name="Table3.A1" office:value-type="string">
            <text:list xml:id="list3702371671" text:style-name="WWNum19">
              <text:list-item>
                <text:p text:style-name="P23">Povpraševanje v Sloveniji</text:p>
              </text:list-item>
              <text:list-item>
                <text:p text:style-name="P23">Izbor ustrezne ponudbe</text:p>
              </text:list-item>
              <text:list-item>
                <text:p text:style-name="P23">Naročilo in potrditev naročila</text:p>
              </text:list-item>
            </text:list>
            <text:p text:style-name="P63"><text:span text:style-name="T51">(sklenitev prodajne pogodbe)</text:span></text:p>
            <text:list xml:id="list150444459116919" text:continue-numbering="true" text:style-name="WWNum19">
              <text:list-item>
                <text:p text:style-name="P23">Prevzem blaga <text:s/>(prevzemnica) <text:s/></text:p>
              </text:list-item>
              <text:list-item>
                <text:p text:style-name="P23">Kontrola nabavljenega blaga (morebitni <text:s/>komisijski zapisnik, reklamacija ob prevzemu)</text:p>
              </text:list-item>
            </text:list>
            <text:list xml:id="list636365081" text:style-name="WWNum20">
              <text:list-item>
                <text:p text:style-name="P24"><text:s/>Skladiščenje blaga (skladiščna</text:p>
              </text:list-item>
            </text:list>
            <text:p text:style-name="Standard"><text:s text:c="6"/>evidenca)</text:p>
            <text:list xml:id="list150443705478278" text:continue-numbering="true" text:style-name="WWNum20">
              <text:list-item>
                <text:p text:style-name="P24">Obračun nabave (kontrola vse nabavne dokumentacije), nadzor nad reševanjem reklamacije </text:p>
              </text:list-item>
            </text:list>
            <text:list xml:id="list150444327401334" text:continue-list="list150444459116919" text:style-name="WWNum19">
              <text:list-item>
                <text:p text:style-name="P23">Evidenca nabavnega posla</text:p>
              </text:list-item>
            </text:list>
          </table:table-cell>
          <table:table-cell table:style-name="Table3.A1" office:value-type="string">
            <text:list xml:id="list150443732871486" text:continue-numbering="true" text:style-name="WWNum19">
              <text:list-item>
                <text:p text:style-name="P23">Povpraševanje iz Slovenije <text:s/>in obdelava povpraševanja</text:p>
              </text:list-item>
              <text:list-item>
                <text:p text:style-name="P23">Ponudba kupcu</text:p>
              </text:list-item>
              <text:list-item>
                <text:p text:style-name="P23">Naročilo kupca in potrditev naročila <text:span text:style-name="T51">(sklenitev prodajne pogodbe)</text:span></text:p>
              </text:list-item>
            </text:list>
            <text:p text:style-name="Standard"><text:span text:style-name="T8"><text:s text:c="3"/></text:span>Odprema blaga (nalog za odpremo, dobavnica)</text:p>
            <text:list xml:id="list150445290422137" text:continue-numbering="true" text:style-name="WWNum19">
              <text:list-item>
                <text:p text:style-name="P23">Izdaja računa</text:p>
              </text:list-item>
              <text:list-item>
                <text:p text:style-name="P23">Dodatna spremna dokumentacija: garancijski list, tehnična navodila, certifikat o ustreznosti, deklaracija za uvoženo blago …</text:p>
              </text:list-item>
            </text:list>
            <text:list xml:id="list2656224547" text:style-name="WWNum21">
              <text:list-item>
                <text:p text:style-name="P25">Obračun prodaje (kontrola vse prodajne dokumentacije) in reševanje morebitne reklamacije</text:p>
              </text:list-item>
            </text:list>
            <text:list xml:id="list150445560259947" text:continue-list="list150445290422137" text:style-name="WWNum19">
              <text:list-item>
                <text:p text:style-name="P23">Evidenca prodajnega posla </text:p>
              </text:list-item>
            </text:list>
            <text:p text:style-name="Standard"/>
          </table:table-cell>
        </table:table-row>
        <table:table-row table:style-name="Table3.1">
          <table:table-cell table:style-name="Table3.A1" office:value-type="string">
            <text:p text:style-name="P17"><text:span text:style-name="T8">Faza zaključka posla</text:span></text:p>
          </table:table-cell>
          <table:table-cell table:style-name="Table3.A1" office:value-type="string">
            <text:list xml:id="list1733985352" text:style-name="WWNum22">
              <text:list-item>
                <text:list>
                  <text:list-item>
                    <text:list>
                      <text:list-item>
                        <text:p text:style-name="P26">Plačilo dobavitelju</text:p>
                      </text:list-item>
                    </text:list>
                  </text:list-item>
                </text:list>
              </text:list-item>
            </text:list>
          </table:table-cell>
          <table:table-cell table:style-name="Table3.A1" office:value-type="string">
            <text:list xml:id="list150445379684571" text:continue-numbering="true" text:style-name="WWNum22">
              <text:list-item>
                <text:list>
                  <text:list-item>
                    <text:list>
                      <text:list-item>
                        <text:p text:style-name="P26">Plačilo kupca </text:p>
                      </text:list-item>
                    </text:list>
                  </text:list-item>
                </text:list>
              </text:list-item>
            </text:list>
          </table:table-cell>
        </table:table-row>
      </table:table>
      <text:p text:style-name="Standard"/>
      <text:h text:style-name="P130" text:outline-level="2"><text:bookmark-start text:name="_Toc282310138"/><text:bookmark-start text:name="_Toc282305068"/><text:bookmark-start text:name="_Toc282305231"/><text:bookmark-start text:name="_Toc282305829"/><text:bookmark-start text:name="_Toc282306056"/><text:bookmark-start text:name="_Toc282306097"/><text:bookmark-start text:name="_Toc282306179"/><text:bookmark-start text:name="_Toc282306223"/><text:bookmark-start text:name="_Toc282306266"/><text:bookmark-start text:name="_Toc282306440"/>NALOGE IN POMEN NABAVE<text:bookmark-end text:name="_Toc282310138"/><text:bookmark-end text:name="_Toc282305068"/><text:bookmark-end text:name="_Toc282305231"/><text:bookmark-end text:name="_Toc282305829"/><text:bookmark-end text:name="_Toc282306056"/><text:bookmark-end text:name="_Toc282306097"/><text:bookmark-end text:name="_Toc282306179"/><text:bookmark-end text:name="_Toc282306223"/><text:bookmark-end text:name="_Toc282306266"/><text:bookmark-end text:name="_Toc282306440"/></text:h>
      <text:p text:style-name="Standard"/>
      <text:p text:style-name="P48"><text:span text:style-name="T8">Glavna naloga nabavne službe </text:span>je<text:span text:style-name="T8"> </text:span>pravočasno zagotoviti trgovsko blago, zlasti pa kakovostno in količinsko ustrezno ter po ugodnih nabavnih pogojih. </text:p>
      <text:h text:style-name="P130" text:outline-level="2"><text:bookmark-start text:name="_Toc282310139"/><text:bookmark-start text:name="_Toc282305069"/><text:bookmark-start text:name="_Toc282305232"/><text:bookmark-start text:name="_Toc282305830"/><text:bookmark-start text:name="_Toc282306057"/><text:bookmark-start text:name="_Toc282306098"/><text:bookmark-start text:name="_Toc282306180"/><text:bookmark-start text:name="_Toc282306224"/><text:bookmark-start text:name="_Toc282306267"/><text:bookmark-start text:name="_Toc282306441"/><text:span text:style-name="T53">POVPRAŠEVANJE</text:span><text:bookmark-end text:name="_Toc282310139"/><text:bookmark-end text:name="_Toc282305069"/><text:bookmark-end text:name="_Toc282305232"/><text:bookmark-end text:name="_Toc282305830"/><text:bookmark-end text:name="_Toc282306057"/><text:bookmark-end text:name="_Toc282306098"/><text:bookmark-end text:name="_Toc282306180"/><text:bookmark-end text:name="_Toc282306224"/><text:bookmark-end text:name="_Toc282306267"/><text:bookmark-end text:name="_Toc282306441"/><text:span text:style-name="T53"> </text:span></text:h>
      <text:p text:style-name="P1"/>
      <text:p text:style-name="P48"><text:span text:style-name="T8">Povpraševanje je predlog za sklenitev prodajne pogodbe, ki ga poda kupec. Ko kupec povprašuje, samo zbira določene informacije</text:span>. Povpraševanje še ne pomeni, da bosta poslovna partnerja zagotovo sklenila prodajno pogodbo.</text:p>
      <text:p text:style-name="Standard"/>
      <text:p text:style-name="Standard"/>
      <text:p text:style-name="Standard"/>
      <text:p text:style-name="Standard"/>
      <text:p text:style-name="Standard"/>
      <text:p text:style-name="Standard"><text:soft-page-break/><text:span text:style-name="T8">Glede na informacije, ki jih kupec želi prejeti od prodajalca, </text:span>ločimo: <text:tab/></text:p>
      <text:p text:style-name="P14"><draw:frame draw:style-name="fr3" text:anchor-type="char" svg:x="0.0008in" svg:y="0.1689in" svg:width="6.3335in" svg:height="0.3909in" draw:z-index="17"><draw:text-box><text:p text:style-name="P103"><text:span text:style-name="T8">Vrste <text:s/>povpraševanja </text:span></text:p></draw:text-box></draw:frame><draw:frame draw:style-name="fr3" text:anchor-type="char" svg:x="3in" svg:y="0.7402in" svg:width="1.4583in" svg:height="2.3772in" draw:z-index="20"><draw:text-box><text:p text:style-name="P103"><text:span text:style-name="T8">Povratno (dodatno) povpraševanje</text:span></text:p><text:p text:style-name="P108"/><text:p text:style-name="Frame_20_contents">Kupec je že prejel ponudbo, vendar potrebuje še <text:span text:style-name="T51">dodatne </text:span>informacije</text:p><text:p text:style-name="Frame_20_contents">(npr. o načinu plačila, montaži, <text:span text:style-name="T42">garanciji).</text:span> </text:p><text:p text:style-name="Frame_20_contents"/></draw:text-box></draw:frame><draw:line text:anchor-type="char" draw:z-index="23" draw:name="Straight Connector 44" draw:style-name="gr3" draw:text-style-name="P151" svg:x1="3.75in" svg:y1="0.6256in" svg:x2="3.75in" svg:y2="0.739in"><text:p/></draw:line><draw:frame draw:style-name="fr3" text:anchor-type="char" svg:x="0.0008in" svg:y="0.7402in" svg:width="1.1665in" svg:height="2.3772in" draw:z-index="18"><draw:text-box><text:p text:style-name="P103"><text:span text:style-name="T8">Splošno </text:span><text:span text:style-name="T44">povpraševanje</text:span></text:p><text:p text:style-name="P108"/><text:p text:style-name="Frame_20_contents">Kupec želi le <text:span text:style-name="T51">splošne </text:span></text:p><text:p text:style-name="Frame_20_contents">informacije </text:p><text:p text:style-name="Frame_20_contents">(kataloge, prospekte, cenike …).</text:p><text:p text:style-name="Frame_20_contents"/></draw:text-box></draw:frame><draw:line text:anchor-type="char" draw:z-index="25" draw:name="Straight Connector 42" draw:style-name="gr3" draw:text-style-name="P151" svg:x1="0.5835in" svg:y1="0.6256in" svg:x2="0.5835in" svg:y2="0.739in"><text:p/></draw:line><draw:frame draw:style-name="fr3" text:anchor-type="char" svg:x="1.3335in" svg:y="0.7402in" svg:width="1.528in" svg:height="2.3772in" draw:z-index="19"><draw:text-box><text:p text:style-name="P103"><text:span text:style-name="T8">Določeno povpraševanje</text:span></text:p><text:p text:style-name="Frame_20_contents"/><text:p text:style-name="Frame_20_contents">Kupec želi <text:span text:style-name="T51">natančne </text:span></text:p><text:p text:style-name="Frame_20_contents">informacije o določenem blagu </text:p><text:p text:style-name="Frame_20_contents">(npr. o lastnostih blaga, kakovosti, ceni, dobavnih in plačilnih pogojih<text:span text:style-name="T8">, </text:span>montaži …).</text:p><text:p text:style-name="Frame_20_contents"/></draw:text-box></draw:frame><draw:line text:anchor-type="char" draw:z-index="24" draw:name="Straight Connector 40" draw:style-name="gr3" draw:text-style-name="P151" svg:x1="2.0835in" svg:y1="0.6256in" svg:x2="2.0835in" svg:y2="0.739in"><text:p/></draw:line><draw:frame draw:style-name="fr3" text:anchor-type="char" svg:x="4.5835in" svg:y="0.7402in" svg:width="1.75in" svg:height="2.3772in" draw:z-index="21"><draw:text-box><text:p text:style-name="P103"><text:span text:style-name="T8">Antiponudba (protiponudba)</text:span></text:p><text:p text:style-name="P108"/><text:p text:style-name="Frame_20_contents">Kupec je že prejel ponudbo, vendar pričakuje, da bo prodajalec na kupčevo željo <text:span text:style-name="T51">spremenil </text:span>ponudbo</text:p><text:p text:style-name="Frame_20_contents">(npr. plačilo takoj naj bi spremenil v plačilo 60 dni po dobavi).</text:p><text:p text:style-name="Frame_20_contents"/></draw:text-box></draw:frame><draw:line text:anchor-type="char" draw:z-index="22" draw:name="Straight Connector 38" draw:style-name="gr3" draw:text-style-name="P151" svg:x1="5.6665in" svg:y1="0.6256in" svg:x2="5.6665in" svg:y2="0.739in"><text:p/></draw:lin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7"><text:span text:style-name="T18">Poslovno pismo praviloma sestavljajo:</text:span><text:span text:style-name="T19"> </text:span></text:p>
      <text:p text:style-name="P50"/>
      <text:list xml:id="list361514855" text:style-name="WWNum23">
        <text:list-item>
          <text:p text:style-name="P51"><text:span text:style-name="T13">glava poslovnega pisma</text:span><text:span text:style-name="T8"> </text:span>(firma in naslov pošiljatelja, telefon, faks, e-pošta, internetni naslov, logotip, identifikacijska številka za DDV)</text:p>
        </text:list-item>
        <text:list-item>
          <text:p text:style-name="P51"><text:span text:style-name="T13">naslov prejemnika</text:span><text:span text:style-name="T8"> </text:span>(firma in naslov prejemnika)</text:p>
        </text:list-item>
        <text:list-item>
          <text:p text:style-name="P51"><text:span text:style-name="T13">kraj in datum</text:span><text:span text:style-name="T8"> </text:span>(in morebitne evidenčne oznake kot opozorilo na prejšnje dopise oz. kasnejše dopise)</text:p>
        </text:list-item>
        <text:list-item>
          <text:p text:style-name="P51"><text:span text:style-name="T13">predmet ali zadeva</text:span><text:span text:style-name="T8"> </text:span>(vsebina dopisa v kratki obliki)</text:p>
        </text:list-item>
        <text:list-item>
          <text:p text:style-name="P51"><text:span text:style-name="T13">vsebina poslovnega pisma</text:span><text:span text:style-name="T8"> </text:span>(le-ta ima tri glavne dele: uvod, jedro in zaključek)</text:p>
        </text:list-item>
        <text:list-item>
          <text:p text:style-name="P51"><text:span text:style-name="T13">sklepno geslo</text:span><text:span text:style-name="T8"> </text:span>(Lep pozdrav/S spoštovanjem …)</text:p>
        </text:list-item>
        <text:list-item>
          <text:p text:style-name="P51"><text:span text:style-name="T13">podpis odgovorne osebe in štampiljka podjetja oz. žig</text:span><text:span text:style-name="T8"> </text:span>(tj. pečat, ki ima v sredini grb)</text:p>
        </text:list-item>
        <text:list-item>
          <text:p text:style-name="P51"><text:span text:style-name="T13">seznam prilog </text:span><text:span text:style-name="T14">(</text:span>samo v primeru, ko ima poslovno pismo priloge)</text:p>
        </text:list-item>
        <text:list-item>
          <text:p text:style-name="P51"><text:span text:style-name="T13">seznam obveščenih</text:span><text:span text:style-name="T8"> </text:span>(če kopije poslovnega pisma prejmejo še drugi)</text:p>
        </text:list-item>
        <text:list-item>
          <text:p text:style-name="P51"><text:span text:style-name="T13">noga poslovnega dopisa</text:span><text:span text:style-name="T8"> </text:span>(dodatni podatki o pošiljatelju: TRR pri banki, matična številka, številka vpisa v sodni register, osnovni kapital družbe, sklep sodišča)</text:p>
        </text:list-item>
      </text:list>
      <text:p text:style-name="P14"/>
      <text:p text:style-name="Standard"><text:span text:style-name="T16">Pri sestavljanju VSEBINE poslovnih dopisov so nam v pomoč splošne sheme. </text:span></text:p>
      <text:p text:style-name="Standard"><text:span text:style-name="T44">Splošna shema za POVPRAŠEVANJE</text:span></text:p>
      <table:table table:name="Table4" table:style-name="Table4">
        <table:table-column table:style-name="Table4.A"/>
        <table:table-column table:style-name="Table4.B"/>
        <table:table-row table:style-name="Table4.1">
          <table:table-cell table:style-name="Table4.A1" office:value-type="string">
            <text:p text:style-name="Standard"><text:span text:style-name="T44">PREDMET </text:span></text:p>
            <text:p text:style-name="Standard"><text:span text:style-name="T44">ali <text:s/>ZADEVA</text:span></text:p>
          </table:table-cell>
          <table:table-cell table:style-name="Table4.A1" office:value-type="string">
            <text:p text:style-name="Standard"><text:span text:style-name="T44">POVPRAŠEVANJE št … - <text:s/>navedba blaga</text:span></text:p>
            <text:p text:style-name="P14"/>
          </table:table-cell>
        </table:table-row>
        <table:table-row table:style-name="Table4.1">
          <table:table-cell table:style-name="Table4.A2" office:value-type="string">
            <text:p text:style-name="Standard"><text:span text:style-name="T42">RAZLOG ZA PISANJE (uvod)</text:span></text:p>
          </table:table-cell>
          <table:table-cell table:style-name="Table4.B2" office:value-type="string">
            <text:p text:style-name="Standard"><text:span text:style-name="T44">Sklicujemo se:</text:span></text:p>
            <text:list xml:id="list3301036745" text:style-name="WWNum24">
              <text:list-item>
                <text:list>
                  <text:list-item>
                    <text:list>
                      <text:list-item>
                        <text:p text:style-name="P27"><text:span text:style-name="T42">na predhodne pogovore, priporočilo poslovnih partnerjev</text:span></text:p>
                      </text:list-item>
                      <text:list-item>
                        <text:p text:style-name="P27"><text:span text:style-name="T42">katalog </text:span></text:p>
                      </text:list-item>
                      <text:list-item>
                        <text:p text:style-name="P27"><text:span text:style-name="T42">sejemsko ponudbo</text:span></text:p>
                      </text:list-item>
                      <text:list-item>
                        <text:p text:style-name="P27"><text:span text:style-name="T42">razširitev oz. poglobitev proizvodnega ali prodajnega sortimenta </text:span></text:p>
                      </text:list-item>
                      <text:list-item>
                        <text:p text:style-name="P27"><text:span text:style-name="T42">v primeru dodatnega povpraševanja ali v primeru antiponudbe na prejeto ponudbo …</text:span></text:p>
                      </text:list-item>
                    </text:list>
                  </text:list-item>
                </text:list>
              </text:list-item>
            </text:list>
          </table:table-cell>
        </table:table-row>
        <table:table-row table:style-name="Table4.1">
          <table:table-cell table:style-name="Table4.A3" office:value-type="string">
            <text:p text:style-name="Standard"><text:span text:style-name="T42">GLAVNI DEL (jedro)</text:span></text:p>
          </table:table-cell>
          <table:table-cell table:style-name="Table4.B3" office:value-type="string">
            <text:p text:style-name="Standard"><text:span text:style-name="T44">Napišemo, <text:s/>katere informacije potrebujemo: </text:span></text:p>
            <text:list xml:id="list150444744416345" text:continue-numbering="true" text:style-name="WWNum24">
              <text:list-item>
                <text:list>
                  <text:list-item>
                    <text:list>
                      <text:list-item>
                        <text:p text:style-name="P27"><text:span text:style-name="T42">splošne informacije (prospekti, katalogi, ceniki)</text:span></text:p>
                      </text:list-item>
                      <text:list-item>
                        <text:p text:style-name="P27"><text:span text:style-name="T42">posebne informacije: kakovost, cena, dobavni in plačilni pogoji za določeno blago</text:span></text:p>
                      </text:list-item>
                    </text:list>
                  </text:list-item>
                </text:list>
              </text:list-item>
            </text:list>
            <text:p text:style-name="Standard"><text:span text:style-name="T42">Opomba: utemeljitev je potrebna, samo če kupec potrebuje neobičajne informacije (npr. predračun stroškov).</text:span></text:p>
          </table:table-cell>
        </table:table-row>
        <table:table-row table:style-name="Table4.1">
          <table:table-cell table:style-name="Table4.A4" office:value-type="string">
            <text:p text:style-name="Standard"><text:span text:style-name="T42">PRIČAKOVANA REAKCIJA (zaključek)</text:span></text:p>
          </table:table-cell>
          <table:table-cell table:style-name="Table4.B4" office:value-type="string">
            <text:p text:style-name="Standard"><text:span text:style-name="T44">Kaj pričakujemo od prejemnika povpraševanja:</text:span><text:span text:style-name="T42"> </text:span></text:p>
            <text:list xml:id="list3554403943" text:style-name="WWNum25">
              <text:list-item>
                <text:p text:style-name="P28"><text:span text:style-name="T42">npr. ugodno in takojšnjo ponudbo</text:span></text:p>
              </text:list-item>
              <text:list-item>
                <text:p text:style-name="P28"><text:span text:style-name="T42">krajši dobavni rok …</text:span></text:p>
              </text:list-item>
            </text:list>
            <text:p text:style-name="Standard"><text:span text:style-name="T46">Posledice</text:span><text:span text:style-name="T42">: npr. večje naročilo, ponovno naročilo.</text:span></text:p>
          </table:table-cell>
        </table:table-row>
        <table:table-row table:style-name="Table4.1">
          <table:table-cell table:style-name="Table4.A1" office:value-type="string">
            <text:p text:style-name="Standard"><text:span text:style-name="T44">SKLEPNO GESLO</text:span></text:p>
          </table:table-cell>
          <table:table-cell table:style-name="Table4.A1" office:value-type="string">
            <text:p text:style-name="Standard"><text:span text:style-name="T44">Pozdrav</text:span></text:p>
            <text:p text:style-name="P14"/>
          </table:table-cell>
        </table:table-row>
      </table:table>
      <text:h text:style-name="P130" text:outline-level="2"><text:bookmark-start text:name="_Toc282310140"/><text:bookmark-start text:name="_Toc282305071"/><text:bookmark-start text:name="_Toc282305234"/><text:bookmark-start text:name="_Toc282305835"/><text:bookmark-start text:name="_Toc282306059"/><text:bookmark-start text:name="_Toc282306104"/><text:bookmark-start text:name="_Toc282306185"/><text:bookmark-start text:name="_Toc282306228"/><text:bookmark-start text:name="_Toc282306269"/><text:bookmark-start text:name="_Toc282306443"/><text:soft-page-break/>PONUDBA<text:bookmark-end text:name="_Toc282310140"/><text:bookmark-end text:name="_Toc282305071"/><text:bookmark-end text:name="_Toc282305234"/><text:bookmark-end text:name="_Toc282305835"/><text:bookmark-end text:name="_Toc282306059"/><text:bookmark-end text:name="_Toc282306104"/><text:bookmark-end text:name="_Toc282306185"/><text:bookmark-end text:name="_Toc282306228"/><text:bookmark-end text:name="_Toc282306269"/><text:bookmark-end text:name="_Toc282306443"/> </text:h>
      <text:p text:style-name="P1"/>
      <text:p text:style-name="P59"><text:span text:style-name="T8">Ponudba je predlog za sklenitev prodajne pogodbe, ki ga poda prodajalec. </text:span></text:p>
      <text:p text:style-name="P14"/>
      <text:p text:style-name="Standard"><draw:frame draw:style-name="fr4" text:anchor-type="char" svg:x="0.0693in" svg:y="0.35in" svg:width="6.2638in" svg:height="0.3398in" draw:z-index="26"><draw:text-box><text:p text:style-name="P103"><text:span text:style-name="T8">Vrste ponudb</text:span></text:p></draw:text-box></draw:frame><text:span text:style-name="T42">Ponudbe razlikujemo po dveh kriterijih. </text:span></text:p>
      <text:p text:style-name="Standard"><draw:line text:anchor-type="char" draw:z-index="35" draw:name="Straight Connector 63" draw:style-name="gr3" draw:text-style-name="P151" svg:x1="1.2937in" svg:y1="0.0028in" svg:x2="1.2937in" svg:y2="0.2291in"><text:p/></draw:line><draw:line text:anchor-type="char" draw:z-index="36" draw:name="Straight Connector 62" draw:style-name="gr3" draw:text-style-name="P151" svg:x1="1.2937in" svg:y1="0.0028in" svg:x2="1.2937in" svg:y2="0.2291in"><text:p/></draw:line></text:p>
      <text:p text:style-name="P1"><draw:frame draw:style-name="fr4" text:anchor-type="char" svg:x="-2.5075in" svg:y="0.5846in" svg:width="2.5835in" svg:height="0.3398in" draw:z-index="28"><draw:text-box><text:p text:style-name="P103">glede <text:span text:style-name="T8">na obveznosti</text:span></text:p></draw:text-box></draw:frame><draw:frame draw:style-name="fr4" text:anchor-type="char" svg:x="-6.3689in" svg:y="0.5819in" svg:width="3.2638in" svg:height="0.3398in" draw:z-index="27"><draw:text-box><text:p text:style-name="P103">glede <text:span text:style-name="T8">na zahtevo </text:span>za izstavitev</text:p></draw:text-box></draw:frame><draw:line text:anchor-type="char" draw:z-index="34" draw:name="Straight Connector 58" draw:style-name="gr3" draw:text-style-name="P151" svg:x1="1.2937in" svg:y1="1.0437in" svg:x2="1.2937in" svg:y2="1.1571in"><text:p/></draw:line></text:p>
      <text:p text:style-name="P1"><draw:line text:anchor-type="char" draw:z-index="43" draw:name="Straight Connector 67" draw:style-name="gr3" draw:text-style-name="P151" svg:x1="-1.7819in" svg:y1="0.1618in" svg:x2="-1.7819in" svg:y2="0.3898in"><text:p/></draw:line><draw:line text:anchor-type="char" draw:z-index="42" draw:name="Straight Connector 66" draw:style-name="gr3" draw:text-style-name="P151" svg:x1="-5.2193in" svg:y1="0.1634in" svg:x2="-5.2193in" svg:y2="0.3913in"><text:p/></draw:line></text:p>
      <text:p text:style-name="Standard"><draw:line text:anchor-type="char" draw:z-index="38" draw:name="Straight Connector 54" draw:style-name="gr3" draw:text-style-name="P151" svg:x1="-0.4846in" svg:y1="0.0917in" svg:x2="-0.4846in" svg:y2="0.2051in"><text:p/></draw:line><draw:line text:anchor-type="char" draw:z-index="37" draw:name="Straight Connector 53" draw:style-name="gr3" draw:text-style-name="P151" svg:x1="-0.4846in" svg:y1="0.0917in" svg:x2="-0.4846in" svg:y2="0.2051in"><text:p/></draw:line><text:span text:style-name="T8"><text:tab/></text:span></text:p>
      <text:p text:style-name="P14"><draw:frame draw:style-name="fr4" text:anchor-type="char" svg:x="-1.9772in" svg:y="0.5236in" svg:width="1.75in" svg:height="1.698in" draw:z-index="29"><draw:text-box><text:p text:style-name="P103"><text:span text:style-name="T8">nezahtevana </text:span>ponudba</text:p><text:p text:style-name="Frame_20_contents"/><text:p text:style-name="P103">sestavi prodajalec</text:p><text:p text:style-name="P103">brez predhodnega povpraševanja kupca (npr. posebna ponudba, novi modeli)</text:p></draw:text-box></draw:frame></text:p>
      <text:p text:style-name="P14"><draw:line text:anchor-type="char" draw:z-index="41" draw:name="Straight Connector 65" draw:style-name="gr4" draw:text-style-name="P151" svg:x1="2.5055in" svg:y1="0.172in" svg:x2="2.5055in" svg:y2="0.6201in"><text:p/></draw:line><draw:line text:anchor-type="char" draw:z-index="33" draw:name="Straight Connector 57" draw:style-name="gr4" draw:text-style-name="P151" svg:x1="1.1902in" svg:y1="0.178in" svg:x2="1.1902in" svg:y2="0.626in"><text:p/></draw:line><draw:line text:anchor-type="char" draw:z-index="40" draw:name="Straight Connector 56" draw:style-name="gr3" draw:text-style-name="P151" svg:x1="-0.9862in" svg:y1="0.1465in" svg:x2="-0.9862in" svg:y2="0.3736in"><text:p/></draw:line></text:p>
      <text:p text:style-name="P14"><draw:line text:anchor-type="char" draw:z-index="39" draw:name="Straight Connector 55" draw:style-name="gr3" draw:text-style-name="P151" svg:x1="0.8228in" svg:y1="0.052in" svg:x2="0.8228in" svg:y2="0.2799in"><text:p/></draw:line></text:p>
      <text:p text:style-name="P14"><draw:frame draw:style-name="fr4" text:anchor-type="char" svg:x="-0.1902in" svg:y="0.0965in" svg:width="1.4583in" svg:height="1.5846in" draw:z-index="30"><draw:text-box><text:p text:style-name="P103"><text:span text:style-name="T8">zahtevana </text:span>ponudba</text:p><text:p text:style-name="P103"/><text:p text:style-name="P103">je odgovor na vsa kupčeva vprašanja iz povpraševanja</text:p></draw:text-box></draw:frame></text:p>
      <text:p text:style-name="P14"><draw:frame draw:style-name="fr4" text:anchor-type="char" svg:x="2.0799in" svg:y="0.0161in" svg:width="1.0835in" svg:height="1.2453in" draw:z-index="32"><draw:text-box><text:p text:style-name="P103"><text:span text:style-name="T8">neobvezna ponudba</text:span></text:p><text:p text:style-name="P103">(nezavezu-joča<text:span text:style-name="T8"> </text:span>ponudba)</text:p><text:p text:style-name="Frame_20_contents"/><text:p text:style-name="Frame_20_contents"/></draw:text-box></draw:frame><draw:frame draw:style-name="fr4" text:anchor-type="char" svg:x="0.5728in" svg:y="0.0161in" svg:width="1.1665in" svg:height="1.2453in" draw:z-index="31"><draw:text-box><text:p text:style-name="P103"><text:span text:style-name="T8">obvezna ponudba</text:span></text:p><text:p text:style-name="P103">(zavezujoča<text:span text:style-name="T8"> </text:span></text:p><text:p text:style-name="P103">ponudba)</text:p><text:p text:style-name="Frame_20_contents"/></draw:text-box></draw:frame></text:p>
      <text:p text:style-name="P14"/>
      <text:p text:style-name="P14"/>
      <text:p text:style-name="P14"/>
      <text:p text:style-name="P14"/>
      <text:p text:style-name="P14"/>
      <text:p text:style-name="P14"/>
      <text:p text:style-name="P14"/>
      <text:p text:style-name="P14"/>
      <text:p text:style-name="P29"/>
      <text:p text:style-name="Standard"><text:span text:style-name="T31">Tabela 2: Značilnosti ponudb glede na obveznost </text:span></text:p>
      <text:p text:style-name="P30"/>
      <table:table table:name="Table5" table:style-name="Table5">
        <table:table-column table:style-name="Table5.A"/>
        <table:table-column table:style-name="Table5.B"/>
        <table:table-row table:style-name="Table5.1">
          <table:table-cell table:style-name="Table5.A1" office:value-type="string">
            <text:p text:style-name="P17"><text:span text:style-name="T8">Obvezna (zavezujoča) ponudba</text:span></text:p>
          </table:table-cell>
          <table:table-cell table:style-name="Table5.A1" office:value-type="string">
            <text:p text:style-name="P17"><text:span text:style-name="T8">Neobvezna (nezavezujoča) ponudba</text:span></text:p>
          </table:table-cell>
        </table:table-row>
        <table:table-row table:style-name="Table5.1">
          <table:table-cell table:style-name="Table5.A1" office:value-type="string">
            <text:p text:style-name="P9"/>
            <text:list xml:id="list902672659" text:style-name="WWNum26">
              <text:list-item>
                <text:p text:style-name="P31">Določena oseba jo pošlje določenemu prejemniku.</text:p>
              </text:list-item>
              <text:list-item>
                <text:p text:style-name="P31">Je vsebinsko opredeljena: vrsta blaga, količina, kakovost, cena ...</text:p>
              </text:list-item>
              <text:list-item>
                <text:p text:style-name="P31">Izraža željo ponudnika, da bi prodal (npr. Z veseljem vam ponujamo …).</text:p>
              </text:list-item>
              <text:list-item>
                <text:p text:style-name="P31">Ne vsebuje opozorila, da je neobvezna ponudba.</text:p>
              </text:list-item>
              <text:list-item>
                <text:p text:style-name="P31">Če zavezujoči ponudbi sledi naročilo, je pogodba sklenjena.</text:p>
              </text:list-item>
              <text:list-item>
                <text:p text:style-name="P31">Naročilo v roku veljavnosti ponudbe ima za posledico sklenitev prodajne pogodbe. </text:p>
              </text:list-item>
            </text:list>
          </table:table-cell>
          <table:table-cell table:style-name="Table5.A1" office:value-type="string">
            <text:p text:style-name="P41"/>
            <text:p text:style-name="P40"><text:span text:style-name="T24">Ponudnik se ne želi vezati</text:span>, zato v ponudbi napiše eno izmed naslednjih <text:span text:style-name="T8">določil:</text:span></text:p>
            <text:list xml:id="list709164697" text:style-name="WWNum27">
              <text:list-item>
                <text:p text:style-name="P32">Ponujamo vam neobvezno.</text:p>
              </text:list-item>
              <text:list-item>
                <text:p text:style-name="P32">Pridržujemo si pravico do vmesne prodaje.</text:p>
              </text:list-item>
            </text:list>
            <text:list xml:id="list3566990438" text:style-name="WWNum28">
              <text:list-item>
                <text:p text:style-name="P33">Cene veljajo do razprodaje zalog.</text:p>
              </text:list-item>
            </text:list>
          </table:table-cell>
        </table:table-row>
      </table:table>
      <text:p text:style-name="Standard"/>
      <text:p text:style-name="P47"><text:span text:style-name="T8">Ponudba mora imeti vse tiste sestavine, kot jih vsebuje prodajna pogodba: </text:span>opis blaga, kakovost, količino, ceno, dobavne in plačilne pogoje, embalažo, …</text:p>
      <text:p text:style-name="P52"/>
      <text:p text:style-name="P53"><text:span text:style-name="T27"><text:s text:c="2"/></text:span><text:span text:style-name="T28">Poleg prodajne cene in dobavne klavzule predstavljajo konkurenčno prednost dobavitelja tudi dobavni in plačilni pogoji.</text:span> Pod <text:span text:style-name="T8">dobavne pogoje</text:span> razumemo kraj, čas in način izročitve blaga, pod <text:span text:style-name="T8">plačilne pogoje</text:span> pa kraj, čas in način plačil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6" table:style-name="Table6">
        <table:table-column table:style-name="Table6.A"/>
        <table:table-column table:style-name="Table6.B"/>
        <table:table-row table:style-name="Table6.1">
          <table:table-cell table:style-name="Table6.A1" office:value-type="string">
            <text:p text:style-name="Standard"><text:span text:style-name="T44">PREDMET ali <text:s/></text:span><text:soft-page-break/><text:span text:style-name="T44">ZADEVA</text:span></text:p>
          </table:table-cell>
          <table:table-cell table:style-name="Table6.A1" office:value-type="string">
            <text:p text:style-name="Standard"><text:span text:style-name="T44">PONUDBA št … - navedba blaga</text:span></text:p>
            <text:p text:style-name="P12"><text:soft-page-break/></text:p>
          </table:table-cell>
        </table:table-row>
        <table:table-row table:style-name="Table6.1">
          <table:table-cell table:style-name="Table6.A2" office:value-type="string">
            <text:p text:style-name="Standard"><text:span text:style-name="T42">RAZLOG ZA PISANJE <text:s/>(uvod)</text:span></text:p>
          </table:table-cell>
          <table:table-cell table:style-name="Table6.B2" office:value-type="string">
            <text:p text:style-name="Standard"><text:span text:style-name="T44">Sklicujemo se:</text:span></text:p>
            <text:list xml:id="list150445610725897" text:continue-list="list150444744416345" text:style-name="WWNum24">
              <text:list-item>
                <text:list>
                  <text:list-item>
                    <text:list>
                      <text:list-item>
                        <text:p text:style-name="P27"><text:span text:style-name="T42">na prejeto povpraševanje (zahtevana ponudba)</text:span></text:p>
                      </text:list-item>
                      <text:list-item>
                        <text:p text:style-name="P27"><text:span text:style-name="T42">nov katalog</text:span></text:p>
                      </text:list-item>
                      <text:list-item>
                        <text:p text:style-name="P27"><text:span text:style-name="T42">posebna ponudba <text:s text:c="4"/></text:span></text:p>
                      </text:list-item>
                      <text:list-item>
                        <text:p text:style-name="P27"><text:span text:style-name="T42">dolgoletni poslovni stiki ….</text:span></text:p>
                      </text:list-item>
                    </text:list>
                  </text:list-item>
                </text:list>
              </text:list-item>
            </text:list>
          </table:table-cell>
        </table:table-row>
        <table:table-row table:style-name="Table6.1">
          <table:table-cell table:style-name="Table6.A3" office:value-type="string">
            <text:p text:style-name="Standard"><text:span text:style-name="T42">GLAVNI DEL (jedro)</text:span></text:p>
          </table:table-cell>
          <table:table-cell table:style-name="Table6.B3" office:value-type="string">
            <text:p text:style-name="Standard"><text:span text:style-name="T44">Napišemo, kaj ponujamo: <text:s/></text:span></text:p>
            <text:list xml:id="list150445429354685" text:continue-numbering="true" text:style-name="WWNum24">
              <text:list-item>
                <text:list>
                  <text:list-item>
                    <text:list>
                      <text:list-item>
                        <text:p text:style-name="P27"><text:span text:style-name="T42">celotni sortiment (splošna ponudba) </text:span></text:p>
                      </text:list-item>
                      <text:list-item>
                        <text:p text:style-name="P27"><text:span text:style-name="T42">ponudba določenega blaga ali storitve </text:span><text:span text:style-name="T46">z navedbo obveznih sestavin prodajne pogodbe:</text:span><text:span text:style-name="T42"> vrsta blaga, kakovost, cena, količina, DDV, dobavni in plačilni pogoji, montaža ... (določena ponudba)</text:span></text:p>
                      </text:list-item>
                      <text:list-item>
                        <text:p text:style-name="P27"><text:span text:style-name="T46">pri obvezni ponudbi</text:span><text:span text:style-name="T42">: rok veljavnosti ponudbe</text:span></text:p>
                      </text:list-item>
                      <text:list-item>
                        <text:p text:style-name="P27"><text:span text:style-name="T46">pri neobvezni ponudbi</text:span><text:span text:style-name="T42">: eno določilo neobvezne ponudbe </text:span></text:p>
                      </text:list-item>
                      <text:list-item>
                        <text:p text:style-name="P27"><text:span text:style-name="T42">Opozorimo na prospekte, kataloge, cenike in jih priložimo </text:span></text:p>
                      </text:list-item>
                    </text:list>
                  </text:list-item>
                </text:list>
              </text:list-item>
            </text:list>
            <text:p text:style-name="Standard"><text:span text:style-name="T48">Pozor!</text:span><text:span text:style-name="T42"> Pri zahtevani ponudbi moramo odgovoriti na vsa vprašanja kupca.</text:span></text:p>
          </table:table-cell>
        </table:table-row>
        <table:table-row table:style-name="Table6.1">
          <table:table-cell table:style-name="Table6.A4" office:value-type="string">
            <text:p text:style-name="Standard"><text:span text:style-name="T42">PRIČAKOVANA REAKCIJA (zaključek)</text:span></text:p>
          </table:table-cell>
          <table:table-cell table:style-name="Table6.B4" office:value-type="string">
            <text:p text:style-name="Standard"><text:span text:style-name="T44">Kaj pričakujemo od prejemnika ponudbe? </text:span><text:span text:style-name="T42">Npr. takojšnje naročilo. </text:span></text:p>
            <text:p text:style-name="Standard"><text:span text:style-name="T46">Posledice</text:span><text:span text:style-name="T42">: Navedemo morebitne posledice nepravočasnega naročila: zaloge so omejene, sprememba cen ...</text:span></text:p>
          </table:table-cell>
        </table:table-row>
        <table:table-row table:style-name="Table6.1">
          <table:table-cell table:style-name="Table6.A1" office:value-type="string">
            <text:p text:style-name="Standard"><text:span text:style-name="T44">SKLEPNO GESLO</text:span></text:p>
          </table:table-cell>
          <table:table-cell table:style-name="Table6.A1" office:value-type="string">
            <text:p text:style-name="Standard"><text:span text:style-name="T44">Pozdrav</text:span></text:p>
            <text:p text:style-name="P12"/>
          </table:table-cell>
        </table:table-row>
      </table:table>
      <text:h text:style-name="P130" text:outline-level="2"><text:bookmark-start text:name="_Toc282310141"/><text:bookmark-start text:name="_Toc282305072"/><text:bookmark-start text:name="_Toc282305235"/><text:bookmark-start text:name="_Toc282305836"/><text:bookmark-start text:name="_Toc282306060"/><text:bookmark-start text:name="_Toc282306105"/><text:bookmark-start text:name="_Toc282306186"/><text:bookmark-start text:name="_Toc282306229"/><text:bookmark-start text:name="_Toc282306270"/><text:bookmark-start text:name="_Toc282306444"/>NAROČILO<text:bookmark-end text:name="_Toc282310141"/><text:bookmark-end text:name="_Toc282305072"/><text:bookmark-end text:name="_Toc282305235"/><text:bookmark-end text:name="_Toc282305836"/><text:bookmark-end text:name="_Toc282306060"/><text:bookmark-end text:name="_Toc282306105"/><text:bookmark-end text:name="_Toc282306186"/><text:bookmark-end text:name="_Toc282306229"/><text:bookmark-end text:name="_Toc282306270"/><text:bookmark-end text:name="_Toc282306444"/></text:h>
      <text:p text:style-name="P77"/>
      <text:p text:style-name="P94"><text:span text:style-name="T10">Naročilo lahko sledi neposredno ponudbi ali kupo-prodajni pogodbi. Kupec naroča z individualnim dopisom ali obrazcem Naročilnico ali ustno. </text:span></text:p>
      <text:p text:style-name="P78"/>
      <text:p text:style-name="Text_20_body"><text:span text:style-name="T55">Z naročilom, ki je dano na </text:span><text:span text:style-name="T25">obvezno ponudbo</text:span><text:span text:style-name="T55">, je med prodajalcem in kupcem sklenjena prodajna pogodba, in sicer v trenutku, ko prispe naročilo k prodajalcu. Naročilo, ki je dano na </text:span><text:span text:style-name="T25">neobvezno ponudbo</text:span><text:span text:style-name="T55">, pa mora prodajalec najprej potrditi (npr. če prodajalec še razpolaga z blagom). </text:span></text:p>
      <text:p text:style-name="P78"/>
      <text:p text:style-name="Standard"><text:span text:style-name="T44">Splošna shema za NAROČILO</text:span></text:p>
      <table:table table:name="Table7" table:style-name="Table7">
        <table:table-column table:style-name="Table7.A"/>
        <table:table-column table:style-name="Table7.B"/>
        <table:table-row table:style-name="Table7.1">
          <table:table-cell table:style-name="Table7.A1" office:value-type="string">
            <text:p text:style-name="Standard"><text:span text:style-name="T44">PREDMET ali <text:s/>ZADEVA</text:span></text:p>
          </table:table-cell>
          <table:table-cell table:style-name="Table7.A1" office:value-type="string">
            <text:p text:style-name="Standard"><text:span text:style-name="T44">NAROČILO št … - navedba blaga</text:span></text:p>
            <text:p text:style-name="P12"/>
          </table:table-cell>
        </table:table-row>
        <table:table-row table:style-name="Table7.1">
          <table:table-cell table:style-name="Table7.A2" office:value-type="string">
            <text:p text:style-name="Standard"><text:span text:style-name="T42">RAZLOG ZA PISANJE <text:s/>(uvod)</text:span></text:p>
          </table:table-cell>
          <table:table-cell table:style-name="Table7.B2" office:value-type="string">
            <text:p text:style-name="Standard"><text:span text:style-name="T42">Sklicujemo se:</text:span></text:p>
            <text:list xml:id="list150445153940667" text:continue-numbering="true" text:style-name="WWNum24">
              <text:list-item>
                <text:list>
                  <text:list-item>
                    <text:list>
                      <text:list-item>
                        <text:p text:style-name="P27"><text:span text:style-name="T42">prejeto ponudbo</text:span></text:p>
                      </text:list-item>
                      <text:list-item>
                        <text:p text:style-name="P27"><text:span text:style-name="T42">kataloge</text:span></text:p>
                      </text:list-item>
                      <text:list-item>
                        <text:p text:style-name="P27"><text:span text:style-name="T42">priporočila</text:span></text:p>
                      </text:list-item>
                      <text:list-item>
                        <text:p text:style-name="P27"><text:span text:style-name="T42">dosedanje poslovno sodelovanje ...</text:span></text:p>
                      </text:list-item>
                    </text:list>
                  </text:list-item>
                </text:list>
              </text:list-item>
            </text:list>
          </table:table-cell>
        </table:table-row>
        <table:table-row table:style-name="Table7.1">
          <table:table-cell table:style-name="Table7.A3" office:value-type="string">
            <text:p text:style-name="Standard"><text:span text:style-name="T42">GLAVNI DEL (jedro)</text:span></text:p>
          </table:table-cell>
          <table:table-cell table:style-name="Table7.B3" office:value-type="string">
            <text:p text:style-name="Standard"><text:span text:style-name="T42">Naročamo … Pri tem navedemo glavne sestavine kupo-prodajne pogodbe: <text:s text:c="2"/></text:span></text:p>
            <text:list xml:id="list150444136943598" text:continue-numbering="true" text:style-name="WWNum24">
              <text:list-item>
                <text:list>
                  <text:list-item>
                    <text:list>
                      <text:list-item>
                        <text:p text:style-name="P27"><text:span text:style-name="T42">vrsto blaga oz. storitve</text:span></text:p>
                      </text:list-item>
                      <text:list-item>
                        <text:p text:style-name="P27"><text:span text:style-name="T42">ceno</text:span></text:p>
                      </text:list-item>
                      <text:list-item>
                        <text:p text:style-name="P27"><text:span text:style-name="T42">količino</text:span></text:p>
                      </text:list-item>
                      <text:list-item>
                        <text:p text:style-name="P27"><text:span text:style-name="T42">kakovost</text:span></text:p>
                      </text:list-item>
                      <text:list-item>
                        <text:p text:style-name="P27"><text:span text:style-name="T42">dobavne in plačilne pogoje</text:span></text:p>
                      </text:list-item>
                    </text:list>
                  </text:list-item>
                </text:list>
              </text:list-item>
            </text:list>
            <text:p text:style-name="Standard"><text:span text:style-name="T46">Utemeljitev</text:span><text:span text:style-name="T42">: potrebna samo pri posebnih željah (posebna izdelava …)</text:span></text:p>
          </table:table-cell>
        </table:table-row>
        <table:table-row table:style-name="Table7.1">
          <table:table-cell table:style-name="Table7.A4" office:value-type="string">
            <text:p text:style-name="Standard"><text:span text:style-name="T42">PRIČAKOVANA REAKCIJA (zaključek)</text:span></text:p>
          </table:table-cell>
          <table:table-cell table:style-name="Table7.B4" office:value-type="string">
            <text:p text:style-name="Standard"><text:span text:style-name="T42">Kaj pričakujemo od dobavitelja npr. potrditev naročila, hitra dobava …</text:span></text:p>
            <text:p text:style-name="Standard"><text:span text:style-name="T46">Posledice</text:span><text:span text:style-name="T42">: npr. preklic naročila, če dobavitelj ne bo upošteval dobavnega roka ... </text:span></text:p>
          </table:table-cell>
        </table:table-row>
        <table:table-row table:style-name="Table7.1">
          <table:table-cell table:style-name="Table7.A1" office:value-type="string">
            <text:p text:style-name="Standard"><text:span text:style-name="T44">SKLEPNO GESLO</text:span></text:p>
          </table:table-cell>
          <table:table-cell table:style-name="Table7.A1" office:value-type="string">
            <text:p text:style-name="Standard"><text:span text:style-name="T44">Pozdrav</text:span></text:p>
            <text:p text:style-name="P14"/>
          </table:table-cell>
        </table:table-row>
      </table:table>
      <text:p text:style-name="P78"/>
      <text:p text:style-name="Standard"/>
      <text:p text:style-name="Standard"/>
      <text:p text:style-name="Standard"/>
      <text:p text:style-name="Standard"/>
      <text:p text:style-name="Standard"/>
      <text:p text:style-name="Standard"/>
      <text:h text:style-name="P130" text:outline-level="2"><text:bookmark-start text:name="_Toc282305073"/><text:bookmark-start text:name="_Toc282310142"/><text:bookmark-start text:name="_Toc282306445"/><text:bookmark-start text:name="_Toc282306271"/><text:bookmark-start text:name="_Toc282306230"/><text:bookmark-start text:name="_Toc282306187"/><text:bookmark-start text:name="_Toc282306106"/><text:bookmark-start text:name="_Toc282306061"/><text:bookmark-start text:name="_Toc282305837"/><text:bookmark-start text:name="_Toc282305236"/><text:soft-page-break/>POTRDITEV NAROČILA<text:bookmark-end text:name="_Toc282305073"/><text:bookmark-end text:name="_Toc282310142"/><text:bookmark-end text:name="_Toc282306445"/><text:bookmark-end text:name="_Toc282306271"/><text:bookmark-end text:name="_Toc282306230"/><text:bookmark-end text:name="_Toc282306187"/><text:bookmark-end text:name="_Toc282306106"/><text:bookmark-end text:name="_Toc282306061"/><text:bookmark-end text:name="_Toc282305837"/><text:bookmark-end text:name="_Toc282305236"/></text:h>
      <text:p text:style-name="Text_20_body"><text:span text:style-name="T51"><text:s text:c="17"/></text:span></text:p>
      <text:p text:style-name="P94"><text:span text:style-name="T51"><text:s/></text:span><text:span text:style-name="T8">Je dopis, s katerim dobavitelj potrjuje (zagotavlja) kupcu, da bo izpolnil</text:span></text:p>
      <text:p text:style-name="P94"><text:span text:style-name="T8"><text:s/>prejeto naročilo. </text:span></text:p>
      <text:p text:style-name="P80"><text:span text:style-name="T8"><text:tab/></text:span></text:p>
      <text:p text:style-name="Text_20_body"><text:span text:style-name="T8">Dobavitelj potrdi naročilo:</text:span></text:p>
      <text:list xml:id="list3297074439" text:style-name="WWNum30">
        <text:list-item>
          <text:p text:style-name="P81">če naročilo blaga temelji na neobvezni ponudbi,</text:p>
        </text:list-item>
        <text:list-item>
          <text:p text:style-name="P81">če se naročilo bistveno razlikuje od ponudbe,</text:p>
        </text:list-item>
        <text:list-item>
          <text:p text:style-name="P81">če je bilo naročilo dano ustno ali po telefonu.</text:p>
        </text:list-item>
      </text:list>
      <text:p text:style-name="Text_20_body"/>
      <text:p text:style-name="P94">Potrditev naročila v notranji trgovini <text:span text:style-name="T24">ni potrebna</text:span>, če:</text:p>
      <text:list xml:id="list221138570" text:style-name="WWNum29">
        <text:list-item>
          <text:p text:style-name="P96">sta kupec in prodajalec v stalnih poslovnih stikih, </text:p>
        </text:list-item>
        <text:list-item>
          <text:p text:style-name="P96">ko naročilo temelji na obvezni ponudbi.</text:p>
        </text:list-item>
      </text:list>
      <text:p text:style-name="P95"/>
      <text:p text:style-name="P95">V zunanji trgovini pa je potrditev naročila <text:span text:style-name="T24">obvezna</text:span>, saj so mednarodni posli veliko bolj tvegani kot posli na domačem trgu. </text:p>
      <text:p text:style-name="P82"/>
      <text:p text:style-name="Standard">Včasih poslovna partnerja skleneta prodajno pogodbo, tako da izpolnita in podpišeta zaključnico</text:p>
      <text:p text:style-name="P82"/>
      <text:p text:style-name="P95">V zvezi z naročilom pa se dogajajo tudi <text:span text:style-name="T8">nepravilnosti, </text:span>ki drugemu poslovnemu partnerju povzročajo nemalo preglavic. To so:</text:p>
      <text:list xml:id="list2310881550" text:style-name="WWNum33">
        <text:list-item>
          <text:p text:style-name="P97"><text:span text:style-name="T51">sprememba oz. preklic naročila</text:span> (napiše kupec)</text:p>
        </text:list-item>
      </text:list>
      <text:list xml:id="list1102426991" text:style-name="WWNum31">
        <text:list-item>
          <text:p text:style-name="P98"><text:span text:style-name="T51">odklonitev naročila oz. preklic potrditve naročila</text:span> (napiše prodajalec) </text:p>
        </text:list-item>
      </text:list>
      <text:p text:style-name="P82"/>
      <text:h text:style-name="P130" text:outline-level="2"><text:bookmark-start text:name="_Toc282305074"/><text:bookmark-start text:name="_Toc282310143"/><text:bookmark-start text:name="_Toc282306446"/><text:bookmark-start text:name="_Toc282306272"/><text:bookmark-start text:name="_Toc282306231"/><text:bookmark-start text:name="_Toc282306188"/><text:bookmark-start text:name="_Toc282306107"/><text:bookmark-start text:name="_Toc282306062"/><text:bookmark-start text:name="_Toc282305838"/><text:bookmark-start text:name="_Toc282305237"/>NALOG ZA ODPREMO BLAGA<text:bookmark-end text:name="_Toc282305074"/><text:bookmark-end text:name="_Toc282310143"/><text:bookmark-end text:name="_Toc282306446"/><text:bookmark-end text:name="_Toc282306272"/><text:bookmark-end text:name="_Toc282306231"/><text:bookmark-end text:name="_Toc282306188"/><text:bookmark-end text:name="_Toc282306107"/><text:bookmark-end text:name="_Toc282306062"/><text:bookmark-end text:name="_Toc282305838"/><text:bookmark-end text:name="_Toc282305237"/> </text:h>
      <text:p text:style-name="P79"/>
      <text:p text:style-name="P94"><text:span text:style-name="T10">Dobaviteljevo skladišče odpremi kupcu naročeno blago na osnovi Naloga za odpremo, ki ga prodajna služba dobavitelja posreduje skladišču. </text:span></text:p>
      <text:p text:style-name="P134"/>
      <text:p text:style-name="P136"><draw:frame draw:style-name="fr5" text:anchor-type="char" svg:x="0.0008in" svg:y="0.0563in" svg:width="1.3193in" svg:height="0.7673in" draw:z-index="44"><draw:text-box><text:p text:style-name="P103"><text:span text:style-name="T56">KUPEC</text:span></text:p><text:p text:style-name="P103"><text:span text:style-name="T56"><text:s text:c="4"/></text:span></text:p><text:p text:style-name="P103"><text:span text:style-name="T56">naročilo </text:span></text:p></draw:text-box></draw:frame><draw:frame draw:style-name="fr2" text:anchor-type="char" svg:x="2in" svg:y="0.0563in" svg:width="2.0835in" svg:height="1.3583in" draw:z-index="45"><draw:text-box><text:p text:style-name="P103"><text:span text:style-name="T20">DOBAVITELJ</text:span></text:p><text:p text:style-name="P103"><text:span text:style-name="T48">(prodajna služba)</text:span><text:span text:style-name="T42"> <text:s text:c="17"/></text:span></text:p><text:p text:style-name="P103"><text:span text:style-name="T44"><text:s/></text:span></text:p><text:p text:style-name="P103"><text:span text:style-name="T44"><text:s text:c="4"/></text:span><text:span text:style-name="T42">2</text:span></text:p><text:p text:style-name="P103"><text:span text:style-name="T20">nalog za odpremo blaga </text:span></text:p><text:p text:style-name="P103"><text:span text:style-name="T42">(</text:span><text:span text:style-name="T48">skladišče)</text:span></text:p></draw:text-box></draw:frame><draw:frame draw:style-name="fr1" text:anchor-type="char" svg:x="5.0835in" svg:y="0.0563in" svg:width="1.3193in" svg:height="1.3583in" draw:z-index="47"><draw:text-box><text:p text:style-name="P103"><text:span text:style-name="T32">KUPEC</text:span></text:p><text:p text:style-name="P107"/><text:p text:style-name="P103"><text:span text:style-name="T32">dobavnica </text:span></text:p><text:p text:style-name="P103"><text:span text:style-name="T32">in </text:span></text:p><text:p text:style-name="P103"><text:span text:style-name="T32">račun dobavitelja</text:span></text:p></draw:text-box></draw:frame></text:p>
      <text:p text:style-name="P136"><draw:frame draw:style-name="fr3" text:anchor-type="char" svg:x="4.0835in" svg:y="0.1638in" svg:width="1in" svg:height="0.4528in" draw:z-index="48"><draw:text-box><text:p text:style-name="Frame_20_contents"><text:span text:style-name="T42"><text:s/>3 <text:s text:c="2"/></text:span><text:span text:style-name="T44">blago </text:span></text:p></draw:text-box></draw:frame></text:p>
      <text:p text:style-name="Brez_20_razmikov"><draw:line text:anchor-type="char" draw:z-index="49" draw:name="Straight Connector 75" draw:style-name="gr5" draw:text-style-name="P151" svg:x1="1.3335in" svg:y1="0.1402in" svg:x2="2in" svg:y2="0.1402in"><text:p/></draw:line><text:span text:style-name="T4"><text:s text:c="41"/>1</text:span></text:p>
      <text:p text:style-name="P136"><draw:line text:anchor-type="char" draw:z-index="46" draw:name="Straight Connector 74" draw:style-name="gr5" draw:text-style-name="P151" svg:x1="3in" svg:y1="0.0398in" svg:x2="3in" svg:y2="0.2661in"><text:p/></draw:line></text:p>
      <text:p text:style-name="Brez_20_razmikov"><text:span text:style-name="T5"><text:s text:c="3"/></text:span></text:p>
      <text:p text:style-name="Brez_20_razmikov"><text:span text:style-name="T5"><text:s text:c="3"/></text:span></text:p>
      <text:p text:style-name="P137"/>
      <text:p text:style-name="P137"/>
      <text:p text:style-name="P137"/>
      <text:p text:style-name="P133"/>
      <text:p text:style-name="Brez_20_razmikov"><text:span text:style-name="T1">Nalog skladišču</text:span><text:span text:style-name="T2"> vsebuje</text:span><text:span text:style-name="T1"> </text:span><text:span text:style-name="T2">podobne podatke kot naročilnica:</text:span></text:p>
      <text:list xml:id="list1170599701" text:style-name="WWNum32">
        <text:list-item>
          <text:p text:style-name="P138"><text:span text:style-name="T2">popolna firma kupca (prejemnika) blaga</text:span></text:p>
        </text:list-item>
        <text:list-item>
          <text:p text:style-name="P138"><text:span text:style-name="T2">blago: vrsta, količina, oznaka</text:span></text:p>
        </text:list-item>
        <text:list-item>
          <text:p text:style-name="P138"><text:span text:style-name="T2">način embaliranja, način odpreme, prevozno sredstvo</text:span></text:p>
        </text:list-item>
        <text:list-item>
          <text:p text:style-name="P138"><text:span text:style-name="T2">čas odpreme</text:span></text:p>
        </text:list-item>
        <text:list-item>
          <text:p text:style-name="P138"><text:span text:style-name="T2">številka in datuma naročilnice ali sklenjene pogodbe</text:span></text:p>
        </text:list-item>
        <text:list-item>
          <text:p text:style-name="P138"><text:span text:style-name="T2">priimek in ime, podpis prodajnega referenta</text:span><text:bookmark-start text:name="_Toc282310144"/><text:bookmark-start text:name="_Toc282306447"/><text:bookmark-start text:name="_Toc282306273"/><text:bookmark-start text:name="_Toc282306232"/><text:bookmark-start text:name="_Toc282306189"/><text:bookmark-start text:name="_Toc282306108"/><text:bookmark-start text:name="_Toc282306063"/><text:bookmark-start text:name="_Toc282305839"/><text:bookmark-start text:name="_Toc282305238"/><text:bookmark-start text:name="_Toc282305075"/></text:p>
        </text:list-item>
      </text:list>
      <text:p text:style-name="P134"/>
      <text:p text:style-name="P134"/>
      <text:p text:style-name="P134"/>
      <text:p text:style-name="P134"/>
      <text:p text:style-name="P134"/>
      <text:p text:style-name="P134"/>
      <text:h text:style-name="P129" text:outline-level="2"><text:soft-page-break/>DOBAVNICA<text:bookmark-end text:name="_Toc282305075"/><text:bookmark-end text:name="_Toc282305238"/><text:bookmark-end text:name="_Toc282305839"/><text:bookmark-end text:name="_Toc282306063"/><text:bookmark-end text:name="_Toc282306108"/><text:bookmark-end text:name="_Toc282306189"/><text:bookmark-end text:name="_Toc282306232"/><text:bookmark-end text:name="_Toc282306273"/><text:bookmark-end text:name="_Toc282306447"/><text:bookmark-end text:name="_Toc282310144"/> </text:h>
      <text:p text:style-name="P102"><text:span text:style-name="T10">Temeljni dokument o odpremi blaga je dobavnica.</text:span></text:p>
      <text:p text:style-name="P88"/>
      <text:list xml:id="list150444928869478" text:continue-list="list2310881550" text:style-name="WWNum33">
        <text:list-item>
          <text:p text:style-name="P83"><text:span text:style-name="T55">Dobavnica vsebuje naslednje podatke: firmo pošiljatelja in firmo prejemnika blaga, količino in vrsto blaga, datum in način odpreme, sklicevanje na naročilo oz. pogodbo, podrobnosti o embalaži …</text:span></text:p>
        </text:list-item>
      </text:list>
      <text:p text:style-name="P88"/>
      <text:list xml:id="list150445819746743" text:continue-numbering="true" text:style-name="WWNum33">
        <text:list-item>
          <text:p text:style-name="P83"><text:span text:style-name="T55">Dobavnico izda in pošiljki priloži prodajalec, ko kupcu dostavi blago z lastnim prevoznim sredstvom. Če blago potuje s prevoznim sredstvom prevoznega podjetja (npr. z vlakom SŽ), poleg dobavnice spremlja blago še </text:span><text:span text:style-name="T52">železniški tovorni list.</text:span><text:span text:style-name="T55"> </text:span></text:p>
        </text:list-item>
      </text:list>
      <text:p text:style-name="P86"/>
      <text:list xml:id="list2333884122" text:style-name="WWNum34">
        <text:list-item>
          <text:p text:style-name="P84"><text:span text:style-name="T55">Izvod dobavnice, na kateri kupec potrdi prevzem blaga in se povrne k dobavitelju, se imenuje </text:span><text:span text:style-name="T52">povratnica.</text:span><text:span text:style-name="T55"> </text:span></text:p>
        </text:list-item>
      </text:list>
      <text:p text:style-name="Standard"/>
      <text:p text:style-name="Standard"/>
      <text:p text:style-name="P95"><text:span text:style-name="T28">Včasih </text:span><text:span text:style-name="T27">dobavitelj </text:span><text:span text:style-name="T28">pošlje kupcu </text:span><text:span text:style-name="T29">Obvestilo o odpremi blaga</text:span><text:span text:style-name="T28">, če slednji to izrecno želi. Običajno samo telefonsko obvesti kupca, da je blago odpremil oz. da je blago pripravljeno za prevzem v dobaviteljevem skladišču. </text:span><text:span text:style-name="T29">Obvestilo o prevzemu blaga </text:span><text:span text:style-name="T28">pa napiše </text:span><text:span text:style-name="T27">kupec</text:span><text:span text:style-name="T28"> na izrecno željo dobavitelja.</text:span></text:p>
      <text:p text:style-name="P133"/>
      <text:h text:style-name="P129" text:outline-level="2"><text:bookmark-start text:name="_Toc282305076"/><text:bookmark-start text:name="_Toc282310145"/><text:bookmark-start text:name="_Toc282306448"/><text:bookmark-start text:name="_Toc282306274"/><text:bookmark-start text:name="_Toc282306233"/><text:bookmark-start text:name="_Toc282306190"/><text:bookmark-start text:name="_Toc282306109"/><text:bookmark-start text:name="_Toc282306064"/><text:bookmark-start text:name="_Toc282305840"/><text:bookmark-start text:name="_Toc282305239"/>NABAVNA EVIDENCA<text:bookmark-end text:name="_Toc282305076"/><text:bookmark-end text:name="_Toc282310145"/><text:bookmark-end text:name="_Toc282306448"/><text:bookmark-end text:name="_Toc282306274"/><text:bookmark-end text:name="_Toc282306233"/><text:bookmark-end text:name="_Toc282306190"/><text:bookmark-end text:name="_Toc282306109"/><text:bookmark-end text:name="_Toc282306064"/><text:bookmark-end text:name="_Toc282305840"/><text:bookmark-end text:name="_Toc282305239"/> </text:h>
      <text:p text:style-name="P133"/>
      <text:p text:style-name="P144"><text:span text:style-name="T1">Namen nabavne evidence je, da spremljamo in nadziramo nabavo. Natančna, sprotna in ne predraga nabavna evidenca je podlaga za izdelavo nabavnih poročil </text:span><text:span text:style-name="T2">(poročilo o nabavi, poročilo o zalogi posamezne vrste blaga ...). </text:span></text:p>
      <text:p text:style-name="P133"/>
      <text:p text:style-name="Standard"/>
      <text:h text:style-name="P128" text:outline-level="1"><text:bookmark-start text:name="_Toc282305077"/><text:bookmark-start text:name="_Toc282310146"/><text:bookmark-start text:name="_Toc282306449"/><text:bookmark-start text:name="_Toc282306275"/><text:bookmark-start text:name="_Toc282306234"/><text:bookmark-start text:name="_Toc282306191"/><text:bookmark-start text:name="_Toc282306110"/><text:bookmark-start text:name="_Toc282306065"/><text:bookmark-start text:name="_Toc282305841"/><text:bookmark-start text:name="_Toc282305240"/>PREVZEM BLAGA<text:bookmark-end text:name="_Toc282305077"/><text:bookmark-end text:name="_Toc282310146"/><text:bookmark-end text:name="_Toc282306449"/><text:bookmark-end text:name="_Toc282306275"/><text:bookmark-end text:name="_Toc282306234"/><text:bookmark-end text:name="_Toc282306191"/><text:bookmark-end text:name="_Toc282306110"/><text:bookmark-end text:name="_Toc282306065"/><text:bookmark-end text:name="_Toc282305841"/><text:bookmark-end text:name="_Toc282305240"/><text:bookmark-start text:name="_Toc282310147"/><text:bookmark-start text:name="_Toc282306450"/><text:bookmark-start text:name="_Toc282306276"/><text:bookmark-start text:name="_Toc282306235"/><text:bookmark-start text:name="_Toc282306192"/><text:bookmark-start text:name="_Toc282306111"/><text:bookmark-start text:name="_Toc282306066"/><text:bookmark-start text:name="_Toc282305842"/><text:bookmark-start text:name="_Toc282305241"/><text:bookmark-start text:name="_Toc282305078"/></text:h>
      <text:h text:style-name="P128" text:outline-level="1">NALOGE IN POMEN SKLADIŠČA<text:bookmark-end text:name="_Toc282305078"/><text:bookmark-end text:name="_Toc282305241"/><text:bookmark-end text:name="_Toc282305842"/><text:bookmark-end text:name="_Toc282306066"/><text:bookmark-end text:name="_Toc282306111"/><text:bookmark-end text:name="_Toc282306192"/><text:bookmark-end text:name="_Toc282306235"/><text:bookmark-end text:name="_Toc282306276"/><text:bookmark-end text:name="_Toc282306450"/><text:bookmark-end text:name="_Toc282310147"/></text:h>
      <text:p text:style-name="P10"/>
      <text:p text:style-name="P47"><text:span text:style-name="T8">Glavna naloga nabavne službe </text:span>je<text:span text:style-name="T8"> </text:span>zagotoviti trgovsko blago pravočasno, zlasti pa <text:s text:c="3"/>kakovostno in količinsko ustrezno ter po ugodnih nabavnih pogojih. </text:p>
      <text:p text:style-name="P34"/>
      <text:h text:style-name="P130" text:outline-level="2"><text:bookmark-start text:name="_Toc282305079"/><text:bookmark-start text:name="_Toc282310148"/><text:bookmark-start text:name="_Toc282306451"/><text:bookmark-start text:name="_Toc282306277"/><text:bookmark-start text:name="_Toc282306236"/><text:bookmark-start text:name="_Toc282306193"/><text:bookmark-start text:name="_Toc282306112"/><text:bookmark-start text:name="_Toc282306067"/><text:bookmark-start text:name="_Toc282305843"/><text:bookmark-start text:name="_Toc282305242"/>POJEM IN VRSTE PREVZEMA<text:bookmark-end text:name="_Toc282305079"/><text:bookmark-end text:name="_Toc282310148"/><text:bookmark-end text:name="_Toc282306451"/><text:bookmark-end text:name="_Toc282306277"/><text:bookmark-end text:name="_Toc282306236"/><text:bookmark-end text:name="_Toc282306193"/><text:bookmark-end text:name="_Toc282306112"/><text:bookmark-end text:name="_Toc282306067"/><text:bookmark-end text:name="_Toc282305843"/><text:bookmark-end text:name="_Toc282305242"/></text:h>
      <text:p text:style-name="P79"/>
      <text:p text:style-name="P64"><text:span text:style-name="T8">Prevzem je postopek, ko kupec prispelo količino in kakovost <text:s/>blaga primerja s spremnimi dokumenti dobavitelja in z danim naročilom. </text:span></text:p>
      <text:p text:style-name="P79"/>
      <text:p text:style-name="P76"/>
      <text:p text:style-name="Text_20_body"><draw:frame draw:style-name="fr3" text:anchor-type="char" svg:x="1.9165in" svg:y="0.1598in" svg:width="2.7083in" svg:height="0.3398in" draw:z-index="50"><draw:text-box><text:p text:style-name="P103"><text:span text:style-name="T44">Vrste prevzema blaga</text:span></text:p></draw:text-box></draw:frame><text:span text:style-name="T44">Vrste prevzema</text:span></text:p>
      <text:p text:style-name="P76"/>
      <text:p text:style-name="P76"><draw:line text:anchor-type="char" draw:z-index="54" draw:name="Straight Connector 96" draw:style-name="gr3" draw:text-style-name="P151" svg:x1="4in" svg:y1="0.148in" svg:x2="4in" svg:y2="0.3744in"><text:p/></draw:line><draw:line text:anchor-type="char" draw:z-index="53" draw:name="Straight Connector 95" draw:style-name="gr3" draw:text-style-name="P151" svg:x1="2.3335in" svg:y1="0.148in" svg:x2="2.3335in" svg:y2="0.3744in"><text:p/></draw:line></text:p>
      <text:p text:style-name="P76"/>
      <text:p text:style-name="P76"><draw:frame draw:style-name="fr3" text:anchor-type="char" svg:x="3.6665in" svg:y="0.0228in" svg:width="2.1528in" svg:height="0.3398in" draw:z-index="52"><draw:text-box><text:p text:style-name="P103">Kakovostni prevzem</text:p></draw:text-box></draw:frame><draw:frame draw:style-name="fr3" text:anchor-type="char" svg:x="0.5835in" svg:y="0.0028in" svg:width="2.1528in" svg:height="0.3398in" draw:z-index="51"><draw:text-box><text:p text:style-name="P103">Količinski prevzem</text:p></draw:text-box></draw:frame></text:p>
      <text:p text:style-name="P76"/>
      <text:p text:style-name="P87"/>
      <text:p text:style-name="P87"/>
      <text:list xml:id="list2482555785" text:style-name="WWNum35">
        <text:list-item>
          <text:p text:style-name="P89"><text:span text:style-name="T10">Količinski prevzem - k</text:span><text:span text:style-name="T44">raj prevzema: </text:span></text:p>
        </text:list-item>
      </text:list>
      <text:list xml:id="list2201909362" text:style-name="WWNum36">
        <text:list-item>
          <text:p text:style-name="P90"><text:span text:style-name="T25">Kupec prevzame blago direktno v dobaviteljem skladišču</text:span><text:span text:style-name="T10"> </text:span><text:span text:style-name="T55">(dogovorjena dobavna klavzula FCO skladišče prodajalec).</text:span></text:p>
        </text:list-item>
        <text:list-item>
          <text:p text:style-name="P90"><text:span text:style-name="T25">Kupec prevzame blago v svojem skladišču</text:span><text:span text:style-name="T10"> </text:span><text:span text:style-name="T55">(dogovorjena dobavna klavzula FCO skladišče kupec).</text:span></text:p>
        </text:list-item>
      </text:list>
      <text:p text:style-name="Standard"/>
      <text:list xml:id="list2713520864" text:style-name="WWNum37">
        <text:list-item>
          <text:list>
            <text:list-item>
              <text:p text:style-name="P91"><text:span text:style-name="T10">Kakovostni prevzem - kraj prevzema: </text:span><text:span text:style-name="T55">praviloma v kupčevem skladišču ali prodajalni, brž ko prispe pošiljka. </text:span></text:p>
            </text:list-item>
          </text:list>
        </text:list-item>
      </text:list>
      <text:p text:style-name="Standard"/>
      <text:p text:style-name="Standard"/>
      <text:h text:style-name="P130" text:outline-level="2"><text:bookmark-start text:name="_Toc282305080"/><text:bookmark-start text:name="_Toc282310149"/><text:bookmark-start text:name="_Toc282306452"/><text:bookmark-start text:name="_Toc282306278"/><text:bookmark-start text:name="_Toc282306237"/><text:bookmark-start text:name="_Toc282306194"/><text:bookmark-start text:name="_Toc282306113"/><text:bookmark-start text:name="_Toc282306068"/><text:bookmark-start text:name="_Toc282305844"/><text:bookmark-start text:name="_Toc282305243"/><text:soft-page-break/>PREVZEMNICA<text:bookmark-end text:name="_Toc282305080"/><text:bookmark-end text:name="_Toc282310149"/><text:bookmark-end text:name="_Toc282306452"/><text:bookmark-end text:name="_Toc282306278"/><text:bookmark-end text:name="_Toc282306237"/><text:bookmark-end text:name="_Toc282306194"/><text:bookmark-end text:name="_Toc282306113"/><text:bookmark-end text:name="_Toc282306068"/><text:bookmark-end text:name="_Toc282305844"/><text:bookmark-end text:name="_Toc282305243"/> <text:s/></text:h>
      <text:p text:style-name="P76"/>
      <text:p text:style-name="P94"><text:span text:style-name="T10">Prevzemnica je dokument, ki ga skladiščna služba kupca sestavi ob prevzemu blaga. </text:span><text:span text:style-name="T55">Skladiščnik potrdi prevzem blaga tudi na dobavnici dobavitelja.</text:span></text:p>
      <text:p text:style-name="P78"/>
      <text:p text:style-name="Text_20_body"><text:span text:style-name="T55">Prevzemnica se običajno napiše v </text:span><text:span text:style-name="T25">vsaj v dveh izvodih:</text:span><text:span text:style-name="T55"> original ostane v skladišču, kopijo prevzemnice skupaj z originalnim računom dobavitelja pa prejme nabavni oddelek. </text:span></text:p>
      <text:p text:style-name="P85"/>
      <text:p text:style-name="Text_20_body"><text:span text:style-name="T10">Prevzemnica vsebuje naslednje podatke:</text:span></text:p>
      <text:list xml:id="list3846230725" text:style-name="WWNum38">
        <text:list-item>
          <text:p text:style-name="P92"><text:span text:style-name="T55">številka in datum dokumenta</text:span></text:p>
        </text:list-item>
        <text:list-item>
          <text:p text:style-name="P92"><text:span text:style-name="T55">firma dobavitelja (pošiljatelja) blaga</text:span></text:p>
        </text:list-item>
        <text:list-item>
          <text:p text:style-name="P92"><text:span text:style-name="T55">opis prevoznega sredstva</text:span></text:p>
        </text:list-item>
        <text:list-item>
          <text:p text:style-name="P92"><text:span text:style-name="T55">prevzemno skladišče</text:span></text:p>
        </text:list-item>
        <text:list-item>
          <text:p text:style-name="P92"><text:span text:style-name="T55">predmet (vrsta blaga) z oznako kakovosti in embalaže</text:span></text:p>
        </text:list-item>
        <text:list-item>
          <text:p text:style-name="P92"><text:span text:style-name="T55">količina in merska enota po dokumentih dobavitelja (po dobavnici dobavitelja)</text:span></text:p>
        </text:list-item>
        <text:list-item>
          <text:p text:style-name="P92"><text:span text:style-name="T55">količina – prevzeta</text:span></text:p>
        </text:list-item>
        <text:list-item>
          <text:p text:style-name="P92"><text:span text:style-name="T55">pripomba</text:span></text:p>
        </text:list-item>
        <text:list-item>
          <text:p text:style-name="P92"><text:span text:style-name="T55">dobavnica: številka, datum in tovorni list: številka, datum</text:span></text:p>
        </text:list-item>
        <text:list-item>
          <text:p text:style-name="P92"><text:span text:style-name="T55">račun: številka in datum</text:span></text:p>
        </text:list-item>
        <text:list-item>
          <text:p text:style-name="P92"><text:span text:style-name="T55">oseba, ki je prevzela blago, in podpis</text:span></text:p>
        </text:list-item>
      </text:list>
      <text:p text:style-name="Standard"/>
      <text:p text:style-name="Standard"/>
      <text:h text:style-name="P130" text:outline-level="2"><text:bookmark-start text:name="_Toc282305081"/><text:bookmark-start text:name="_Toc282310150"/><text:bookmark-start text:name="_Toc282306453"/><text:bookmark-start text:name="_Toc282306279"/><text:bookmark-start text:name="_Toc282306238"/><text:bookmark-start text:name="_Toc282306195"/><text:bookmark-start text:name="_Toc282306114"/><text:bookmark-start text:name="_Toc282306069"/><text:bookmark-start text:name="_Toc282305845"/><text:bookmark-start text:name="_Toc282305244"/>KOMISIJSKI ZAPISNIK IN REKLAMACIJA OB PREVZEMU BLAGA V SKLADIŠČE<text:bookmark-end text:name="_Toc282305081"/><text:bookmark-end text:name="_Toc282310150"/><text:bookmark-end text:name="_Toc282306453"/><text:bookmark-end text:name="_Toc282306279"/><text:bookmark-end text:name="_Toc282306238"/><text:bookmark-end text:name="_Toc282306195"/><text:bookmark-end text:name="_Toc282306114"/><text:bookmark-end text:name="_Toc282306069"/><text:bookmark-end text:name="_Toc282305845"/><text:bookmark-end text:name="_Toc282305244"/></text:h>
      <text:p text:style-name="P133"/>
      <text:p text:style-name="P94"><text:span text:style-name="T10">Komisijski zapisnik</text:span><text:span text:style-name="T55"> dokazuje, da </text:span><text:span text:style-name="T52">prevzeta količina in /ali kakovost </text:span><text:span text:style-name="T55"><text:s/>blaga ne ustreza/ta količini in/ali kakovosti, ki je navedena v dobavnici. </text:span><text:span text:style-name="T10">Reklamacija </text:span><text:span text:style-name="T55">pa je dopis, s katerim kupec ugovarja prejeti količini in/ali kakovosti <text:s/>blaga. </text:span></text:p>
      <text:p text:style-name="P78"/>
      <text:p text:style-name="Text_20_body"><text:span text:style-name="T10">Komisijski zapisnik zajema naslednje podatke:</text:span></text:p>
      <text:list xml:id="list1793201217" text:style-name="WWNum39">
        <text:list-item>
          <text:p text:style-name="P93"><text:span text:style-name="T55">datum in kraj sestavljanja zapisnika</text:span></text:p>
        </text:list-item>
        <text:list-item>
          <text:p text:style-name="P93"><text:span text:style-name="T55">kdaj in kako je prispela pošiljka</text:span></text:p>
        </text:list-item>
        <text:list-item>
          <text:p text:style-name="P93"><text:span text:style-name="T55">količino po spremnem dokumentu (dobavnici) in resnično prevzeto količino blaga</text:span></text:p>
        </text:list-item>
        <text:list-item>
          <text:p text:style-name="P93"><text:span text:style-name="T55">ugotovljeni primanjkljaj, presežek ali škodo (poškodovana embalaža ali celo blago)</text:span></text:p>
        </text:list-item>
        <text:list-item>
          <text:p text:style-name="P93"><text:span text:style-name="T55">mnenje komisije o ugotovljeni razliki v količini in/ali kakovosti blaga</text:span></text:p>
        </text:list-item>
        <text:list-item>
          <text:p text:style-name="P93"><text:span text:style-name="T55">podpisi članov komisije</text:span></text:p>
        </text:list-item>
      </text:list>
      <text:p text:style-name="P85"/>
      <text:p text:style-name="Standard"><text:span text:style-name="T8">Kupec pogosto izpolni obrazec Komisijski zapisnik o pregledu prejetega blaga</text:span></text:p>
      <text:p text:style-name="P1"/>
      <text:p text:style-name="P99"/>
      <text:list xml:id="list354616656" text:style-name="WWNum41">
        <text:list-item>
          <text:p text:style-name="P100"><text:span text:style-name="T10">Reklamacija zaradi neustrezne količine in/ali <text:s/>kakovosti ne sme biti preveč splošna, toda mora biti določena.</text:span><text:span text:style-name="T55"> Zato splošna ugotovitev, da blago ne ustreza pogodbi, ne zadošča. Reklamacija tudi ni določena, če kupec blago vrne prodajalcu brez pojasnila. </text:span></text:p>
        </text:list-item>
      </text:list>
      <text:p text:style-name="P101"/>
      <text:list xml:id="list150444590515411" text:continue-numbering="true" text:style-name="WWNum41">
        <text:list-item>
          <text:p text:style-name="P100"><text:span text:style-name="T10">Reklamacija mora biti pravočasna in natančna.</text:span><text:span text:style-name="T55"> Telefonske reklamacije in reklamacije, poslane po e-pošti, je treba takoj poslati </text:span><text:span text:style-name="T52">še s priporočeno pošto.</text:span></text:p>
        </text:list-item>
      </text:list>
      <text:p text:style-name="P78"/>
      <text:p text:style-name="P14"/>
      <text:p text:style-name="P14"/>
      <text:p text:style-name="P14"/>
      <text:p text:style-name="P14"/>
      <text:p text:style-name="P14"/>
      <text:p text:style-name="P14"/>
      <text:p text:style-name="P14"/>
      <text:p text:style-name="P14"/>
      <text:p text:style-name="Standard"><text:span text:style-name="T8">Splošna shema za REKLAMACIJO </text:span></text:p>
      <text:p text:style-name="P14"><text:soft-page-break/></text:p>
      <table:table table:name="Table8" table:style-name="Table8">
        <table:table-column table:style-name="Table8.A"/>
        <table:table-column table:style-name="Table8.B"/>
        <table:table-row table:style-name="Table8.1">
          <table:table-cell table:style-name="Table8.A1" office:value-type="string">
            <text:p text:style-name="Standard"><text:span text:style-name="T44">PREDMET ali ZADEVA</text:span></text:p>
          </table:table-cell>
          <table:table-cell table:style-name="Table8.A1" office:value-type="string">
            <text:p text:style-name="Standard"><text:span text:style-name="T42">REKLAMACIJA <text:s/>... - navedba blaga</text:span></text:p>
          </table:table-cell>
        </table:table-row>
        <table:table-row table:style-name="Table8.1">
          <table:table-cell table:style-name="Table8.A2" office:value-type="string">
            <text:p text:style-name="Standard"><text:span text:style-name="T42">RAZLOG ZA PISANJE <text:s/>(uvod)</text:span></text:p>
          </table:table-cell>
          <table:table-cell table:style-name="Table8.B2" office:value-type="string">
            <text:list xml:id="list2076638803" text:style-name="WWNum40">
              <text:list-item>
                <text:list>
                  <text:list-item>
                    <text:list>
                      <text:list-item>
                        <text:p text:style-name="P35"><text:span text:style-name="T44">Potrditev prejema blaga</text:span></text:p>
                      </text:list-item>
                      <text:list-item>
                        <text:p text:style-name="P35"><text:span text:style-name="T44">Natančen opis napake</text:span></text:p>
                      </text:list-item>
                    </text:list>
                  </text:list-item>
                </text:list>
              </text:list-item>
            </text:list>
          </table:table-cell>
        </table:table-row>
        <table:table-row table:style-name="Table8.1">
          <table:table-cell table:style-name="Table8.A3" office:value-type="string">
            <text:p text:style-name="Standard"><text:span text:style-name="T42">GLAVNI DEL (jedro)</text:span></text:p>
          </table:table-cell>
          <table:table-cell table:style-name="Table8.B3" office:value-type="string">
            <text:list xml:id="list150444130511360" text:continue-numbering="true" text:style-name="WWNum40">
              <text:list-item>
                <text:list>
                  <text:list-item>
                    <text:list>
                      <text:list-item>
                        <text:p text:style-name="P35"><text:span text:style-name="T44">Zahtevki do prodajalca oz. prošnja s predlogi</text:span></text:p>
                      </text:list-item>
                    </text:list>
                  </text:list-item>
                </text:list>
              </text:list-item>
            </text:list>
            <text:p text:style-name="P12"/>
            <text:p text:style-name="Standard"><text:span text:style-name="T42">(</text:span><text:span text:style-name="T46">Utemeljitev:</text:span><text:span text:style-name="T42"> potrebna v dvoumnih primerih ali pri obsežnih zahtevkih)</text:span></text:p>
            <text:p text:style-name="P12"/>
          </table:table-cell>
        </table:table-row>
        <table:table-row table:style-name="Table8.1">
          <table:table-cell table:style-name="Table8.A4" office:value-type="string">
            <text:p text:style-name="Standard"><text:span text:style-name="T42">PRIČAKOVANA REAKCIJA (zaključek)</text:span></text:p>
          </table:table-cell>
          <table:table-cell table:style-name="Table8.B4" office:value-type="string">
            <text:p text:style-name="Standard"><text:span text:style-name="T44">- Upanje na takojšnjo ureditev</text:span></text:p>
            <text:p text:style-name="P12"/>
            <text:p text:style-name="Standard"><text:span text:style-name="T42">(</text:span><text:span text:style-name="T46">Možne posledice:</text:span><text:span text:style-name="T42"> Kaj bi se zgodilo, če prodajalec ne bi soglašal s predlogi ali ne bi odgovoril v določenem roku?)</text:span></text:p>
          </table:table-cell>
        </table:table-row>
        <table:table-row table:style-name="Table8.1">
          <table:table-cell table:style-name="Table8.A1" office:value-type="string">
            <text:p text:style-name="P14"/>
            <text:p text:style-name="Standard"><text:span text:style-name="T44">SKLEPNO GESLO</text:span></text:p>
          </table:table-cell>
          <table:table-cell table:style-name="Table8.A1" office:value-type="string">
            <text:p text:style-name="P12"/>
            <text:p text:style-name="Standard"><text:span text:style-name="T42">Pozdrav</text:span></text:p>
          </table:table-cell>
        </table:table-row>
      </table:table>
      <text:p text:style-name="P78"/>
      <text:h text:style-name="P129" text:outline-level="2"><text:bookmark-start text:name="_Toc282305082"/><text:bookmark-start text:name="_Toc282310151"/><text:bookmark-start text:name="_Toc282306454"/><text:bookmark-start text:name="_Toc282306280"/><text:bookmark-start text:name="_Toc282306239"/><text:bookmark-start text:name="_Toc282306196"/><text:bookmark-start text:name="_Toc282306115"/><text:bookmark-start text:name="_Toc282306070"/><text:bookmark-start text:name="_Toc282305846"/><text:bookmark-start text:name="_Toc282305245"/>SKLADIŠČNA EVIDENCA<text:bookmark-end text:name="_Toc282305082"/><text:bookmark-end text:name="_Toc282310151"/><text:bookmark-end text:name="_Toc282306454"/><text:bookmark-end text:name="_Toc282306280"/><text:bookmark-end text:name="_Toc282306239"/><text:bookmark-end text:name="_Toc282306196"/><text:bookmark-end text:name="_Toc282306115"/><text:bookmark-end text:name="_Toc282306070"/><text:bookmark-end text:name="_Toc282305846"/><text:bookmark-end text:name="_Toc282305245"/></text:h>
      <text:p text:style-name="P136"/>
      <text:p text:style-name="P144"><text:span text:style-name="T2">Vsak prihod blaga v skladišče, vsak odhod in vsak premik blaga med skladišči moramo ustrezno dokumentirati in evidentirati. Zato mora podjetje voditi </text:span><text:span text:style-name="T1">natančno in ažurno skladiščno evidenco.</text:span></text:p>
      <text:p text:style-name="P139"/>
      <text:p text:style-name="P144"><text:span text:style-name="T1">Podjetje mora organizirati skladiščno evidenco, tako da je iz nje razvidno:</text:span></text:p>
      <text:list xml:id="list697110155" text:style-name="WWNum42">
        <text:list-item>
          <text:list>
            <text:list-item>
              <text:p text:style-name="P145"><text:span text:style-name="T2">koliko blaga je skladišče prevzelo</text:span></text:p>
            </text:list-item>
            <text:list-item>
              <text:p text:style-name="P145"><text:span text:style-name="T2">koliko blaga je skladišče izdalo</text:span></text:p>
            </text:list-item>
            <text:list-item>
              <text:p text:style-name="P145"><text:span text:style-name="T2">koliko blaga je skladišče preložilo v drugo skladišče</text:span></text:p>
            </text:list-item>
            <text:list-item>
              <text:p text:style-name="P145"><text:span text:style-name="T2">kakšno je stanje zaloge v skladišču</text:span></text:p>
            </text:list-item>
          </text:list>
        </text:list-item>
      </text:list>
      <text:p text:style-name="P136"/>
      <text:p text:style-name="P140"><text:span text:style-name="T2">Na podlagi skladiščne dokumentacije <text:s/>skladiščnik <text:s/>evidentira vse prevzeme, izdaje in premike blaga med skladišči v </text:span><text:span text:style-name="T1">skladiščno kartoteko. </text:span><text:span text:style-name="T2">Le-ta</text:span><text:span text:style-name="T1"> </text:span><text:span text:style-name="T2">sestoji iz potrebnega števila »kartonov«. Vsaki vrsti blaga pripadata </text:span><text:span text:style-name="T3">»viseča« kartica </text:span><text:span text:style-name="T2">(neposredno ob blagu) in e-</text:span><text:span text:style-name="T3">skladiščna kartica.</text:span></text:p>
      <text:p text:style-name="P134"/>
      <text:p text:style-name="P134"><draw:frame draw:style-name="fr3" text:anchor-type="char" svg:x="3.4165in" svg:y="0.0346in" svg:width="2.9165in" svg:height="0.9055in" draw:z-index="56"><draw:text-box><text:p text:style-name="P103"><text:span text:style-name="T8">Skladiščna kartoteka</text:span></text:p><text:list xml:id="list1257072988" text:style-name="WWNum48"><text:list-item><text:p text:style-name="P109">»viseča« kartica</text:p></text:list-item><text:list-item><text:p text:style-name="P109">računalniška skladiščna kartica</text:p></text:list-item></text:list></draw:text-box></draw:frame><draw:frame draw:style-name="fr3" text:anchor-type="char" svg:x="-0.0693in" svg:y="0.0874in" svg:width="2.8193in" svg:height="0.8528in" draw:z-index="55"><draw:text-box><text:p text:style-name="P103"><text:span text:style-name="T8">Skladiščna dokumentacija</text:span></text:p><text:list xml:id="list1232791888" text:style-name="WWNum47"><text:list-item><text:p text:style-name="P110">prevzemnica</text:p></text:list-item></text:list><text:list xml:id="list176410312" text:style-name="WWNum46"><text:list-item><text:p text:style-name="P111">dobavnica</text:p></text:list-item><text:list-item><text:p text:style-name="P111">medskladiščnica </text:p></text:list-item></text:list></draw:text-box></draw:frame></text:p>
      <text:p text:style-name="Brez_20_razmikov"><text:span text:style-name="T2"><text:tab/><text:tab/><text:tab/><text:tab/> <text:s text:c="19"/></text:span></text:p>
      <text:p text:style-name="Brez_20_razmikov"><text:span text:style-name="T4"><text:s text:c="75"/>osnova</text:span></text:p>
      <text:p text:style-name="P136"><draw:line text:anchor-type="char" draw:z-index="57" draw:name="Straight Connector 105" draw:style-name="gr5" draw:text-style-name="P151" svg:x1="2.75in" svg:y1="0.0228in" svg:x2="3.4445in" svg:y2="0.0228in"><text:p/></draw:line></text:p>
      <text:p text:style-name="P136"/>
      <text:p text:style-name="P136"/>
      <text:p text:style-name="P135"/>
      <text:p text:style-name="P133"/>
      <text:p text:style-name="Brez_20_razmikov"><text:span text:style-name="T1">Skladiščnik vpisuje v skladiščno kartico: </text:span></text:p>
      <text:list xml:id="list3124886282" text:style-name="WWNum45">
        <text:list-item>
          <text:p text:style-name="P141"><text:span text:style-name="T2">naziv in oznako blaga</text:span></text:p>
        </text:list-item>
      </text:list>
      <text:list xml:id="list1957520870" text:style-name="WWNum44">
        <text:list-item>
          <text:p text:style-name="P142"><text:span text:style-name="T2">nabavno ceno </text:span></text:p>
        </text:list-item>
        <text:list-item>
          <text:p text:style-name="P142"><text:span text:style-name="T2">najmanjšo (minimalno) količino</text:span></text:p>
        </text:list-item>
      </text:list>
      <text:list xml:id="list1054547750" text:style-name="WWNum43">
        <text:list-item>
          <text:list>
            <text:list-item>
              <text:list>
                <text:list-item>
                  <text:p text:style-name="P143"><text:span text:style-name="T2">datum prevzema v skladišče</text:span></text:p>
                </text:list-item>
                <text:list-item>
                  <text:p text:style-name="P143"><text:span text:style-name="T2">datum oddaje (odpreme, izdaje) blaga iz skladišča</text:span></text:p>
                </text:list-item>
                <text:list-item>
                  <text:p text:style-name="P143"><text:span text:style-name="T2">številko dobavnice dobavitelja ob prevzemu blaga <text:s/>oz. številko dobavnice ob izdaji blaga</text:span></text:p>
                </text:list-item>
                <text:list-item>
                  <text:p text:style-name="P143"><text:span text:style-name="T2">prejeto količino v skladišče oz. izdano količino iz skladišča</text:span></text:p>
                </text:list-item>
                <text:list-item>
                  <text:p text:style-name="P143"><text:span text:style-name="T2">zalogo </text:span></text:p>
                </text:list-item>
              </text:list>
            </text:list-item>
          </text:list>
        </text:list-item>
      </text:list>
      <text:p text:style-name="Standard"/>
      <text:p text:style-name="Standard"/>
      <text:p text:style-name="Standard"/>
      <text:p text:style-name="Standard"/>
      <text:p text:style-name="Standard"/>
      <text:p text:style-name="Standard"/>
      <text:h text:style-name="P130" text:outline-level="2"><text:bookmark-start text:name="_Toc282305084"/><text:bookmark-start text:name="_Toc282310153"/><text:bookmark-start text:name="_Toc282306456"/><text:bookmark-start text:name="_Toc282306282"/><text:bookmark-start text:name="_Toc282306241"/><text:bookmark-start text:name="_Toc282306198"/><text:bookmark-start text:name="_Toc282306117"/><text:bookmark-start text:name="_Toc282306072"/><text:bookmark-start text:name="_Toc282305848"/><text:bookmark-start text:name="_Toc282305247"/><text:soft-page-break/><text:span text:style-name="T59">POMEN IN NALOGE PRODAJE</text:span><text:bookmark-end text:name="_Toc282305084"/><text:bookmark-end text:name="_Toc282310153"/><text:bookmark-end text:name="_Toc282306456"/><text:bookmark-end text:name="_Toc282306282"/><text:bookmark-end text:name="_Toc282306241"/><text:bookmark-end text:name="_Toc282306198"/><text:bookmark-end text:name="_Toc282306117"/><text:bookmark-end text:name="_Toc282306072"/><text:bookmark-end text:name="_Toc282305848"/><text:bookmark-end text:name="_Toc282305247"/><text:span text:style-name="T59"> </text:span></text:h>
      <text:p text:style-name="P14"/>
      <text:p text:style-name="P65"><text:span text:style-name="T8">Glavna naloga prodajne službe </text:span>je oblikovati prodajni sortiment po potrebah kupcev, oblikovati konkurenčne prodajne cene ter pospeševati prodajo. Prodaja je najbolj usodna dejavnost za obstoj vsakega podjetja. </text:p>
      <text:h text:style-name="P129" text:outline-level="2"><text:bookmark-start text:name="_Toc282305085"/><text:bookmark-start text:name="_Toc282310154"/><text:bookmark-start text:name="_Toc282306457"/><text:bookmark-start text:name="_Toc282306283"/><text:bookmark-start text:name="_Toc282306242"/><text:bookmark-start text:name="_Toc282306199"/><text:bookmark-start text:name="_Toc282306118"/><text:bookmark-start text:name="_Toc282306073"/><text:bookmark-start text:name="_Toc282305849"/><text:bookmark-start text:name="_Toc282305248"/><text:span text:style-name="T59">RAČUN DOBAVITELJA</text:span><text:bookmark-end text:name="_Toc282305085"/><text:bookmark-end text:name="_Toc282310154"/><text:bookmark-end text:name="_Toc282306457"/><text:bookmark-end text:name="_Toc282306283"/><text:bookmark-end text:name="_Toc282306242"/><text:bookmark-end text:name="_Toc282306199"/><text:bookmark-end text:name="_Toc282306118"/><text:bookmark-end text:name="_Toc282306073"/><text:bookmark-end text:name="_Toc282305849"/><text:bookmark-end text:name="_Toc282305248"/></text:h>
      <text:p text:style-name="P13"/>
      <text:p text:style-name="P47"><text:span text:style-name="T12">Vse bistvene sestavine računa (fakture) se morajo ujemati s prodajno pogodbo. Pri izdaji računa moramo upoštevati veljavne zakonske predpise. <text:s/></text:span></text:p>
      <text:p text:style-name="P15"/>
      <text:p text:style-name="Standard"><text:span text:style-name="T59">Izstavljen račun je namenjen kupcu za obračun nabavljenega blaga. H kupcu <text:s/>naj prispe skupaj z blagom ali vsaj takoj po dobavi blaga oz. opravljeni storitvi</text:span></text:p>
      <text:h text:style-name="P129" text:outline-level="2"><text:bookmark-start text:name="_Toc282305086"/><text:bookmark-start text:name="_Toc282310155"/><text:bookmark-start text:name="_Toc282306458"/><text:bookmark-start text:name="_Toc282306284"/><text:bookmark-start text:name="_Toc282306243"/><text:bookmark-start text:name="_Toc282306200"/><text:bookmark-start text:name="_Toc282306119"/><text:bookmark-start text:name="_Toc282306074"/><text:bookmark-start text:name="_Toc282305850"/><text:bookmark-start text:name="_Toc282305249"/><text:span text:style-name="T59">DRUGE <text:s/>SPREMNE LISTINE</text:span><text:bookmark-end text:name="_Toc282305086"/><text:bookmark-end text:name="_Toc282310155"/><text:bookmark-end text:name="_Toc282306458"/><text:bookmark-end text:name="_Toc282306284"/><text:bookmark-end text:name="_Toc282306243"/><text:bookmark-end text:name="_Toc282306200"/><text:bookmark-end text:name="_Toc282306119"/><text:bookmark-end text:name="_Toc282306074"/><text:bookmark-end text:name="_Toc282305850"/><text:bookmark-end text:name="_Toc282305249"/></text:h>
      <text:p text:style-name="P16"/>
      <text:p text:style-name="P48">Za tehnično blago mora dobavitelj poslati kupcu še garancijski list, tehnična navodila in navodila za vzdrževanje, seznam pooblaščenih servisov in certifikat o ustreznosti. Vsako uvoženo blago mora spremljati tudi pisna deklaracija v slovenščini.</text:p>
      <text:h text:style-name="P126" text:outline-level="3"><text:bookmark-start text:name="_Toc282305087"/><text:bookmark-start text:name="_Toc282310156"/><text:bookmark-start text:name="_Toc282306459"/><text:bookmark-start text:name="_Toc282306285"/><text:bookmark-start text:name="_Toc282306244"/><text:bookmark-start text:name="_Toc282306201"/><text:bookmark-start text:name="_Toc282306120"/><text:bookmark-start text:name="_Toc282306075"/><text:bookmark-start text:name="_Toc282305851"/><text:bookmark-start text:name="_Toc282305250"/><text:span text:style-name="T59">GARANCIJSKI LIST S TEHNIČNIM NAVODILOM IN Z NAVODILOM ZA VZDRŽEVANJE</text:span><text:bookmark-end text:name="_Toc282305087"/><text:bookmark-end text:name="_Toc282310156"/><text:bookmark-end text:name="_Toc282306459"/><text:bookmark-end text:name="_Toc282306285"/><text:bookmark-end text:name="_Toc282306244"/><text:bookmark-end text:name="_Toc282306201"/><text:bookmark-end text:name="_Toc282306120"/><text:bookmark-end text:name="_Toc282306075"/><text:bookmark-end text:name="_Toc282305851"/><text:bookmark-end text:name="_Toc282305250"/></text:h>
      <text:p text:style-name="P4"><text:span text:style-name="T59">V prvem poglavju ste izvedeli o pravni podlagi za izdajo garancijskega lista. Sedaj pa preberite primer garancijskega lista za pohištvo. </text:span></text:p>
      <text:p text:style-name="P66"><text:span text:style-name="T17">G A R A N C I J S K I <text:s text:c="3"/>L I S T</text:span></text:p>
      <text:p text:style-name="P67"><text:span text:style-name="T45">GARANCIJSKI POGOJI</text:span></text:p>
      <text:p text:style-name="P69"/>
      <text:p text:style-name="P67"><text:span text:style-name="T42">Za izdelek, vpisan na tem garancijskem listu, daje proizvajalec </text:span><text:span text:style-name="T47">dvanajstmesečni</text:span><text:span text:style-name="T49"> </text:span><text:span text:style-name="T42">garancijski rok. </text:span></text:p>
      <text:p text:style-name="P67"><text:span text:style-name="T42">Proizvajalec jamči, da bo izdelek </text:span><text:span text:style-name="T46">obešalnik, koda H 8 (predsoba Mars),</text:span><text:span text:style-name="T42"> <text:s/>v garancijski dobi brezhiben za uporabo, če se bo uporabnik ravnal po priloženih navodilih. Proizvajalec jamči, da bo v garancijskem roku na svoje stroške zagotovil odpravo okvar in pomanjkljivosti na izdelku v zagotovljenem roku. Stroške prevoza in prenosa poravna proizvajalec. Če proizvajalec izdelka ne bi popravil v določenem roku, ima kupec pravico zahtevati, da mu proizvajalec reklamirani izdelek zamenja z novim. </text:span></text:p>
      <text:p text:style-name="P71"/>
      <text:p text:style-name="P67"><text:span text:style-name="T42">Rok odprave napak in pomanjkljivosti v garancijski dobi je </text:span><text:span text:style-name="T46">največ 45 dni od dne</text:span><text:span text:style-name="T42">, ko proizvajalec prejme reklamacijo. Reklamacijo je treba uveljaviti s pravilno izpolnjenim garancijskim listom, z računom in s kontrolnim kartonom neposredno pri proizvajalcu pohištva</text:span><text:span text:style-name="T45"> </text:span><text:span text:style-name="T47">GOLES, d. o. o., Nova Gorica</text:span><text:span text:style-name="T45">, </text:span><text:span text:style-name="T42">ki bo kupca obvestilo o tem, ali je do reklamacije upravičen in kako bo rešena.</text:span></text:p>
      <text:p text:style-name="P70"/>
      <text:p text:style-name="P67"><text:span text:style-name="T45">GARANCIJA NE VELJA</text:span></text:p>
      <text:p text:style-name="P67"><text:span text:style-name="T45"><text:s/></text:span></text:p>
      <text:p text:style-name="P67"><text:span text:style-name="T43">Garancija ne velja</text:span><text:span text:style-name="T45"> </text:span><text:span text:style-name="T42">za okvare, ki so nastale zaradi nestrokovne montaže, nenormalne in neodgovorne uporabe, poškodb zaradi udarcev, slabega vzdrževanja in višje sile. Pohištvo je izdelano iz naravnih materialov – les, furnir. Manjše barvne razlike ter strukture lesa se zato ne upoštevajo kot reklamacija.</text:span></text:p>
      <text:p text:style-name="P70"/>
      <text:p text:style-name="P66"><text:span text:style-name="T17">T E H N I Č N O <text:s text:c="2"/>N A V O D I L O</text:span></text:p>
      <text:p text:style-name="P71"/>
      <text:p text:style-name="P67"><text:span text:style-name="T42">Če izdelku ni priloženo posebno navodilo o uporabi in vzdrževanju, mora kupec upoštevati naslednje:</text:span></text:p>
      <text:list xml:id="list2958862867" text:style-name="WWNum49">
        <text:list-item>
          <text:p text:style-name="P68"><text:span text:style-name="T42">da je pohištvo v zaprtih prostorih in v normalnih pogojih (18-22 ˚C in 55-75 % relativne vlage);</text:span></text:p>
        </text:list-item>
        <text:list-item>
          <text:p text:style-name="P68"><text:span text:style-name="T42">da je pohištvo oddaljeno od izvora toplote vsaj 150 cm, sicer ga je treba zavarovati s toplotnimi izolatorji;</text:span></text:p>
        </text:list-item>
        <text:list-item>
          <text:p text:style-name="P68"><text:span text:style-name="T42">da ni izpostavljeno sončni svetlobi.</text:span></text:p>
        </text:list-item>
      </text:list>
      <text:p text:style-name="P70"/>
      <text:p text:style-name="P66"><text:span text:style-name="T17">N A V O D I L O <text:s text:c="2"/>Z A <text:s text:c="2"/>V Z D R Ž E V A N J E</text:span></text:p>
      <text:p text:style-name="P70"/>
      <text:p text:style-name="P67"><text:span text:style-name="T42">Pri normalni uporabi zadostuje, da lesene in kovinske dele čistite s suho krpo. Površinsko obdelane dele je dovoljeno čistiti s sredstvi, ki so namenjena za čiščenje teh površin, pri čemer je potrebno upoštevati navodila za uporabo teh sredstev.</text:span></text:p>
      <text:p text:style-name="P36"/>
      <text:p text:style-name="P66"><text:soft-page-break/><text:span text:style-name="T15">ŽIVLJENJSKA DOBA – DOBA ZAGOTOVLJENIH REZERVNIH DELOV IN SERVISNIH STORITEV</text:span></text:p>
      <text:p text:style-name="P71"/>
      <text:p text:style-name="P67"><text:span text:style-name="T42">Doba, v kateri vam tudi po izteku garancijskega roka zagotavljamo možnost nabave nadomestnih delov in možnost koriščenja servisnih storitev, ki vam bodo zagotovili normalno delovanje proizvoda ob normalni rabi in vzdrževanju, je za naše izdelke </text:span><text:span text:style-name="T46">5 let.</text:span><text:span text:style-name="T42"> Življenjska doba se šteje od dne poteka garancijske dobe. </text:span></text:p>
      <text:p text:style-name="Standard"/>
      <text:h text:style-name="P127" text:outline-level="3"><text:bookmark-start text:name="_Toc282305088"/><text:bookmark-start text:name="_Toc282310157"/><text:bookmark-start text:name="_Toc282306460"/><text:bookmark-start text:name="_Toc282306286"/><text:bookmark-start text:name="_Toc282306245"/><text:bookmark-start text:name="_Toc282306202"/><text:bookmark-start text:name="_Toc282306121"/><text:bookmark-start text:name="_Toc282306076"/><text:bookmark-start text:name="_Toc282305852"/><text:bookmark-start text:name="_Toc282305251"/><text:span text:style-name="T59">CERTIFIKAT O SKLADNOSTI</text:span><text:bookmark-end text:name="_Toc282305088"/><text:bookmark-end text:name="_Toc282310157"/><text:bookmark-end text:name="_Toc282306460"/><text:bookmark-end text:name="_Toc282306286"/><text:bookmark-end text:name="_Toc282306245"/><text:bookmark-end text:name="_Toc282306202"/><text:bookmark-end text:name="_Toc282306121"/><text:bookmark-end text:name="_Toc282306076"/><text:bookmark-end text:name="_Toc282305852"/><text:bookmark-end text:name="_Toc282305251"/><text:span text:style-name="T59"> </text:span></text:h>
      <text:p text:style-name="P146"><text:span text:style-name="T60">Certifikat o skladnosti <text:s/>je povzetek glavnih ugotovitev "Poročila o preskušanju". </text:span></text:p>
      <text:p text:style-name="P146"><text:span text:style-name="Strong"><text:span text:style-name="T61">Pomen certifikata</text:span></text:span></text:p>
      <text:list xml:id="list470017026" text:style-name="WWNum51">
        <text:list-item>
          <text:p text:style-name="P147">Je <text:span text:style-name="Strong"><text:span text:style-name="T63">dokaz o visoki kakovosti izdelkov</text:span></text:span><text:span text:style-name="Strong"><text:span text:style-name="T61">, </text:span></text:span>kar imetniku prinaša večjo konkurenčnost na trgu. </text:p>
        </text:list-item>
        <text:list-item>
          <text:p text:style-name="P147">Ta certifikat omogoča <text:span text:style-name="Strong"><text:span text:style-name="T63">dodatno informiranje potrošnika </text:span></text:span>in <text:span text:style-name="Strong"><text:span text:style-name="T63">zaščito pred slabimi izdelki.</text:span></text:span></text:p>
        </text:list-item>
      </text:list>
      <text:list xml:id="list1807056188" text:style-name="WWNum50">
        <text:list-item>
          <text:p text:style-name="P72"><text:span text:style-name="T61">To je dokument o preskušanju, ki ga je </text:span><text:span text:style-name="Strong"><text:span text:style-name="T63">izdala</text:span></text:span><text:span text:style-name="T66"> </text:span><text:span text:style-name="Strong"><text:span text:style-name="T63">neodvisna institucija</text:span></text:span><text:span text:style-name="T61"> v skladu z evropskimi ali mednarodnimi standardi in je veljaven na domačem in tujih trgih.</text:span></text:p>
        </text:list-item>
      </text:list>
      <text:p text:style-name="Standard"> </text:p>
      <text:h text:style-name="P127" text:outline-level="3"><text:bookmark-start text:name="_Toc282305089"/><text:bookmark-start text:name="_Toc282310158"/><text:bookmark-start text:name="_Toc282306461"/><text:bookmark-start text:name="_Toc282306287"/><text:bookmark-start text:name="_Toc282306246"/><text:bookmark-start text:name="_Toc282306203"/><text:bookmark-start text:name="_Toc282306122"/><text:bookmark-start text:name="_Toc282306077"/><text:bookmark-start text:name="_Toc282305853"/><text:bookmark-start text:name="_Toc282305252"/><text:span text:style-name="mark1"><text:span text:style-name="T11">PISNA DEKLARACIJA ZA UVOŽENO BLAGO</text:span></text:span><text:bookmark-end text:name="_Toc282305089"/><text:bookmark-end text:name="_Toc282310158"/><text:bookmark-end text:name="_Toc282306461"/><text:bookmark-end text:name="_Toc282306287"/><text:bookmark-end text:name="_Toc282306246"/><text:bookmark-end text:name="_Toc282306203"/><text:bookmark-end text:name="_Toc282306122"/><text:bookmark-end text:name="_Toc282306077"/><text:bookmark-end text:name="_Toc282305853"/><text:bookmark-end text:name="_Toc282305252"/></text:h>
      <text:p text:style-name="Standard"><text:span text:style-name="mark1"><text:span text:style-name="T68">Iz pisne deklaracije razberemo naslednje podatke: </text:span></text:span></text:p>
      <text:list xml:id="list3749046756" text:style-name="WWNum54">
        <text:list-item>
          <text:p text:style-name="P37">ime izdelka</text:p>
        </text:list-item>
      </text:list>
      <text:list xml:id="list4194187148" text:style-name="WWNum53">
        <text:list-item>
          <text:p text:style-name="P73">oznaka ali opis izdelka</text:p>
        </text:list-item>
      </text:list>
      <text:list xml:id="list2810659499" text:style-name="WWNum52">
        <text:list-item>
          <text:p text:style-name="P74">način uporabe</text:p>
        </text:list-item>
        <text:list-item>
          <text:p text:style-name="P74">vsebina izdelka</text:p>
        </text:list-item>
        <text:list-item>
          <text:p text:style-name="P74">datum proizvodnje in rok uporabe izdelka</text:p>
        </text:list-item>
        <text:list-item>
          <text:p text:style-name="P74">firma uvoznika</text:p>
        </text:list-item>
        <text:list-item>
          <text:p text:style-name="P74">država porekla</text:p>
        </text:list-item>
      </text:list>
      <text:p text:style-name="Standard"><text:line-break/></text:p>
      <text:p text:style-name="P47"><text:span text:style-name="T34">Tehnično zahtevnejši izdelek (pohištvo, gospodinjski aparat, vozilo, računalnik, mobilni telefon, igračo …) mora proizvajalec označiti tudi z znakom</text:span><text:span text:style-name="T23"> <text:s/></text:span></text:p>
      <text:p text:style-name="P54"><draw:frame text:anchor-type="as-char" draw:z-index="58" draw:name="Picture 115" draw:style-name="gr6" draw:text-style-name="P152" svg:width="0.5732in" svg:height="0.4587in"><draw:image xlink:href="Pictures/10000000000000370000002C5516397D1C7FA276.jpg" xlink:type="simple" xlink:show="embed" xlink:actuate="onLoad"><text:p/></draw:image></draw:frame><text:span text:style-name="T58">.</text:span></text:p>
      <text:p text:style-name="P75"><text:span text:style-name="T8">To je varnostna oznaka, ki jo nalepi proizvajalec in z njo izjavlja, da je njegov izdelek narejen po standardih, ki veljajo v EU.</text:span> <text:span text:style-name="T16">Vendar varnostna oznaka na izdelku ne pomeni, da smo pri uporabi le-tega lahko manj pozorni!</text:span></text:p>
      <text:h text:style-name="P129" text:outline-level="2"><text:bookmark-start text:name="_Toc282305090"/><text:bookmark-start text:name="_Toc282310159"/><text:bookmark-start text:name="_Toc282306462"/><text:bookmark-start text:name="_Toc282306288"/><text:bookmark-start text:name="_Toc282306247"/><text:bookmark-start text:name="_Toc282306204"/><text:bookmark-start text:name="_Toc282306123"/><text:bookmark-start text:name="_Toc282306078"/><text:bookmark-start text:name="_Toc282305854"/><text:bookmark-start text:name="_Toc282305253"/><text:span text:style-name="T59">PRODAJNA EVIDENCA</text:span><text:bookmark-end text:name="_Toc282305090"/><text:bookmark-end text:name="_Toc282310159"/><text:bookmark-end text:name="_Toc282306462"/><text:bookmark-end text:name="_Toc282306288"/><text:bookmark-end text:name="_Toc282306247"/><text:bookmark-end text:name="_Toc282306204"/><text:bookmark-end text:name="_Toc282306123"/><text:bookmark-end text:name="_Toc282306078"/><text:bookmark-end text:name="_Toc282305854"/><text:bookmark-end text:name="_Toc282305253"/></text:h>
      <text:p text:style-name="P13"/>
      <text:p text:style-name="P133"/>
      <text:p text:style-name="P144"><text:span text:style-name="T1">Namen prodajne evidence je, da spremljamo in nadziramo prodajo. Natančna, sprotna in ne predraga prodajna evidenca je podlaga za izdelavo prodajnih poročil </text:span><text:span text:style-name="T2">(poročilo o prodaji, poročilo o učinkovitosti prodajnega poslovanja ...).</text:span></text:p>
      <text:p text:style-name="Standard"/>
      <text:p text:style-name="Standard"/>
      <text:p text:style-name="Standard"/>
      <text:p text:style-name="Standard"/>
      <text:p text:style-name="Standard"/>
      <text:p text:style-name="Standard"/>
      <text:p text:style-name="Standard"/>
      <text:p text:style-name="Standard"/>
      <text:p text:style-name="Standard"/>
      <text:h text:style-name="P130" text:outline-level="2"><text:bookmark-start text:name="_Toc282305092"/><text:bookmark-start text:name="_Toc282310161"/><text:bookmark-start text:name="_Toc282306464"/><text:bookmark-start text:name="_Toc282306290"/><text:bookmark-start text:name="_Toc282306249"/><text:bookmark-start text:name="_Toc282306206"/><text:bookmark-start text:name="_Toc282306125"/><text:bookmark-start text:name="_Toc282306080"/><text:bookmark-start text:name="_Toc282305856"/><text:bookmark-start text:name="_Toc282305255"/><text:soft-page-break/><text:span text:style-name="T59">POMEN UČINKOVITEGA REŠEVANJA REKLAMACIJ OZ. PRITOŽB KUPCA</text:span><text:bookmark-end text:name="_Toc282305092"/><text:bookmark-end text:name="_Toc282310161"/><text:bookmark-end text:name="_Toc282306464"/><text:bookmark-end text:name="_Toc282306290"/><text:bookmark-end text:name="_Toc282306249"/><text:bookmark-end text:name="_Toc282306206"/><text:bookmark-end text:name="_Toc282306125"/><text:bookmark-end text:name="_Toc282306080"/><text:bookmark-end text:name="_Toc282305856"/><text:bookmark-end text:name="_Toc282305255"/><text:span text:style-name="T59"> </text:span></text:h>
      <text:p text:style-name="P13"/>
      <text:p text:style-name="P48"><text:span text:style-name="T12">Pozitiven odnos do kupca ter iskren interes za to, da prodajalec (dobavitelj) napako popravi</text:span><text:span text:style-name="T59">, je predpogoj za učinkovito reševanje reklamacij oz. pritožb.</text:span></text:p>
      <text:p text:style-name="P148"><text:span text:style-name="Strong"/></text:p>
      <text:p text:style-name="P149"><text:span text:style-name="Strong"><text:span text:style-name="T67">Reševanje reklamacije oz. pritožbe</text:span></text:span> je <text:span text:style-name="T51">zelo pomemben trenutek</text:span>, od katerega je odvisno, <text:span text:style-name="Strong">ali bo kupec prešel h konkurenci</text:span>. Zato naj bo o<text:span text:style-name="T59">dziv prodajalca tak, da bo kupec začutil, da je njegova reklamacija dobrodošla. Zelo </text:span>pomembno je, da prodajalec pravočasno ugotovi, katera reklamacija oz. pritožba je: </text:p>
      <text:list xml:id="list150445588948287" text:continue-list="list3846230725" text:style-name="WWNum38">
        <text:list-item>
          <text:list>
            <text:list-item>
              <text:p text:style-name="P150"><text:span text:style-name="T51">neupravičena ali</text:span></text:p>
            </text:list-item>
            <text:list-item>
              <text:p text:style-name="P150"><text:span text:style-name="T51">upravičena</text:span></text:p>
            </text:list-item>
          </text:list>
        </text:list-item>
      </text:list>
      <text:p text:style-name="Normal_20__28_Web_29_"><text:span text:style-name="T8">Vsaka vrsta reklamacije zahteva drugačen pristop prodajalca. </text:span></text:p>
      <text:h text:style-name="P130" text:outline-level="2"><text:bookmark-start text:name="_Toc282305093"/><text:bookmark-start text:name="_Toc282310162"/><text:bookmark-start text:name="_Toc282306465"/><text:bookmark-start text:name="_Toc282306291"/><text:bookmark-start text:name="_Toc282306250"/><text:bookmark-start text:name="_Toc282306207"/><text:bookmark-start text:name="_Toc282306126"/><text:bookmark-start text:name="_Toc282306081"/><text:bookmark-start text:name="_Toc282305857"/><text:bookmark-start text:name="_Toc282305256"/>STALIŠČE PRODAJALCA DO REKLAMACIJE OZ. PRITOŽBE<text:bookmark-end text:name="_Toc282305093"/><text:bookmark-end text:name="_Toc282310162"/><text:bookmark-end text:name="_Toc282306465"/><text:bookmark-end text:name="_Toc282306291"/><text:bookmark-end text:name="_Toc282306250"/><text:bookmark-end text:name="_Toc282306207"/><text:bookmark-end text:name="_Toc282306126"/><text:bookmark-end text:name="_Toc282306081"/><text:bookmark-end text:name="_Toc282305857"/><text:bookmark-end text:name="_Toc282305256"/> </text:h>
      <text:p text:style-name="P14"/>
      <text:p text:style-name="P47"><text:span text:style-name="T12">Stališče prodajalca do reklamacije oz. pritožbe zahteva veliko taktnosti, </text:span><text:span text:style-name="T59">kajti prodajalec mora svoje stališče pojasniti v vljudnem tonu in se truditi, da obdrži kupca. <text:s/></text:span></text:p>
      <text:p text:style-name="P3"/>
      <text:p text:style-name="Standard"><text:span text:style-name="T12">Prodajalec ima na razpolago eno izmed dveh možnostih, in sicer da:</text:span></text:p>
      <text:list xml:id="list2408672368" text:style-name="WWNum56">
        <text:list-item>
          <text:p text:style-name="P38"><text:span text:style-name="T26">upošteva reklamacijo oz. pritožbo kupca</text:span><text:span text:style-name="T59">. Tedaj se kupcu vljudno opraviči in mu predlaga rešitev oz. sprejme kupčev predlog. <text:s text:c="4"/><text:tab/><text:tab/><text:tab/> </text:span></text:p>
        </text:list-item>
        <text:list-item>
          <text:p text:style-name="P38"><text:span text:style-name="T26">zavrne reklamacijo oz. pritožbo kupca. </text:span><text:span text:style-name="T59">Tedaj prosi kupca, da sprejme nastali položaj in mu ponudi zanj ugodno poslovno rešitev (npr. rabat pri naslednji dobavi …).</text:span></text:p>
        </text:list-item>
      </text:list>
      <table:table table:name="Table9" table:style-name="Table9">
        <table:table-column table:style-name="Table9.A"/>
        <table:table-row table:style-name="Table9.1">
          <table:table-cell table:style-name="Table9.A1" office:value-type="string">
            <text:p text:style-name="Standard"/>
          </table:table-cell>
        </table:table-row>
      </table:table>
      <text:p text:style-name="Standard"><text:span text:style-name="T12">Prodajalec bo vljudno, a odločno zavrnil reklamacijo</text:span><text:span text:style-name="T59"> </text:span><text:span text:style-name="T12">oz. pritožbo:</text:span></text:p>
      <text:list xml:id="list2306940421" text:style-name="WWNum55">
        <text:list-item>
          <text:list>
            <text:list-item>
              <text:p text:style-name="P39"><text:span text:style-name="T59">Če je prepričan, da je poslal blago v skladu s prodajno pogodbo in so očitki neupravičeni.</text:span></text:p>
            </text:list-item>
            <text:list-item>
              <text:p text:style-name="P39"><text:span text:style-name="T59">Če misli, da je reklamacija popolnoma neupravičena. </text:span></text:p>
            </text:list-item>
          </text:list>
        </text:list-item>
      </text:list>
      <text:p text:style-name="P3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auto-update="true" style:default-outline-level="1" style:class="text">
      <style:text-properties fo:color="#ff0000" fo:font-size="14pt" fo:font-weight="bold" style:font-size-asian="14pt" style:font-weight-asian="bold"/>
    </style:style>
    <style:style style:name="Heading_20_2" style:display-name="Heading 2" style:family="paragraph" style:parent-style-name="Standard" style:next-style-name="Standard" style:auto-update="true" style:default-outline-level="2" style:class="text">
      <style:paragraph-properties fo:margin-top="0.1665in" fo:margin-bottom="0.0417in" loext:contextual-spacing="false" fo:keep-with-next="always"/>
      <style:text-properties fo:color="#ff0000" fo:font-size="13pt" fo:font-weight="bold" style:font-size-asian="13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color="#ff0000"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Brez_20_razmikov" style:display-name="Brez razmikov"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ff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sl" style:country-asian="SI" style:font-weight-asian="bold" style:font-name-complex="Times New Roman2" style:font-family-complex="'Times New Roman'" style:font-family-generic-complex="system" style:font-pitch-complex="variable" style:font-size-complex="12pt"/>
    </style:style>
    <style:style style:name="Heading_20_2_20_Char" style:display-name="Heading 2 Char" style:family="text">
      <style:text-properties fo:color="#ff0000" style:font-name="Times New Roman" fo:font-family="'Times New Roman'" style:font-family-generic="roman" style:font-pitch="variable" fo:font-size="13pt" fo:font-weight="bold" style:font-name-asian="Times New Roman2" style:font-family-asian="'Times New Roman'" style:font-family-generic-asian="system" style:font-pitch-asian="variable" style:font-size-asian="13pt" style:language-asian="sl" style:country-asian="SI"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fo:color="#ff0000"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sl" style:country-asian="SI"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sl" style:country-asian="SI" style:font-weight-asian="bold" style:font-name-complex="Times New Roman2" style:font-family-complex="'Times New Roman'" style:font-family-generic-complex="system" style:font-pitch-complex="variable" style:font-size-complex="14pt" style:font-weight-complex="bold"/>
    </style:style>
    <style:style style:name="Heading_20_5_20_Char" style:display-name="Heading 5 Char" style:family="text">
      <style:text-properties fo:color="#000000" style:font-name="Times New Roman" fo:font-family="'Times New Roman'" style:font-family-generic="roman" style:font-pitch="variable" fo:font-size="13pt" fo:font-style="italic" fo:font-weight="bold" style:font-name-asian="Times New Roman2" style:font-family-asian="'Times New Roman'" style:font-family-generic-asian="system" style:font-pitch-asian="variable" style:font-size-asian="13pt" style:language-asian="sl" style:country-asian="SI"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fo:color="#000000" style:font-name="Times New Roman" fo:font-family="'Times New Roman'" style:font-family-generic="roman" style:font-pitch="variable" fo:font-weight="bold" style:font-name-asian="Times New Roman2" style:font-family-asian="'Times New Roman'" style:font-family-generic-asian="system" style:font-pitch-asian="variable" style:language-asian="sl" style:country-asian="SI" style:font-weight-asian="bold" style:font-name-complex="Times New Roman2" style:font-family-complex="'Times New Roman'" style:font-family-generic-complex="system" style:font-pitch-complex="variable" style:font-weight-complex="bold"/>
    </style:style>
    <style:style style:name="Heading_20_7_20_Char" style:display-name="Heading 7 Char" style:family="tex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Heading_20_8_20_Char" style:display-name="Heading 8 Char" style:family="text">
      <style:text-properties fo:color="#000000" style:font-name="Times New Roman" fo:font-family="'Times New Roman'" style:font-family-generic="roman" style:font-pitch="variable" fo:font-size="12pt" fo:font-style="italic" style:font-name-asian="Times New Roman2" style:font-family-asian="'Times New Roman'" style:font-family-generic-asian="system" style:font-pitch-asian="variable" style:font-size-asian="12pt" style:language-asian="sl" style:country-asian="SI" style:font-style-asian="italic" style:font-name-complex="Times New Roman2" style:font-family-complex="'Times New Roman'" style:font-family-generic-complex="system" style:font-pitch-complex="variable" style:font-size-complex="12pt" style:font-style-complex="italic"/>
    </style:style>
    <style:style style:name="Heading_20_9_20_Char" style:display-name="Heading 9 Char" style:family="text">
      <style:text-properties fo:color="#000000" style:font-name="Arial" fo:font-family="Arial" style:font-family-generic="roman" style:font-pitch="variable" style:font-name-asian="Times New Roman2" style:font-family-asian="'Times New Roman'" style:font-family-generic-asian="system" style:font-pitch-asian="variable" style:language-asian="sl" style:country-asian="SI" style:font-name-complex="Arial1" style:font-family-complex="Arial" style:font-family-generic-complex="system" style:font-pitch-complex="variable"/>
    </style:style>
    <style:style style:name="Balloon_20_Text_20_Char" style:display-name="Balloon Text Char" style:family="text">
      <style:text-properties fo:color="#000000" style:font-name="Tahoma" fo:font-family="Tahoma" style:font-family-generic="roman" style:font-pitch="variable" fo:font-size="8pt" style:font-name-asian="Times New Roman2"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mark1" style:family="text">
      <style:text-properties fo:color="#f58220"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1pt" style:font-size-asian="11pt" style:font-size-complex="11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style:font-size-asian="11pt" style:font-size-complex="11pt"/>
    </style:style>
    <style:style style:name="ListLabel_20_19" style:display-name="ListLabel 19" style:family="text">
      <style:text-properties fo:font-size="11pt" style:font-size-asian="11pt" style:font-size-complex="11pt"/>
    </style:style>
    <style:style style:name="ListLabel_20_20" style:display-name="ListLabel 20"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1pt" fo:font-weight="bold" style:font-size-asian="11pt" style:font-size-complex="11pt"/>
    </style:style>
    <style:style style:name="ListLabel_20_24" style:display-name="ListLabel 24" style:family="text">
      <style:text-properties fo:font-size="11pt" style:font-size-asian="11pt" style:font-size-complex="11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style:font-size-asian="11pt" style:font-size-complex="11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1pt" style:font-size-asian="11pt" style:font-size-complex="11pt"/>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ize="11pt" fo:font-weight="normal" style:font-size-asian="11pt" style:font-weight-asian="normal" style:font-size-complex="11pt"/>
    </style:style>
    <style:style style:name="ListLabel_20_36" style:display-name="ListLabel 36" style:family="text">
      <style:text-properties fo:font-size="11pt" fo:font-style="normal"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style>
    <style:style style:name="ListLabel_20_37" style:display-name="ListLabel 37" style:family="text">
      <style:text-properties fo:font-size="11pt" fo:font-weight="normal" style:font-size-asian="11pt" style:font-weight-asian="normal" style:font-size-complex="11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font-weight="normal" style:font-weight-asian="normal"/>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size="11pt" fo:font-weight="bold" style:font-size-asian="11pt" style:font-size-complex="11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1pt" style:font-size-asian="11pt" style:font-size-complex="11pt"/>
    </style:style>
    <style:style style:name="ListLabel_20_61" style:display-name="ListLabel 61"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weight="bold" style:font-size-asian="11pt" style:font-size-complex="11pt"/>
    </style:style>
    <style:style style:name="ListLabel_20_68" style:display-name="ListLabel 68"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69" style:display-name="ListLabel 69"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1pt" fo:font-weight="bold" style:font-size-asian="11pt" style:font-size-complex="11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1pt" fo:font-weight="bold" style:font-size-asian="11pt" style:font-size-complex="11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11pt" style:font-size-asian="11pt" style:font-size-complex="11pt"/>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font-size="11pt" style:font-size-asian="11pt" style:font-size-complex="11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fo:font-size="11pt" style:font-size-asian="11pt" style:font-size-complex="11pt"/>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11pt" fo:font-weight="bold" style:font-size-asian="11pt" style:font-size-complex="11pt"/>
    </style:style>
    <style:style style:name="ListLabel_20_96" style:display-name="ListLabel 9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7" style:display-name="ListLabel 9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fo:font-size="11pt" style:font-size-asian="11pt" style:font-size-complex="11pt"/>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07" style:display-name="ListLabel 107" style:family="text">
      <style:text-properties fo:font-size="11pt" style:font-size-asian="11pt" style:font-size-complex="11pt"/>
    </style:style>
    <style:style style:name="ListLabel_20_108" style:display-name="ListLabel 108"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fo:font-size="11pt" style:font-size-asian="11pt" style:font-size-complex="11pt"/>
    </style:style>
    <style:style style:name="ListLabel_20_112" style:display-name="ListLabel 112" style:family="text">
      <style:text-properties fo:font-size="11pt" style:font-size-asian="11pt" style:font-size-complex="11pt"/>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6" style:display-name="ListLabel 1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fo:font-size="11pt" style:font-size-asian="11pt" style:font-size-complex="11pt"/>
    </style:style>
    <style:style style:name="ListLabel_20_122" style:display-name="ListLabel 122" style:family="text">
      <style:text-properties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font-size="11pt" style:font-size-asian="11pt" style:font-size-complex="11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1pt" style:font-size-asian="11pt" style:font-size-complex="11pt"/>
    </style:style>
    <style:style style:name="ListLabel_20_129" style:display-name="ListLabel 129" style:family="text">
      <style:text-properties style:font-name="Times New Roman" fo:font-family="'Times New Roman'" style:font-family-generic="roman" style:font-pitch="variable" fo:font-size="12pt" style:font-size-asian="11pt" style:font-size-complex="11pt"/>
    </style:style>
    <style:style style:name="ListLabel_20_130" style:display-name="ListLabel 130" style:family="text">
      <style:text-properties fo:font-size="11pt" style:font-size-asian="11pt" style:font-size-complex="11pt"/>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font-size="11pt" style:font-size-asian="11pt" style:font-size-complex="11pt"/>
    </style:style>
    <style:style style:name="ListLabel_20_134" style:display-name="ListLabel 134" style:family="text">
      <style:text-properties fo:font-size="11pt" style:font-size-asian="11pt" style:font-size-complex="11pt"/>
    </style:style>
    <style:style style:name="ListLabel_20_135" style:display-name="ListLabel 135" style:family="text">
      <style:text-properties style:font-name="Times New Roman" fo:font-family="'Times New Roman'" style:font-family-generic="roman" style:font-pitch="variable" fo:font-size="12pt" style:font-size-asian="11pt" style:font-size-complex="11pt"/>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fo:font-size="11pt" style:font-size-asian="11pt" style:font-size-complex="11pt"/>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fo:font-size="11pt" style:font-size-asian="11pt" style:font-size-complex="11pt"/>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fo:font-size="11pt" style:font-size-asian="11pt" style:font-size-complex="11pt"/>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1pt" fo:font-weight="normal" style:font-size-asian="11pt" style:font-size-complex="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1pt" style:font-size-asian="11pt" style:font-size-complex="11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661in" fo:text-indent="-0.1965in" fo:margin-left="0.266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0.9307in" fo:text-indent="-0.25in" fo:margin-left="0.9307in"/>
        </style:list-level-properties>
        <style:text-properties style:font-name="Times New Roman1"/>
      </text:list-level-style-bullet>
      <text:list-level-style-bullet text:level="3" text:style-name="ListLabel_20_5" style:num-suffix="–" text:bullet-char="–">
        <style:list-level-properties text:list-level-position-and-space-mode="label-alignment">
          <style:list-level-label-alignment text:label-followed-by="listtab" text:list-tab-stop-position="1.4307in" fo:text-indent="-0.25in" fo:margin-left="1.4307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9307in" fo:text-indent="-0.25in" fo:margin-left="1.930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4307in" fo:text-indent="-0.25in" fo:margin-left="2.43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307in" fo:text-indent="-0.25in" fo:margin-left="2.93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307in" fo:text-indent="-0.25in" fo:margin-left="3.430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3.9307in" fo:text-indent="-0.25in" fo:margin-left="3.93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307in" fo:text-indent="-0.25in" fo:margin-left="4.43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5437in" fo:text-indent="-0.1965in" fo:margin-left="0.5437in"/>
        </style:list-level-properties>
        <style:text-properties style:font-name="Symbol"/>
      </text:list-level-style-bullet>
      <text:list-level-style-bullet text:level="2" text:style-name="ListLabel_20_19"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3" text:style-name="ListLabel_20_20" style:num-suffix="" text:bullet-char="">
        <style:list-level-properties text:list-level-position-and-space-mode="label-alignment">
          <style:list-level-label-alignment text:label-followed-by="listtab" text:list-tab-stop-position="0.528in" fo:text-indent="-0.25in" fo:margin-left="0.5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78in" fo:text-indent="-0.25in" fo:margin-left="2.278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778in" fo:text-indent="-0.25in" fo:margin-left="2.7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78in" fo:text-indent="-0.25in" fo:margin-left="3.27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78in" fo:text-indent="-0.25in" fo:margin-left="3.778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278in" fo:text-indent="-0.25in" fo:margin-left="4.2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78in" fo:text-indent="-0.25in" fo:margin-left="4.7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82in" fo:text-indent="-0.1965in" fo:margin-left="0.2382in"/>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6"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bullet text:level="3" text:style-name="ListLabel_20_37" style:num-suffix="" text:bullet-char="">
        <style:list-level-properties text:list-level-position-and-space-mode="label-alignment">
          <style:list-level-label-alignment text:label-followed-by="listtab" text:list-tab-stop-position="0.6134in" fo:text-indent="-0.1965in" fo:margin-left="0.6134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6528in" fo:text-indent="-0.25in" fo:margin-left="1.6528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1528in" fo:text-indent="-0.25in" fo:margin-left="2.15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6528in" fo:text-indent="-0.25in" fo:margin-left="2.65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1528in" fo:text-indent="-0.25in" fo:margin-left="3.1528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6528in" fo:text-indent="-0.25in" fo:margin-left="3.65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1528in" fo:text-indent="-0.25in" fo:margin-left="4.1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text:style-name="ListLabel_20_4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bullet text:level="3"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0.9307in" fo:text-indent="-0.25in" fo:margin-left="0.93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307in" fo:text-indent="-0.25in" fo:margin-left="1.43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307in" fo:text-indent="-0.25in" fo:margin-left="1.9307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4307in" fo:text-indent="-0.25in" fo:margin-left="2.43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307in" fo:text-indent="-0.25in" fo:margin-left="2.93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307in" fo:text-indent="-0.25in" fo:margin-left="3.4307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3.9307in" fo:text-indent="-0.25in" fo:margin-left="3.93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307in" fo:text-indent="-0.25in" fo:margin-left="4.43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661in" fo:text-indent="-0.1965in" fo:margin-left="0.266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6"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6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3" text:style-name="ListLabel_20_6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4" style:num-format="1" text:start-value="2">
        <style:list-level-properties text:list-level-position-and-space-mode="label-alignment">
          <style:list-level-label-alignment text:label-followed-by="listtab" text:list-tab-stop-position="5.4799in" fo:text-indent="-3.9272in" fo:margin-left="5.479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7"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68" style:num-suffix="*" text:bullet-char="*">
        <style:list-level-properties text:list-level-position-and-space-mode="label-alignment">
          <style:list-level-label-alignment text:label-followed-by="listtab" text:list-tab-stop-position="0.3193in" fo:text-indent="-0.25in" fo:margin-left="0.3193in"/>
        </style:list-level-properties>
        <style:text-properties style:font-name="Times New Roman1"/>
      </text:list-level-style-bullet>
      <text:list-level-style-bullet text:level="3" text:style-name="ListLabel_20_69" style:num-suffix="-" text:bullet-char="-">
        <style:list-level-properties text:list-level-position-and-space-mode="label-alignment">
          <style:list-level-label-alignment text:label-followed-by="listtab" text:list-tab-stop-position="0.3193in" fo:text-indent="-0.25in" fo:margin-left="0.3193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2"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0.722in" fo:text-indent="-0.25in" fo:margin-left="0.72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22in" fo:text-indent="-0.25in" fo:margin-left="1.22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22in" fo:text-indent="-0.25in" fo:margin-left="1.72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222in" fo:text-indent="-0.25in" fo:margin-left="2.22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22in" fo:text-indent="-0.25in" fo:margin-left="2.72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22in" fo:text-indent="-0.25in" fo:margin-left="3.22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3.722in" fo:text-indent="-0.25in" fo:margin-left="3.72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22in" fo:text-indent="-0.25in" fo:margin-left="4.22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6"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text:list-tab-stop-position="1.0693in" fo:text-indent="-0.25in" fo:margin-left="1.069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693in" fo:text-indent="-0.25in" fo:margin-left="1.56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93in" fo:text-indent="-0.25in" fo:margin-left="2.0693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5693in" fo:text-indent="-0.25in" fo:margin-left="2.569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93in" fo:text-indent="-0.25in" fo:margin-left="3.06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93in" fo:text-indent="-0.25in" fo:margin-left="3.5693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0693in" fo:text-indent="-0.25in" fo:margin-left="4.069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93in" fo:text-indent="-0.25in" fo:margin-left="4.5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84"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88"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95"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9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text:style-name="ListLabel_20_97" style:num-suffix="-" text:bullet-char="-">
        <style:list-level-properties text:list-level-position-and-space-mode="label-alignment">
          <style:list-level-label-alignment text:label-followed-by="listtab" text:list-tab-stop-position="0.9445in" fo:text-indent="-0.25in" fo:margin-left="0.9445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99"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text:list-tab-stop-position="0.9307in" fo:text-indent="-0.25in" fo:margin-left="0.93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307in" fo:text-indent="-0.25in" fo:margin-left="1.43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307in" fo:text-indent="-0.25in" fo:margin-left="1.9307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text:list-tab-stop-position="2.4307in" fo:text-indent="-0.25in" fo:margin-left="2.43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307in" fo:text-indent="-0.25in" fo:margin-left="2.93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307in" fo:text-indent="-0.25in" fo:margin-left="3.4307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text:list-tab-stop-position="3.9307in" fo:text-indent="-0.25in" fo:margin-left="3.93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307in" fo:text-indent="-0.25in" fo:margin-left="4.43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06"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Times New Roman1"/>
      </text:list-level-style-bullet>
      <text:list-level-style-bullet text:level="2" text:style-name="ListLabel_20_107"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Wingdings"/>
      </text:list-level-style-bullet>
      <text:list-level-style-bullet text:level="3" text:style-name="ListLabel_20_108"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2083in" fo:text-indent="-0.25in" fo:margin-left="2.2083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text:list-tab-stop-position="2.7083in" fo:text-indent="-0.25in" fo:margin-left="2.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083in"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text:list-tab-stop-position="4.2083in" fo:text-indent="-0.25in" fo:margin-left="4.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083in"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1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12"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5" style:num-suffix="-" text:bullet-char="-">
        <style:list-level-properties text:list-level-position-and-space-mode="label-alignment">
          <style:list-level-label-alignment text:label-followed-by="listtab" text:list-tab-stop-position="0.3193in" fo:text-indent="-0.25in" fo:margin-left="0.3193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text:style-name="ListLabel_20_116" style:num-suffix="-" text:bullet-char="-">
        <style:list-level-properties text:list-level-position-and-space-mode="label-alignment">
          <style:list-level-label-alignment text:label-followed-by="listtab" text:list-tab-stop-position="0.9445in" fo:text-indent="-0.25in" fo:margin-left="0.9445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18"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3" text:style-name="ListLabel_20_12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4" style:num-format="1" text:start-value="2">
        <style:list-level-properties text:list-level-position-and-space-mode="label-alignment">
          <style:list-level-label-alignment text:label-followed-by="listtab" text:list-tab-stop-position="5.4799in" fo:text-indent="-3.9272in" fo:margin-left="5.479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6"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24"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28"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29"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3" text:style-name="ListLabel_20_13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33"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3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3" text:style-name="ListLabel_20_13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3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3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4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4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44"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8"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52"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5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5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9"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6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6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6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6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16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6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16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16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68"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text:list-tab-stop-position="0.9307in" fo:text-indent="-0.25in" fo:margin-left="0.93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307in" fo:text-indent="-0.25in" fo:margin-left="1.43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307in" fo:text-indent="-0.25in" fo:margin-left="1.9307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text:list-tab-stop-position="2.4307in" fo:text-indent="-0.25in" fo:margin-left="2.43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307in" fo:text-indent="-0.25in" fo:margin-left="2.93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307in" fo:text-indent="-0.25in" fo:margin-left="3.4307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text:list-tab-stop-position="3.9307in" fo:text-indent="-0.25in" fo:margin-left="3.93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307in" fo:text-indent="-0.25in" fo:margin-left="4.43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72"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7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8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8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9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0.9307in" fo:text-indent="-0.25in" fo:margin-left="0.93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307in" fo:text-indent="-0.25in" fo:margin-left="1.43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307in" fo:text-indent="-0.25in" fo:margin-left="1.9307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4307in" fo:text-indent="-0.25in" fo:margin-left="2.43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307in" fo:text-indent="-0.25in" fo:margin-left="2.93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307in" fo:text-indent="-0.25in" fo:margin-left="3.4307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3.9307in" fo:text-indent="-0.25in" fo:margin-left="3.93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307in" fo:text-indent="-0.25in" fo:margin-left="4.43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9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ListLabel_20_197" style:num-suffix="o" text:bullet-char="o">
        <style:list-level-properties text:list-level-position-and-space-mode="label-alignment">
          <style:list-level-label-alignment text:label-followed-by="listtab" text:list-tab-stop-position="0.9307in" fo:text-indent="-0.25in" fo:margin-left="0.93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307in" fo:text-indent="-0.25in" fo:margin-left="1.430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307in" fo:text-indent="-0.25in" fo:margin-left="1.9307in"/>
        </style:list-level-properties>
        <style:text-properties style:font-name="Symbol"/>
      </text:list-level-style-bullet>
      <text:list-level-style-bullet text:level="5" text:style-name="ListLabel_20_198" style:num-suffix="o" text:bullet-char="o">
        <style:list-level-properties text:list-level-position-and-space-mode="label-alignment">
          <style:list-level-label-alignment text:label-followed-by="listtab" text:list-tab-stop-position="2.4307in" fo:text-indent="-0.25in" fo:margin-left="2.430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307in" fo:text-indent="-0.25in" fo:margin-left="2.930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307in" fo:text-indent="-0.25in" fo:margin-left="3.4307in"/>
        </style:list-level-properties>
        <style:text-properties style:font-name="Symbol"/>
      </text:list-level-style-bullet>
      <text:list-level-style-bullet text:level="8" text:style-name="ListLabel_20_199" style:num-suffix="o" text:bullet-char="o">
        <style:list-level-properties text:list-level-position-and-space-mode="label-alignment">
          <style:list-level-label-alignment text:label-followed-by="listtab" text:list-tab-stop-position="3.9307in" fo:text-indent="-0.25in" fo:margin-left="3.930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307in" fo:text-indent="-0.25in" fo:margin-left="4.430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9" meta:image-count="0" meta:object-count="0" meta:page-count="15" meta:paragraph-count="491" meta:word-count="4167" meta:character-count="28630" meta:non-whitespace-character-count="24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