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P3" style:family="paragraph" style:parent-style-name="Standard">
      <style:paragraph-properties fo:margin-left="0.4917in" fo:margin-right="0in" fo:margin-top="0in" fo:margin-bottom="0in" loext:contextual-spacing="false" fo:line-height="100%" fo:text-indent="0in" style:auto-text-indent="false"/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48in" style:auto-text-indent="false"/>
    </style:style>
    <style:style style:name="P6" style:family="paragraph" style:parent-style-name="Standard" style:list-style-name="WWNum2">
      <style:paragraph-properties fo:margin-left="1.2335in" fo:margin-right="0in" fo:margin-top="0in" fo:margin-bottom="0in" loext:contextual-spacing="false" fo:line-height="100%" fo:text-indent="-0.248in" style:auto-text-indent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 style:font-name="Comic Sans MS"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 style:list-style-name="WWNum1">
      <style:paragraph-properties fo:margin-top="0in" fo:margin-bottom="0in" loext:contextual-spacing="false" fo:line-height="100%"/>
    </style:style>
    <style:style style:name="P10" style:family="paragraph" style:parent-style-name="Standard" style:list-style-name="WWNum2">
      <style:paragraph-properties fo:margin-top="0in" fo:margin-bottom="0in" loext:contextual-spacing="false" fo:line-height="100%"/>
    </style:style>
    <style:style style:name="P11" style:family="paragraph" style:parent-style-name="Standard" style:list-style-name="WWNum4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fo:color="#000000" style:font-name="Comic Sans MS" fo:font-size="12pt" style:font-size-asian="12pt" style:font-size-complex="12pt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fo:color="#000000" style:font-name="Comic Sans MS" fo:font-size="12pt" style:font-size-asian="12pt" style:font-size-complex="12pt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List_20_Paragraph" style:list-style-name="WWNum1"/>
    <style:style style:name="P18" style:family="paragraph" style:parent-style-name="List_20_Paragraph" style:list-style-name="WWNum2"/>
    <style:style style:name="P19" style:family="paragraph" style:parent-style-name="List_20_Paragraph">
      <style:text-properties style:font-name="Comic Sans MS" fo:font-size="12pt" style:font-size-asian="12pt" style:font-size-complex="12pt"/>
    </style:style>
    <style:style style:name="P20" style:family="paragraph" style:parent-style-name="List_20_Paragraph">
      <style:paragraph-properties fo:margin-left="1.2335in" fo:margin-right="0in" fo:text-indent="0in" style:auto-text-indent="false"/>
      <style:text-properties style:font-name="Comic Sans MS" fo:font-size="12pt" fo:font-weight="bold" style:font-size-asian="12pt" style:font-weight-asian="bold" style:font-size-complex="12pt"/>
    </style:style>
    <style:style style:name="P21" style:family="paragraph" style:parent-style-name="List_20_Paragraph">
      <style:paragraph-properties fo:margin-left="1.2335in" fo:margin-right="0in" fo:text-indent="0in" style:auto-text-indent="false"/>
      <style:text-properties style:font-name="Comic Sans MS" fo:font-size="12pt" style:font-size-asian="12pt" style:font-size-complex="12pt"/>
    </style:style>
    <style:style style:name="T1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size-complex="12pt"/>
    </style:style>
    <style:style style:name="T4" style:family="text">
      <style:text-properties fo:color="#000000" style:font-name="Comic Sans MS" fo:font-size="12pt" style:font-size-asian="12pt" style:font-size-complex="12pt"/>
    </style:style>
    <style:style style:name="T5" style:family="text">
      <style:text-properties fo:color="#000000" style:font-name="Comic Sans MS" fo:font-size="12pt" fo:font-weight="bold" style:font-size-asian="12pt" style:font-weight-asian="bold" style:font-size-complex="12pt"/>
    </style:style>
    <style:style style:name="T6" style:family="text">
      <style:text-properties fo:color="#000000"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variant="small-caps" style:font-name="Comic Sans M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Prodajna pogodba:</text:span></text:p>
      <text:p text:style-name="Standard"><text:span text:style-name="T2">Prodajna pogodba je soglasna, izvaja volje med ponudnikom in povpraševalcem, da bosta menjala izdelek ali storitev za denar.</text:span></text:p>
      <text:p text:style-name="Standard"><text:span text:style-name="T1">Pravne osnove osnovne prodajne pogodbe:</text:span></text:p>
      <text:p text:style-name="Standard"><text:span text:style-name="T2">Določbe v pogodbi so:</text:span></text:p>
      <text:list xml:id="list650290255" text:style-name="WWNum1">
        <text:list-item>
          <text:p text:style-name="P17"><text:span text:style-name="T2">Dispozitivne (pogodbenika jih lahko sporazumno spreminjata)</text:span></text:p>
        </text:list-item>
        <text:list-item>
          <text:p text:style-name="P17"><text:span text:style-name="T2">Kongentne (pogodbenika jih ne moreta spreminjati s pogodbo)</text:span></text:p>
        </text:list-item>
      </text:list>
      <text:p text:style-name="Standard"><text:span text:style-name="T1">Pogoji za nastanek prodajne pogodbe:</text:span></text:p>
      <text:p text:style-name="Standard"><text:span text:style-name="T2">Pravni pogoji za nastanek:</text:span></text:p>
      <text:list xml:id="list85740685677520" text:continue-numbering="true" text:style-name="WWNum1">
        <text:list-item>
          <text:p text:style-name="P17"><text:span text:style-name="T3">Sporazumna izjava volje</text:span></text:p>
        </text:list-item>
      </text:list>
      <text:list xml:id="list4253195429" text:style-name="WWNum2">
        <text:list-item>
          <text:p text:style-name="P18"><text:span text:style-name="T2">Izrectno (ustno, sklepno dejanje, pisno)</text:span></text:p>
        </text:list-item>
        <text:list-item>
          <text:p text:style-name="P18"><text:span text:style-name="T2">Molče (samo v posebnih primerih)</text:span></text:p>
        </text:list-item>
      </text:list>
      <text:p text:style-name="P2"><text:span text:style-name="T3">Prodajne pogodbe med zasebniki in podjetniki se sklepajo pretežno v ustni obliki.</text:span></text:p>
      <text:p text:style-name="P4"><text:span text:style-name="T2">Pogodbe, ki nujno zahtevajo pisno obliko so:</text:span></text:p>
      <text:list xml:id="list85741660796141" text:continue-numbering="true" text:style-name="WWNum2">
        <text:list-item>
          <text:p text:style-name="P18"><text:span text:style-name="T2">Pogodbe o potrošniškem kreditiranju </text:span></text:p>
        </text:list-item>
        <text:list-item>
          <text:p text:style-name="P18"><text:span text:style-name="T2">Prodajne pogodbe o nepremičninah</text:span></text:p>
        </text:list-item>
      </text:list>
      <text:p text:style-name="P20"/>
      <text:list xml:id="list85741231312080" text:continue-list="list85740685677520" text:style-name="WWNum1">
        <text:list-item>
          <text:p text:style-name="P17"><text:span text:style-name="T3">Poslovna sposobnost partnerjev </text:span></text:p>
        </text:list-item>
      </text:list>
      <text:list xml:id="list85741539378303" text:continue-list="list85741660796141" text:style-name="WWNum2">
        <text:list-item>
          <text:p text:style-name="P18"><text:span text:style-name="T2">Otroci do 7 let niso sposobni.</text:span></text:p>
        </text:list-item>
        <text:list-item>
          <text:p text:style-name="P18"><text:span text:style-name="T2">Mlajši mladoletniki od 7 do 14 let lahko sprejemajo samo obljube, ki so v njihovo korist (npr. darila) – </text:span><text:span text:style-name="T3">omejena poslovna sposobnost</text:span></text:p>
        </text:list-item>
        <text:list-item>
          <text:p text:style-name="P18"><text:span text:style-name="T2">Starejši mladostniki od 14 do 18 let lahko razpolagajo s tem kar so sami prislužili ali pa so jim prepustili drugi (žepnina, darila).</text:span></text:p>
        </text:list-item>
        <text:list-item>
          <text:p text:style-name="P18"><text:span text:style-name="T2">Popolno poslovno sposobne so vse osebe, ki so dopolnile 18 let in so umsko poslovno sposobne.</text:span></text:p>
        </text:list-item>
      </text:list>
      <text:p text:style-name="P21"/>
      <text:list xml:id="list85741620389746" text:continue-list="list85741231312080" text:style-name="WWNum1">
        <text:list-item>
          <text:p text:style-name="P17"><text:span text:style-name="T3">Možnost posla</text:span><text:span text:style-name="T2"> </text:span><text:span text:style-name="T4">pomeni,da ne moremo sklepati nesmiselnih poslov (prodaja zemljišča na Luni),<text:line-break/></text:span></text:p>
        </text:list-item>
        <text:list-item>
          <text:p text:style-name="P17"><text:span text:style-name="T3">Prostovoljnost</text:span><text:span text:style-name="T4"> pomeni, da za sklenitev posla ne uporabljamo sile, groženj,</text:span></text:p>
        </text:list-item>
        <text:list-item>
          <text:p text:style-name="P17"><text:span text:style-name="T3">Dopustnost</text:span><text:span text:style-name="T2"> </text:span><text:span text:style-name="T4">pomeni, da ne smemo kršiti pravnih predpisov in dobrih poslovnih običajev.</text:span></text:p>
        </text:list-item>
      </text:list>
      <text:p text:style-name="P19"><text:soft-page-break/></text:p>
      <text:p text:style-name="Standard"><text:span text:style-name="T4">Faze za nastanek:<text:line-break/></text:span><text:span text:style-name="T5">1. povpraševanje kupca<text:line-break/>2. ponudba prodajalca<text:line-break/>3. sprejem ponudbe – naročilo<text:line-break/>4. potrditev naročila<text:line-break/>5. prevzem blaga<text:line-break/>6. dobava in plačilo</text:span></text:p>
      <text:p text:style-name="P1"/>
      <text:p text:style-name="Standard"><text:span text:style-name="T6">Obvezne in neobvezne sestavine prodajne pogodbe:</text:span></text:p>
      <text:p text:style-name="Standard"><text:span text:style-name="T5">ZOR</text:span><text:span text:style-name="T4"> – Zakon o obligacijskih razmerjih velja za vse prodajne pogodbe.</text:span></text:p>
      <text:p text:style-name="Standard"><text:span text:style-name="T5">ZT</text:span><text:span text:style-name="T4"> – Zakon o trgovini velja v primeru, da sta kupec in prodajalec podjetji.</text:span></text:p>
      <text:p text:style-name="Standard"><text:span text:style-name="T5">ZVP </text:span><text:span text:style-name="T4">– Zakon o varstvu potrošnikov velja, če je kupec potrošnik.</text:span></text:p>
      <text:list xml:id="list85741549630573" text:continue-numbering="true" text:style-name="WWNum1">
        <text:list-item>
          <text:p text:style-name="P5"><text:span text:style-name="T4">Obvezne sestavine:</text:span></text:p>
        </text:list-item>
      </text:list>
      <text:list xml:id="list85741837381103" text:continue-list="list85741539378303" text:style-name="WWNum2">
        <text:list-item>
          <text:p text:style-name="P6"><text:span text:style-name="T4">Kdo prodaja (prodajalec)</text:span></text:p>
        </text:list-item>
        <text:list-item>
          <text:p text:style-name="P6"><text:span text:style-name="T4">Kdo kupuje (kupec)</text:span></text:p>
        </text:list-item>
        <text:list-item>
          <text:p text:style-name="P6"><text:span text:style-name="T4">Kaj kupuje (vrsta blaga, kakovost)</text:span></text:p>
        </text:list-item>
        <text:list-item>
          <text:p text:style-name="P6"><text:span text:style-name="T4">Koliko kupuje (količina)</text:span></text:p>
        </text:list-item>
        <text:list-item>
          <text:p text:style-name="P6"><text:span text:style-name="T4">Po kakšni ceni (cena)</text:span></text:p>
        </text:list-item>
      </text:list>
      <text:p text:style-name="P7"/>
      <text:list xml:id="list85741219086989" text:continue-list="list85741549630573" text:style-name="WWNum1">
        <text:list-item>
          <text:p text:style-name="P9"><text:span text:style-name="T4">Ostale sestavine:</text:span></text:p>
        </text:list-item>
      </text:list>
      <text:list xml:id="list85741444085330" text:continue-list="list85741837381103" text:style-name="WWNum2">
        <text:list-item>
          <text:p text:style-name="P10"><text:span text:style-name="T4">Dobavni pogoji: kraj dobave, dobavni rok, prenos stroškov, prenos rizika.</text:span></text:p>
        </text:list-item>
        <text:list-item>
          <text:p text:style-name="P10"><text:span text:style-name="T4">Plačilni pogoji: rok plačila, kraj plačila, morebiti tudi način plačila</text:span></text:p>
        </text:list-item>
      </text:list>
      <text:p text:style-name="P7"/>
      <text:list xml:id="list85741260631854" text:continue-list="list85741219086989" text:style-name="WWNum1">
        <text:list-item>
          <text:p text:style-name="P9"><text:span text:style-name="T4">Včasih se določijo še:</text:span></text:p>
        </text:list-item>
      </text:list>
      <text:list xml:id="list85741830369030" text:continue-list="list85741444085330" text:style-name="WWNum2">
        <text:list-item>
          <text:p text:style-name="P10"><text:span text:style-name="T4">Embalaža: kako je treba blago zapakirati, ali mora kupec embalažo posebej plačati </text:span></text:p>
        </text:list-item>
        <text:list-item>
          <text:p text:style-name="P10"><text:span text:style-name="T4">Transport/prevoz: kako je treba blago transportirati (po železnici, s tovornjakom,…)</text:span></text:p>
        </text:list-item>
        <text:list-item>
          <text:p text:style-name="P10"><text:span text:style-name="T4">Dodatne storitve: kdo bo predmet montiral oz. plačal stroške <text:s/>montaže, kdo bo poskrbel za usposabljanje, upravičenost do zamenjave</text:span></text:p>
        </text:list-item>
        <text:list-item>
          <text:p text:style-name="P10"><text:span text:style-name="T4">Garancija: koliko dolgo je prodajalec odgovoren za škodo, za katero škodo je sploh odgovoren</text:span></text:p>
        </text:list-item>
        <text:list-item>
          <text:p text:style-name="P10"><text:span text:style-name="T4">Posledice za dobavno/plačilno zamudo: kaj se zgodi, če prodajalec ne dobavi pravočasno; kaj se zgodi, če kupec ne plača pravočasno </text:span></text:p>
        </text:list-item>
      </text:list>
      <text:p text:style-name="P7"/>
      <text:p text:style-name="P8"><text:span text:style-name="T6">Količina kot sestavina prodajne pogodbe:</text:span></text:p>
      <text:p text:style-name="P8"><text:span text:style-name="T4">Merske enote:</text:span></text:p>
      <text:list xml:id="list85741228359783" text:continue-list="list85741260631854" text:style-name="WWNum1">
        <text:list-item>
          <text:p text:style-name="P9"><text:soft-page-break/><text:span text:style-name="T4">Dolžinske mere (m blaga, tekoči meter…)</text:span></text:p>
        </text:list-item>
        <text:list-item>
          <text:p text:style-name="P9"><text:span text:style-name="T4">Utežne mere (g zlata, kg kruha…)</text:span></text:p>
        </text:list-item>
        <text:list-item>
          <text:p text:style-name="P9"><text:span text:style-name="T4">Površinske mere (m² ploščic…)</text:span></text:p>
        </text:list-item>
        <text:list-item>
          <text:p text:style-name="P9"><text:span text:style-name="T4">Prostorninske mere (m³ plina…)</text:span></text:p>
        </text:list-item>
        <text:list-item>
          <text:p text:style-name="P9"><text:span text:style-name="T4">Votle mere (l, hl…)</text:span></text:p>
        </text:list-item>
        <text:list-item>
          <text:p text:style-name="P9"><text:span text:style-name="T4">Število kosov (4 igrače…)</text:span></text:p>
        </text:list-item>
        <text:list-item>
          <text:p text:style-name="P9"><text:span text:style-name="T4">Embalažne enote (kartoni, bale, vreče…)</text:span></text:p>
        </text:list-item>
      </text:list>
      <text:p text:style-name="P7"/>
      <text:p text:style-name="P8"><text:span text:style-name="T6">Vrsta in kakovost blaga kot sestavini prodajne pogodbe:</text:span></text:p>
      <text:list xml:id="list85741436644728" text:continue-numbering="true" text:style-name="WWNum1">
        <text:list-item>
          <text:p text:style-name="P9"><text:span text:style-name="T4">Nenadomestljivo (posamično blago)</text:span></text:p>
        </text:list-item>
        <text:list-item>
          <text:p text:style-name="P9"><text:span text:style-name="T4">Nadomestljivo (istovrstno blago)</text:span></text:p>
        </text:list-item>
      </text:list>
      <text:p text:style-name="P12"/>
      <text:list xml:id="list2295875907" text:style-name="WWNum4">
        <text:list-item>
          <text:p text:style-name="P11"><text:span text:style-name="T5">Ogled blaga:</text:span></text:p>
        </text:list-item>
      </text:list>
      <text:p text:style-name="P3"><text:span text:style-name="T4">Dobro si moramo ogledati predvsem rabljene stvari ali stvari z majhnimi napakami. </text:span></text:p>
      <text:list xml:id="list85742051957582" text:continue-numbering="true" text:style-name="WWNum4">
        <text:list-item>
          <text:p text:style-name="P11"><text:span text:style-name="T5">Opis lika, ilustracija:</text:span></text:p>
        </text:list-item>
      </text:list>
      <text:list xml:id="list85741099017022" text:continue-list="list85741830369030" text:style-name="WWNum2">
        <text:list-item>
          <text:p text:style-name="P10"><text:span text:style-name="T4">Opis količine blaga, opisuje značilnosti, ki jih lahko izrazimo številčno.</text:span></text:p>
        </text:list-item>
        <text:list-item>
          <text:p text:style-name="P10"><text:span text:style-name="T4">Opis kakovosti blaga s katerimi opisujemo lastnosti, ki jih številčno ne moramo izraziti (barva, oblika, podoba…)</text:span></text:p>
        </text:list-item>
        <text:list-item>
          <text:p text:style-name="P10"><text:span text:style-name="T4">Ilustracije dopolnjujejo opis kakovosti, obsegajo količinske (npr.: navedba mere, rizike,…) in tudi kakovostne značilnosti (slike, katalogi,…)</text:span></text:p>
        </text:list-item>
      </text:list>
      <text:list xml:id="list85740993682022" text:continue-list="list85742051957582" text:style-name="WWNum4">
        <text:list-item>
          <text:p text:style-name="P11"><text:span text:style-name="T5">Vzorci in poskušanje:</text:span></text:p>
        </text:list-item>
      </text:list>
      <text:list xml:id="list85740562591562" text:continue-list="list85741099017022" text:style-name="WWNum2">
        <text:list-item>
          <text:p text:style-name="P10"><text:span text:style-name="T4">Vzorci so posebne izvedbe ali delne količine blaga s katerimi primerjamo druge izvedbe ali celotno količino blaga.</text:span></text:p>
        </text:list-item>
        <text:list-item>
          <text:p text:style-name="P10"><text:span text:style-name="T5">Naročilni vzorec</text:span><text:span text:style-name="T4"> = kupec ga pošle prodajalcu z naročilom, da pri njem izdela blago.</text:span></text:p>
        </text:list-item>
        <text:list-item>
          <text:p text:style-name="P10"><text:span text:style-name="T5">Prodajni vzorec </text:span><text:span text:style-name="T4">= prodajalec ga pošle kupcu še pred nabavo ali izdelavo.</text:span></text:p>
        </text:list-item>
        <text:list-item>
          <text:p text:style-name="P10"><text:span text:style-name="T5">Referenčni ali izdelavni </text:span><text:span text:style-name="T4">= po izdelavi blaga ga izvoznik pošlje kupcu v odobritev</text:span></text:p>
        </text:list-item>
        <text:list-item>
          <text:p text:style-name="P10"><text:span text:style-name="T5">Tipski vzorec </text:span><text:span text:style-name="T4">= registrirajo jih pri trgovski zbornici ali na blagovni borzi in je njihova korist natančno določena (vino Šenica iz Prekmurja letnik 2009, hl teža 72) </text:span></text:p>
        </text:list-item>
        <text:list-item>
          <text:p text:style-name="P10"><text:span text:style-name="T5">Nakup na pokušino </text:span><text:span text:style-name="T4">= nakup je sklenjen vendar lahko kupec blago vrne, če ne ustreza njegovim potrebam (pogojni nakup)</text:span></text:p>
        </text:list-item>
        <text:list-item>
          <text:p text:style-name="P10"><text:span text:style-name="T5">Nakup za pokušino </text:span><text:span text:style-name="T4">= kupuje se manjša količina, največkrat po zelo ugodni ceni, kupec lahko preveri blago, nima pa pravice do vračila (brezpogojni nakup)</text:span></text:p>
        </text:list-item>
      </text:list>
      <text:list xml:id="list85740606623132" text:continue-list="list85740993682022" text:style-name="WWNum4">
        <text:list-item>
          <text:p text:style-name="P11"><text:span text:style-name="T5">Blagovne znamke:</text:span></text:p>
        </text:list-item>
      </text:list>
      <text:list xml:id="list85740878305049" text:continue-list="list85740562591562" text:style-name="WWNum2">
        <text:list-item>
          <text:p text:style-name="P10"><text:span text:style-name="T4">So osebne oznake, ki omogočajo razločevanje izdelkov in blaga v trgovskem poslovanju do drugih podobnih izdelkov in blaga.</text:span></text:p>
        </text:list-item>
      </text:list>
      <text:p text:style-name="P7"/>
      <text:p text:style-name="P8"><text:span text:style-name="T6">Varstvo blagovnih znamk:</text:span></text:p>
      <text:p text:style-name="P7"/>
      <text:list xml:id="list85742016298964" text:continue-list="list85741436644728" text:style-name="WWNum1">
        <text:list-item>
          <text:p text:style-name="P9"><text:soft-page-break/><text:span text:style-name="T4">Praviloma je potreben vpis v register blagovnih znamk pri patentnem uradu (trajanje 10 let)</text:span></text:p>
        </text:list-item>
        <text:list-item>
          <text:p text:style-name="P9"><text:span text:style-name="T4">Po svetu: vpis v mednarodni register blagovnih znamk v Želovi (trajanje varstva do 20 let)</text:span></text:p>
        </text:list-item>
      </text:list>
      <text:p text:style-name="P13"/>
      <text:p text:style-name="P14"><text:span text:style-name="T4">Če kdo zlorablja zaščiteno blagovno znamko ga lahko tožijo.</text:span></text:p>
      <text:p text:style-name="P7"/>
      <text:p text:style-name="P8"><text:span text:style-name="T6">Vrste blagovnih znamk:</text:span></text:p>
      <text:p text:style-name="P7"/>
      <text:list xml:id="list85742397718575" text:continue-numbering="true" text:style-name="WWNum1">
        <text:list-item>
          <text:p text:style-name="P9"><text:span text:style-name="T4">Besedne oz. številčne</text:span></text:p>
        </text:list-item>
        <text:list-item>
          <text:p text:style-name="P9"><text:span text:style-name="T4">Slikovne</text:span></text:p>
        </text:list-item>
        <text:list-item>
          <text:p text:style-name="P9"><text:span text:style-name="T4">Kombinirane</text:span></text:p>
        </text:list-item>
      </text:list>
      <text:p text:style-name="P7"/>
      <text:list xml:id="list85740731827330" text:continue-list="list85740878305049" text:style-name="WWNum2">
        <text:list-item>
          <text:p text:style-name="P10"><text:span text:style-name="T4">Kadar proizvajalec zaščiti blagovno znamko govorimo o tovorniški blagovni znamki (Gorenje) </text:span></text:p>
        </text:list-item>
        <text:list-item>
          <text:p text:style-name="P10"><text:span text:style-name="T4">Kadar pa jo zaščiti trgovec pa govorimo o trgovski blagovni znamki. </text:span></text:p>
        </text:list-item>
      </text:list>
      <text:p text:style-name="P7"/>
      <text:p text:style-name="P8"><text:span text:style-name="T6">Tipi – standardi – trgovski razredi:</text:span></text:p>
      <text:list xml:id="list85741063339068" text:continue-numbering="true" text:style-name="WWNum2">
        <text:list-item>
          <text:p text:style-name="P10"><text:span text:style-name="T4">S tipi skušajo kratko in enostavno oblikovati dolge in okorne opise količinskih in kakovostnih značilnosti.</text:span></text:p>
        </text:list-item>
        <text:list-item>
          <text:p text:style-name="P10"><text:span text:style-name="T4">Z njimi poenotimo končne industrijske izdelke. Tipi so ponavadi veljavni le za izdelke določenega podjetja ali združeni podjetji (tipi avtomobilov kot npr.: Golf; 1,8TDI)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bold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2pt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variant="small-caps" style:font-name="Comic Sans MS"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omercialno poslovanj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85" meta:word-count="820" meta:character-count="5248" meta:non-whitespace-character-count="4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