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5.2917in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padding-left="0in" fo:padding-right="0in" fo:padding-top="0.0138in" fo:padding-bottom="0.0138in" fo:border-left="none" fo:border-right="none" fo:border-top="0.51pt solid #000000" fo:border-bottom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 fo:padding-left="0in" fo:padding-right="0in" fo:padding-top="0.0138in" fo:padding-bottom="0.0138in" fo:border-left="none" fo:border-right="none" fo:border-top="0.51pt solid #000000" fo:border-bottom="0.51pt solid #000000"/>
    </style:style>
    <style:style style:name="P9" style:family="paragraph" style:parent-style-name="Standard">
      <style:paragraph-properties fo:margin-left="0in" fo:margin-right="0in" fo:text-indent="0.4917in" style:auto-text-indent="false"/>
    </style:style>
    <style:style style:name="P10" style:family="paragraph" style:parent-style-name="Standard">
      <style:paragraph-properties fo:margin-left="0in" fo:margin-right="0in" fo:text-indent="0.4917in" style:auto-text-indent="false"/>
      <style:text-properties fo:font-size="11pt" style:font-size-asian="11pt" style:font-size-complex="11pt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fo:background-color="#ffff0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fo:background-color="#ffff00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9" style:family="text">
      <style:text-properties fo:text-transform="uppercase" fo:font-weight="bold" style:font-weight-asian="bold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 fo:column-gap="0.4917in">
          <style:column-sep style:width="0.0008in" style:color="#000000" style:height="100%" style:style="none"/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AZRED 0 - DOLGOROČNA SREDSTVA</text:span></text:p>
      <text:section text:style-name="Sect1" text:name="TextSection">
        <text:p text:style-name="P1"/>
      </text:section>
      <text:section text:style-name="Sect1" text:name="Section1">
        <text:p text:style-name="Standard"><text:span text:style-name="T4">00- Neopredmetena sredstva in dolgoročne aktivne časovne razmejitve</text:span></text:p>
        <text:p text:style-name="Standard"><text:span text:style-name="T7">000 -dobro ime</text:span></text:p>
        <text:p text:style-name="Standard"><text:span text:style-name="T6">001 -usredsveni stroški naložb v tuja opredmetena osnovna sredstva</text:span></text:p>
        <text:p text:style-name="Standard"><text:span text:style-name="T6">002 -odloženi stroški razvijanja</text:span></text:p>
        <text:p text:style-name="Standard"><text:span text:style-name="T6">003 -premoženjske pravice</text:span></text:p>
        <text:p text:style-name="Standard"><text:span text:style-name="T6">005 -druga neopredmetena sredstva</text:span></text:p>
        <text:p text:style-name="Standard"><text:span text:style-name="T6">007 - dolgoročne aktivne časovne razmejitve</text:span></text:p>
        <text:p text:style-name="Standard"><text:span text:style-name="T6">008 -popravek vrednosti neopredmetenih sredstev zaradi amoriziranja</text:span></text:p>
        <text:p text:style-name="Standard"><text:span text:style-name="T6">009-oslabitev vrednosti neopredmetenih sredstev</text:span></text:p>
        <text:p text:style-name="P2"/>
        <text:p text:style-name="Standard"><text:span text:style-name="T4">01-naložbene nepremičnine</text:span></text:p>
        <text:p text:style-name="Standard"><text:span text:style-name="T6">010 -Naložbene nepremičnine, vrednotene po modelu nabavne vrednosti</text:span></text:p>
        <text:p text:style-name="Standard"><text:span text:style-name="T6">011 -naložbene nepremičnine, vrednotene po modelu poštene vrednosti</text:span></text:p>
        <text:p text:style-name="Standard"><text:span text:style-name="T6">015 -popravek vrednosti naložbenih nepremičnin zaradi amortiziranja</text:span></text:p>
        <text:p text:style-name="Standard"><text:span text:style-name="T6">019 -oslabitev vrednosti naložbenih nepremičnin</text:span></text:p>
        <text:p text:style-name="P3"/>
        <text:p text:style-name="Standard"><text:span text:style-name="T4">02-Nepremičnine</text:span></text:p>
        <text:p text:style-name="Standard"><text:span text:style-name="T7">020 -zemljišča,</text:span><text:span text:style-name="T6"> vrednotena po modelu nabavne vrednosti</text:span></text:p>
        <text:p text:style-name="Standard"><text:span text:style-name="T6">021 -Zgradbe, vrednotene po modelu nabavne vrednosti</text:span></text:p>
        <text:p text:style-name="Standard"><text:span text:style-name="T6">022 -Zemljišča, vrednotene po modelu prevrednotenja</text:span></text:p>
        <text:p text:style-name="Standard"><text:span text:style-name="T6">023 -Zgradbe, vrednotene po modelu prevrednotenja</text:span></text:p>
        <text:p text:style-name="Standard"><text:span text:style-name="T6">027 -nepremičnine v gradnji oz. izdelavi</text:span></text:p>
        <text:p text:style-name="P3"/>
        <text:p text:style-name="Standard"><text:span text:style-name="T4">03-Popravek in oslabitev vrednosti</text:span><text:span text:style-name="T8"> </text:span><text:span text:style-name="T4">nepremičnin</text:span></text:p>
        <text:p text:style-name="Standard"><text:span text:style-name="T6">031 -oslabitev vrednosti zemljišč</text:span></text:p>
        <text:p text:style-name="Standard"><text:span text:style-name="T6">035 -popravek vrednosti zgradb zaradi amortiziranja</text:span></text:p>
        <text:p text:style-name="Standard"><text:span text:style-name="T6">039 -oslabitev vrednosti zgradb</text:span></text:p>
        <text:p text:style-name="P4"/>
        <text:p text:style-name="Standard"><text:span text:style-name="T4">04-Oprema in druga opredmetena osnovna</text:span><text:span text:style-name="T8"> </text:span><text:span text:style-name="T4">sredstva</text:span></text:p>
        <text:p text:style-name="Standard"><text:span text:style-name="T7">040 -Oprema</text:span><text:span text:style-name="T6"> </text:span></text:p>
        <text:p text:style-name="Standard"><text:span text:style-name="T6">041 -drobni inventar</text:span></text:p>
        <text:p text:style-name="Standard"><text:span text:style-name="T6">042 -Oprema in nadomestni deli, vrednoteni po modelu prevrednotenja</text:span></text:p>
        <text:p text:style-name="Standard"><text:span text:style-name="T6">043 -biološka sredstva</text:span></text:p>
        <text:p text:style-name="Standard"><text:span text:style-name="T7">045 -druga opredmetena osnovna sredstva(prevozna sredstva…)</text:span></text:p>
        <text:p text:style-name="Standard"><text:span text:style-name="T6">047 -oprema in druga opredmetena osnovna sredstva v gradnji oz. izdelavi</text:span></text:p>
        <text:p text:style-name="P4"/>
        <text:p text:style-name="Standard"><text:span text:style-name="T4">05-Popravek in oslabitev vrednosti opreme in</text:span><text:span text:style-name="T8"> </text:span><text:span text:style-name="T4">drugih opredmetenih osnovni sredstev</text:span></text:p>
        <text:p text:style-name="Standard"><text:span text:style-name="T7">050 -Popravek vrednosti opreme</text:span></text:p>
        <text:p text:style-name="Standard"><text:span text:style-name="T6">051 -Popravek vrednosti drobnega inventarja zaradi amortiziranja</text:span></text:p>
        <text:p text:style-name="Standard"><text:span text:style-name="T6">052 -oslabitev vrednosti opreme in nadomestnih delov</text:span></text:p>
        <text:p text:style-name="Standard"><text:span text:style-name="T7">055 -popravek vrednosti opredmetenih osnovnih sredstev (prevozna sredstva…)</text:span></text:p>
        <text:p text:style-name="Standard"><text:span text:style-name="T6">059 -oslabitev vrednosti drugih opredmetenih osnovnih sredstev</text:span></text:p>
        <text:p text:style-name="P4"/>
        <text:p text:style-name="Standard"><text:span text:style-name="T4">06-Dolgoročne finančne naložbe, razen posojil</text:span></text:p>
        <text:p text:style-name="Standard"><text:span text:style-name="T6">060 -dolgoročne finančne naložbe v delnice in deleže družb v skupini, razporejene in izmerjene po nabavi vrednosti</text:span></text:p>
        <text:p text:style-name="Standard"><text:span text:style-name="T6">061 - dolgoročne finančne naložbe v delnice in deleže družb v skupini, razporejene in izmerjene po pošteni vrednosti prek poslovnega izida</text:span></text:p>
        <text:p text:style-name="Standard"><text:span text:style-name="T6">062 - dolgoročne finančne naložbe v delnice in deleže družb v skupini, razporejene in izmerjene po pošteni vrednosti prek kapitala </text:span></text:p>
        <text:p text:style-name="Standard"><text:span text:style-name="T6">063 - dolgoročne finančne naložbe v delnice in deleže pridruženih družb in skupaj obvladovanih družb, razporejene in izmerjene po nabavni vrednosti </text:span></text:p>
        <text:p text:style-name="Standard"><text:span text:style-name="T6">064 - dolgoročne finančne naložbe v delnice in deleže pridruženih družb in skupaj obvladovanih družb, razporejene in izmerjene po pošteni vrednosti prek poslovnega izida</text:span></text:p>
        <text:p text:style-name="Standard"><text:span text:style-name="T6">065 - dolgoročne finančne naložbe v delnice in deleže pridruženih družb in skupaj obvladovanih družb, razporejene in izmerjene po pošteni vrednosti prek kapitala</text:span></text:p>
        <text:p text:style-name="Standard"><text:span text:style-name="T6">066 -druge dolgoročne finančne naložbe, razporejene in izmerjene po nabavni vrednosti</text:span></text:p>
        <text:p text:style-name="Standard"><text:span text:style-name="T6">067 - druge dolgoročne finančne naložbe, razporejene in izmerjene po pošteni vrednosti prek poslovnega izida</text:span></text:p>
        <text:p text:style-name="Standard"><text:span text:style-name="T6">068 - druge dolgoročne finančne naložbe, razporejene in izmerjene po pošteni vrednosti prek kapitala</text:span></text:p>
        <text:p text:style-name="Standard"><text:span text:style-name="T6">069 -oslabitev vrednosti dolgoročnih finančnih naložb</text:span></text:p>
        <text:p text:style-name="P4"/>
        <text:p text:style-name="P4"/>
        <text:p text:style-name="P4"/>
      </text:section>
      <text:section text:style-name="Sect1" text:name="Section2">
        <text:p text:style-name="Standard"><text:soft-page-break/><text:span text:style-name="T4">07- Dana dolgoročna posojila in terjatve za</text:span><text:span text:style-name="T8"> </text:span><text:span text:style-name="T4">nevplačani vpoklicani kapital</text:span></text:p>
        <text:p text:style-name="Standard"><text:span text:style-name="T6">070 – dolgoročna posojila, dana na podlagi posojilnih pogodb družbam v skupini</text:span></text:p>
        <text:p text:style-name="Standard"><text:span text:style-name="T6">071 – dolgoročna posojila, dana na podlagi posojilnih pogodb pridruženim družvam in skupaj obvladovanim družbam</text:span></text:p>
        <text:p text:style-name="Standard"><text:span text:style-name="T6">072 - dolgoročna posojila, dana drugim</text:span></text:p>
        <text:p text:style-name="Standard"><text:span text:style-name="T6">073 - dolgoročna posojila, dana z odkupom obveznic od družb v skupini</text:span></text:p>
        <text:p text:style-name="Standard"><text:span text:style-name="T6">074 - dolgoročna posojila, dana z odkupom obveznic od pridruženih družb in skupaj obvladovanih družb</text:span></text:p>
        <text:p text:style-name="Standard"><text:span text:style-name="T6">075 - dolgoročna posojila, dana z odkupom obveznic od drugih</text:span></text:p>
        <text:p text:style-name="Standard"><text:span text:style-name="T6">076 – dolgoročne terjatve za nevplačani vpoklicani kapital</text:span></text:p>
        <text:p text:style-name="Standard"><text:span text:style-name="T6">077 – druga dolgoročno vložena sredstva</text:span></text:p>
        <text:p text:style-name="Standard"><text:span text:style-name="T6">078 – dani dolgoročni depoziti</text:span></text:p>
        <text:p text:style-name="Standard"><text:span text:style-name="T6">079 – oslabitev vrednosti danih dolgoročnih posojil</text:span></text:p>
        <text:p text:style-name="P4"/>
        <text:p text:style-name="Standard"><text:span text:style-name="T4">08-Dolgoročne poslovne terjatve</text:span></text:p>
        <text:p text:style-name="Standard"><text:span text:style-name="T6">080 – dolgoročni blagovni krediti, dani v državi</text:span></text:p>
        <text:p text:style-name="Standard"><text:span text:style-name="T6">081 - dolgoročni blagovni krediti, dani v tujini</text:span></text:p>
        <text:p text:style-name="Standard"><text:span text:style-name="T6">082 – dani dolgoročni potrošniški krediti</text:span></text:p>
        <text:p text:style-name="Standard"><text:span text:style-name="T6">083 – dani dolgoročni predujmi</text:span></text:p>
        <text:p text:style-name="Standard"><text:span text:style-name="T6">084 – dane dolgoročne varščine</text:span></text:p>
        <text:p text:style-name="Standard"><text:span text:style-name="T6">085 – dolgoročne terjatve iz finančnega najema </text:span></text:p>
        <text:p text:style-name="Standard"><text:span text:style-name="T6">086 – druge dolgoročne poslovne terjatve</text:span></text:p>
        <text:p text:style-name="Standard"><text:span text:style-name="T6">089 – oslabitev vrednosti dolgoročnih poslovnih terjatev</text:span></text:p>
        <text:p text:style-name="P4"/>
        <text:p text:style-name="Standard"><text:span text:style-name="T4">09-Odložene terjatve za davek</text:span></text:p>
        <text:p text:style-name="Standard"><text:span text:style-name="T6">090 – terjatve za odloženi davek iz odbitnih začasnih razlik</text:span></text:p>
        <text:p text:style-name="Standard"><text:span text:style-name="T6">091 - terjatve za odloženi davek iz neizrabljenih davčnih izgub, prenesenih v naslednja davčna obdobja</text:span></text:p>
        <text:p text:style-name="Standard"><text:span text:style-name="T6">092 - terjatve za odloženi davek iz davčnih dobropisov. Prenesenih v naslednja davčna obdobja</text:span></text:p>
      </text:section>
      <text:section text:style-name="Sect2" text:name="Section3">
        <text:p text:style-name="Standard"/>
        <text:p text:style-name="Standard"/>
        <text:p text:style-name="P5"/>
        <text:p text:style-name="P7"><text:span text:style-name="T1">RAZRED 1 - KRATKOROČNA SREDSTVA</text:span></text:p>
        <text:p text:style-name="P4"/>
      </text:section>
      <text:section text:style-name="Sect1" text:name="Section4">
        <text:p text:style-name="Standard"><text:span text:style-name="T4">10 - Denarna sredstva v blagajni </text:span></text:p>
        <text:p text:style-name="Standard"><text:span text:style-name="T7">100 - blagajna</text:span></text:p>
        <text:p text:style-name="Standard"><text:span text:style-name="T6">101 - Devizna sredstva v blagajni</text:span></text:p>
        <text:p text:style-name="Standard"><text:span text:style-name="T7">102- izdani čeki</text:span><text:span text:style-name="T6"> </text:span></text:p>
        <text:p text:style-name="Standard"><text:span text:style-name="T7">103- Prejeti čeki</text:span></text:p>
        <text:p text:style-name="Standard"><text:span text:style-name="T6">104 - Netvegani takoj udenarljivi dolžniški vrednostni papirji</text:span></text:p>
        <text:p text:style-name="Standard"><text:span text:style-name="T6">109 - Denar na poti</text:span></text:p>
        <text:p text:style-name="P4"/>
        <text:p text:style-name="Standard"><text:span text:style-name="T4">11 – Dobroimetje pri bankah in drugih finančnih inštitucijah</text:span></text:p>
        <text:p text:style-name="P4"/>
        <text:p text:style-name="Standard"><text:span text:style-name="T7">110 ~ Denarna sredstva na računih, razen deviznih (TRR)</text:span></text:p>
        <text:p text:style-name="Standard"><text:span text:style-name="T6">111 -Kratkoročni depoziti oz. depoziti na odpoklic razen deviznih</text:span></text:p>
        <text:p text:style-name="Standard"><text:span text:style-name="T6">112 - Devizna sredstva na računih</text:span></text:p>
        <text:p text:style-name="Standard"><text:span text:style-name="T6">113 - Kratkoročni devizni depoziti oziroma devizni depoziti na odpoklic</text:span></text:p>
        <text:p text:style-name="Standard"><text:span text:style-name="T6">114 - Denarna sredstva na posebnih računih oziroma za posebne namene</text:span></text:p>
        <text:p text:style-name="P4"/>
        <text:p text:style-name="Standard"><text:span text:style-name="T4">12- Kratkoročne terjatve do kupcev</text:span></text:p>
        <text:p text:style-name="Standard"><text:span text:style-name="T7">120 - <text:s/>Kratkoročne terjatve do kupcev v državi</text:span></text:p>
        <text:p text:style-name="Standard"><text:span text:style-name="T6">121 - Kratkoročne terjatve do kupcev v tujini</text:span></text:p>
        <text:p text:style-name="Standard"><text:span text:style-name="T6">122 - Kratkoročni blagovni krediti, dani kupcem v državi</text:span></text:p>
        <text:p text:style-name="Standard"><text:span text:style-name="T6">123 - Kratkoročni blagovni krediti, dani kupcem v tujini</text:span></text:p>
        <text:p text:style-name="Standard"><text:span text:style-name="T6">124 - Kratkoročni potrošniški krediti, dani kupcem v državi</text:span></text:p>
        <text:p text:style-name="Standard"><text:span text:style-name="T6">129 - Oslabitev vrednosti kratkoročnih terjatev do kupcev</text:span></text:p>
        <text:p text:style-name="P4"/>
        <text:p text:style-name="Standard"><text:span text:style-name="T4">13 - Dani kratkoročni predujmi in varščine</text:span></text:p>
        <text:p text:style-name="P4"/>
        <text:p text:style-name="Standard"><text:span text:style-name="T6">130 — Kratkoročni predujmi, dani za opredmetena osnovna sredstva</text:span></text:p>
        <text:p text:style-name="Standard"><text:span text:style-name="T6">131 - Kratkoročni predujmi, dani za neopredmetena sredstva</text:span></text:p>
        <text:p text:style-name="Standard"><text:span text:style-name="T6">132 — Kratkoročni predujmi, dani za zaloge materiala in blaga ter še ne opravljene storitve</text:span></text:p>
        <text:p text:style-name="Standard"><text:span text:style-name="T6">133 - Drugi dam kratkoročni predujmi in preplačila</text:span></text:p>
        <text:p text:style-name="Standard"><text:span text:style-name="T6">134 — Dane kratkoročne varščine</text:span></text:p>
        <text:p text:style-name="Standard"><text:span text:style-name="T6">139 - Oslabitev vrednosti danih kratkoročnih predujmov in varščin</text:span></text:p>
        <text:p text:style-name="P4"/>
        <text:p text:style-name="Standard"><text:span text:style-name="T4">14 –Kratkoročne terjatve iz poslovanja za tuj račun </text:span></text:p>
        <text:p text:style-name="P4"/>
        <text:p text:style-name="Standard"><text:span text:style-name="T6">140 - Kratkoročne terjatve do izvoznikov</text:span></text:p>
        <text:p text:style-name="P4"/>
        <text:p text:style-name="Standard"><text:soft-page-break/><text:span text:style-name="T6">141 - Kratkoročne terjatve Iz uvoza za tuj račun</text:span></text:p>
        <text:p text:style-name="P4"/>
        <text:p text:style-name="Standard"><text:span text:style-name="T6">142 - Kratkoročne terjatve iz komisijske in konsignacijske prodaje</text:span></text:p>
        <text:p text:style-name="Standard"><text:span text:style-name="T6">145 - Druge kratkoročne terjatve iz poslovanja za tuj račun</text:span></text:p>
        <text:p text:style-name="Standard"><text:span text:style-name="T6">149 - Oslabitev vrednosti kratkoročnih terjatev iz poslovanja za tuj račun</text:span></text:p>
        <text:p text:style-name="P4"/>
        <text:p text:style-name="Standard"><text:span text:style-name="T4">15 - Kratkoročne terjatve, povezane s finančnimi prihodki</text:span></text:p>
        <text:p text:style-name="Standard"><text:span text:style-name="T6">150 - Kratkoročne terjatve za obresti</text:span></text:p>
        <text:p text:style-name="Standard"><text:span text:style-name="T6">151 - Kratkoročne terjatve za dividende</text:span></text:p>
        <text:p text:style-name="Standard"><text:span text:style-name="T6">152 - Kratkoročne terjatve za druge deleže v dobičku</text:span></text:p>
        <text:p text:style-name="Standard"><text:span text:style-name="T6">155 - Druge kratkoročne terjatve, povezane s finančnimi prihodki</text:span></text:p>
        <text:p text:style-name="Standard"><text:span text:style-name="T6">159 - oslabitev vrednosti kratkoročnih terjatev, povezanih s finančnimi prihodki</text:span></text:p>
        <text:p text:style-name="P4"/>
        <text:p text:style-name="Standard"><text:span text:style-name="T4">16 - Druge kratkoročne terjatve</text:span></text:p>
        <text:p text:style-name="Standard"><text:span text:style-name="T6">160 - Kratkoročne terjatve za vstopni DDV</text:span></text:p>
        <text:p text:style-name="Standard"><text:span text:style-name="T6">161 - Kratkoročne terjatve za davek od dohodkov pravnih oseb, vključno z davkom, plačanim v tujini</text:span></text:p>
        <text:p text:style-name="Standard"><text:span text:style-name="T6">162 — Druge kratkoročne terjatve do državnih in drugih inštitucij</text:span></text:p>
        <text:p text:style-name="Standard"><text:span text:style-name="T6">165 - Ostale kratkoročne terjatve</text:span></text:p>
        <text:p text:style-name="Standard"><text:span text:style-name="T6">166 - Kratkoročne terjatve za DDV, vrnjen tujcem</text:span></text:p>
        <text:p text:style-name="Standard"><text:span text:style-name="T6">167 - Kratkoročne terjatve za DDV, plačan v tujini</text:span></text:p>
        <text:p text:style-name="Standard"><text:span text:style-name="T6">169 - Oslabitev vrednosti drugih kratkoročnih terjatev</text:span></text:p>
        <text:p text:style-name="P4"/>
        <text:p text:style-name="Standard"><text:span text:style-name="T4">17 - Kratkoročne finančne naložbe, razen posojil</text:span></text:p>
        <text:p text:style-name="P4"/>
        <text:p text:style-name="Standard"><text:span text:style-name="T6">170 - Kratkoročne finančne naložbe v delnice in deleže družb v skupini, razporejene In izmerjene po nabavni vrednosti</text:span></text:p>
        <text:p text:style-name="Standard"><text:span text:style-name="T6">171 - Kratkoročne finančne naložbe v delnice in deleže družb v skupini, razporejene in izmerjene po pošteni vrednosti prek poslovnega izida</text:span></text:p>
        <text:p text:style-name="Standard"><text:span text:style-name="T6">172 — Kratkoročne finančne naložbe v delnice in deleže družb v skupini, razporejene in izmerjene po pošteni vrednosti prek kapitala</text:span></text:p>
        <text:p text:style-name="Standard"><text:span text:style-name="T6">173 - Kratkoročne finančne naložbe v delnice in deleže pridruženih družb In skupaj obvladovanih družb, razporejene in izmerjene po nabavni vrednosti</text:span></text:p>
      </text:section>
      <text:section text:style-name="Sect1" text:name="Section5">
        <text:p text:style-name="Standard"><text:span text:style-name="T6">174 - Kratkoročne finančne naložbe v delnice in deleže pridruženih družb in skupaj obvladovanih družb, razporejene in izmerjene po pošteni vrednosti prek poslovnega Izida</text:span></text:p>
        <text:p text:style-name="Standard"><text:span text:style-name="T6">175 - Kratkoročne finančne naložbe v delnice in deleže pridruženih družb in skupaj obvladovanih družb, razporejene in izmerjene po pošteni vrednosti prek kapitala</text:span></text:p>
        <text:p text:style-name="Standard"><text:span text:style-name="T6">176 - Druge kratkoročne finančne naložbe, razporejene in izmerjene po nabavnem vrednosti</text:span></text:p>
        <text:p text:style-name="Standard"><text:span text:style-name="T6">177 ~ Druge kratkoročne finančne naložbe, razporejene in izmerjene po pošteni vrednosti prek poslovnega izida</text:span></text:p>
        <text:p text:style-name="Standard"><text:span text:style-name="T6">178 - Druge kratkoročne finančne naložbe, razporejene In izmerjene po pošteni vrednosti prek kapitala</text:span></text:p>
        <text:p text:style-name="Standard"><text:span text:style-name="T6">179 - Oslabitev vrednosti kratkoročnih finančnih naložb</text:span></text:p>
        <text:p text:style-name="P4"/>
        <text:p text:style-name="P4"/>
        <text:p text:style-name="P4"/>
        <text:p text:style-name="P4"/>
        <text:p text:style-name="Standard"><text:span text:style-name="T4">18 – Kratkoročna posojila in kratkoročne terjatve za nevplačani kapital</text:span></text:p>
        <text:p text:style-name="Standard"><text:span text:style-name="T6">180 - Kratkoročna posojila, dana na podlagi posojilnih pogodb družbam v skupini</text:span></text:p>
        <text:p text:style-name="Standard"><text:span text:style-name="T6">181 — Kratkoročna posojila, dana na podlagi posojilnih pogodb pridruženim družbam <text:s/>in skupaj obvladovanim družbam</text:span></text:p>
        <text:p text:style-name="Standard"><text:span text:style-name="T6">182 - Kratkoročna posojila, dana drugim</text:span></text:p>
        <text:p text:style-name="Standard"><text:span text:style-name="T6">183 ~ Kratkoročni depoziti v bankah in drugih finančnih organizacijah</text:span></text:p>
        <text:p text:style-name="Standard"><text:span text:style-name="T7">184 - Prejete menice</text:span></text:p>
        <text:p text:style-name="Standard"><text:span text:style-name="T6">185 - Kratkoročno nevplačani vpoklicani kapital in terjatve za nevplačani v plačilo zapadli vpisani kapital</text:span></text:p>
        <text:p text:style-name="Standard"><text:span text:style-name="T6">189 - Oslabitev vrednosti kratkoročnih posojil</text:span></text:p>
        <text:p text:style-name="P4"/>
        <text:p text:style-name="Standard"><text:span text:style-name="T4">19 - Kratkoročne aktivne časovne razmejitve</text:span></text:p>
        <text:p text:style-name="P4"/>
        <text:p text:style-name="Standard"><text:span text:style-name="T6">190 - Kratkoročno odloženi stroški oziroma odhodki</text:span></text:p>
        <text:p text:style-name="Standard"><text:span text:style-name="T6">191 - Kratkoročno nezaračunani prihodki</text:span></text:p>
        <text:p text:style-name="Standard"><text:span text:style-name="T6">192-Vrednotnice</text:span></text:p>
        <text:p text:style-name="Standard"><text:span text:style-name="T6">195 - DDV od prejetih predujmov</text:span></text:p>
      </text:section>
      <text:section text:style-name="Sect2" text:name="Section6">
        <text:p text:style-name="P4"/>
        <text:p text:style-name="P6"/>
        <text:p text:style-name="P6"/>
        <text:p text:style-name="P7"><text:soft-page-break/><text:span text:style-name="T1">RAZRED 2 - KRATKOROČNE OBVEZNOSTI</text:span></text:p>
        <text:p text:style-name="P4"/>
      </text:section>
      <text:section text:style-name="Sect1" text:name="Section7">
        <text:p text:style-name="Standard"><text:span text:style-name="T4">21 ~ Obveznosti, vključene v skupine za odtujitev</text:span></text:p>
        <text:p text:style-name="P4"/>
        <text:p text:style-name="Standard"><text:span text:style-name="T6">210 - Obveznosti, vključene v skupine za odtujitev</text:span></text:p>
        <text:p text:style-name="P4"/>
        <text:p text:style-name="Standard"><text:span text:style-name="T4">22 - Kratkoročne obveznosti do dobaviteljev</text:span></text:p>
        <text:p text:style-name="Standard"><text:span text:style-name="T7">220- <text:s/>Kratkoročne obveznosti do dobaviteljev v državi</text:span></text:p>
        <text:p text:style-name="Standard"><text:span text:style-name="T6">221 - Kratkoročne obveznosti do dobaviteljev v tujini</text:span></text:p>
        <text:p text:style-name="Standard"><text:span text:style-name="T6">222 - Kratkoročni blagovni krediti, prejeti v državi</text:span></text:p>
        <text:p text:style-name="Standard"><text:span text:style-name="T6">223 - Kratkoročni blagovni krediti, prejeti v tujini</text:span></text:p>
        <text:p text:style-name="Standard"><text:span text:style-name="T6">224 - Kratkoročne obveznosti za nezaračunane blago in storitve</text:span></text:p>
        <text:p text:style-name="P4"/>
        <text:p text:style-name="Standard"><text:span text:style-name="T4">23 - Prejeti kratkoročni predujmi in varščine</text:span></text:p>
        <text:p text:style-name="Standard"><text:span text:style-name="T6">230 - Prejeti kratkoročni predujmi</text:span></text:p>
        <text:p text:style-name="Standard"><text:span text:style-name="T6">231 - Prejete kratkoročne varščine</text:span></text:p>
        <text:p text:style-name="P4"/>
        <text:p text:style-name="Standard"><text:span text:style-name="T4">24 – Kratkoročne obveznosti iz poslovanja za tuj račun</text:span></text:p>
        <text:p text:style-name="Standard"><text:span text:style-name="T6">240 - Kratkoročne obveznosti iz Izvoza za tuj račun</text:span></text:p>
        <text:p text:style-name="Standard"><text:span text:style-name="T6">241 - Kratkoročne obveznosti do uvoznikov</text:span></text:p>
        <text:p text:style-name="Standard"><text:span text:style-name="T6">242 - Kratkoročne obveznosti iz komisijske in konsignacijske prodaje</text:span></text:p>
        <text:p text:style-name="Standard"><text:span text:style-name="T6">245 - Druge kratkoročne obveznosti iz poslovanja za tuj račun</text:span></text:p>
        <text:p text:style-name="P4"/>
        <text:p text:style-name="Standard"><text:span text:style-name="T4">25 - Kratkoročne obveznosti do zaposlencev</text:span></text:p>
        <text:p text:style-name="Standard"><text:span text:style-name="T7">250 - Kratkoročne obveznosti za vračunane in neobračunane plače(plače delavcem)</text:span></text:p>
        <text:p text:style-name="Standard"><text:span text:style-name="T6">251 - Kratkoročne obveznosti za čiste plače in nadomestila plač</text:span></text:p>
        <text:p text:style-name="Standard"><text:span text:style-name="T6">253 - Kratkoročne obveznosti za prispevke iz kosmatih plač in nadomestil plač</text:span></text:p>
        <text:p text:style-name="Standard"><text:span text:style-name="T6">254 - Kratkoročne obveznosti za davke iz kosmatih plač in nadomestil plač</text:span></text:p>
        <text:p text:style-name="P4"/>
        <text:p text:style-name="Standard"><text:span text:style-name="T6">255 - Kratkoročne obveznosti za druge prejemke iz delovnega razmerja</text:span></text:p>
        <text:p text:style-name="Standard"><text:span text:style-name="T6">256 - Kratkoročne obveznosti za prispevke Iz drugih prejemkov iz delovnega razmerja ki se ne obračunavajo skupaj s plačami</text:span></text:p>
        <text:p text:style-name="Standard"><text:span text:style-name="T6">257 - Kratkoročne obveznosti za davek Iz drugih prejemkov iz delovnega razmerja, ki se ne obračunavajo skupaj s plačami</text:span></text:p>
        <text:p text:style-name="P4"/>
        <text:p text:style-name="Standard"><text:span text:style-name="T4">26 - Obveznosti do državnih in drugih inštitucij</text:span></text:p>
        <text:p text:style-name="Standard"><text:span text:style-name="T7">260-0bveznosti za obračunani DDV</text:span></text:p>
        <text:p text:style-name="Standard"><text:span text:style-name="T6">261-Obveznosti za DDV, carino In druge dajatve od uvoženega blaga</text:span></text:p>
        <text:p text:style-name="Standard"><text:span text:style-name="T6">262 - Obveznosti za prispevke izplačevalca</text:span></text:p>
        <text:p text:style-name="Standard"><text:span text:style-name="T6">263 - Obveznosti za davek od izplačanih plač</text:span></text:p>
        <text:p text:style-name="Standard"><text:span text:style-name="T6">264 - Obveznosti za davek od dohodkov</text:span></text:p>
        <text:p text:style-name="Standard"><text:span text:style-name="T6">265 - Obveznosti za davčni odtegljaj</text:span></text:p>
        <text:p text:style-name="Standard"><text:span text:style-name="T6">266 -Druge kratkoročne obveznosti do državnih in drugih inštitucij</text:span></text:p>
        <text:p text:style-name="P4"/>
        <text:p text:style-name="Standard"><text:span text:style-name="T4">27 - Kratkoročne finančne obveznosti</text:span></text:p>
        <text:p text:style-name="Standard"><text:span text:style-name="T6">270 - Kratkoročna posojila, dobljena pri družbah v skupini</text:span></text:p>
        <text:p text:style-name="Standard"><text:span text:style-name="T6">271 - Kratkoročna posojila, dobljena pri pridruženih družbah in skupaj obvladovanih družbah</text:span></text:p>
        <text:p text:style-name="Standard"><text:span text:style-name="T7">272 - Kratkoročna posojila, dobljena pri bankah in družbah v državi</text:span></text:p>
        <text:p text:style-name="Standard"><text:span text:style-name="T6">273 - Kratkoročna posojila, dobljena pri bankah in družbah v tujini</text:span></text:p>
        <text:p text:style-name="Standard"><text:span text:style-name="T6">274 - Kratkoročne finančne obveznosti v zvezi z obveznicami</text:span></text:p>
        <text:p text:style-name="Standard"><text:span text:style-name="T6">275 - Kratkoročne obveznosti v zvezi z razdelitvijo poslovnega izida</text:span></text:p>
        <text:p text:style-name="Standard"><text:span text:style-name="T6">276 - Kratkoročna posojila, dobljena pri fizičnih osebah</text:span></text:p>
        <text:p text:style-name="Standard"><text:span text:style-name="T6">278 - Obveznosti iz vplačila kapitala do vpisa v sodni register</text:span></text:p>
        <text:p text:style-name="Standard"><text:span text:style-name="T6">279 - Druge kratkoročne finančne obveznosti</text:span></text:p>
        <text:p text:style-name="P4"/>
        <text:p text:style-name="Standard"><text:span text:style-name="T4">28 - Druge kratkoročne obveznosti</text:span></text:p>
        <text:p text:style-name="P4"/>
        <text:p text:style-name="Standard"><text:span text:style-name="T6">280 - Kratkoročne obveznosti za obresti</text:span></text:p>
        <text:p text:style-name="Standard"><text:span text:style-name="T7">281 – Kratkoročne menične obveznosti</text:span></text:p>
        <text:p text:style-name="Standard"><text:span text:style-name="T6">282 - Kratkoročne obveznosti v zvezi z odtegljaji od plač in nadomestili plač zaposlencem</text:span></text:p>
        <text:p text:style-name="Standard"><text:span text:style-name="T6">285 - Ostale kratkoročne poslovne obveznosti</text:span></text:p>
        <text:p text:style-name="P4"/>
        <text:p text:style-name="Standard"><text:span text:style-name="T4">29 - Kratkoročne pasivne časovne razmejitve</text:span></text:p>
        <text:p text:style-name="P4"/>
        <text:p text:style-name="Standard"><text:span text:style-name="T6">290 - Vnaprej vračunani stroški oziroma odhodki</text:span></text:p>
        <text:p text:style-name="Standard"><text:span text:style-name="T6">291 - Kratkoročno odloženi prihodki</text:span></text:p>
        <text:p text:style-name="Standard"><text:span text:style-name="T6">295 - DDV od danih predujmov </text:span></text:p>
      </text:section>
      <text:section text:style-name="Sect2" text:name="Section8">
        <text:p text:style-name="P4"/>
        <text:p text:style-name="P7"><text:soft-page-break/><text:span text:style-name="T1">RAZRED 3 - ZALOGE SUROVIN IN MATERIALA</text:span></text:p>
        <text:p text:style-name="P4"/>
        <text:p text:style-name="Standard"><text:span text:style-name="T4">30 - Obračun nabave surovin in materiala </text:span></text:p>
        <text:p text:style-name="Standard"><text:span text:style-name="T6">300 - Vrednost surovin in materiala po obračunih dobaviteljev</text:span></text:p>
        <text:p text:style-name="Standard"><text:span text:style-name="T6">301 – Odvisni stroški nabave surovin in materiala</text:span></text:p>
        <text:p text:style-name="Standard"><text:span text:style-name="T6">302 - Carina in druge uvozne davščine od surovin in materiala</text:span></text:p>
        <text:p text:style-name="Standard"><text:span text:style-name="T6">303 - DDV in druge davščine od surovin in materiala</text:span></text:p>
        <text:p text:style-name="Standard"><text:span text:style-name="T6">309 - Obračun nabave surovin m materiala</text:span></text:p>
        <text:p text:style-name="P4"/>
        <text:p text:style-name="Standard"><text:span text:style-name="T4">31 – Zaloge surovin in materiala</text:span></text:p>
        <text:p text:style-name="Standard"><text:span text:style-name="T7">310 - Zaloge surovin in materiala v skladišču</text:span></text:p>
        <text:p text:style-name="Standard"><text:span text:style-name="T6">312 - Zaloge surovin in materiala na poti</text:span></text:p>
        <text:p text:style-name="Standard"><text:span text:style-name="T6">316 - Zaloge surovi in materiala v dodelavi in predelavi</text:span></text:p>
        <text:p text:style-name="Standard"><text:span text:style-name="T6">319 - Odmiki od cen zalog surovin in materiala</text:span></text:p>
        <text:p text:style-name="P4"/>
        <text:p text:style-name="Standard"><text:span text:style-name="T4">32 – Zaloge drobnega inventarja in embalaže</text:span></text:p>
        <text:p text:style-name="P4"/>
        <text:p text:style-name="Standard"><text:span text:style-name="T6">320 - Zaloge drobnega inventarja in embalaže v skladišču</text:span></text:p>
        <text:p text:style-name="Standard"><text:span text:style-name="T6">321 - Zaloge drobnega inventarja in embalaže, dane v uporabo</text:span></text:p>
        <text:p text:style-name="Standard"><text:span text:style-name="T6">329 - Odmiki od cen drobnega inventarja in embalaže</text:span></text:p>
        <text:p text:style-name="P4"/>
        <text:p text:style-name="P4"/>
        <text:p text:style-name="P4"/>
        <text:p text:style-name="P4"/>
        <text:p text:style-name="P4"/>
        <text:p text:style-name="P7"><text:span text:style-name="T1">RAZRED 4 - STROŠKI</text:span></text:p>
        <text:p text:style-name="P4"/>
      </text:section>
      <text:section text:style-name="Sect1" text:name="Section9">
        <text:p text:style-name="Standard"><text:span text:style-name="T4">40 - Stroški materiala</text:span></text:p>
        <text:p text:style-name="Standard"><text:span text:style-name="T7">400 - Stroški materiala</text:span></text:p>
        <text:p text:style-name="Standard"><text:span text:style-name="T6">401 - Stroški pomožnega materiala</text:span></text:p>
        <text:p text:style-name="Standard"><text:span text:style-name="T7">402 - Stroški energije</text:span></text:p>
        <text:p text:style-name="Standard"><text:span text:style-name="T6">403 - Stroški nadomestnih delov za osnovna sredstva in materiala za vzdrževanje osnovnih sredstev</text:span></text:p>
        <text:p text:style-name="Standard"><text:span text:style-name="T6">404 - Odpis drobnega inventarja in embalaže</text:span></text:p>
        <text:p text:style-name="Standard"><text:span text:style-name="T6">405 - Uskladitev stroškov materiala in drobnega inventarja zaradi ugotovljenih popisnih razlik</text:span></text:p>
        <text:p text:style-name="Standard"><text:span text:style-name="T6">405 - Stroški pisarniškega materiala In strokovne literature</text:span></text:p>
        <text:p text:style-name="Standard"><text:span text:style-name="T6">407 - Drugi stroški materiala</text:span></text:p>
        <text:p text:style-name="P4"/>
        <text:p text:style-name="Standard"><text:span text:style-name="T4">41 - Stroški storitev</text:span></text:p>
        <text:p text:style-name="Standard"><text:span text:style-name="T6">410 - Stroški storitev pri ustvarjanju proizvodov in opravljanju storitev</text:span></text:p>
        <text:p text:style-name="Standard"><text:span text:style-name="T6">411 - Stroški transportnih storitev</text:span></text:p>
        <text:p text:style-name="Standard"><text:span text:style-name="T6">412 - Stroški storitev v zvezi z vzdrževanjem opredmetenih osnovnih sredstev</text:span></text:p>
        <text:p text:style-name="Standard"><text:span text:style-name="T7">413 - Najemnine</text:span></text:p>
        <text:p text:style-name="Standard"><text:span text:style-name="T6">414 - Povračila stroškov zaposlencem v zvezi z delom</text:span></text:p>
        <text:p text:style-name="Standard"><text:span text:style-name="T6">415 - Stroški plačilnega prometa in bančnih storitev ter zavarovalne premije</text:span></text:p>
        <text:p text:style-name="Standard"><text:span text:style-name="T6">416 - Stroški intelektualnih in osebnih storitev</text:span></text:p>
        <text:p text:style-name="Standard"><text:span text:style-name="T7">417 - Stroški sejmov, reklame in reprezentance</text:span></text:p>
        <text:p text:style-name="Standard"><text:span text:style-name="T6">418 - Stroški storitev fizičnih oseb, ki ne opravljajo dejavnosti, skupaj z dajatvami, ki bremenijo podjetje (stroški po pogodbah o delu, avtorskih pogodbah, <text:s/>sejnine zaposlencem <text:s/>in <text:s/>drugim osebam ...)</text:span></text:p>
        <text:p text:style-name="Standard"><text:span text:style-name="T6">419 - Stroški drugih storitev</text:span></text:p>
        <text:p text:style-name="P4"/>
        <text:p text:style-name="Standard"><text:span text:style-name="T5">43 - Amortizacija</text:span></text:p>
        <text:p text:style-name="Standard"><text:span text:style-name="T6">430 - Amortizacija neopredmetenih sredstev</text:span></text:p>
        <text:p text:style-name="Standard"><text:span text:style-name="T7">431 - Amortizacija zgradb</text:span></text:p>
        <text:p text:style-name="Standard"><text:span text:style-name="T7">432 - Amortizacija</text:span><text:span text:style-name="T6"> opreme in nadomestnih delov</text:span></text:p>
        <text:p text:style-name="Standard"><text:span text:style-name="T6">433 - Amortizacija drobnega inventarja</text:span></text:p>
        <text:p text:style-name="Standard"><text:span text:style-name="T7">439 - Amortizacija drugih opredmetenih osnovnih sredstev(prevozna sredstva…)</text:span></text:p>
        <text:p text:style-name="P4"/>
        <text:p text:style-name="P4"/>
        <text:p text:style-name="Standard"><text:span text:style-name="T4">44 - Rezervacije</text:span></text:p>
        <text:p text:style-name="Standard"><text:span text:style-name="T6">440 - Rezervacije za stroške reorganizacije podjetja</text:span></text:p>
        <text:p text:style-name="Standard"><text:span text:style-name="T6">441 - Rezervacije za dana jamstva</text:span></text:p>
        <text:p text:style-name="Standard"><text:span text:style-name="T6">442 - Rezervacije za kočljive pogodbe</text:span></text:p>
        <text:p text:style-name="Standard"><text:span text:style-name="T6">443 - Rezervacije za pokojnine, jubilejne nagrade in odpravnine ob upokojitvi</text:span></text:p>
        <text:p text:style-name="Standard"><text:span text:style-name="T6">449 ~ Rezervacije za pokrivanje drugih obveznosti iz preteklega poslovanja</text:span></text:p>
        <text:p text:style-name="P4"><text:soft-page-break/></text:p>
        <text:p text:style-name="Standard"><text:span text:style-name="T4">46-Stroški obresti</text:span></text:p>
        <text:p text:style-name="Standard"><text:span text:style-name="T6">450 - Stroški obresti</text:span></text:p>
        <text:p text:style-name="P4"/>
        <text:p text:style-name="Standard"><text:span text:style-name="T4">47-Stroški dela</text:span></text:p>
        <text:p text:style-name="Standard"><text:span text:style-name="T7">470— Plače zaposlencev</text:span></text:p>
        <text:p text:style-name="Standard"><text:span text:style-name="T6">471 - Nadomestila plač zaposlencev</text:span></text:p>
        <text:p text:style-name="Standard"><text:span text:style-name="T6">472 <text:s/>- <text:s/>Stroški <text:s text:c="2"/>dodatnega <text:s/>pokojninskega <text:s/>zavarovanja zaposlencev</text:span></text:p>
        <text:p text:style-name="Standard"><text:span text:style-name="T6">473 - Regres za letni dopust, bonitete, povračila (za prevoz na delo in z njega, za prehrano, za ločeno življenje) in drugi prejemki zaposlencev</text:span></text:p>
        <text:p text:style-name="Standard"><text:span text:style-name="T6">474 - Delodajalčevi prispevki od plač, nadomestil plač, bonitet povračil in drugih prejemkov zaposlencev</text:span></text:p>
        <text:p text:style-name="Standard"><text:span text:style-name="T6">475 - Druge dejodajalčeve dajatve od plač, nadomestil plač, bonitet, povračil in drugih prejemkov zaposlencev</text:span></text:p>
        <text:p text:style-name="Standard"><text:span text:style-name="T6">476 ~ Nagrade vajencem skupaj z dajatvami, ki bremenijo podjetje</text:span></text:p>
        <text:p text:style-name="P4"/>
        <text:p text:style-name="Standard"><text:span text:style-name="T4">48 - Drugi stroški</text:span></text:p>
        <text:p text:style-name="Standard"><text:span text:style-name="T6">480 - Dajatve, ki niso odvisne od stroškov dela ati drugih vrst stroškov</text:span></text:p>
        <text:p text:style-name="Standard"><text:span text:style-name="T6">481 - izdatki za varstvo okolja</text:span></text:p>
        <text:p text:style-name="Standard"><text:span text:style-name="T6">482 - Nagrade dijakom in študentom na delovni praksi skupaj z dajatvami</text:span></text:p>
        <text:p text:style-name="Standard"><text:span text:style-name="T6">483 - štipendije dijakom in študentom</text:span></text:p>
        <text:p text:style-name="Standard"><text:span text:style-name="T6">489 - Ostali stroški</text:span></text:p>
        <text:p text:style-name="P4"/>
        <text:p text:style-name="Standard"><text:span text:style-name="T4">49 – Prenos stroškov</text:span></text:p>
        <text:p text:style-name="Standard"><text:span text:style-name="T7">490 - Prenos stroškov v zaloge</text:span></text:p>
        <text:p text:style-name="Standard"><text:span text:style-name="T6">491 - Prenos stroškov neposredno v odhodke</text:span></text:p>
      </text:section>
      <text:section text:style-name="Sect2" text:name="Section10">
        <text:p text:style-name="P4"/>
        <text:p text:style-name="P4"/>
        <text:p text:style-name="P4"/>
        <text:p text:style-name="P4"/>
        <text:p text:style-name="P4"/>
        <text:p text:style-name="P7"><text:span text:style-name="T9">RAZRED 5 - Uporaba tega razreda je prosta</text:span></text:p>
        <text:p text:style-name="P4"/>
        <text:p text:style-name="P4"/>
        <text:p text:style-name="P4"/>
        <text:p text:style-name="P7"><text:span text:style-name="T1">RAZRED 6 - ZALOGE PROIZVODOV, STORITEV, BLAGA IN NEKRATKOROČNIH SREDSTEV ZA PRODAJO</text:span></text:p>
        <text:p text:style-name="P4"/>
      </text:section>
      <text:section text:style-name="Sect1" text:name="Section11">
        <text:p text:style-name="Standard"><text:span text:style-name="T4">60 – Nedokončana proizvodnja in storitve </text:span></text:p>
        <text:p text:style-name="Standard"><text:span text:style-name="T7">600 <text:s/>- Nedokončana proizvodnja</text:span></text:p>
        <text:p text:style-name="Standard"><text:span text:style-name="T6">601 - Nedokončane storitve</text:span></text:p>
        <text:p text:style-name="Standard"><text:span text:style-name="T6">602 - Polizdelki</text:span></text:p>
        <text:p text:style-name="Standard"><text:span text:style-name="T6">604 - Proizvodnja v dodelavi in predelavi</text:span></text:p>
        <text:p text:style-name="Standard"><text:span text:style-name="T6">609 - Odmiki od cen nedokončane proizvodnje in storitev</text:span></text:p>
        <text:p text:style-name="P4"/>
        <text:p text:style-name="Standard"><text:span text:style-name="T4">63 -Proizvodi</text:span></text:p>
        <text:p text:style-name="Standard"><text:span text:style-name="T7">630 –Proizvodi v lastnem skladišču(gotovi proizvodi)</text:span></text:p>
        <text:p text:style-name="Standard"><text:span text:style-name="T6">631 - Proizvodi v tujem skladišču</text:span></text:p>
        <text:p text:style-name="Standard"><text:span text:style-name="T6">632 - Proizvodi na poti</text:span></text:p>
        <text:p text:style-name="Standard"><text:span text:style-name="T6">633 - Proizvodi v lastni prodajalni</text:span></text:p>
        <text:p text:style-name="Standard"><text:span text:style-name="T6">634 - Vračunani DDV od proizvodov v prodajalni</text:span></text:p>
        <text:p text:style-name="Standard"><text:span text:style-name="T6">635 - Proizvodi v dodelavi in predelavi</text:span></text:p>
        <text:p text:style-name="Standard"><text:span text:style-name="T6">639 - Odmiki od cen proizvodov</text:span></text:p>
        <text:p text:style-name="P4"/>
        <text:p text:style-name="Standard"><text:span text:style-name="T4">65 – Obračun nabave blaga</text:span></text:p>
        <text:p text:style-name="Standard"><text:span text:style-name="T6">650 - Vrednost blaga po obračunih dobaviteljev</text:span></text:p>
        <text:p text:style-name="Standard"><text:span text:style-name="T6">651 - Odvisni stroški nabave blaga</text:span></text:p>
        <text:p text:style-name="Standard"><text:span text:style-name="T6">659 - Obračun nabave blaga</text:span></text:p>
        <text:p text:style-name="P4"/>
        <text:p text:style-name="Standard"><text:span text:style-name="T4">66 – Zaloge blaga</text:span></text:p>
        <text:p text:style-name="Standard"><text:span text:style-name="T6">660 - Blago v lastnem skladišču</text:span></text:p>
        <text:p text:style-name="Standard"><text:span text:style-name="T6">661 - Blago v tujem skladišču</text:span></text:p>
        <text:p text:style-name="Standard"><text:span text:style-name="T6">662 - Blago na poti</text:span></text:p>
        <text:p text:style-name="Standard"><text:span text:style-name="T6">663 - Blago v lastni prodajalni</text:span></text:p>
        <text:p text:style-name="Standard"><text:span text:style-name="T6">664 - DDV, vračunan v zalogah blaga</text:span></text:p>
        <text:p text:style-name="Standard"><text:span text:style-name="T6">669 - Vračunana razlika v cenah zalog blaga</text:span></text:p>
        <text:p text:style-name="P4"/>
        <text:p text:style-name="Standard"><text:span text:style-name="T4">67- Nekratkoročna sredstva za prodajo</text:span></text:p>
        <text:p text:style-name="Standard"><text:span text:style-name="T6">670 - Opredmetena osnovna sredstva, namenjena prodaji</text:span></text:p>
        <text:p text:style-name="Standard"><text:span text:style-name="T6">671 - Naložbene nepremičnine, vrednotene po modelu nabavne vrednosti, namenjene prodaji</text:span></text:p>
        <text:p text:style-name="Standard"><text:span text:style-name="T6">672 - Druga nekratkoročna sredstva, namenjena prodaji</text:span></text:p>
        <text:p text:style-name="Standard"><text:span text:style-name="T6">673 - Sredstva dete denar ustvarjajoče enote, namenjena prodaji</text:span></text:p>
        <text:p text:style-name="Standard"><text:span text:style-name="T6">674 - Sredstva denar ustvarjajoče enote, namenjena prodaji</text:span></text:p>
      </text:section>
      <text:section text:style-name="Sect2" text:name="Section12">
        <text:p text:style-name="P4"/>
        <text:p text:style-name="P4"/>
        <text:p text:style-name="P7"><text:soft-page-break/><text:span text:style-name="T1">RAZRED 7 – ODHODKI IN PRIHODKI</text:span></text:p>
        <text:p text:style-name="P2"/>
      </text:section>
      <text:section text:style-name="Sect1" text:name="Section13">
        <text:p text:style-name="Standard"><text:span text:style-name="T4">Odhodki</text:span></text:p>
        <text:p text:style-name="P4"/>
        <text:p text:style-name="Standard"><text:span text:style-name="T4">70 - Poslovni odhodki <text:s/>(l. različica izkaza poslovnega izida)</text:span></text:p>
        <text:p text:style-name="Standard"><text:span text:style-name="T6">700 - Vrednost prodanih poslovnih učinkov</text:span></text:p>
        <text:p text:style-name="Standard"><text:span text:style-name="T6">701 - Vrednost usredstvenih lastnih proizvodov in storitev</text:span></text:p>
        <text:p text:style-name="Standard"><text:span text:style-name="T6">702 - Nabavna vrednost prodanih materiala in blaga</text:span></text:p>
        <text:p text:style-name="Standard"><text:span text:style-name="T6">703 - Drugi poslovni odhodki</text:span></text:p>
        <text:p text:style-name="P4"/>
        <text:p text:style-name="Standard"><text:span text:style-name="T4">71- Poslovni odhodki (II. različica izkaza poslovnega izida)</text:span></text:p>
        <text:p text:style-name="Standard"><text:span text:style-name="T6">710 - Vrednost prodanih poslovnih učinkov</text:span></text:p>
        <text:p text:style-name="Standard"><text:span text:style-name="T6">711 - Nabavna vrednost prodanih materiala in blaga</text:span></text:p>
        <text:p text:style-name="Standard"><text:span text:style-name="T6">712 - Stroški prodajanja</text:span></text:p>
        <text:p text:style-name="Standard"><text:span text:style-name="T6">713 - Stroški splošnih dejavnosti (nabave in uprave)</text:span></text:p>
        <text:p text:style-name="Standard"><text:span text:style-name="T6">714 - Drugi stroški, ki se ne zadržujejo v zalogah</text:span></text:p>
        <text:p text:style-name="P4"/>
        <text:p text:style-name="Standard"><text:span text:style-name="T4">72 – Prevrednotovalni poslovni odhodki</text:span></text:p>
        <text:p text:style-name="Standard"><text:span text:style-name="T6">720 - Prevrednotovalni poslovni odhodki v zvezi z <text:s/>neopredmetentmi sredstvi in opredmetenimi osnovnimi sredstvi</text:span></text:p>
        <text:p text:style-name="Standard"><text:span text:style-name="T6">721 - Prevrednotovalni poslovni odhodki v zvezi s kratkoročnimi sredstvi, razen finančnih naložb in naložbenih nepremičnin</text:span></text:p>
        <text:p text:style-name="Standard"><text:span text:style-name="T6">722 - Prevrednotovalni poslovni odhodki v zvezi s stroški dela</text:span></text:p>
        <text:p text:style-name="P4"/>
        <text:p text:style-name="Standard"><text:span text:style-name="T4">74 – Finančni odhodki iz finančnih naložb</text:span></text:p>
        <text:p text:style-name="Standard"><text:span text:style-name="T6">740 - Odhodki Iz posojil, prejetih od družb v skupini</text:span></text:p>
        <text:p text:style-name="Standard"><text:span text:style-name="T6">741 - <text:s/>Odhodki iz posojil, prejetih od bank</text:span></text:p>
        <text:p text:style-name="Standard"><text:span text:style-name="T6">742 – Odhodki iz izdanih obveznic</text:span></text:p>
        <text:p text:style-name="Standard"><text:span text:style-name="T6">743 - Odhodki iz drugih finančnih obveznosti</text:span></text:p>
        <text:p text:style-name="Standard"><text:span text:style-name="T6">744 - Odhodki iz poslovnih obveznosti do družb v skupini</text:span></text:p>
        <text:p text:style-name="Standard"><text:span text:style-name="T6">745 – Odhodki iz <text:s/>obveznosti do dobaviteljev in meničnih obveznosti</text:span></text:p>
        <text:p text:style-name="Standard"><text:span text:style-name="T6">746 - Odhodki iz drugih poslovnih obveznosti</text:span></text:p>
        <text:p text:style-name="Standard"><text:span text:style-name="T6">747 - Odhodki iz sredstev, razporejenih po pošteni vrednosti prek poslovnega izida</text:span></text:p>
        <text:p text:style-name="Standard"><text:span text:style-name="T6">748 - Odhodki iz oslabitve:</text:span></text:p>
        <text:p text:style-name="P9"><text:span text:style-name="T6">7481 - Odhodki iz oslabitve finančnih sredstev, razpoložljivih za prodajo</text:span></text:p>
        <text:p text:style-name="P9"><text:span text:style-name="T6">7482 - Odhodki iz oslabitve posojil in finančnih naložb v posesti do zapadlosti, merjenih po odplačni vrednosti</text:span></text:p>
        <text:p text:style-name="P9"><text:span text:style-name="T6">7483 - Odhodki iz oslabitve finančnih naložb v odvisna podjetja, merjenih po nabavni vrednosti</text:span></text:p>
        <text:p text:style-name="P9"><text:span text:style-name="T6">7484 - Odhodki iz oslabitve finančnih naložb v kapitalske in izpeljane inštrumente, merjenih po nabavni vrednosti</text:span></text:p>
        <text:p text:style-name="Standard"><text:span text:style-name="T6">749 - Odhodki iz odprave pripoznanja finančnih naložb</text:span></text:p>
        <text:p text:style-name="P4"/>
        <text:p text:style-name="Standard"><text:span text:style-name="T4">75 - Drugi finančni odhodki in ostali odhodki</text:span></text:p>
        <text:p text:style-name="Standard"><text:span text:style-name="T6">750 - Odhodki iz amortizacije naložbenih nepremičnin</text:span></text:p>
        <text:p text:style-name="Standard"><text:span text:style-name="T6">751 - Odhodki iz oslabitve naložbenih nepremičnin</text:span></text:p>
        <text:p text:style-name="Standard"><text:span text:style-name="T6">752 - Odhodki iz vrednotenja naložbenih nepremičnin po modelu poštene vrednosti</text:span></text:p>
        <text:p text:style-name="Standard"><text:span text:style-name="T6">753 - Odhodki iz odtujitve naložbenih nepremičnin</text:span></text:p>
        <text:p text:style-name="Standard"><text:span text:style-name="T6">756 - Denarne kazni in odškodnine</text:span></text:p>
        <text:p text:style-name="Standard"><text:span text:style-name="T6">757 - Drugi odhodki</text:span></text:p>
        <text:p text:style-name="P4"/>
        <text:p text:style-name="Standard"><text:span text:style-name="T4">Prihodki</text:span></text:p>
        <text:p text:style-name="P4"/>
        <text:p text:style-name="Standard"><text:span text:style-name="T4">76 – Poslovni prihodki</text:span></text:p>
        <text:p text:style-name="Standard"><text:span text:style-name="T6">760 - Prihodki od prodaje proizvodov in storitev na domačem trgu</text:span></text:p>
        <text:p text:style-name="Standard"><text:span text:style-name="T6">761 - Prihodki od prodaje proizvodov in storitev na tujem trgu</text:span></text:p>
        <text:p text:style-name="Standard"><text:span text:style-name="T6">762 - Prihodki od prodaje trgovskega blaga in materiala domačem trgu</text:span></text:p>
        <text:p text:style-name="Standard"><text:span text:style-name="T6">763 – Prihodki od prodaje trgovskega blaga in materiala na tujem trgu</text:span></text:p>
        <text:p text:style-name="Standard"><text:span text:style-name="T6">766 - Prihodki od odprave rezervacij</text:span></text:p>
        <text:p text:style-name="Standard"><text:span text:style-name="T6">767 - Prihodki od poslovnih združitev (presežek prevrednotenja - slabo Ime)</text:span></text:p>
        <text:p text:style-name="Standard"><text:span text:style-name="T6">768 - Drugi prihodki, povezani s poslovnimi učinki (subvencije,</text:span></text:p>
        <text:p text:style-name="Standard"><text:span text:style-name="T6">dotacije, regresi, kompenzacije, premije ,..)</text:span></text:p>
        <text:p text:style-name="Standard"><text:span text:style-name="T6">769 - Prevrednotovalni poslovni prihodki</text:span></text:p>
        <text:p text:style-name="P4"/>
        <text:p text:style-name="Standard"><text:span text:style-name="T4">77 – Finančni <text:s/>prihodki iz finančnih naložb</text:span></text:p>
        <text:p text:style-name="Standard"><text:span text:style-name="T7">770 - Finančni prihodki iz deležev v družbah v skupini</text:span></text:p>
        <text:p text:style-name="Standard"><text:span text:style-name="T6">771 - Finančni prihodki iz deležev v pridruženih družbah skupaj obvladovanih družbah</text:span></text:p>
        <text:p text:style-name="Standard"><text:span text:style-name="T6">772 - Finančni prihodki iz deležev v drugih družbah</text:span></text:p>
        <text:p text:style-name="Standard"><text:span text:style-name="T6">773 - Finančni prihodki iz drugih naložb</text:span></text:p>
        <text:p text:style-name="Standard"><text:span text:style-name="T6">774 - Finančni prihodki iz posojil, danih družbam v skupini</text:span></text:p>
        <text:p text:style-name="Standard"><text:soft-page-break/><text:span text:style-name="T6">775 - Finančni prihodki iz posojil, danih drugim</text:span></text:p>
        <text:p text:style-name="Standard"><text:span text:style-name="T6">776 -Finančni prihodki iz poslovnih terjatev do družb v skupini</text:span></text:p>
        <text:p text:style-name="Standard"><text:span text:style-name="T6">777 - Finančni prihodki iz poslovnih terjatev do drugih</text:span></text:p>
        <text:p text:style-name="Standard"><text:span text:style-name="T6">778 - Finančni prihodki iz finančnih sredstev, razporejenih po pošteni vrednosti prek poslovnega izida</text:span></text:p>
        <text:p text:style-name="Standard"><text:span text:style-name="T6">779 - Finančni prihodki iz razveljavitve oslabitve finančnih sredstev:</text:span></text:p>
        <text:p text:style-name="P9"><text:span text:style-name="T6">7790 - Razveljavitev oslabitve posojil in finančnih naložb v posesti do zapadlosti, merjenih po odplačni vrednosti</text:span></text:p>
        <text:p text:style-name="P9"><text:span text:style-name="T6">7791 - Razveljavitev oslabitve finančnih sredstevrazpoložljivih za prodajo</text:span></text:p>
        <text:p text:style-name="P10"/>
        <text:p text:style-name="Standard"><text:span text:style-name="T4">78 - Drugi finančni prihodki in ostali prihodki</text:span></text:p>
        <text:p text:style-name="P4"/>
        <text:p text:style-name="Standard"><text:span text:style-name="T6">780 - Finančni prihodki iz vrednotenja naložbenih nepremični po pošteni vrednosti</text:span></text:p>
        <text:p text:style-name="P4"/>
        <text:p text:style-name="Standard"><text:span text:style-name="T6">781 - Finančni prihodki iz odtujitve naložbenih nepremičnin</text:span></text:p>
        <text:p text:style-name="Standard"><text:span text:style-name="T6">785 - Subvencije, dotacije in podobni prihodki, kil niso povezani s poslovnimi učinki</text:span></text:p>
        <text:p text:style-name="Standard"><text:span text:style-name="T6">786 - Prejete odškodnine in kazni</text:span></text:p>
        <text:p text:style-name="Standard"><text:span text:style-name="T6">787 - Drugi prihodki</text:span></text:p>
        <text:p text:style-name="P4"/>
        <text:p text:style-name="Standard"><text:span text:style-name="T4">79 - Usredstveni lastni proizvodi in lastne storitve</text:span></text:p>
      </text:section>
      <text:section text:style-name="Sect2" text:name="Section14">
        <text:p text:style-name="P4"/>
        <text:p text:style-name="P7"><text:span text:style-name="T1">RAZRED 8 - POSLOVNI IZID</text:span></text:p>
        <text:p text:style-name="P4"/>
        <text:p text:style-name="P4"/>
      </text:section>
      <text:section text:style-name="Sect1" text:name="Section15">
        <text:p text:style-name="Standard"><text:span text:style-name="T4">80- Dobiček ali izguba pred obdavčitvijo</text:span></text:p>
        <text:p text:style-name="Standard"><text:span text:style-name="T6">800 - Dobiček ali izguba pred obdavčitvijo</text:span></text:p>
        <text:p text:style-name="P4"/>
        <text:p text:style-name="Standard"><text:span text:style-name="T4">81 - Razporeditev dobička <text:s/></text:span></text:p>
        <text:p text:style-name="Standard"><text:span text:style-name="T6">810 - Davek od dohodka</text:span></text:p>
        <text:p text:style-name="Standard"><text:span text:style-name="T6">812 - Drugi davki, ki niso izkazani v drugih postavkah</text:span></text:p>
        <text:p text:style-name="Standard"><text:span text:style-name="T6">813 - Prihodki (odhodki) iz naslova odloženega davka</text:span></text:p>
        <text:p text:style-name="Standard"><text:span text:style-name="T6">815 - Čisti dobiček poslovnega leta</text:span></text:p>
        <text:p text:style-name="P4"/>
        <text:p text:style-name="Standard"><text:span text:style-name="T4">82 - Razporeditev čistega dobička poslovnega leta</text:span></text:p>
        <text:p text:style-name="Standard"><text:span text:style-name="T6">820 ~ Čisti dobiček za krite prenesenih izgub</text:span></text:p>
        <text:p text:style-name="Standard"><text:span text:style-name="T6">821 - Čisti dobiček za oblikovanje zakonskih rezerv</text:span></text:p>
        <text:p text:style-name="Standard"><text:span text:style-name="T6">822 - Čisti dobiček za oblikovanje rezerv za lastne delnice oziroma deleže</text:span></text:p>
        <text:p text:style-name="Standard"><text:span text:style-name="T6">823 - Čisti dobiček za oblikovanje statutamih rezerv</text:span></text:p>
        <text:p text:style-name="Standard"><text:span text:style-name="T6">824 - Čisti dobiček za druge rezerve iz dobička</text:span></text:p>
        <text:p text:style-name="Standard"><text:span text:style-name="T6">829 - Prenos neuporabljenega dela čistega dobička poslovnega leta</text:span></text:p>
        <text:p text:style-name="P4"/>
        <text:p text:style-name="Standard"><text:span text:style-name="T4">89 - Izguba in prenos izgube</text:span></text:p>
        <text:p text:style-name="Standard"><text:span text:style-name="T6">890 - Izguba tekočega teta</text:span></text:p>
        <text:p text:style-name="Standard"><text:span text:style-name="T6">899 ~ Prenos izgube tekočega leta</text:span></text:p>
      </text:section>
      <text:section text:style-name="Sect2" text:name="Section16">
        <text:p text:style-name="P4"/>
        <text:p text:style-name="P7"><text:span text:style-name="T1">RAZRED 9 - KAPITAL, DOLGOROČHE OBVEZNOSTI (DOLGQVI IN DOLGOROČHE REZERVACIJE</text:span></text:p>
        <text:p text:style-name="P4"/>
        <text:p text:style-name="P4"/>
      </text:section>
      <text:section text:style-name="Sect1" text:name="Section17">
        <text:p text:style-name="Standard"><text:span text:style-name="T4">90 – Vpoklicani kapital</text:span></text:p>
        <text:p text:style-name="Standard"><text:span text:style-name="T7">900 - Osnovni delniški Kapital -navadne</text:span><text:span text:style-name="T6"> </text:span><text:span text:style-name="T7">delnice</text:span><text:span text:style-name="T6">(lastniški kapital)</text:span></text:p>
        <text:p text:style-name="Standard"><text:span text:style-name="T6">901 - Osnovni delniški kapital - prednostne delnice</text:span></text:p>
        <text:p text:style-name="Standard"><text:span text:style-name="T6">902 - Osnovni kapital - kapitalski deleži</text:span></text:p>
        <text:p text:style-name="Standard"><text:span text:style-name="T6">903 - Osnovni kapital - kapitalska vloga</text:span></text:p>
        <text:p text:style-name="Standard"><text:span text:style-name="T6">909 - Nevpoklicani kapital (odbitna postavka)</text:span></text:p>
        <text:p text:style-name="P4"/>
        <text:p text:style-name="Standard"><text:span text:style-name="T4">91 -Kapitalske rezerve</text:span></text:p>
        <text:p text:style-name="Standard"><text:span text:style-name="T6">910 - Vplačila nad najmanjšimi emisijskimi zneski delnic oz. deležev (vplačani presežek kapitala)</text:span></text:p>
        <text:p text:style-name="Standard"><text:span text:style-name="T6">911 - Vplačila nad knjigovodsko vrednostjo pri odtujitvi začasno odkupljenih lastnih delnic oz. deležev</text:span></text:p>
        <text:p text:style-name="Standard"><text:span text:style-name="T6">912 - Vplačila nad najmanjšim emisijskim zneskom kapitala, pridobljena z izdajo zamenljivih obveznic ali obveznic z delniško nakupno opcijo</text:span></text:p>
        <text:p text:style-name="Standard"><text:span text:style-name="T6">913 - Vplačila za pridobitev dodatnih pravic iz delnic oz. deležev</text:span></text:p>
        <text:p text:style-name="Standard"><text:span text:style-name="T6">914 - Druga vplačila kapitala na podlagi statuta</text:span></text:p>
        <text:p text:style-name="Standard"><text:span text:style-name="T6">915 - Zneski iz poenostavljenega zmanjšanja osnovnega kapitala z umikom delnic oziroma deležev</text:span></text:p>
        <text:p text:style-name="Standard"><text:span text:style-name="T6">916 - Splošni prevrednotovalni popravek kapitala</text:span></text:p>
        <text:p text:style-name="P4"><text:soft-page-break/></text:p>
        <text:p text:style-name="Standard"><text:span text:style-name="T4">92 – Rezerve iz dobička</text:span></text:p>
        <text:p text:style-name="Standard"><text:span text:style-name="T6">920 - Zakonske rezerve</text:span></text:p>
        <text:p text:style-name="Standard"><text:span text:style-name="T6">921 - Rezerve za lastne delnice oziroma lastne poslovne deleže</text:span></text:p>
        <text:p text:style-name="Standard"><text:span text:style-name="T6">922 - Statutarne rezerve</text:span></text:p>
        <text:p text:style-name="Standard"><text:span text:style-name="T6">923 - Druge rezerve Iz dobička</text:span></text:p>
        <text:p text:style-name="Standard"><text:span text:style-name="T6">929 - Pridobljene lastne delnice oziroma lastni poslovni deleži (odbitna postavka)</text:span></text:p>
        <text:p text:style-name="Standard"><text:span text:style-name="T6">934 - Prenos iz presežka iz prevrednotenja</text:span></text:p>
        <text:p text:style-name="P4"/>
        <text:p text:style-name="Standard"><text:span text:style-name="T4">93 – Čisti dobiček ali čista izguba</text:span></text:p>
        <text:p text:style-name="Standard"><text:span text:style-name="T6">930 - Preneseni čisti dobiček iz prejšnjih tet</text:span></text:p>
        <text:p text:style-name="Standard"><text:span text:style-name="T6">931 - Prenesena čista izguba iz prejšnjih tet</text:span></text:p>
        <text:p text:style-name="Standard"><text:span text:style-name="T6">932 - Neuporabljeni del čistega dobička poslovnega leta</text:span></text:p>
        <text:p text:style-name="Standard"><text:span text:style-name="T6">933 - čista izguba poslovnega leta</text:span></text:p>
        <text:p text:style-name="Standard"><text:span text:style-name="T6">934 - Prenos iz presežka Iz prevrednotenja</text:span></text:p>
        <text:p text:style-name="P4"/>
        <text:p text:style-name="Standard"><text:span text:style-name="T4">95 -Presežek iz prevrednotenja </text:span></text:p>
        <text:p text:style-name="Standard"><text:span text:style-name="T6">950 - Presežek iz prevrednotenja zemljišč</text:span></text:p>
        <text:p text:style-name="Standard"><text:span text:style-name="T6">951 - Presežek s prevrednotenja zgradb</text:span></text:p>
        <text:p text:style-name="Standard"><text:span text:style-name="T6">952 - Presežek iz prevrednotenja opreme</text:span></text:p>
        <text:p text:style-name="Standard"><text:span text:style-name="T6">953 - Presežek Iz prevrednotenja neopredmetenih sredstev</text:span></text:p>
        <text:p text:style-name="Standard"><text:span text:style-name="T6">954 ~ Presežek iz prevrednotenja dolgoročnih finančnih naložb</text:span></text:p>
        <text:p text:style-name="Standard"><text:span text:style-name="T6">955 ~ Presežek iz prevrednotenja kratkoročnih finančnih naložb</text:span></text:p>
        <text:p text:style-name="Standard"><text:span text:style-name="T6">959 - Popravek vrednosti presežkov iz prevrednotenja za odloženi davek</text:span></text:p>
        <text:p text:style-name="P4"/>
        <text:p text:style-name="Standard"><text:span text:style-name="T4">96 – Rezervacije in dolgoročne pasivne časovne razmejitve </text:span></text:p>
        <text:p text:style-name="Standard"><text:span text:style-name="T6">960 - Rezervacije za stroške reorganizacije podjetja</text:span></text:p>
        <text:p text:style-name="Standard"><text:span text:style-name="T6">961 - Rezervacije za pokrivanje prihodnjih stroškov oziroma odhodkov zaradi razgradnje, ponovne vzpostavitve prvotnega stanja in druge podobne rezervacije</text:span></text:p>
        <text:p text:style-name="Standard"><text:span text:style-name="T6">982 - Rezervacije za kočljive pogodbe</text:span></text:p>
        <text:p text:style-name="Standard"><text:span text:style-name="T6">963 - Rezervacije za pokojnine, jubilejne nagrade in odpravnine ob upokojitvi</text:span></text:p>
        <text:p text:style-name="Standard"><text:span text:style-name="T6">964 - Rezervacije za dana jamstva</text:span></text:p>
        <text:p text:style-name="Standard"><text:span text:style-name="T6">965 - Druge rezervacije iz naslova dolgoročno vnaprej vračunanih stroškov</text:span></text:p>
        <text:p text:style-name="Standard"><text:span text:style-name="T6">966 - Prejete državne podpore</text:span></text:p>
        <text:p text:style-name="Standard"><text:span text:style-name="T6">967 - Prejete donacije</text:span></text:p>
        <text:p text:style-name="Standard"><text:span text:style-name="T6">968 - Druge dolgoročne pasivne časovne razmejitve</text:span></text:p>
        <text:p text:style-name="P4"/>
        <text:p text:style-name="Standard"><text:span text:style-name="T4">97- Dolgoročne finančne obveznosti</text:span></text:p>
        <text:p text:style-name="Standard"><text:span text:style-name="T6">970 - Dolgoročna posojila, dobljena pri družbah v skupini</text:span></text:p>
        <text:p text:style-name="Standard"><text:span text:style-name="T6">971 - Dolgoročna posojila. dobljena pri pridruženih družbah</text:span></text:p>
        <text:p text:style-name="Standard"><text:span text:style-name="T7">972 - Dolgoročna posojila, dobljena pri bankah in družbah v državi</text:span></text:p>
        <text:p text:style-name="Standard"><text:span text:style-name="T6">973 - Dolgoročna posojila dobljena pri bankah in družbah v tujini</text:span></text:p>
        <text:p text:style-name="Standard"><text:span text:style-name="T6">974 - Dolgoročne finančne obveznosti v zvezi z obveznicami</text:span></text:p>
        <text:p text:style-name="Standard"><text:span text:style-name="T6">976 - Dolgoročna posojila, dobljena pri fizičnih osebah</text:span></text:p>
        <text:p text:style-name="Standard"><text:span text:style-name="T6">979 - Druge dolgoročne finančne obveznosti</text:span></text:p>
        <text:p text:style-name="P4"/>
        <text:p text:style-name="Standard"><text:span text:style-name="T4">98 - Dolgoročne poslovne obveznosti</text:span></text:p>
        <text:p text:style-name="Standard"><text:span text:style-name="T6">980 - Dolgoročni krediti, dobljeni na podlagi kreditnih pogodb od družb v skupini</text:span></text:p>
        <text:p text:style-name="Standard"><text:span text:style-name="T6">981 - Dolgoročni krediti. dobljeni na podlagi kreditnih pogodb od pridruženih družb in skupaj obvladovanih družb</text:span></text:p>
        <text:p text:style-name="Standard"><text:span text:style-name="T6">982 - Dolgoročni krediti, dobljeni od drugih domačih dobaviteljev</text:span></text:p>
        <text:p text:style-name="Standard"><text:span text:style-name="T6">983 - Dolgoročni krediti, dobljeni od drugih tujih dobaviteljev</text:span></text:p>
        <text:p text:style-name="Standard"><text:span text:style-name="T6">984 - Dolgoročni dolgovi iz finančnega najema</text:span></text:p>
        <text:p text:style-name="Standard"><text:span text:style-name="T6">985 - Dolgoročne menične obveznosti</text:span></text:p>
        <text:p text:style-name="Standard"><text:span text:style-name="T6">986 - Dolgoročni dobljeni predujmi in varščine</text:span></text:p>
        <text:p text:style-name="Standard"><text:span text:style-name="T6">988 - Obveznosti za odloženi davek</text:span></text:p>
        <text:p text:style-name="Standard"><text:span text:style-name="T6">989 - Druge dolgoročne poslovne obveznosti</text:span></text:p>
        <text:p text:style-name="P4"/>
        <text:p text:style-name="Standard"><text:span text:style-name="T4">99 – Zunajbilančni konti</text:span></text:p>
        <text:p text:style-name="Standard"><text:span text:style-name="T6">Naš predlog zunajbilančnih kontov je samo eden izmed možnih. Vedno</text:span></text:p>
        <text:p text:style-name="Standard"><text:span text:style-name="T6">pa je potreben par zunanjbilančnih kontov.</text:span></text:p>
        <text:p text:style-name="P4"/>
        <text:p text:style-name="Standard"><text:span text:style-name="T4">Aktivni zunajbilančni konti:</text:span></text:p>
        <text:p text:style-name="Standard"><text:span text:style-name="T6">990 - Najeta, izposojena in zakupljena (tuja) sredstva</text:span></text:p>
        <text:p text:style-name="Standard"><text:span text:style-name="T6">991 - Menice in drugi vrednostni papirji, prejeti za zavarovanje plačil</text:span></text:p>
        <text:p text:style-name="Standard"><text:span text:style-name="T6">992 - Blago. prejeto v komisijsko in konslgnadjsko prodajo</text:span></text:p>
        <text:p text:style-name="Standard"><text:span text:style-name="T6">993 – Vrednotnice, izdane za obračunavanje znotraj pravne osebe</text:span></text:p>
        <text:p text:style-name="Standard"><text:span text:style-name="T6">994 - Drugi aktivni zunajbilančni konti</text:span></text:p>
        <text:p text:style-name="P4"/>
        <text:p text:style-name="Standard"><text:span text:style-name="T4">Pasivni zunajbilančni konti:</text:span></text:p>
        <text:p text:style-name="Standard"><text:span text:style-name="T6">995 - Lastniki najetih, izposojenih in zakupljenih sredstev</text:span></text:p>
        <text:p text:style-name="Standard"><text:span text:style-name="T6">996 ~ Dolžniki. ki so zavarovali plačila z menicami in drugimi vrednostnimi papirji</text:span></text:p>
        <text:p text:style-name="Standard"><text:span text:style-name="T6">997 - Obveznosti Iz blaga, prejetega v komisijsko in konsignacijsko prodajo</text:span></text:p>
        <text:p text:style-name="Standard"><text:span text:style-name="T6">998 - Nominalna vrednost vrednotnic, izdanih za obračunavanje znotraj pravne osebe</text:span></text:p>
        <text:p text:style-name="Standard"><text:span text:style-name="T6">999 - Drugi pasivni zunajbilančni konti</text:span></text:p>
      </text:section>
      <text:section text:style-name="Sect2" text:name="Section18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Wingdings" style:font-name-asian="Wingdings1" style:font-name-complex="Wingdings1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style style:name="MT3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</text:span><text:span text:style-name="MT2">KONTNI NAČRT</text:span><text:span text:style-name="MT1"></text:span></text:p>
      </style:header>
      <style:footer>
        <text:p text:style-name="Footer"><draw:frame draw:style-name="Mfr1" draw:name="Frame1" text:anchor-type="paragraph" svg:y="0.0008in" draw:z-index="8"><draw:text-box fo:min-height="0in" fo:min-width="0.0161in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467" meta:word-count="3791" meta:character-count="25338" meta:non-whitespace-character-count="21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