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Narrow1" svg:font-family="'Arial Narrow'"/>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6819in" fo:margin-left="-0.0785in" fo:margin-top="0in" fo:margin-bottom="0in" table:align="left" style:writing-mode="lr-tb"/>
    </style:style>
    <style:style style:name="Table1.A" style:family="table-column">
      <style:table-column-properties style:column-width="2.741in"/>
    </style:style>
    <style:style style:name="Table1.B" style:family="table-column">
      <style:table-column-properties style:column-width="3.940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line-height="100%"/>
    </style:style>
    <style:style style:name="P2" style:family="paragraph" style:parent-style-name="Standard">
      <style:paragraph-properties fo:margin-top="0in" fo:margin-bottom="0.139in" loext:contextual-spacing="true" fo:line-height="100%"/>
    </style:style>
    <style:style style:name="P3" style:family="paragraph" style:parent-style-name="Standard">
      <style:paragraph-properties fo:margin-left="0.25in" fo:margin-right="0in" fo:line-height="100%" fo:text-indent="0in" style:auto-text-indent="false"/>
    </style:style>
    <style:style style:name="P4" style:family="paragraph" style:parent-style-name="Standard">
      <style:paragraph-properties fo:margin-left="0.25in" fo:margin-right="0in" fo:margin-top="0in" fo:margin-bottom="0in" loext:contextual-spacing="true" fo:line-height="100%" fo:text-indent="0in" style:auto-text-indent="false"/>
    </style:style>
    <style:style style:name="P5" style:family="paragraph" style:parent-style-name="Standard">
      <style:paragraph-properties fo:margin-left="0.25in" fo:margin-right="0in" fo:margin-top="0in" fo:margin-bottom="0in" loext:contextual-spacing="false" fo:line-height="100%" fo:text-indent="0in" style:auto-text-indent="false"/>
    </style:style>
    <style:style style:name="P6" style:family="paragraph" style:parent-style-name="Standard">
      <style:paragraph-properties fo:margin-left="0in" fo:margin-right="0in" fo:margin-top="0in" fo:margin-bottom="0in" loext:contextual-spacing="true" fo:line-height="100%" fo:text-indent="0.5in" style:auto-text-indent="false"/>
    </style:style>
    <style:style style:name="P7" style:family="paragraph" style:parent-style-name="Standard">
      <style:paragraph-properties fo:margin-left="0in" fo:margin-right="0in" fo:margin-top="0in" fo:margin-bottom="0in" loext:contextual-spacing="true" fo:line-height="100%" fo:text-indent="0.25in" style:auto-text-indent="false"/>
    </style:style>
    <style:style style:name="P8" style:family="paragraph" style:parent-style-name="Standard">
      <style:paragraph-properties fo:margin-top="0in" fo:margin-bottom="0in" loext:contextual-spacing="true" fo:line-height="100%"/>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style:text-properties style:font-name="Arial Narrow" fo:font-size="10pt" fo:font-weight="bold" style:font-size-asian="10pt" style:font-weight-asian="bold" style:font-name-complex="Arial1" style:font-size-complex="10pt"/>
    </style:style>
    <style:style style:name="P11" style:family="paragraph" style:parent-style-name="Standard">
      <style:paragraph-properties fo:margin-top="0in" fo:margin-bottom="0in" loext:contextual-spacing="false" fo:line-height="100%"/>
      <style:text-properties style:font-name="Arial Narrow" fo:font-weight="bold" style:font-weight-asian="bold" style:font-name-complex="Arial1"/>
    </style:style>
    <style:style style:name="P12" style:family="paragraph" style:parent-style-name="Standard">
      <style:paragraph-properties fo:margin-top="0in" fo:margin-bottom="0in" loext:contextual-spacing="false" fo:line-height="100%"/>
      <style:text-properties fo:color="#000000" style:font-name="Arial" style:font-name-complex="Arial1"/>
    </style:style>
    <style:style style:name="P13" style:family="paragraph" style:parent-style-name="Standard" style:master-page-name="Standard">
      <style:paragraph-properties style:page-number="auto"/>
    </style:style>
    <style:style style:name="P14" style:family="paragraph" style:parent-style-name="Header">
      <style:paragraph-properties fo:text-align="end" style:justify-single-word="false"/>
    </style:style>
    <style:style style:name="P15" style:family="paragraph" style:parent-style-name="List_20_Paragraph" style:list-style-name="WWNum14">
      <style:paragraph-properties fo:line-height="100%"/>
    </style:style>
    <style:style style:name="P16" style:family="paragraph" style:parent-style-name="List_20_Paragraph">
      <style:paragraph-properties fo:margin-top="0in" fo:margin-bottom="0in" loext:contextual-spacing="true" fo:line-height="100%"/>
    </style:style>
    <style:style style:name="P17" style:family="paragraph" style:parent-style-name="List_20_Paragraph" style:list-style-name="WWNum2">
      <style:paragraph-properties fo:margin-top="0in" fo:margin-bottom="0in" loext:contextual-spacing="true" fo:line-height="100%"/>
    </style:style>
    <style:style style:name="P18" style:family="paragraph" style:parent-style-name="List_20_Paragraph" style:list-style-name="WWNum1">
      <style:paragraph-properties fo:margin-top="0in" fo:margin-bottom="0in" loext:contextual-spacing="true" fo:line-height="100%"/>
    </style:style>
    <style:style style:name="P19" style:family="paragraph" style:parent-style-name="List_20_Paragraph" style:list-style-name="WWNum3">
      <style:paragraph-properties fo:margin-top="0in" fo:margin-bottom="0in" loext:contextual-spacing="true" fo:line-height="100%"/>
    </style:style>
    <style:style style:name="P20" style:family="paragraph" style:parent-style-name="List_20_Paragraph" style:list-style-name="WWNum4">
      <style:paragraph-properties fo:margin-top="0in" fo:margin-bottom="0in" loext:contextual-spacing="true" fo:line-height="100%"/>
    </style:style>
    <style:style style:name="P21" style:family="paragraph" style:parent-style-name="List_20_Paragraph" style:list-style-name="WWNum6">
      <style:paragraph-properties fo:margin-top="0in" fo:margin-bottom="0in" loext:contextual-spacing="true" fo:line-height="100%"/>
    </style:style>
    <style:style style:name="P22" style:family="paragraph" style:parent-style-name="List_20_Paragraph" style:list-style-name="WWNum7">
      <style:paragraph-properties fo:margin-top="0in" fo:margin-bottom="0in" loext:contextual-spacing="true" fo:line-height="100%"/>
    </style:style>
    <style:style style:name="P23" style:family="paragraph" style:parent-style-name="List_20_Paragraph" style:list-style-name="WWNum8">
      <style:paragraph-properties fo:margin-top="0in" fo:margin-bottom="0in" loext:contextual-spacing="true" fo:line-height="100%"/>
    </style:style>
    <style:style style:name="P24" style:family="paragraph" style:parent-style-name="List_20_Paragraph" style:list-style-name="WWNum9">
      <style:paragraph-properties fo:margin-top="0in" fo:margin-bottom="0in" loext:contextual-spacing="true" fo:line-height="100%"/>
    </style:style>
    <style:style style:name="P25" style:family="paragraph" style:parent-style-name="List_20_Paragraph" style:list-style-name="WWNum13">
      <style:paragraph-properties fo:margin-top="0in" fo:margin-bottom="0in" loext:contextual-spacing="true" fo:line-height="100%"/>
    </style:style>
    <style:style style:name="P26" style:family="paragraph" style:parent-style-name="List_20_Paragraph" style:list-style-name="WWNum12">
      <style:paragraph-properties fo:margin-top="0in" fo:margin-bottom="0in" loext:contextual-spacing="true" fo:line-height="100%"/>
    </style:style>
    <style:style style:name="P27" style:family="paragraph" style:parent-style-name="List_20_Paragraph" style:list-style-name="WWNum10">
      <style:paragraph-properties fo:margin-top="0in" fo:margin-bottom="0in" loext:contextual-spacing="true" fo:line-height="100%"/>
    </style:style>
    <style:style style:name="P28" style:family="paragraph" style:parent-style-name="List_20_Paragraph" style:list-style-name="WWNum11">
      <style:paragraph-properties fo:margin-top="0in" fo:margin-bottom="0in" loext:contextual-spacing="true" fo:line-height="100%"/>
    </style:style>
    <style:style style:name="T1" style:family="text">
      <style:text-properties style:font-name="Bookman Old Style" fo:font-weight="bold" style:font-weight-asian="bold"/>
    </style:style>
    <style:style style:name="T2" style:family="text">
      <style:text-properties style:font-name="Arial Narrow" fo:font-weight="bold" style:font-weight-asian="bold"/>
    </style:style>
    <style:style style:name="T3" style:family="text">
      <style:text-properties style:font-name="Arial Narrow" fo:font-weight="bold" style:font-weight-asian="bold" style:font-name-complex="Arial1"/>
    </style:style>
    <style:style style:name="T4" style:family="text">
      <style:text-properties style:font-name="Arial Narrow" fo:font-style="italic" fo:font-weight="bold" style:font-style-asian="italic" style:font-weight-asian="bold" style:font-name-complex="Arial1"/>
    </style:style>
    <style:style style:name="T5" style:family="text">
      <style:text-properties style:font-name="Arial Narrow" fo:font-size="10pt" fo:font-weight="bold" style:font-size-asian="10pt" style:font-weight-asian="bold" style:font-name-complex="Arial1" style:font-size-complex="10pt"/>
    </style:style>
    <style:style style:name="T6" style:family="text">
      <style:text-properties style:font-name="Arial Narrow" style:font-name-complex="Arial1"/>
    </style:style>
    <style:style style:name="T7" style:family="text">
      <style:text-properties fo:color="#ff0000" style:font-name="Arial Narrow" fo:font-weight="bold" style:font-weight-asian="bold"/>
    </style:style>
    <style:style style:name="T8" style:family="text">
      <style:text-properties fo:color="#ff0000" style:font-name="Arial Narrow" fo:font-weight="bold" style:font-weight-asian="bold" style:font-name-complex="Arial1"/>
    </style:style>
    <style:style style:name="T9" style:family="text">
      <style:text-properties fo:color="#ff0000" style:font-name="Arial Narrow" style:text-underline-style="solid" style:text-underline-width="auto" style:text-underline-color="font-color" fo:font-weight="bold" style:font-weight-asian="bold" style:font-name-complex="Arial1"/>
    </style:style>
    <style:style style:name="T10" style:family="text">
      <style:text-properties fo:color="#ff0000" style:font-name="Arial Narrow" fo:font-style="italic" style:text-underline-style="solid" style:text-underline-width="auto" style:text-underline-color="font-color" fo:font-weight="bold" style:font-style-asian="italic" style:font-weight-asian="bold" style:font-name-complex="Arial1"/>
    </style:style>
    <style:style style:name="T11" style:family="text">
      <style:text-properties fo:color="#ff0000" style:font-name="Arial Narrow" fo:font-style="italic" fo:font-weight="bold" style:font-style-asian="italic" style:font-weight-asian="bold" style:font-name-complex="Arial1"/>
    </style:style>
    <style:style style:name="T12" style:family="text">
      <style:text-properties fo:color="#ff0000" style:font-name="Arial Narrow" fo:font-size="10pt" fo:font-weight="bold" style:font-size-asian="10pt" style:font-weight-asian="bold" style:font-name-complex="Arial1" style:font-size-complex="10pt"/>
    </style:style>
    <style:style style:name="T13" style:family="text">
      <style:text-properties fo:color="#ff0000" style:font-name="Arial Black" fo:font-style="italic" style:text-underline-style="solid" style:text-underline-width="auto" style:text-underline-color="font-color" fo:font-weight="bold" style:font-style-asian="italic" style:font-weight-asian="bold"/>
    </style:style>
    <style:style style:name="T14" style:family="text">
      <style:text-properties fo:color="#0066ff" style:font-name="Bookman Old Style" fo:font-size="16pt" style:text-underline-style="solid" style:text-underline-width="auto" style:text-underline-color="font-color" fo:font-weight="bold" style:font-size-asian="16pt" style:font-weight-asian="bold" style:font-size-complex="16pt"/>
    </style:style>
    <style:style style:name="T15" style:family="text">
      <style:text-properties fo:color="#0066ff" style:font-name="Arial Narrow" style:text-underline-style="solid" style:text-underline-width="auto" style:text-underline-color="font-color" fo:font-weight="bold" style:font-weight-asian="bold"/>
    </style:style>
    <style:style style:name="T16" style:family="text">
      <style:text-properties fo:color="#0066ff" style:font-name="Arial Narrow" fo:font-size="14pt" fo:font-style="italic" style:text-underline-style="solid" style:text-underline-type="double" style:text-underline-width="auto" style:text-underline-color="font-color" fo:font-weight="bold" style:font-size-asian="14pt" style:font-style-asian="italic" style:font-weight-asian="bold" style:font-name-complex="Arial1" style:font-size-complex="14pt"/>
    </style:style>
    <style:style style:name="T17" style:family="text">
      <style:text-properties fo:color="#0066ff" style:font-name="Arial Narrow" fo:font-style="italic" style:text-underline-style="solid" style:text-underline-type="double" style:text-underline-width="auto" style:text-underline-color="font-color" fo:font-weight="bold" style:font-style-asian="italic" style:font-weight-asian="bold" style:font-name-complex="Arial1"/>
    </style:style>
    <style:style style:name="T18" style:family="text">
      <style:text-properties fo:color="#000000" style:font-name="Arial Narrow" fo:font-weight="bold" style:font-weight-asian="bold" style:font-name-complex="Arial1"/>
    </style:style>
    <style:style style:name="T19" style:family="text">
      <style:text-properties fo:color="#000000" style:font-name="Arial Narrow" style:text-underline-style="solid" style:text-underline-width="auto" style:text-underline-color="font-color" fo:font-weight="bold" style:font-weight-asian="bold" style:font-name-complex="Arial1"/>
    </style:style>
    <style:style style:name="T20" style:family="text">
      <style:text-properties fo:color="#0000ff" style:font-name="Arial Narrow" style:text-underline-style="solid" style:text-underline-width="auto" style:text-underline-color="font-color" fo:font-weight="bold" style:font-weight-asian="bold" style:font-name-complex="Arial1"/>
    </style:style>
    <style:style style:name="T21" style:family="text">
      <style:text-properties style:font-name="Arial Black"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KUPOPRODAJNA POGODBA - izvleček</text:span></text:p>
      <text:p text:style-name="P2"><text:span text:style-name="T2">SKLENE SE MED KUPCEM IN PRODAJALCEM ( </text:span><text:span text:style-name="T7">kupec povprašuje, naroči, prevzame in plača blago</text:span><text:span text:style-name="T2"> / </text:span><text:span text:style-name="T7">Prodajalec pa ponudi, potrdi naročilo in dostavi blago</text:span><text:span text:style-name="T2">) pod pogoji, DA JE POGODBA SPORAZUMNA IN SVOBODNA IZJAVA VOLJE VSEH STRANK, da obstaja POSLOVNA SPOSOBNOST (18 let, ali pravna oseba vpisana v register , ki izpolnjuje tehnične, finančne <text:s/>in kadrovske pogoje ),da vsebuje DOPUSTNOST PRODAJE (ne prodajamo z zakonom prepovedanega blaga- droge), in da imamo možnost prodaje (Ne prodajamo recimo storitev ali blaga ki ne obstaja – zemlja na luni).</text:span></text:p>
      <text:p text:style-name="P2"><text:span text:style-name="T2">Pogodba vsebuje bistvene in nebistvene sestavine</text:span></text:p>
      <text:list xml:id="list1788278349" text:style-name="WWNum14">
        <text:list-item>
          <text:p text:style-name="P15"><text:span text:style-name="T13">Bistvene sestavine pogodbe so</text:span><text:span text:style-name="T2"> : NAZIV IN NASLOV POGODBENIH STRANK, VRSTA, KOLIČINA , KAKOVOST, TER CENA BLAGA,</text:span></text:p>
        </text:list-item>
        <text:list-item>
          <text:p text:style-name="P15"><text:span text:style-name="T13">Nebistvene sestavine pogodbe pa so</text:span><text:span text:style-name="T2"> : DOBAVNI , PLAČILNI POGOJI, EMBALAŽA IN DRUGI DOGOVORI KOT SO SPLOŠNI PRODAJNI POGOJI, REKLAMACIJE TER UKREPI ZA UTRDITEV POGODBE.</text:span></text:p>
        </text:list-item>
      </text:list>
      <text:p text:style-name="P3"><text:span text:style-name="T14">Kupoprodajna pogodba</text:span></text:p>
      <text:p text:style-name="P1"><text:span text:style-name="T3">Največkrat kupec in prodajalec skleneta prodajno pogodbo na sledeči način:</text:span></text:p>
      <text:p text:style-name="P6"><text:span text:style-name="T3">Kupec<text:tab/><text:tab/><text:tab/><text:tab/>Prodajalec</text:span></text:p>
      <text:list xml:id="list2982889419" text:style-name="WWNum2">
        <text:list-item>
          <text:p text:style-name="P17"><text:span text:style-name="T3">Povpraševanje<text:tab/><text:tab/>→<text:tab/>2. Ponudba</text:span></text:p>
        </text:list-item>
      </text:list>
      <text:p text:style-name="P7"><text:span text:style-name="T3">3. <text:tab/>Naročilo <text:tab/><text:tab/>→<text:tab/>4. Potrditev naročila ali kar</text:span></text:p>
      <text:p text:style-name="P4"><text:span text:style-name="T3"><text:tab/><text:tab/><text:tab/><text:tab/><text:tab/><text:tab/>↓</text:span></text:p>
      <text:p text:style-name="P4"><text:span text:style-name="T3">6. Prevzem blaga<text:tab/><text:tab/>←<text:tab/>5. dostava blaga</text:span></text:p>
      <text:p text:style-name="P4"><text:span text:style-name="T3"><text:tab/>↓</text:span></text:p>
      <text:p text:style-name="P4"><text:span text:style-name="T3">7. Plačilo</text:span></text:p>
      <text:p text:style-name="P8"><text:span text:style-name="T16">Pogoji za nadstanek prodajne pogodbe</text:span></text:p>
      <text:list xml:id="list900391588" text:style-name="WWNum1">
        <text:list-item>
          <text:p text:style-name="P18"><text:span text:style-name="T8"><text:s/></text:span><text:span text:style-name="T9">Sporazumna in svobodna izjava volje <text:s/>vseh strank</text:span><text:span text:style-name="T18"> – stranke se strinjajo o vseh določilih pogodbe, ki se izrazit ustno, pisno (pri večjih poslih),z značilnim dejanjem( blago položiš na tehnico in je razvidno da ga želiš kupiti), ali molče (pri stalnih strankah samo pritrdilno)</text:span></text:p>
        </text:list-item>
        <text:list-item>
          <text:p text:style-name="P18"><text:span text:style-name="T9">Poslovna sposobnost</text:span><text:span text:style-name="T18"> se v Sloveniji pridobi z 18 letom starosti, kar pomeni da taka oseba lahko prevzame vso odgovornost , ter z tem tudi posledice, nase z izjavami in pogodbami</text:span></text:p>
        </text:list-item>
      </text:list>
      <text:p text:style-name="P16"><text:span text:style-name="T9">Pravna oseba</text:span><text:span text:style-name="T19"> </text:span><text:span text:style-name="T18">pa pridobi opravilno sposobnost takrat, ko izpolnjuje pogoje kot so tehnični, finančni, kadrovski, ter z vpisom v register pravnih oseb</text:span><text:span text:style-name="T19">.</text:span></text:p>
      <text:list xml:id="list85842273979855" text:continue-numbering="true" text:style-name="WWNum1">
        <text:list-item>
          <text:p text:style-name="P18"><text:span text:style-name="T9">Dopustnost prodaje</text:span><text:span text:style-name="T18"> – posel ne sme kršiti predpisov (ne sme se prodajati mamil, ukradenega ali pretihotapljenega blaga)</text:span></text:p>
        </text:list-item>
        <text:list-item>
          <text:p text:style-name="P18"><text:span text:style-name="T9">Možnost prodaje</text:span><text:span text:style-name="T18"> – Prodajamo lahko samo tisto, ki ga imamo, oziroma, kar lahko nabavimo, ne prodajamo nečesa, kar je nesmiselno (zemljišče na luni!)</text:span></text:p>
        </text:list-item>
      </text:list>
      <text:p text:style-name="P8"><text:span text:style-name="T16">BISTVENE SESTAVINE PRODAJNE POGODBE</text:span></text:p>
      <text:list xml:id="list2429733869" text:style-name="WWNum3">
        <text:list-item>
          <text:p text:style-name="P19"><text:span text:style-name="T9">NAZIV IN NASLOV POGODBENIH STRANK</text:span><text:span text:style-name="T18"> – napišemo naziv in naslov kupca in prodajalca ter ime in priimek, osebe ki podjetje zastopa</text:span></text:p>
        </text:list-item>
        <text:list-item>
          <text:p text:style-name="P19"><text:span text:style-name="T9">VRSTA BLAGA</text:span><text:span text:style-name="T19"> -</text:span><text:span text:style-name="T18"> blago natančno določimo </text:span></text:p>
        </text:list-item>
        <text:list-item>
          <text:p text:style-name="P19"><text:span text:style-name="T9">KOLIČINA BLAGA</text:span><text:span text:style-name="T19"> </text:span><text:span text:style-name="T9">- <text:s/>KVANTITETA</text:span><text:span text:style-name="T18"> :uporabljamo</text:span></text:p>
        </text:list-item>
      </text:list>
      <text:p text:style-name="P16"><text:span text:style-name="T18"><text:s/>a . <text:s/>utežne mere(kg Dag,g, Tona), </text:span></text:p>
      <text:p text:style-name="P16"><text:span text:style-name="T18"><text:s/>b . <text:s/>votle mere (Hektolitre, litre,dl) , </text:span></text:p>
      <text:p text:style-name="P16"><text:span text:style-name="T18">c . <text:s/>kosovne (kos ali komad), </text:span></text:p>
      <text:p text:style-name="P16"><text:span text:style-name="T18">d . <text:s/>embalažne (paketi)</text:span></text:p>
      <text:p text:style-name="P8"><text:span text:style-name="T18">V prodajni pogodbi navajamo količine:</text:span></text:p>
      <text:p text:style-name="P8"><text:span text:style-name="T8">Natančno</text:span><text:span text:style-name="T18"> <text:s text:c="2"/>– dobavljena količina se mora ujemati z naročeno, dovoljeno odstopanje <text:s text:c="2"/>± <text:s text:c="2"/>2 <text:s text:c="2"/>%</text:span></text:p>
      <text:p text:style-name="P8"><text:soft-page-break/><text:span text:style-name="T8">Približno</text:span><text:span text:style-name="T18"> (cirka pogodba) - <text:s/>pri kateri se dobavi več ali manj blaga <text:s/>po dogovoru , če se stranki ne dogovorita za odstopanje, veljajo UZANCE, ki dovoljujejo odstopanje <text:s/>± 5 % . Za to se odločamo, za manjši ostanek blaga na zalogi, za izkoristek transportnih zmogljivosti.</text:span></text:p>
      <text:p text:style-name="P8"><text:span text:style-name="T18">Ločimo:</text:span></text:p>
      <text:p text:style-name="P8"><text:span text:style-name="T18">Kosmato težo ( BRUTO teža = teža blaga z embalažo)</text:span></text:p>
      <text:p text:style-name="P8"><text:span text:style-name="T18">Taro težo – (Teža embalaže)</text:span></text:p>
      <text:p text:style-name="P8"><text:span text:style-name="T18">Čista teža – ( NETO = Teža blaga brez embalaže)</text:span></text:p>
      <text:list xml:id="list85842937826920" text:continue-numbering="true" text:style-name="WWNum3">
        <text:list-item>
          <text:p text:style-name="P19"><text:span text:style-name="T9">KAKOVOST BLAGA</text:span><text:span text:style-name="T18"> – določamo predvsem glede na to ali gre za nadomestljivo -</text:span><text:span text:style-name="T8">Istovrstno</text:span><text:span text:style-name="T18"> <text:s/>( vsi deli blaga imajo enake značilnosti) ali <text:s/>za nenadomestljivo - </text:span><text:span text:style-name="T8">Posamično </text:span><text:span text:style-name="T18">blago ( unikati, ki se bolj ali manj razlikujejo med seboj)</text:span></text:p>
        </text:list-item>
      </text:list>
      <text:p text:style-name="P9"><text:span text:style-name="T18">Nadomestljivo blago pa ločimo še po :</text:span></text:p>
      <text:list xml:id="list4000931160" text:style-name="WWNum4">
        <text:list-item>
          <text:p text:style-name="P20"><text:span text:style-name="T8">BLAGOVNI ZNAMKI</text:span><text:span text:style-name="T18"> – ki jo zaščitimo z vpisom v register varstvo traja 10 let, če jo vpišemo v register v Ženevi pa varstvo traja 20 let, blagovna znamka je lahko besedna,</text:span></text:p>
        </text:list-item>
      </text:list>
      <text:p text:style-name="P5"><text:span text:style-name="T18">slikovna ali kombinacija obojega. Blagovno znamko lahko imamo za </text:span><text:span text:style-name="T8">vse svoje izdelke</text:span><text:span text:style-name="T18"> (Fructal), le </text:span><text:span text:style-name="T8">za skupino izdelkov</text:span><text:span text:style-name="T18"> ( pri Fructalu za sladolede Sladkosned) ali samo za posamične proizvode (pri <text:s/>Fructalu za posamezno vrsto sladoleda MAX)</text:span></text:p>
      <text:list xml:id="list85841638391210" text:continue-numbering="true" text:style-name="WWNum4">
        <text:list-item>
          <text:p text:style-name="P20"><text:span text:style-name="T8">PO OPISU</text:span><text:span text:style-name="T18"> – na izdelku preberemo sestavo ( brez sladkorja)</text:span></text:p>
        </text:list-item>
        <text:list-item>
          <text:p text:style-name="P20"><text:span text:style-name="T8">Z RAZREDI</text:span><text:span text:style-name="T18"> – glede na velikost, poškodovanost blaga ( jabolka I. II.III. razred)</text:span></text:p>
        </text:list-item>
      </text:list>
      <text:p text:style-name="P5"><text:span text:style-name="T18">Pri nenadomestljivem blagu pa kakovost določamo </text:span></text:p>
      <text:list xml:id="list1810827777" text:style-name="WWNum6">
        <text:list-item>
          <text:p text:style-name="P21"><text:span text:style-name="T8">PO OGLEDU</text:span><text:span text:style-name="T18"> – (zemljišče, obleko)</text:span></text:p>
        </text:list-item>
        <text:list-item>
          <text:p text:style-name="P21"><text:span text:style-name="T8">PO POKUŠNJI </text:span><text:span text:style-name="T18">– Degustacija vina, sirov</text:span></text:p>
        </text:list-item>
      </text:list>
      <text:p text:style-name="P9"><text:span text:style-name="T18">V prodajni pogodbi se lahko odločimo za prodajo <text:s/>po SPECIFIKACIJI, kjer se stranki najprej dogovorita o vrsti blaga in dobavi šele nato o njeni kakovosti, </text:span><text:span text:style-name="T8">prednost za kupca</text:span><text:span text:style-name="T18"> – manjša zaloga lažje sledi povpraševanju, </text:span><text:span text:style-name="T8">prednost za prodajalca</text:span><text:span text:style-name="T18"> – zagotovljena prodaja</text:span></text:p>
      <text:list xml:id="list85842256325848" text:continue-list="list85842937826920" text:style-name="WWNum3">
        <text:list-item>
          <text:p text:style-name="P19"><text:span text:style-name="T9">CENA </text:span><text:span text:style-name="T8"><text:s/></text:span><text:span text:style-name="T18">– je v denarju izražena vrednost blaga in storitev, v prodajni pogodbi največkrat</text:span></text:p>
        </text:list-item>
      </text:list>
      <text:p text:style-name="P9"><text:span text:style-name="T18">zapišemo fiksno ceno in tudi ali gre za bruto (z embalažo) ali neto ceno (brez embalaže)Cene namenjene končnim kupcem pa imajo že vračunan prometni davek. Poznamo pa tudi različne popuste kot so: </text:span></text:p>
      <text:list xml:id="list2671861200" text:style-name="WWNum7">
        <text:list-item>
          <text:p text:style-name="P22"><text:span text:style-name="T8">(KASA) SKONTO</text:span><text:span text:style-name="T18"> – </text:span><text:span text:style-name="T19">popust za plačilo v dogovorjenem zelo kratkem roku</text:span><text:span text:style-name="T18">, zmeraj ga zapišemo v pogodbo( plačljivo po prejemu blaga v 90 dneh ali v 8 dneh z 3 % skontom)</text:span></text:p>
        </text:list-item>
        <text:list-item>
          <text:p text:style-name="P22"><text:span text:style-name="T8">RABATI</text:span><text:span text:style-name="T18"> – popusti zaradi različnih vzrokov- pomanjkljivosti blaga, ob uvajanju novih artiklov, količinski rabat, zvestobni rabat, rabat ob razprodaji</text:span></text:p>
        </text:list-item>
      </text:list>
      <text:p text:style-name="P9"><text:span text:style-name="T16">NEBISTVENE SESTAVINE PRODAJNE POGODBE</text:span></text:p>
      <text:list xml:id="list467676600" text:style-name="WWNum8">
        <text:list-item>
          <text:p text:style-name="P23"><text:span text:style-name="T17">Dobavni pogoji </text:span><text:span text:style-name="T4">- <text:s/></text:span><text:span text:style-name="T3">So tisto obdobje, v katerem mora prodajalec blago predati kupcu,</text:span></text:p>
        </text:list-item>
      </text:list>
      <text:p text:style-name="P9"><text:span text:style-name="T3">poznamo : </text:span><text:span text:style-name="T9">TAKOJŠNJO ( PROMPTNO) DOBAVO</text:span><text:span text:style-name="T3"> –dobava blaga se izvrši po sklenitvi pogodbe oziroma v roku 8 dni</text:span></text:p>
      <text:p text:style-name="P9"><text:span text:style-name="T10">KASNEJŠO (TERMINSKO) DOBAVO</text:span><text:span text:style-name="T3"> – V prodajni pogodbi določimo rok dobave blaga ( do konca Decembra 2010, ali fiksno 15.12.2010)</text:span></text:p>
      <text:p text:style-name="P9"><text:span text:style-name="T9">KRAJ DOBAVE</text:span><text:span text:style-name="T3"> - <text:s/>je kraj v katerem pride do predaje blaga, če se stranki ne dogovorita velja, kraj dobave se blago preda v kraju prodajalca (prodajalna- skladišče…)</text:span></text:p>
      <text:p text:style-name="P9"><text:span text:style-name="T11">INCOTERMS KLAVZULE (INTERNATIONAL COMMERCIAL TERMS)</text:span><text:span text:style-name="T3"> –so kratke formulacije ki določajo prenos lastništva, tveganja in stroškov od prodajalca na kupca, Če se stranki ne dogovorita drugače, velja, da preide lastništvo, <text:s/>tveganje <text:s/>in stroški na kupca v kraju dobave. Poznamo 13 klavzul <text:s/>omenili pa bomo le nekatere.</text:span></text:p>
      <text:list xml:id="list2735217148" text:style-name="WWNum9">
        <text:list-item>
          <text:p text:style-name="P24"><text:span text:style-name="T10">EX WORKS </text:span><text:span text:style-name="T8">- <text:s/>Franco prodajalec – </text:span><text:span text:style-name="T3">Prodajalec izpolni svoje obveznosti ko preda blago kupcu v svojih prostorih (skladišču, delavnici, tovarni), kupec pa od tod dalje prevzame vse stroške(prevoz nakladanje razkladanje) cena je nižja, ker pomeni za prodajalca manjšo obveznost</text:span></text:p>
        </text:list-item>
        <text:list-item>
          <text:p text:style-name="P24"><text:span text:style-name="T10">DELIVERED DUTY PAID –</text:span><text:span text:style-name="T8"> Franko kupec – </text:span><text:span text:style-name="T3">Prodajalec izpolni svoje obveznosti ko preda blago kupcu na dogovorjenem kraju, cena je višja, ker so prišteti stroški prevoza, zavarovanj, carine, ta klavzula pomeni za prodajalca največjo obveznost.</text:span></text:p>
        </text:list-item>
        <text:list-item>
          <text:p text:style-name="P24"><text:span text:style-name="T10">FREE ON BOARD –</text:span><text:span text:style-name="T3"> </text:span><text:span text:style-name="T8">Franco ladijski krov – </text:span><text:span text:style-name="T3">To klavzulo uporabljamo pri vodnem prometu, prodajalec mora blago dostaviti na ladijski krov, od tam dalje pa tveganja in stroški preidejo na kupca. Prodajalec pa mora izvozno cariniti blago.</text:span></text:p>
        </text:list-item>
      </text:list>
      <text:list xml:id="list85843501027594" text:continue-list="list467676600" text:style-name="WWNum8">
        <text:list-item>
          <text:p text:style-name="P23"><text:soft-page-break/><text:span text:style-name="T17">Plačilni pogoji</text:span></text:p>
        </text:list-item>
      </text:list>
      <text:p text:style-name="P9"><text:span text:style-name="T9">PLAČILNI ROK – </text:span><text:span text:style-name="T3">je rok v katerem mora kupec blago plačati prodajalcu. Poznamo :</text:span></text:p>
      <text:p text:style-name="P9"><text:span text:style-name="T9">TAKOJŠNJI ALI PROMPTNI ROK PLAČILA – </text:span><text:span text:style-name="T3">Plačilo se mora izvršiti ob dobavi blaga ali ob prejemu računa. Prednost za prodajalca : denar lahko spet donosno naloži, ni rizika inflacije ne rabi pisati opominov; Slabosti za kupca dobavljeno blago ne more dobro pregledati;</text:span></text:p>
      <text:p text:style-name="P9"><text:span text:style-name="T9">KASNEJŠI ROK PLAČILA</text:span><text:span text:style-name="T3"> <text:s/>- Plačilo se mora izvršiti v določenem roku(plačljivo v 30 dneh po prejema računa); prodajalec kreditira kupca – kupec lahko pregleda blago denar do plačila donosno uporablja <text:s/></text:span></text:p>
      <text:p text:style-name="P9"><text:span text:style-name="T9">VNAPREJŠNJE PLAČILO </text:span><text:span text:style-name="T3"><text:s/>– <text:s/>AVANS – Plačilo pred dobavo , kupec plača celotno kupnino ali le del v naprej, prodajalec dobi zagotovilo za prodajo </text:span></text:p>
      <text:p text:style-name="P9"><text:span text:style-name="T20">NAČINI PLAČILA</text:span></text:p>
      <text:p text:style-name="P9"><text:span text:style-name="T9">GOTOVINA – <text:s/></text:span><text:span text:style-name="T3">Uporabljamo jo vse manj, predvsem zaradi nevarnosti kraje, ter zaradi prednosti plačevanja na druge načine,z gotovino se plačuje le še v trgovinah na drobno, tržnici, gostinskih obratih, kioskih.</text:span></text:p>
      <text:p text:style-name="P9"><text:span text:style-name="T9">ČEK – <text:s/></text:span><text:span text:style-name="T3">Je vrednosti papir s katerim <text:s/>damo nalog banki, da prinosniku ali nam izplača določen znesek, z njim lahko tudi plačujemo pri nakupu blaga, v tem primeru govorimo o gotovinskem čeku. Prodajalec, ki je za plačilo prejel čeke mora le te v roku 8 dni zamenjati za gotovino na banki, če sta kraj izdaje in plačila ista, drugače pa v 15 dneh.</text:span></text:p>
      <text:p text:style-name="P9"><text:span text:style-name="T5">Razlika med <text:tab/></text:span><text:span text:style-name="T12">ŽIRO<text:tab/><text:tab/><text:tab/> <text:s text:c="2"/></text:span><text:span text:style-name="T5"><text:s/>in <text:tab/><text:tab/><text:tab/></text:span><text:span text:style-name="T12">TRANSAKCIJSKIM <text:tab/></text:span><text:span text:style-name="T5">računom:</text:span></text:p>
      <table:table table:name="Table1" table:style-name="Table1">
        <table:table-column table:style-name="Table1.A"/>
        <table:table-column table:style-name="Table1.B"/>
        <table:table-row table:style-name="Table1.1">
          <table:table-cell table:style-name="Table1.A1" office:value-type="string">
            <text:p text:style-name="P9"><text:span text:style-name="T12">ŽIRO RAČUN</text:span></text:p>
            <text:p text:style-name="P9"><text:span text:style-name="T12">ŽR</text:span></text:p>
          </table:table-cell>
          <table:table-cell table:style-name="Table1.A1" office:value-type="string">
            <text:p text:style-name="P9"><text:span text:style-name="T12">TRANSAKCIJSKI RAČUN</text:span></text:p>
            <text:p text:style-name="P9"><text:span text:style-name="T12">TRR</text:span></text:p>
          </table:table-cell>
        </table:table-row>
        <table:table-row table:style-name="Table1.1">
          <table:table-cell table:style-name="Table1.A1" office:value-type="string">
            <text:list xml:id="list2852282664" text:style-name="WWNum13">
              <text:list-item>
                <text:p text:style-name="P25"><text:span text:style-name="T5">PREJEMKI IZ OBRTNE, DRUŠTVENE, </text:span></text:p>
              </text:list-item>
            </text:list>
            <text:p text:style-name="P9"><text:span text:style-name="T5">PODJETNIŠKE <text:s/>DEJAVNOSTI</text:span></text:p>
            <text:list xml:id="list2716442049" text:style-name="WWNum12">
              <text:list-item>
                <text:p text:style-name="P26"><text:span text:style-name="T5">IMAJO JIH PODJETJA PRI AGENCIJI ZA </text:span></text:p>
              </text:list-item>
              <text:list-item>
                <text:p text:style-name="P26"><text:span text:style-name="T5">PLAČILNI PROMET, IN TUDI POSAMEZNIKI, </text:span></text:p>
              </text:list-item>
            </text:list>
            <text:p text:style-name="P9"><text:span text:style-name="T5">DRUŠTVA IN OBRTNIKI PRI BANKAH</text:span></text:p>
            <text:list xml:id="list85843491234557" text:continue-numbering="true" text:style-name="WWNum12">
              <text:list-item>
                <text:p text:style-name="P26"><text:span text:style-name="T5">PLAČEVANJE DAVKOV, RAČUNOV, </text:span></text:p>
              </text:list-item>
              <text:list-item>
                <text:p text:style-name="P26"><text:span text:style-name="T5">OSEBNI DVIG</text:span></text:p>
              </text:list-item>
            </text:list>
            <text:p text:style-name="P10"/>
          </table:table-cell>
          <table:table-cell table:style-name="Table1.A1" office:value-type="string">
            <text:list xml:id="list85842432698451" text:continue-numbering="true" text:style-name="WWNum12">
              <text:list-item>
                <text:p text:style-name="P26"><text:span text:style-name="T5">NAKAZOVANJE PLAČ IN POKOJNIN</text:span></text:p>
              </text:list-item>
              <text:list-item>
                <text:p text:style-name="P26"><text:span text:style-name="T5">IMAJO GA POSAMEZNIKI, DRUŠTVA IN </text:span></text:p>
              </text:list-item>
            </text:list>
            <text:p text:style-name="P9"><text:span text:style-name="T5">OBRTNIKI PRI BANKAH</text:span></text:p>
            <text:list xml:id="list85843370058890" text:continue-numbering="true" text:style-name="WWNum12">
              <text:list-item>
                <text:p text:style-name="P26"><text:span text:style-name="T5">PLAČEVANJE POLOŽNIC, OSEBNI DVIG, TRAJNI NALOGI, PLAČILA S ČEKI</text:span></text:p>
              </text:list-item>
            </text:list>
          </table:table-cell>
        </table:table-row>
      </table:table>
      <text:p text:style-name="P9"><text:span text:style-name="T9">BARIRAN ALI OBRAČUNSKI ČEK – </text:span><text:span text:style-name="T3">Ček podoben gotovinskemu, le da je dvojno prečrtan, ali pa na njem piše za obračun, je brezgotovinsko plačilo, ker ga banka samo preknjiži iz računa kupca na račun prodajalca, </text:span></text:p>
      <text:p text:style-name="P9"><text:span text:style-name="T9">VIRMANSKI NALOG – </text:span><text:span text:style-name="T3">Ta nalog uporabljajo pravne osebe , ki imajo račun odprt pri isti banki ali agenciji da se iz računa kupca preknjiži denar na račun prodajalca, ima dva izvoda, polog za prenos in sporočilo o obremenitvi</text:span></text:p>
      <text:p text:style-name="P9"><text:span text:style-name="T9">AKCEPTNI NALOG </text:span><text:span text:style-name="T3">je instrument plačila in zavarovanje plačila. Izda ga kupec prodajalcu, vendar z dovoljenjem banke. Pride lahko do treh situacij: </text:span></text:p>
      <text:list xml:id="list1242004584" text:style-name="WWNum10">
        <text:list-item>
          <text:p text:style-name="P27"><text:span text:style-name="T3">Če kupec pravočasno plača blago , mu prodajalec vrne akceptni nalog</text:span></text:p>
        </text:list-item>
        <text:list-item>
          <text:p text:style-name="P27"><text:span text:style-name="T3"><text:s/>Če kupec ne plača, prodajalec samo predloži akceptni nalog in banka mu preknjiži denar na njegov račun</text:span></text:p>
        </text:list-item>
        <text:list-item>
          <text:p text:style-name="P27"><text:span text:style-name="T3">Če kupec nima denarja, banka ta nalog uvrsti v vrsto še neplačanih računov, in jih poravna v skladu z prilivom denarja na kupčev račun</text:span></text:p>
        </text:list-item>
      </text:list>
      <text:p text:style-name="P16"><text:span text:style-name="T3">Akceptni nalog ima 2 izvoda: akceptni nalog in sporočilo o odobritvi, ki ga zadrži kupec, da spremlja plačila.</text:span></text:p>
      <text:p text:style-name="P9"><text:span text:style-name="T17">3. Embalaža</text:span></text:p>
      <text:p text:style-name="P9"><text:span text:style-name="T3">Je zelo sporna, ker nekateri menijo da podražuje blago, da je ekološko sporna, lahko pa tudi pospešuje prodajo, vsi pa se strinjamo da opravlja tri funkcije:</text:span></text:p>
      <text:list xml:id="list2586322284" text:style-name="WWNum11">
        <text:list-item>
          <text:p text:style-name="P28"><text:span text:style-name="T3">Ščiti blago pred zunanjimi vplivi</text:span></text:p>
        </text:list-item>
        <text:list-item>
          <text:p text:style-name="P28"><text:span text:style-name="T3">Omogoča lažji prevoz in skladiščenje blaga</text:span></text:p>
        </text:list-item>
        <text:list-item>
          <text:p text:style-name="P28"><text:span text:style-name="T3">Pripomore k lepšemu zunanjemu videzu blaga</text:span></text:p>
        </text:list-item>
      </text:list>
      <text:p text:style-name="P5"><text:span text:style-name="T3">Če se stranke v prodajni pogodbi ne dogovorita o embalaži mora prodajalec izbrati takšno. ki ščiti blago pred poškodbami, kupec pa jo mora plačati,</text:span><text:span text:style-name="T6"> danes se uveljavlja <text:s/>večnamenska embalaža in nevračljiva </text:span><text:soft-page-break/><text:span text:style-name="T6">embalaža (cenejša), povzroča pa problem odstranjevanja odpadkov. Takšno embalažo danes recikliramo in jo ponovno uporabimo kot surovino v praksi je v ceno blaga že všteta embalaža.</text:span></text:p>
      <text:p text:style-name="P9"><text:span text:style-name="T17">4. Drugi dogovori</text:span></text:p>
      <text:p text:style-name="P9"><text:span text:style-name="T3">V prodajni pogodbi so možni še drugi dogovori kot so:</text:span></text:p>
      <text:p text:style-name="P9"><text:span text:style-name="T8">SPLOŠNI PRODAJNI POGOJI – SPP</text:span><text:span text:style-name="T3"> - <text:s/>Nahajajo se v drobnem tisku kot priloga prodajne pogodbe, zato, <text:s/>da se nasprotni strani naloži čim več obveznosti, zato je pomembno, da jo prejmemo z kupoprodajno pogodbo</text:span></text:p>
      <text:p text:style-name="P9"><text:span text:style-name="T8">REKLAMACIJE</text:span><text:span text:style-name="T3"> - <text:s/>Dogovorimo se lahko o vzrokih in rokih reklamiranja, katero sodišče ali arbitraža jih rešuje</text:span></text:p>
      <text:p text:style-name="P9"><text:span text:style-name="T8">UKREPI ZA UTRDITEV POGODBE</text:span><text:span text:style-name="T3"> – <text:s/>so ukrepi, z katerimi si stranke zagotovijo izpolnitev pogodbe</text:span></text:p>
      <text:p text:style-name="P11"/>
      <text:p text:style-name="P9"><text:span text:style-name="T21">POJMI:</text:span></text:p>
      <text:p text:style-name="P9"><text:span text:style-name="T8">ARA –</text:span><text:span text:style-name="T3"> je denar, ki ga ena stranka da drugi za zavarovanje izpolnitve pogodbe in če je pogodba pravilno izpolnjena, mora stranka ki je ARO prejela, le to vrniti, če pa pogodba ni pravilno izpolnjena in je krivda na strani kupca ki je ARO dal, potem <text:s/>lahko prodajalec odstopi od pogodbe in se ARA ne vrača</text:span></text:p>
      <text:p text:style-name="P9"><text:span text:style-name="T8">PENALE –</text:span><text:span text:style-name="T3"> So denar , ki ga mora plačati prodajalec ker se ni držal dobavnega roka.</text:span></text:p>
      <text:p text:style-name="P9"><text:span text:style-name="T8">ODSTOPNINA <text:s/>(SKESNINA),</text:span><text:span text:style-name="T3"> je denar, ki ga <text:s/>kupec obljubi prodajalcu da bo lahko odstopila od pogodbe</text:span></text:p>
      <text:p text:style-name="P9"><text:span text:style-name="T8">ZAMUDNE OBRESTI</text:span><text:span text:style-name="T3"> – so denar, ki ga plača kupec prodajalcu ker blaga ni plačal v dogovorjenem roku.</text:span></text:p>
      <text:p text:style-name="P9"><text:span text:style-name="T3"><text:s/></text:span><text:span text:style-name="T8">Na koncu pogodbe sledijo še <text:s/>ZAKLJUČNE DOLOČBE ( število izvodov, datum, žig, podpis obeh pogodbenih strank.</text:span></text:p>
      <text:p text:style-name="P9"><text:span text:style-name="T8">ZOR – ZAKON O OBLIGACIJSKIH RAZMERJIH</text:span><text:span text:style-name="T3"> – ureja vse vrste pogodb in vsebuje </text:span></text:p>
      <text:p text:style-name="P9"><text:span text:style-name="T8">KOGENTNA</text:span><text:span text:style-name="T3"> – prisilna določila</text:span></text:p>
      <text:p text:style-name="P9"><text:span text:style-name="T8">DISPOZITIVNA</text:span><text:span text:style-name="T3"> – neprisilna določila</text:span></text:p>
      <text:p text:style-name="P9"><text:span text:style-name="T3">UZANCE V BLAGOVNEM PROMETU – Urejajo označevanje blaga, prevoz in prevzem blaga so dispozitivni <text:s text:c="14"/>( neprisilni) predpisi , zato jih stranke lahko sporazumno spreminjajo</text:span></text:p>
      <text:p text:style-name="P9"><text:span text:style-name="T8">ZT – ZAKON O TRGOVINI</text:span><text:span text:style-name="T3"> – uporabljajo ga podjetniki</text:span></text:p>
      <text:p text:style-name="P9"><text:span text:style-name="T8">ZVP –ZAKON O VARSTVU POTROŠNIKOV</text:span><text:span text:style-name="T3">- Vsebuje več KOGENTNIH ( prisilnih) določil uporabljamo ga če je kupec individualni potrošnik</text:span></text:p>
      <text:p text:style-name="P10"/>
      <text:p text:style-name="P1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Narrow1" svg:font-family="'Arial Narrow'"/>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fo:language="sl" fo:country="SI"/>
    </style:style>
    <style:style style:name="Footer_20_Char" style:display-name="Footer Char" style:family="text" style:parent-style-name="Default_20_Paragraph_20_Font">
      <style:text-properties fo:language="sl" fo:country="SI"/>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66ff" style:font-name="Arial Narrow" fo:font-family="'Arial Narrow'" style:font-family-generic="roman" style:font-pitch="variable" fo:font-style="italic" style:text-underline-style="solid" style:text-underline-type="double" style:text-underline-width="auto" style:text-underline-color="font-color" fo:font-weight="bold" style:font-style-asian="italic" style:font-weight-asian="bold"/>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font-name="Arial Narrow" fo:font-family="'Arial Narrow'" style:font-family-generic="roman" style:font-pitch="variable" fo:font-weight="bold" style:font-weight-asian="normal"/>
    </style:style>
    <style:style style:name="ListLabel_20_18" style:display-name="ListLabel 18" style:family="text">
      <style:text-properties style:font-name="Arial Narrow" fo:font-family="'Arial Narrow'" style:font-family-generic="roman" style:font-pitch="variable" fo:font-size="10pt" fo:font-weight="bold"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Narrow" fo:font-family="'Arial Narrow'" style:font-family-generic="roman" style:font-pitch="variable" fo:font-size="10pt" fo:font-weight="bold"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color="#000099" style:font-name="Arial Narrow" fo:font-family="'Arial Narrow'" style:font-family-generic="roman" style:font-pitch="variable" fo:font-size="12pt" fo:font-style="italic" style:text-underline-style="solid" style:text-underline-width="auto" style:text-underline-color="font-color" fo:font-weight="bold" style:font-size-asian="12pt"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style:font-name="Arial Narro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style:font-name="Arial Narro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4917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page-number text:select-page="current">4</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4" meta:paragraph-count="113" meta:word-count="1777" meta:character-count="11326" meta:non-whitespace-character-count="9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