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1.3543in"/>
        </style:tab-stops>
      </style:paragraph-properties>
    </style:style>
    <style:style style:name="P3" style:family="paragraph" style:parent-style-name="Standard">
      <style:paragraph-properties>
        <style:tab-stops>
          <style:tab-stop style:position="1.3543in"/>
        </style:tab-stops>
      </style:paragraph-properties>
      <style:text-properties fo:font-weight="bold" style:font-weight-asian="bold" style:font-weight-complex="bold"/>
    </style:style>
    <style:style style:name="P4" style:family="paragraph" style:parent-style-name="Standard">
      <style:paragraph-properties>
        <style:tab-stops>
          <style:tab-stop style:position="1.552in"/>
        </style:tab-stops>
      </style:paragraph-properties>
      <style:text-properties fo:font-weight="bold" style:font-weight-asian="bold" style:font-weight-complex="bold"/>
    </style:style>
    <style:style style:name="P5" style:family="paragraph" style:parent-style-name="Standard">
      <style:paragraph-properties>
        <style:tab-stops>
          <style:tab-stop style:position="1.1874in"/>
        </style:tab-stops>
      </style:paragraph-properties>
    </style:style>
    <style:style style:name="P6" style:family="paragraph" style:parent-style-name="Standard">
      <style:paragraph-properties>
        <style:tab-stops>
          <style:tab-stop style:position="1.552in"/>
        </style:tab-stops>
      </style:paragraph-properties>
    </style:style>
    <style:style style:name="P7" style:family="paragraph" style:parent-style-name="Standard">
      <style:paragraph-properties>
        <style:tab-stops>
          <style:tab-stop style:position="2.5102in"/>
        </style:tab-stops>
      </style:paragraph-properties>
    </style:style>
    <style:style style:name="P8" style:family="paragraph" style:parent-style-name="Standard">
      <style:text-properties fo:font-size="10pt" style:font-size-asian="10pt"/>
    </style:style>
    <style:style style:name="P9" style:family="paragraph" style:parent-style-name="Standard">
      <style:paragraph-properties>
        <style:tab-stops>
          <style:tab-stop style:position="1.7709in"/>
        </style:tab-stops>
      </style:paragraph-properties>
    </style:style>
    <style:style style:name="P10" style:family="paragraph" style:parent-style-name="Standard">
      <style:paragraph-properties fo:margin-left="1.9665in" fo:margin-right="0in" fo:text-align="justify" style:justify-single-word="false" fo:text-indent="0.4917in" style:auto-text-indent="false"/>
    </style:style>
    <style:style style:name="P11" style:family="paragraph" style:parent-style-name="Standard" style:master-page-name="First_20_Page">
      <style:paragraph-properties fo:text-align="justify" style:justify-single-word="false" style:page-number="auto"/>
    </style:style>
    <style:style style:name="P12" style:family="paragraph" style:parent-style-name="Text_20_body" style:list-style-name="WWNum16"/>
    <style:style style:name="P13" style:family="paragraph" style:parent-style-name="Text_20_body" style:list-style-name="WWNum17"/>
    <style:style style:name="P14" style:family="paragraph" style:parent-style-name="Text_20_body">
      <style:text-properties fo:font-weight="bold" style:font-weight-asian="bold" style:font-weight-complex="bold"/>
    </style:style>
    <style:style style:name="P15" style:family="paragraph" style:parent-style-name="Text_20_body" style:list-style-name="WWNum18"/>
    <style:style style:name="P16" style:family="paragraph" style:parent-style-name="Text_20_body">
      <style:paragraph-properties>
        <style:tab-stops>
          <style:tab-stop style:position="1.7709in"/>
        </style:tab-stops>
      </style:paragraph-properties>
    </style:style>
    <style:style style:name="P17" style:family="paragraph" style:parent-style-name="Frame_20_contents">
      <style:paragraph-properties fo:text-align="center" style:justify-single-word="false"/>
    </style:style>
    <style:style style:name="P18" style:family="paragraph" style:parent-style-name="Footer">
      <style:paragraph-properties fo:padding-left="0in" fo:padding-right="0in" fo:padding-top="0.0138in" fo:padding-bottom="0in" fo:border-left="none" fo:border-right="none" fo:border-top="0.51pt solid #000000" fo:border-bottom="none"/>
    </style:style>
    <style:style style:name="P19" style:family="paragraph" style:parent-style-name="Heading_20_6">
      <style:paragraph-properties fo:text-align="start" style:justify-single-word="false"/>
    </style:style>
    <style:style style:name="P20" style:family="paragraph" style:parent-style-name="Heading_20_8">
      <style:paragraph-properties>
        <style:tab-stops>
          <style:tab-stop style:position="1.552in"/>
        </style:tab-stops>
      </style:paragraph-properties>
    </style:style>
    <style:style style:name="P21" style:family="paragraph" style:parent-style-name="Heading_20_8">
      <style:paragraph-properties>
        <style:tab-stops>
          <style:tab-stop style:position="1.7709in"/>
        </style:tab-stops>
      </style:paragraph-properties>
    </style:style>
    <style:style style:name="P22"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23" style:family="paragraph">
      <loext:graphic-properties draw:fill="none"/>
      <style:paragraph-properties fo:text-align="center"/>
    </style:style>
    <style:style style:name="P24" style:family="paragraph">
      <loext:graphic-properties draw:fill="solid" draw:fill-color="#3366ff" draw:opacity="50%"/>
    </style:style>
    <style:style style:name="P25" style:family="paragraph">
      <loext:graphic-properties draw:fill="solid" draw:fill-color="#99ff99"/>
      <style:paragraph-properties fo:text-align="center"/>
    </style:style>
    <style:style style:name="P26" style:family="paragraph">
      <loext:graphic-properties draw:fill="solid" draw:fill-color="#ccffff"/>
      <style:paragraph-properties fo:text-align="center"/>
    </style:style>
    <style:style style:name="P27" style:family="paragraph">
      <loext:graphic-properties draw:fill="solid" draw:fill-color="#33cccc"/>
      <style:paragraph-properties fo:text-align="center"/>
    </style:style>
    <style:style style:name="P28" style:family="paragraph">
      <loext:graphic-properties draw:fill="solid" draw:fill-color="#ccffcc"/>
      <style:paragraph-properties fo:text-align="center"/>
    </style:style>
    <style:style style:name="P29" style:family="paragraph">
      <style:text-properties style:font-name="Monotype Corsiva" fo:font-size="54pt"/>
    </style:style>
    <style:style style:name="P30" style:family="paragraph">
      <loext:graphic-properties draw:fill="solid" draw:fill-color="#006633"/>
      <style:text-properties style:font-name="Monotype Corsiva" fo:font-size="54pt"/>
    </style:style>
    <style:style style:name="P31" style:family="paragraph">
      <loext:graphic-properties draw:fill="solid" draw:fill-color="#ffffff"/>
      <style:paragraph-properties fo:text-align="center"/>
    </style:style>
    <style:style style:name="P32" style:family="paragraph">
      <loext:graphic-properties draw:fill="solid" draw:fill-color="#339966"/>
      <style:paragraph-properties fo:text-align="center"/>
    </style:style>
    <style:style style:name="P33" style:family="paragraph">
      <loext:graphic-properties draw:fill="solid" draw:fill-color="#ffff99" draw:opacity="50%"/>
      <style:paragraph-properties fo:text-align="center"/>
    </style:style>
    <style:style style:name="P34" style:family="paragraph">
      <loext:graphic-properties draw:fill="solid" draw:fill-color="#ffcc99" draw:opacity="50%"/>
      <style:paragraph-properties fo:text-align="center"/>
    </style:style>
    <style:style style:name="T1" style:family="text">
      <style:text-properties fo:font-weight="bold" style:font-weight-asian="bold" style:font-weight-complex="bold"/>
    </style:style>
    <style:style style:name="T2" style:family="text">
      <style:text-properties fo:color="#008000" style:font-name="Monotype Corsiva" fo:font-size="18pt" style:font-size-asian="18pt"/>
    </style:style>
    <style:style style:name="T3" style:family="text">
      <style:text-properties fo:color="#339966"/>
    </style:style>
    <style:style style:name="T4" style:family="text">
      <style:text-properties fo:color="#339966" style:font-name="Monotype Corsiva" fo:font-size="14pt" style:font-size-asian="14pt"/>
    </style:style>
    <style:style style:name="T5" style:family="text">
      <style:text-properties fo:color="#339966" style:font-name="Monotype Corsiva" fo:font-size="14pt" fo:font-weight="bold" style:font-size-asian="14pt" style:font-weight-asian="bold" style:font-weight-complex="bold"/>
    </style:style>
    <style:style style:name="T6" style:family="text">
      <style:text-properties fo:color="#339966" style:font-name="Monotype Corsiva" fo:font-size="14pt" fo:font-weight="normal" style:font-size-asian="14pt" style:font-weight-asian="normal" style:font-weight-complex="normal"/>
    </style:style>
    <style:style style:name="T7" style:family="text">
      <style:text-properties fo:color="#339966" fo:font-style="italic" style:font-style-asian="italic" style:font-style-complex="italic"/>
    </style:style>
    <style:style style:name="T8" style:family="text">
      <style:text-properties fo:font-size="10pt" style:font-size-asian="10pt"/>
    </style:style>
    <style:style style:name="T9" style:family="text">
      <style:text-properties fo:color="#808080" fo:font-size="10pt" fo:font-style="italic" style:font-size-asian="10pt" style:font-style-asian="italic" style:font-style-complex="italic"/>
    </style:style>
    <style:style style:name="T10" style:family="text">
      <style:text-properties fo:color="#808080" fo:font-size="10pt" style:font-size-asian="10pt"/>
    </style:style>
    <style:style style:name="T11" style:family="text">
      <style:text-properties fo:color="#808080"/>
    </style:style>
    <style:style style:name="T12" style:family="text">
      <style:text-properties fo:color="#808080" style:font-name="Monotype Corsiva"/>
    </style:style>
    <style:style style:name="T13" style:family="text">
      <style:text-properties fo:color="#99ccff" style:font-name="Monotype Corsiva"/>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3366ff"/>
    </style:style>
    <style:style style:name="gr1" style:family="graphic">
      <style:graphic-properties draw:stroke="solid" svg:stroke-width="0in" svg:stroke-color="#3366ff" draw:stroke-linejoin="round" draw:fill="none"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3366ff" draw:stroke-linejoin="miter" draw:fill="solid" draw:fill-color="#3366ff" draw:opacity="50%"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66ff99" draw:stroke-linejoin="round" draw:fill="solid" draw:fill-color="#99ff99"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ccffff" draw:stroke-linejoin="round" draw:fill="solid" draw:fill-color="#cc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33cccc" draw:stroke-linejoin="round" draw:fill="solid" draw:fill-color="#33cccc"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ccffcc" draw:stroke-linejoin="round" draw:fill="solid" draw:fill-color="#ccffcc"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8000" draw:stroke-linejoin="round" draw:fill="solid" draw:fill-color="#006633" draw:textarea-vertical-align="top" draw:auto-grow-height="false" draw:auto-grow-width="false" fo:min-height="0.8854in" fo:min-width="2.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in" svg:stroke-color="#3366ff"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in" svg:stroke-color="#339966" draw:stroke-linejoin="round" draw:fill="solid" draw:fill-color="#339966"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ccffcc" draw:stroke-linejoin="round" draw:fill="solid" draw:fill-color="#ccffcc"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in" svg:stroke-color="#000000" draw:stroke-linejoin="round" draw:fill="solid" draw:fill-color="#ffff99" draw:opacity="50%"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in" svg:stroke-color="#000000" draw:stroke-linejoin="round" draw:fill="solid" draw:fill-color="#ffcc99" draw:opacity="50%"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_20_5"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dash" draw:stroke-dash="Dashed_20__28_var_29__20_5" svg:stroke-width="0in" svg:stroke-color="#000000"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in" svg:stroke-color="#3366ff" draw:stroke-linejoin="round" draw:fill="none"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ext:s/></text:span><draw:rect text:anchor-type="char" draw:z-index="4" draw:style-name="gr3" draw:text-style-name="P25" svg:width="0.6252in" svg:height="0.5004in" svg:x="1.5in" svg:y="4.3752in"><text:p/></draw:rect><draw:rect text:anchor-type="char" draw:z-index="5" draw:style-name="gr4" draw:text-style-name="P26" svg:width="0.8752in" svg:height="0.7504in" svg:x="2in" svg:y="3.3752in"><text:p/></draw:rect><draw:rect text:anchor-type="char" draw:z-index="6" draw:style-name="gr5" draw:text-style-name="P27" svg:width="0.6252in" svg:height="0.5004in" svg:x="2.1252in" svg:y="2.5in"><text:p/></draw:rect><draw:rect text:anchor-type="char" draw:z-index="7" draw:style-name="gr6" draw:text-style-name="P28" svg:width="1.1252in" svg:height="0.8752in" svg:x="1.3752in" svg:y="1.25in"><text:p/></draw:rect><draw:custom-shape text:anchor-type="char" draw:z-index="8" draw:style-name="gr7" draw:text-style-name="P30" svg:width="2.2504in" svg:height="0.8858in" svg:x="2.302in" svg:y="2.8752in"><text:p text:style-name="P29">Ekonom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text:span text:style-name="T2">(Makroekonomi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vzetki iz ekonomije</text:p>
      <text:p text:style-name="P1"/>
      <text:p text:style-name="P1"/>
      <text:p text:style-name="P1"/>
      <text:p text:style-name="P1"/>
      <text:p text:style-name="Text_20_body"/>
      <text:p text:style-name="Text_20_body"><text:soft-page-break/></text:p>
      <text:h text:style-name="P19" text:outline-level="6"><text:span text:style-name="T3">Makroekonomija</text:span></text:h>
      <text:p text:style-name="Text_20_body"/>
      <text:p text:style-name="Text_20_body">Ekonomija se deli na mirkoekonomijo in na makroekonomijo.</text:p>
      <text:p text:style-name="Text_20_body"/>
      <text:list xml:id="list1841171561" text:style-name="WWNum16">
        <text:list-item>
          <text:p text:style-name="P12">Mikoroekonomija proučuje ravnanje posameznih ekonomskih osebkov na posameznih trgih ( potrošnike, gospodinjstva, podjetja). Zanima jo kako rešujejo ekonomski problem in kako razpolagajo z redkimi viri. Odgovarja na ekonomsko in družbeno vprašanje, si se nam zastavlja.</text:p>
        </text:list-item>
      </text:list>
      <text:p text:style-name="Text_20_body"/>
      <text:list xml:id="list120122151125799" text:continue-numbering="true" text:style-name="WWNum16">
        <text:list-item>
          <text:p text:style-name="P12">Makroekonomija proučuje narodno gospodarstvo kot celot: zaposlenost, raven cen, BDP. Analizira rast in upadanje gospodarske dejavnosti. Razvila se je v tridesetih letih dvajsetega stoletja.</text:p>
        </text:list-item>
      </text:list>
      <text:p text:style-name="Text_20_body"/>
      <text:p text:style-name="Text_20_body">Makroekonomski pojav je težko razložiti in razumeti. Makro in mikro ekonomija sta močno met seboj povezani. Kljub temu se lahko njune rešitve razlikujejo: kar je dobro za posameznika in podjetje ni vedno dobro za celotno gospodarstvo. </text:p>
      <text:p text:style-name="Text_20_body"/>
      <text:p text:style-name="Text_20_body">Makroekonomska vprašanja:</text:p>
      <text:list xml:id="list1121853092" text:style-name="WWNum17">
        <text:list-item>
          <text:p text:style-name="P13">kako naj posamezna država napreduje?,</text:p>
        </text:list-item>
        <text:list-item>
          <text:p text:style-name="P13">Koliko se mora povečati proizvodnja?</text:p>
        </text:list-item>
      </text:list>
      <text:p text:style-name="Text_20_body"/>
      <text:p text:style-name="Text_20_body"/>
      <text:p text:style-name="Text_20_body"><text:span text:style-name="T4">Polna zaposlenost</text:span></text:p>
      <text:p text:style-name="P14"/>
      <text:p text:style-name="Text_20_body">Proizvodnih dejavnikov ni nikoli dovolj, zato moramo uporabiti vse. Če proizvodni dejavniki niso popolnoma izkoriščeni in če vlada brezposelnost, družba izgublja del možne proizvodnje.</text:p>
      <text:p text:style-name="Text_20_body"/>
      <text:p text:style-name="Text_20_body">Delo je temeljna človeška pravica in potrebe. Nezaposlenost povzroča odtujenost ljudi in občutek odvečnost in nepotrebnosti. Razvijejo se socialni problemi, politične krize in kriminalne dejavnosti.</text:p>
      <text:p text:style-name="Text_20_body"/>
      <text:p text:style-name="Text_20_body"/>
      <text:p text:style-name="Text_20_body"><text:span text:style-name="T4">Kako ustaviti zunanjo trgovinsko gospodarstvo…</text:span></text:p>
      <text:p text:style-name="P14"/>
      <text:p text:style-name="Text_20_body">Vsa sodobna gospodarstva so odprta. Velik del gospodarske dejavnosti zavzema zunanja trgovina. To pa <text:s/>povzroča problem majhnim državam, saj domača podjetja ne dosegajo prihrankov obsega.</text:p>
      <text:p text:style-name="Text_20_body"/>
      <text:p text:style-name="Text_20_body"/>
      <text:p text:style-name="Text_20_body"><text:span text:style-name="T5">Povzetek!</text:span></text:p>
      <text:p text:style-name="Text_20_body">Makroekonomija proučuje celotno gospodarstvo. Analizira BDP, brezposelnost, splošno raven cen in zunanjo trgovinsko ravnovesje. Usmerja delovanje države.</text:p>
      <text:p text:style-name="Text_20_body"/>
      <text:p text:style-name="Text_20_body"/>
      <text:p text:style-name="Text_20_body"/>
      <text:p text:style-name="Text_20_body"/>
      <text:p text:style-name="Text_20_body"/>
      <text:p text:style-name="Text_20_body"/>
      <text:p text:style-name="Text_20_body"><text:soft-page-break/></text:p>
      <text:h text:style-name="P19" text:outline-level="6"><text:span text:style-name="T3">Bruto domači proizvod – BDP</text:span></text:h>
      <text:p text:style-name="P14"/>
      <text:p text:style-name="Text_20_body">Celotno proizvodnjo narodnega gospodarstva izrazimo z BDP-jem. BDP je tržna vrednost vseh končnih proizvodov in storitev, ki jih je gospodarstvo ustvarilo v enem letu, upoštevajo se samo dokončani proizvodi in ne ti ki so namenjeni reprodukciji. </text:p>
      <text:p text:style-name="Text_20_body"/>
      <text:p text:style-name="Text_20_body">Slovenija je leta 2000 ustvarila 18 <text:s/>milijard $ BDP-ja.</text:p>
      <text:p text:style-name="Text_20_body"/>
      <text:p text:style-name="Text_20_body">Države razpolagajo z različnimi količinami delovne sile, proizvodnih dejavnikov in kapitala. Različna je tudi učinkovitost proizvodnih dejavnikov. Zato z BDP-jem ne moremo ugotoviti, kako je državno gospodarstvo razvito. Za splošen kazalec uporabljamo <text:span text:style-name="T1">BDP na prebivalca</text:span>. Dobimo ga tako da BDP delimo z celotnim številom prebivalstva in dobimo znesek. Pokaže nam razvitost države i povprečno življenjsko raven, ne pove pa nam kako je bil BDP razdeljen med prebivalci. Za mednaroden primerjave izrazimo BDP na prebivalca v $.</text:p>
      <text:p text:style-name="Text_20_body"/>
      <text:p text:style-name="Text_20_body"/>
      <text:p text:style-name="Text_20_body"><text:span text:style-name="T4">Razvitost držav</text:span></text:p>
      <text:p text:style-name="P14"/>
      <text:p text:style-name="Text_20_body">Ocenjujemo jo z indeksom človeškega razvoja upošteva se tudi zraven BDP-kupne moči tudi izobrazba in zdravje posameznika. Sestavljena je iz treh kazalcev in bolj celovito prikaže enakomernost in usklajenost v posamezni državi.</text:p>
      <text:p text:style-name="Text_20_body"/>
      <text:p text:style-name="Text_20_body"/>
      <text:p text:style-name="Text_20_body"><text:span text:style-name="T5">Gospodarska rast</text:span></text:p>
      <text:p text:style-name="P14"/>
      <text:p text:style-name="Text_20_body">Gospodarsko rast merimo z spremembami BDP-ja. V normalnih razmerah se let povečuje. V kriznih razmerah pa je rast počasnejša ali BDP celo zmanjšuje. Upoštevamo samo realno rast BDP iz katere je <text:s/>izločena inflacija.</text:p>
      <text:p text:style-name="Text_20_body"/>
      <text:p text:style-name="Text_20_body"><text:span text:style-name="T7">Inflacija</text:span> izraža zvišanje cen življenjskih potrebščin. Statistični urad izračuna stopnjo inflacije na podlagi zvišanja cen posameznih proizvodov in storitev. Če gospodinjstva za določeno dobrino ali storitev porabijo velik delež dohodkov ima ta proizvod v izračunavi večjo teži in bolj vpliva na stopnjo inflacije.</text:p>
      <text:p text:style-name="Text_20_body"/>
      <text:p text:style-name="Text_20_body"/>
      <text:p text:style-name="Text_20_body"><text:span text:style-name="T5">Povzetek! </text:span></text:p>
      <text:p text:style-name="Text_20_body">BDP izraža novo vrednost proizvodnje določenega gospodarstva v obdobju enega leta. BDP na prebivalca omogoča primerjave gospodarske razvitosti držav – stopnje razvitosti.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oft-page-break/></text:p>
      <text:h text:style-name="P19" text:outline-level="6"><text:span text:style-name="T3">Ravnovesje v narodnem gospodarstvu</text:span></text:h>
      <text:p text:style-name="P14"/>
      <text:list xml:id="list1855268487" text:style-name="WWNum18">
        <text:list-item>
          <text:p text:style-name="P15">Agregatna ponudba,</text:p>
        </text:list-item>
        <text:list-item>
          <text:p text:style-name="P15">Agregatno povpraševanje,</text:p>
        </text:list-item>
        <text:list-item>
          <text:p text:style-name="P15">Ravnovesje celotnega gospodarstva,</text:p>
        </text:list-item>
        <text:list-item>
          <text:p text:style-name="P15">Vpliv države na uravnovešenost BDP-ja,</text:p>
        </text:list-item>
        <text:list-item>
          <text:p text:style-name="P15">Gospodarska nihanja.</text:p>
        </text:list-item>
      </text:list>
      <text:p text:style-name="Text_20_body"/>
      <text:p text:style-name="Text_20_body"/>
      <text:p text:style-name="Text_20_body"><text:span text:style-name="T4">Agregatna ponudba</text:span></text:p>
      <text:p text:style-name="P14"/>
      <text:p text:style-name="Text_20_body">Je celotna količina proizvodov in storitev, ki so jo vsi proizvajalci na vseh trgih pripravljeni ponuditi. Prikazuje nem kakšen bo BDP pri različnih cenah. Krivulja je naraščajoča saj lahko podjetja ponudijo večje količine blaga po višji ceni. Razlog za to so viši stroški proizvodnje. </text:p>
      <text:p text:style-name="Standard"/>
      <text:p text:style-name="Text_20_body">Če so vse proizvodne zmogljivosti polno izrabljene gospodarstvo doseže potencialni BDP.</text:p>
      <text:p text:style-name="P1"/>
      <text:p text:style-name="P1"/>
      <text:p text:style-name="Standard"><draw:frame draw:style-name="fr1" text:anchor-type="char" svg:x="0.3752in" svg:y="0.0516in" svg:width="3.5in" svg:height="2.8752in" draw:z-index="9"><draw:text-box><text:p text:style-name="Frame_20_contents"/><text:p text:style-name="Frame_20_contents"/><text:p text:style-name="Frame_20_contents"/><text:p text:style-name="Frame_20_contents"/><text:p text:style-name="Frame_20_contents"/><text:p text:style-name="Frame_20_contents"/><text:p text:style-name="Frame_20_contents"><text:tab/>C2</text:p><text:p text:style-name="Frame_20_contents"/><text:p text:style-name="Frame_20_contents"><text:tab/></text:p><text:p text:style-name="Frame_20_contents"><text:tab/>C1 </text:p><text:p text:style-name="Frame_20_contents"/><text:p text:style-name="Frame_20_contents"><text:tab/><text:tab/> <text:s text:c="6"/>K1<text:tab/>K2</text:p></draw:text-box></draw:frame></text:p>
      <text:p text:style-name="Standard"/>
      <text:p text:style-name="Standard"><draw:line text:anchor-type="char" draw:z-index="10" draw:style-name="gr8" draw:text-style-name="P31" svg:x1="0.6252in" svg:y1="0.0429in" svg:x2="0.6252in" svg:y2="2.0429in"><text:p/></draw:line></text:p>
      <text:p text:style-name="Standard"><draw:path text:anchor-type="char" draw:z-index="0" draw:style-name="gr1" draw:text-style-name="P23" svg:width="2.2496in" svg:height="1.7496in" draw:transform="rotate (-3.14159265358979) translate (2.75in 1.85129343035132in)" svg:viewBox="0 0 5715 4445" svg:d="M5715 390c-794-338-1588-675-2540 0-953 676-2646 3323-3175 4055"><text:p/></draw:path></text:p>
      <text:p text:style-name="Standard"><draw:frame draw:style-name="fr2" text:anchor-type="char" svg:x="0.1252in" svg:y="0.1598in" svg:width="0.3752in" svg:height="0.998in" draw:z-index="16"><draw:text-box><text:p text:style-name="Frame_20_contents">C</text:p><text:p text:style-name="Frame_20_contents">E</text:p><text:p text:style-name="Frame_20_contents">N</text:p><text:p text:style-name="Frame_20_contents">A</text:p><text:p text:style-name="Frame_20_contents"/></draw:text-box></draw:frame></text:p>
      <text:p text:style-name="Standard"/>
      <text:p text:style-name="Standard"/>
      <text:p text:style-name="Standard"><draw:line text:anchor-type="char" draw:z-index="14" draw:style-name="gr9" draw:text-style-name="P31" svg:x1="-3.3744in" svg:y1="0.0846in" svg:x2="-1.4992in" svg:y2="0.0846in"><text:p/></draw:line><draw:line text:anchor-type="char" draw:z-index="15" draw:style-name="gr9" draw:text-style-name="P31" svg:x1="-1.5008in" svg:y1="0.0756in" svg:x2="-1.5008in" svg:y2="1.0756in"><text:p/></draw:line></text:p>
      <text:p text:style-name="Standard"/>
      <text:p text:style-name="Standard"/>
      <text:p text:style-name="Standard"><draw:line text:anchor-type="char" draw:z-index="12" draw:style-name="gr9" draw:text-style-name="P31" svg:x1="-3.3756in" svg:y1="0.1256in" svg:x2="-2.1256in" svg:y2="0.1256in"><text:p/></draw:line><draw:line text:anchor-type="char" draw:z-index="13" draw:style-name="gr9" draw:text-style-name="P31" svg:x1="-2.1256in" svg:y1="0.1256in" svg:x2="-2.1201in" svg:y2="0.5008in"><text:p/></draw:line></text:p>
      <text:p text:style-name="Standard"/>
      <text:p text:style-name="Standard"><draw:line text:anchor-type="char" draw:z-index="11" draw:style-name="gr8" draw:text-style-name="P31" svg:x1="0.6252in" svg:y1="0.1272in" svg:x2="3.2504in" svg:y2="0.1272in"><text:p/></draw:line></text:p>
      <text:p text:style-name="Standard"><draw:frame draw:style-name="fr2" text:anchor-type="char" svg:x="1in" svg:y="0.0602in" svg:width="1.748in" svg:height="0.25in" draw:z-index="17"><draw:text-box><text:p text:style-name="Frame_20_contents">KOLIČINA</text:p></draw:text-box></draw:frame></text:p>
      <text:p text:style-name="Standard"/>
      <text:p text:style-name="Standard"/>
      <text:p text:style-name="Standard"/>
      <text:p text:style-name="Standard"/>
      <text:p text:style-name="Standard">Dejanski BDP je manjši od potencialnega saj je v realnih razmerah skoraj nemogoče zaposliti vseh proizvodnih dejavnikov.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oft-page-break/></text:p>
      <text:p text:style-name="Text_20_body"><text:span text:style-name="T4">Agregatno povpraševanja</text:span></text:p>
      <text:p text:style-name="P14"/>
      <text:p text:style-name="Text_20_body">Agregatno povpraševanje je vsota vseh povpraševanj vseh ekonomskih osebkov na vseh trgih v gospodarstvu.</text:p>
      <text:p text:style-name="Text_20_body"/>
      <text:p text:style-name="Text_20_body">Krivulja agregatnega povpraševanja prikazuje količino proizvodov in storitev, ki so jih <text:s/>ekonomski osebki pripravljeni kupiti pri različnih cenah.</text:p>
      <text:p text:style-name="Text_20_body"/>
      <text:p text:style-name="Text_20_body">Agregatno povpraševanje je premica, ki je ob višji ceni manjša.</text:p>
      <text:p text:style-name="Standard"/>
      <text:p text:style-name="Standard"><text:tab/></text:p>
      <text:p text:style-name="Standard"><draw:line text:anchor-type="char" draw:z-index="18" draw:style-name="gr8" draw:text-style-name="P31" svg:x1="0.1252in" svg:y1="0.0752in" svg:x2="0.1252in" svg:y2="1.9504in"><text:p/></draw:line></text:p>
      <text:p text:style-name="Standard"><draw:line text:anchor-type="char" draw:z-index="21" draw:style-name="gr9" draw:text-style-name="P31" svg:x1="1.8071in" svg:y1="1.1335in" svg:x2="1.8071in" svg:y2="1.7587in"><text:p/></draw:line><draw:line text:anchor-type="char" draw:z-index="20" draw:style-name="gr9" draw:text-style-name="P31" svg:x1="-0.1925in" svg:y1="1.1335in" svg:x2="1.8075in" svg:y2="1.1335in"><text:p/></draw:line><draw:line text:anchor-type="char" draw:z-index="24" draw:style-name="gr10" draw:text-style-name="P31" svg:x1="0.1819in" svg:y1="0.2583in" svg:x2="2.5571in" svg:y2="1.5083in"><text:p/></draw:line><draw:line text:anchor-type="char" draw:z-index="23" draw:style-name="gr9" draw:text-style-name="P31" svg:x1="-0.1925in" svg:y1="0.6335in" svg:x2="0.9327in" svg:y2="0.6335in"><text:p/></draw:line><draw:line text:anchor-type="char" draw:z-index="22" draw:style-name="gr9" draw:text-style-name="P31" svg:x1="0.9319in" svg:y1="0.6335in" svg:x2="0.9319in" svg:y2="1.7587in"><text:p/></draw:line><draw:line text:anchor-type="char" draw:z-index="19" draw:style-name="gr8" draw:text-style-name="P31" svg:x1="-0.1925in" svg:y1="1.7583in" svg:x2="2.5575in" svg:y2="1.7583in"><text:p/></draw:line></text:p>
      <text:p text:style-name="Standard"/>
      <text:p text:style-name="Standard"><draw:frame draw:style-name="fr2" text:anchor-type="char" svg:x="-3.3846in" svg:y="0in" svg:width="0.3752in" svg:height="1.1252in" draw:z-index="25"><draw:text-box><text:p text:style-name="Frame_20_contents">C</text:p><text:p text:style-name="Frame_20_contents">E</text:p><text:p text:style-name="Frame_20_contents">N</text:p><text:p text:style-name="Frame_20_contents">A</text:p><text:p text:style-name="Frame_20_contents"/></draw:text-box></draw:frame><draw:frame draw:style-name="fr1" text:anchor-type="char" svg:x="-2.7598in" svg:y="0in" svg:width="0.6252in" svg:height="0.25in" draw:z-index="27"><draw:text-box><text:p text:style-name="Frame_20_contents">C1</text:p></draw:text-box></draw:frame></text:p>
      <text:p text:style-name="Standard"/>
      <text:p text:style-name="Standard"><draw:frame draw:style-name="fr1" text:anchor-type="char" svg:x="-2.7598in" svg:y="0.1165in" svg:width="0.75in" svg:height="0.25in" draw:z-index="33"><draw:text-box><text:p text:style-name="Frame_20_contents">C2</text:p></draw:text-box></draw:frame></text:p>
      <text:p text:style-name="Standard"/>
      <text:p text:style-name="Standard"/>
      <text:p text:style-name="Standard"><draw:frame draw:style-name="fr1" text:anchor-type="char" svg:x="-1.0098in" svg:y="0.1665in" svg:width="0.5in" svg:height="0.25in" draw:z-index="40"><draw:text-box><text:p text:style-name="Frame_20_contents">K2</text:p></draw:text-box></draw:frame><draw:frame draw:style-name="fr1" text:anchor-type="char" svg:x="-1.8846in" svg:y="0.0417in" svg:width="0.5in" svg:height="0.3752in" draw:z-index="39"><draw:text-box><text:p text:style-name="Frame_20_contents">K1</text:p></draw:text-box></draw:frame></text:p>
      <text:p text:style-name="Standard"/>
      <text:p text:style-name="Standard"><draw:frame draw:style-name="fr2" text:anchor-type="char" svg:x="-2.6374in" svg:y="0.1591in" svg:width="2.1252in" svg:height="0.25in" draw:z-index="26"><draw:text-box><text:p text:style-name="Frame_20_contents">KOLIČINA</text:p></draw:text-box></draw:frame></text:p>
      <text:p text:style-name="P2"><text:tab/></text:p>
      <text:p text:style-name="P2"/>
      <text:p text:style-name="P2"/>
      <text:p text:style-name="P2"/>
      <text:p text:style-name="P2"/>
      <text:h text:style-name="Heading_20_8" text:outline-level="8"><text:span text:style-name="T6">Ravnovesje celotnega gospodarstva</text:span></text:h>
      <text:p text:style-name="P3"/>
      <text:p text:style-name="P2">Makroekonomsko ravnovesje se oblikuje v točki v kateri sta Agregatna ponudba in Agregatno povpraševanje enaki. Samo v tem primeru sta potrošnja in proizvodnja usklajeni.</text:p>
      <text:p text:style-name="P2"/>
      <text:p text:style-name="P2"><draw:frame draw:style-name="fr2" text:anchor-type="char" svg:x="-0.3752in" svg:y="0.5508in" svg:width="0.3752in" svg:height="0.8752in" draw:z-index="45"><draw:text-box><text:p text:style-name="Frame_20_contents">C</text:p><text:p text:style-name="Frame_20_contents">E</text:p><text:p text:style-name="Frame_20_contents">N</text:p><text:p text:style-name="Frame_20_contents">A</text:p><text:p text:style-name="Frame_20_contents"/></draw:text-box></draw:frame><draw:line text:anchor-type="char" draw:z-index="42" draw:style-name="gr8" draw:text-style-name="P31" svg:x1="0.1252in" svg:y1="2.3008in" svg:x2="3.3752in" svg:y2="2.3008in"><text:p/></draw:line><draw:line text:anchor-type="char" draw:z-index="41" draw:style-name="gr8" draw:text-style-name="P31" svg:x1="0.1252in" svg:y1="0.1756in" svg:x2="0.1252in" svg:y2="2.3008in"><text:p/></draw:line></text:p>
      <text:p text:style-name="Standard"/>
      <text:p text:style-name="Standard"><draw:path text:anchor-type="char" draw:z-index="1" draw:style-name="gr1" draw:text-style-name="P23" svg:width="2.8748in" svg:height="1.7496in" draw:transform="rotate (-3.14159265358979) translate (2.92986111111111in 1.79226565257356in)" svg:viewBox="0 0 7303 4445" svg:d="M7303 390c-979-338-1958-675-3175 0-1217 676-3440 3379-4128 4055"><text:p/></draw:path></text:p>
      <text:p text:style-name="Standard"/>
      <text:p text:style-name="Standard"><draw:line text:anchor-type="char" draw:z-index="47" draw:style-name="gr10" draw:text-style-name="P31" svg:x1="0.1819in" svg:y1="0.0339in" svg:x2="2.8067in" svg:y2="1.2839in"><text:p/></draw:line></text:p>
      <text:p text:style-name="Standard"/>
      <text:p text:style-name="Standard"><draw:frame draw:style-name="fr1" text:anchor-type="char" svg:x="-3.0098in" svg:y="0.1508in" svg:width="1.75in" svg:height="0.3752in" draw:z-index="48"><draw:text-box><text:p text:style-name="Frame_20_contents">Ravnovesna cena</text:p></draw:text-box></draw:frame></text:p>
      <text:p text:style-name="Standard"/>
      <text:p text:style-name="Standard"><draw:line text:anchor-type="char" draw:z-index="44" draw:style-name="gr9" draw:text-style-name="P31" svg:x1="-1.1339in" svg:y1="0.0173in" svg:x2="-1.1339in" svg:y2="0.7673in"><text:p/></draw:line><draw:line text:anchor-type="char" draw:z-index="43" draw:style-name="gr9" draw:text-style-name="P31" svg:x1="-3.1339in" svg:y1="0.0173in" svg:x2="-1.1339in" svg:y2="0.0173in"><text:p/></draw:line></text:p>
      <text:p text:style-name="Standard"/>
      <text:p text:style-name="Standard"><draw:frame draw:style-name="fr1" text:anchor-type="char" svg:x="-1.7598in" svg:y="0.0091in" svg:width="1.8752in" svg:height="0.3752in" draw:z-index="49"><draw:text-box><text:p text:style-name="Frame_20_contents">Ravnovesna ponudba</text:p></draw:text-box></draw:frame></text:p>
      <text:p text:style-name="Standard"/>
      <text:p text:style-name="Standard"/>
      <text:p text:style-name="Standard"><draw:frame draw:style-name="fr2" text:anchor-type="char" svg:x="0.25in" svg:y="0.0591in" svg:width="2.25in" svg:height="0.3752in" draw:z-index="46"><draw:text-box><text:p text:style-name="Frame_20_contents">Ravnovesni BDP-KOLIČINA</text:p></draw:text-box></draw:frame></text:p>
      <text:p text:style-name="Standard"/>
      <text:p text:style-name="Standard"/>
      <text:p text:style-name="Standard"><text:soft-page-break/></text:p>
      <text:p text:style-name="P5"><text:tab/></text:p>
      <text:h text:style-name="P20" text:outline-level="8"><text:span text:style-name="T6">Vplivi države na uravnovešenost BDP-ja</text:span></text:h>
      <text:p text:style-name="P4"/>
      <text:p text:style-name="P6">Država lahko z različnimi ukrepi povečuje uravnovešenost BDP-ja in kljub temu ohrani stabilne cene. Večje povpraševanje bo omogočalo povečanje proizvodnje. Vpliva pa lahko tudi na povečanje ponudbe, spodbuja podjetja z zniževanjem davkov. Mora pa paziti, da ne povzroči inflacije.</text:p>
      <text:p text:style-name="P6"/>
      <text:p text:style-name="P6"/>
      <text:h text:style-name="P20" text:outline-level="8"><text:span text:style-name="T6">Gospodarsko nihanje</text:span></text:h>
      <text:p text:style-name="P4"/>
      <text:p text:style-name="P6">Makroekonomija ne zagotavlja enake in stalne gospodarske rasti temveč gospodarsko nihanje. Izmenjujejo se obdobja povečane in zmanjšane gospodarske rasti.</text:p>
      <text:p text:style-name="Standard"/>
      <text:p text:style-name="P7"><draw:rect text:anchor-type="char" draw:z-index="50" draw:style-name="gr13" draw:text-style-name="P33" svg:width="1.6252in" svg:height="1.0004in" svg:x="1.1252in" svg:y="0.6252in"><text:p/></draw:rect><draw:rect text:anchor-type="char" draw:z-index="51" draw:style-name="gr14" draw:text-style-name="P34" svg:width="1.6252in" svg:height="1.0004in" svg:x="2.75in" svg:y="0.6252in"><text:p/></draw:rect><draw:custom-shape text:anchor-type="char" draw:z-index="2" draw:style-name="gr2" draw:text-style-name="P24" svg:width="3.1252in" svg:height="0.1252in" svg:x="1.248in" svg:y="0.3752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 text:c="45"/></text:p>
      <text:p text:style-name="P7"><draw:path text:anchor-type="char" draw:z-index="58" draw:style-name="gr18" draw:text-style-name="P23" svg:width="0.4996in" svg:height="0.3748in" draw:transform="rotate (-3.14159265358979) translate (0.500694444444445in 3.05833333333333in)" svg:viewBox="0 0 1270 953" svg:d="M1270 0c-79 132-159 265-318 318-158 53-529-53-635 0-105 53 53 211 0 317-52 106-185 212-317 318"><text:p/></draw:path><draw:rect text:anchor-type="char" draw:z-index="57" draw:style-name="gr16" draw:text-style-name="P23" svg:width="0.5004in" svg:height="0.3752in" svg:x="0.0008in" svg:y="2.6835in"><text:p/></draw:rect><draw:line text:anchor-type="char" draw:z-index="56" draw:style-name="gr17" draw:text-style-name="P31" svg:x1="0in" svg:y1="2.1835in" svg:x2="0.5in" svg:y2="2.5587in"><text:p/></draw:line><draw:rect text:anchor-type="char" draw:z-index="55" draw:style-name="gr16" draw:text-style-name="P23" svg:width="0.5004in" svg:height="0.3752in" svg:x="0.0008in" svg:y="2.1835in"><text:p/></draw:rect><draw:frame draw:style-name="fr1" text:anchor-type="char" svg:x="2.75in" svg:y="1.0583in" svg:width="1.6252in" svg:height="0.3752in" draw:z-index="53"><draw:text-box><text:p text:style-name="P17">Recesija</text:p></draw:text-box></draw:frame><draw:frame draw:style-name="fr1" text:anchor-type="char" svg:x="1.1252in" svg:y="1.0583in" svg:width="1.6252in" svg:height="0.3752in" draw:z-index="52"><draw:text-box><text:p text:style-name="P17">Konjunktura</text:p></draw:text-box></draw:frame><draw:line text:anchor-type="char" draw:z-index="54" draw:style-name="gr15" draw:text-style-name="P31" svg:x1="0.6252in" svg:y1="0.5583in" svg:x2="5.3752in" svg:y2="1.1835in"><text:p/></draw:line><draw:path text:anchor-type="char" draw:z-index="3" draw:style-name="gr1" draw:text-style-name="P23" svg:width="5.2496in" svg:height="0.8953in" draw:transform="rotate (-3.14159265358979) translate (5.12569444444444in 1.32906911311796in)" svg:viewBox="0 0 13335 2275" svg:d="M13335 31c-528-27-1057-53-1587 0-529 54-1058 161-1587 320-529 161-900 428-1588 642-687 214-1799 641-2541 641-740 0-1217-534-1905-641-687-108-1587-160-2222 0s-1270 748-1588 962c-317 213-264 267-317 320"><text:p/></draw:path><text:s text:c="53"/><text:span text:style-name="T8">Gospodarski cikel</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8">Povprečna gospodarska rast</text:span></text:p>
      <text:p text:style-name="P8"/>
      <text:p text:style-name="P8"/>
      <text:p text:style-name="Standard"><text:span text:style-name="T8">Stopnja gospodarske razvitosti</text:span></text:p>
      <text:p text:style-name="P8"/>
      <text:p text:style-name="P8"/>
      <text:p text:style-name="P8"/>
      <text:p text:style-name="P9">V konjunkturi je povpraševanje veliko zato podjetja investirajo v nove zmogljivosti in investicije.</text:p>
      <text:p text:style-name="P9"/>
      <text:p text:style-name="P9">Nekatere naložbe se izkažejo kot zgrešene. Začne se obdobje recesije. Podjetja odpuščajo delavce in zmanjšujejo proizvodnjo, manjšajo se tudi dohodki. Če je recesija zelo dolga jo imenujemo gospodarska kriza. </text:p>
      <text:p text:style-name="P9"/>
      <text:p text:style-name="P9"/>
      <text:h text:style-name="P21" text:outline-level="8"><text:span text:style-name="T4">Povzetek!</text:span></text:h>
      <text:p text:style-name="P16">Ravnovesni BDP se oblikuje v presečišču agregatne ponudbe in povpraševanja. Agregatna ponudba je odvisna od stroškov in proizvodnih zmogljivosti. Agregatno povpraševanje določajo dohodki ekonomskih osebkov, njihove potrebe in pričakovanja. Premajhno povpraševanja povzroča ob dani ponudbi brezposelnost, preveliko povpraševanje pa inflacijo. Če se ravnovesje oblikuje o nepolni zaposlenosti proizvodnih dejavnikov, država poseže bodisi na starani ponudbe ali povpraševanja. Gospodarska aktivnost ciklično nih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51in" draw:distance="0.0413in"/>
    <draw:stroke-dash draw:name="Dashed_20__28_var_29__20_5" draw:display-name="Dashed (var) 5"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8080"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color="#993366"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0.8957in"/>
        </style:tab-stops>
      </style:paragraph-properties>
      <style:text-properties fo:color="#993366"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99ff" style:font-name="Monotype Corsiva" fo:font-family="'Monotype Corsiva'" style:font-family-generic="roman" style:font-pitch="variable" fo:font-size="26pt" fo:font-weight="bold" style:font-size-asian="26pt" style:font-weight-asian="bold" style:font-name-complex="Tahoma" style:font-family-complex="Tahoma"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color="#0099ff" style:font-name="Monotype Corsiva" fo:font-family="'Monotype Corsiva'" style:font-family-generic="roman" style:font-pitch="variable" fo:font-size="18pt" fo:font-weight="bold" style:font-size-asian="18pt" style:font-weight-asian="bold" style:font-name-complex="Tahoma" style:font-family-complex="Tahoma" style:font-family-generic-complex="system" style:font-pitch-complex="variable" style:font-size-complex="9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ab-stops>
          <style:tab-stop style:position="1.3543in"/>
        </style:tab-stops>
      </style:paragraph-propertie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style:tab-stops>
          <style:tab-stop style:position="0.8957in"/>
        </style:tab-stops>
      </style:paragraph-properties>
      <style:text-properties fo:color="#993366" fo:font-size="14pt" fo:font-weight="bold" style:font-size-asian="14pt" style:font-weight-asian="bold" style:font-weight-complex="bold"/>
    </style:style>
    <style:style style:name="Body_20_Text_20_3" style:display-name="Body Text 3" style:family="paragraph" style:parent-style-name="Standard" style:default-outline-level="">
      <style:paragraph-properties fo:text-align="justify" style:justify-single-word="false">
        <style:tab-stops>
          <style:tab-stop style:position="0.8957in"/>
        </style:tab-stops>
      </style:paragraph-properties>
      <style:text-properties fo:color="#993366"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font-size="8pt" style:font-size-asian="8pt"/>
    </style:style>
    <style:style style:name="ListLabel_20_12" style:display-name="ListLabel 12" style:family="text">
      <style:text-properties fo:font-size="8pt" style:font-size-asian="8pt"/>
    </style:style>
    <style:style style:name="ListLabel_20_13" style:display-name="ListLabel 13" style:family="text">
      <style:text-properties fo:font-size="8pt" style:font-size-asian="8pt"/>
    </style:style>
    <style:style style:name="ListLabel_20_14" style:display-name="ListLabel 14" style:family="text">
      <style:text-properties fo:font-size="8pt" style:font-size-asian="8pt"/>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2.2189in" fo:text-indent="-0.25in" fo:margin-left="2.2189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7189in" fo:text-indent="-0.25in" fo:margin-left="2.718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89in" fo:text-indent="-0.25in" fo:margin-left="3.218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189in" fo:text-indent="-0.25in" fo:margin-left="3.718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2189in" fo:text-indent="-0.25in" fo:margin-left="4.218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89in" fo:text-indent="-0.25in" fo:margin-left="4.718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2189in" fo:text-indent="-0.25in" fo:margin-left="5.218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5.7189in" fo:text-indent="-0.25in" fo:margin-left="5.718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89in" fo:text-indent="-0.25in" fo:margin-left="6.21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loext:graphic-properties draw:fill="solid" draw:fill-color="#339966"/>
      <style:paragraph-properties fo:text-align="center"/>
    </style:style>
    <style:style style:name="MP3" style:family="paragraph">
      <loext:graphic-properties draw:fill="solid" draw:fill-color="#ccffcc"/>
      <style:paragraph-properties fo:text-align="center"/>
    </style:style>
    <style:style style:name="MP4" style:family="paragraph" style:parent-style-name="Footer">
      <style:paragraph-properties fo:padding-left="0in" fo:padding-right="0in" fo:padding-top="0.0138in" fo:padding-bottom="0in" fo:border-left="none" fo:border-right="none" fo:border-top="0.51pt solid #000000" fo:border-bottom="none"/>
    </style:style>
    <style:style style:name="MT1" style:family="text">
      <style:text-properties fo:color="#808080" fo:font-size="10pt" fo:font-style="italic" style:font-size-asian="10pt" style:font-style-asian="italic" style:font-style-complex="italic"/>
    </style:style>
    <style:style style:name="MT2" style:family="text">
      <style:text-properties fo:color="#99ccff" style:font-name="Monotype Corsiva"/>
    </style:style>
    <style:style style:name="MT3" style:family="text">
      <style:text-properties fo:color="#808080" fo:font-size="10pt" style:font-size-asian="10pt"/>
    </style:style>
    <style:style style:name="MT4" style:family="text">
      <style:text-properties fo:color="#808080" style:font-name="Monotype Corsiva"/>
    </style:style>
    <style:style style:name="Mgr1" style:family="graphic">
      <style:graphic-properties draw:stroke="solid" svg:stroke-width="0in" svg:stroke-color="#339966" draw:stroke-linejoin="round" draw:fill="solid" draw:fill-color="#339966"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in" svg:stroke-color="#ccffcc" draw:stroke-linejoin="round" draw:fill="solid" draw:fill-color="#ccffcc"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3335in" fo:margin-right="0.9846in" fo:border-top="none" fo:border-bottom="none" fo:border-left="4.51pt solid #ccffcc" fo:border-right="none" fo:padding-top="0in" fo:padding-bottom="0in" fo:padding-left="0.589in" fo:padding-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3335in" fo:margin-right="0.9846in" fo:border-top="none" fo:border-bottom="none" fo:border-left="4.51pt solid #ccffcc" fo:border-right="none" fo:padding-top="0in" fo:padding-bottom="0in" fo:padding-left="0.589in" fo:padding-right="0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rect text:anchor-type="char" draw:z-index="32" draw:style-name="Mgr1" draw:text-style-name="MP2" svg:width="0.2504in" svg:height="0.2504in" svg:x="-0.4992in" svg:y="0.1173in"><text:p/></draw:rect><text:span text:style-name="MT1">Makroekonomija</text:span></text:p>
        <text:p text:style-name="Header"><draw:rect text:anchor-type="char" draw:z-index="38" draw:style-name="Mgr2" draw:text-style-name="MP3" svg:width="0.2504in" svg:height="0.2504in" svg:x="-0.2075in" svg:y="0.2374in"><text:p/></draw:rect></text:p>
      </style:header>
      <style:footer>
        <text:p text:style-name="MP4"><text:span text:style-name="MT2"><text:tab/><text:tab/></text:span><text:span text:style-name="MT3">stran </text:span><text:span text:style-name="page_20_number"><text:span text:style-name="MT3"><text:page-number text:select-page="current">6</text:page-number></text:span></text:span><text:span text:style-name="MT4"><text:tab/></text:span></text:p>
        <text:p text:style-nam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6" meta:paragraph-count="89" meta:word-count="860" meta:character-count="6386" meta:non-whitespace-character-count="5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