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3"/>
    <style:style style:name="P2" style:family="paragraph" style:parent-style-name="Standard" style:list-style-name="WWNum9"/>
    <style:style style:name="P3" style:family="paragraph" style:parent-style-name="Standard" style:list-style-name="WWNum4"/>
    <style:style style:name="P4" style:family="paragraph" style:parent-style-name="Standard" style:list-style-name="WWNum10"/>
    <style:style style:name="P5" style:family="paragraph" style:parent-style-name="Standard" style:list-style-name="WWNum11"/>
    <style:style style:name="P6" style:family="paragraph" style:parent-style-name="Standard" style:list-style-name="WWNum5"/>
    <style:style style:name="P7" style:family="paragraph" style:parent-style-name="Standard" style:list-style-name="WWNum12"/>
    <style:style style:name="P8" style:family="paragraph" style:parent-style-name="Standard" style:list-style-name="WWNum13"/>
    <style:style style:name="P9" style:family="paragraph" style:parent-style-name="Standard">
      <style:text-properties fo:font-size="10pt" style:font-size-asian="10pt"/>
    </style:style>
    <style:style style:name="P10" style:family="paragraph" style:parent-style-name="Standard" style:list-style-name="WWNum6"/>
    <style:style style:name="P11" style:family="paragraph" style:parent-style-name="Standard" style:list-style-name="WWNum14"/>
    <style:style style:name="P12" style:family="paragraph" style:parent-style-name="Standard" style:list-style-name="WWNum15"/>
    <style:style style:name="P13" style:family="paragraph" style:parent-style-name="Standard" style:list-style-name="WWNum16"/>
    <style:style style:name="P14" style:family="paragraph" style:parent-style-name="Standard" style:list-style-name="WWNum17"/>
    <style:style style:name="P15" style:family="paragraph" style:parent-style-name="Standard" style:list-style-name="WWNum7"/>
    <style:style style:name="P16" style:family="paragraph" style:parent-style-name="Standard" style:list-style-name="WWNum18"/>
    <style:style style:name="P17" style:family="paragraph" style:parent-style-name="Standard" style:list-style-name="WWNum20"/>
    <style:style style:name="P18" style:family="paragraph" style:parent-style-name="Standard" style:list-style-name="WWNum23"/>
    <style:style style:name="P19" style:family="paragraph" style:parent-style-name="Standard" style:list-style-name="WWNum24"/>
    <style:style style:name="P20" style:family="paragraph" style:parent-style-name="Standard" style:list-style-name="WWNum25"/>
    <style:style style:name="P21" style:family="paragraph" style:parent-style-name="Standard" style:list-style-name="WWNum26"/>
    <style:style style:name="P22" style:family="paragraph" style:parent-style-name="Standard" style:list-style-name="WWNum27"/>
    <style:style style:name="P23" style:family="paragraph" style:parent-style-name="Standard" style:list-style-name="WWNum28"/>
    <style:style style:name="P24" style:family="paragraph" style:parent-style-name="Standard" style:list-style-name="WWNum29"/>
    <style:style style:name="P25" style:family="paragraph" style:parent-style-name="Standard" style:list-style-name="WWNum30"/>
    <style:style style:name="P26" style:family="paragraph" style:parent-style-name="Standard" style:list-style-name="WWNum31"/>
    <style:style style:name="P27" style:family="paragraph" style:parent-style-name="Standard" style:list-style-name="WWNum32"/>
    <style:style style:name="P28" style:family="paragraph" style:parent-style-name="Standard">
      <style:paragraph-properties fo:margin-left="0.25in" fo:margin-right="0in" fo:text-indent="0in" style:auto-text-indent="false"/>
    </style:style>
    <style:style style:name="P29" style:family="paragraph" style:parent-style-name="Standard">
      <style:paragraph-properties fo:margin-left="0.4917in" fo:margin-right="0in" fo:text-indent="0in" style:auto-text-indent="false"/>
    </style:style>
    <style:style style:name="P30" style:family="paragraph" style:parent-style-name="Standard">
      <style:paragraph-properties fo:margin-left="0.4917in" fo:margin-right="0in" fo:text-indent="0in" style:auto-text-indent="false"/>
      <style:text-properties fo:font-size="10pt" fo:font-weight="bold" style:font-size-asian="10pt" style:font-weight-asian="bold" style:font-weight-complex="bold"/>
    </style:style>
    <style:style style:name="P31" style:family="paragraph" style:parent-style-name="Standard">
      <style:paragraph-properties fo:margin-left="0.4917in" fo:margin-right="0in" fo:text-indent="0in" style:auto-text-indent="false"/>
      <style:text-properties fo:font-size="10pt" style:font-size-asian="10pt"/>
    </style:style>
    <style:style style:name="P32" style:family="paragraph" style:parent-style-name="Standard">
      <style:paragraph-properties fo:margin-left="0.5in" fo:margin-right="0in" fo:text-indent="0in" style:auto-text-indent="false"/>
    </style:style>
    <style:style style:name="P33" style:family="paragraph" style:parent-style-name="Standard">
      <style:paragraph-properties fo:margin-left="0.7417in" fo:margin-right="0in" fo:text-indent="0in" style:auto-text-indent="false"/>
    </style:style>
    <style:style style:name="P34" style:family="paragraph" style:parent-style-name="Standard">
      <style:paragraph-properties fo:margin-left="0.7417in" fo:margin-right="0in" fo:text-indent="0in" style:auto-text-indent="false"/>
      <style:text-properties fo:font-size="10pt" fo:font-weight="bold" style:font-size-asian="10pt" style:font-weight-asian="bold" style:font-weight-complex="bold"/>
    </style:style>
    <style:style style:name="P35" style:family="paragraph" style:parent-style-name="Standard" style:master-page-name="Standard">
      <style:paragraph-properties style:page-number="auto"/>
    </style:style>
    <style:style style:name="P36" style:family="paragraph" style:parent-style-name="Text_20_body_20_indent" style:list-style-name="WWNum21"/>
    <style:style style:name="P37" style:family="paragraph" style:parent-style-name="Text_20_body_20_indent" style:list-style-name="WWNum33"/>
    <style:style style:name="P38" style:family="paragraph" style:parent-style-name="Text_20_body_20_indent">
      <style:paragraph-properties fo:margin-left="0.7417in" fo:margin-right="0in" fo:text-indent="0in" style:auto-text-indent="false"/>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fo:font-weight="bold" style:font-size-asian="10pt" style:font-weight-asian="bold" style:font-weight-complex="bold"/>
    </style:style>
    <style:style style:name="T4" style:family="text">
      <style:text-properties fo:font-size="10pt" fo:font-style="italic" fo:font-weight="bold" style:font-size-asian="10pt"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1">MARKETING</text:span></text:p>
      <text:list xml:id="list1598285948" text:style-name="WWNum3">
        <text:list-item>
          <text:p text:style-name="P1"><text:span text:style-name="T3">Pojem</text:span></text:p>
        </text:list-item>
      </text:list>
      <text:p text:style-name="P28"><text:span text:style-name="T1">Raziskava trga je temelj trženja podjetja. Z raziskavo trga si pridobi podjetje podatke od tržnih razmerah, o konkurenci, navadah potrošnikov …</text:span></text:p>
      <text:list xml:id="list113031582596181" text:continue-numbering="true" text:style-name="WWNum3">
        <text:list-item>
          <text:p text:style-name="P1"><text:span text:style-name="T3">Trženjski instrumenti</text:span></text:p>
          <text:list>
            <text:list-item>
              <text:p text:style-name="P1"><text:span text:style-name="T1">Politika izdelkov in asortimana</text:span></text:p>
            </text:list-item>
            <text:list-item>
              <text:p text:style-name="P1"><text:span text:style-name="T1">Politika prodajnih cen</text:span></text:p>
            </text:list-item>
            <text:list-item>
              <text:p text:style-name="P1"><text:span text:style-name="T1">Distribucijska politika</text:span></text:p>
            </text:list-item>
            <text:list-item>
              <text:p text:style-name="P1"><text:span text:style-name="T1">Politika komuniciranja</text:span></text:p>
            </text:list-item>
          </text:list>
        </text:list-item>
      </text:list>
      <text:p text:style-name="Standard"><text:span text:style-name="T1">OBLIKE OBDELOVANJA TRGA</text:span></text:p>
      <text:p text:style-name="Standard"><text:span text:style-name="T1">Trg obdelujemo po treh stopnjah:</text:span></text:p>
      <text:list xml:id="list323106151" text:style-name="WWNum9">
        <text:list-item>
          <text:p text:style-name="P2"><text:span text:style-name="T1">Segmentiranje trga</text:span></text:p>
        </text:list-item>
        <text:list-item>
          <text:p text:style-name="P2"><text:span text:style-name="T1">Določanje tržnih ciljev</text:span></text:p>
        </text:list-item>
        <text:list-item>
          <text:p text:style-name="P2"><text:span text:style-name="T1">Tržno pozicioniranje</text:span></text:p>
        </text:list-item>
      </text:list>
      <text:list xml:id="list4028206844" text:style-name="WWNum4">
        <text:list-item>
          <text:p text:style-name="P3"><text:span text:style-name="T3">Segmentiranje trga (kaj pomeni namen)</text:span></text:p>
        </text:list-item>
      </text:list>
      <text:p text:style-name="Text_20_body_20_indent"><text:span text:style-name="T1">Segmentiranje trga je razčlenitiev vsega trga na manjše dele trga. Glavni namen segmentiranja je, da <text:s/>napravimo izdelke, ki jih trg oz. kupci rabijo. Kriteriji segmentiranja so</text:span></text:p>
      <text:list xml:id="list113031402936766" text:continue-numbering="true" text:style-name="WWNum4">
        <text:list-item>
          <text:list>
            <text:list-item>
              <text:p text:style-name="P3"><text:span text:style-name="T1">Geografski kriterij (domači trg, zun. Trg..)</text:span></text:p>
            </text:list-item>
            <text:list-item>
              <text:p text:style-name="P3"><text:span text:style-name="T1">Demografski kriterij (spol, starost, pklic, dohodek,..)</text:span></text:p>
            </text:list-item>
            <text:list-item>
              <text:p text:style-name="P3"><text:span text:style-name="T1">Psihološki kriterij (družabnost, aktivnost, konzervativnost)</text:span></text:p>
            </text:list-item>
            <text:list-item>
              <text:p text:style-name="P3"><text:span text:style-name="T1">Kriterij obnašanja (zvest izdelku, pogostost nakupa, povod za nakup)</text:span></text:p>
            </text:list-item>
          </text:list>
        </text:list-item>
        <text:list-item>
          <text:p text:style-name="P3"><text:span text:style-name="T3">Določitev ciljev trga</text:span></text:p>
        </text:list-item>
      </text:list>
      <text:p text:style-name="Text_20_body_20_indent"><text:span text:style-name="T1">Ko smo trg segmentirali potem določimo cilje. Trg lahko obdelamo:</text:span></text:p>
      <text:list xml:id="list2893816553" text:style-name="WWNum10">
        <text:list-item>
          <text:p text:style-name="P4"><text:span text:style-name="T1">Nediferencirano trženje(ves trg skupaj)- vsi avtomobili</text:span></text:p>
        </text:list-item>
        <text:list-item>
          <text:p text:style-name="P4"><text:span text:style-name="T1">Diferencirano trženje (trg razdelimo na delne trge in jih obdelamo npr. dragi in poceni avtomobili)</text:span></text:p>
        </text:list-item>
        <text:list-item>
          <text:p text:style-name="P4"><text:span text:style-name="T1">Koncentrirano trženje (izberemo en trg ali delni trg in ga obdelamo posebej) npr. samo japonski avtomobili</text:span></text:p>
        </text:list-item>
      </text:list>
      <text:list xml:id="list113031421950984" text:continue-list="list113031402936766" text:style-name="WWNum4">
        <text:list-item>
          <text:p text:style-name="P3"><text:span text:style-name="T3">Tržno pozicioniranje</text:span></text:p>
        </text:list-item>
      </text:list>
      <text:p text:style-name="Text_20_body_20_indent"><text:span text:style-name="T1">S tržnim pozicioniranjem so mišljeni glavne lastnosti izdelka kot si jih potrošniki zamislijo. To temelji na:</text:span></text:p>
      <text:list xml:id="list3883699700" text:style-name="WWNum11">
        <text:list-item>
          <text:p text:style-name="P5"><text:span text:style-name="T1">na proizvodnih lastnostih (ali je izdelek lep, trajen ,zanesljiv)</text:span></text:p>
        </text:list-item>
        <text:list-item>
          <text:p text:style-name="P5"><text:span text:style-name="T1">na ceni (ali je izdelek poceni, drag, ugoden)</text:span></text:p>
        </text:list-item>
        <text:list-item>
          <text:p text:style-name="P5"><text:span text:style-name="T1">koristnosti (ali je izdelek vpliven, lepo dišeč, zmogljiv)</text:span></text:p>
        </text:list-item>
      </text:list>
      <text:p text:style-name="Standard"><text:span text:style-name="T1">RAZISKAVA TRGA</text:span></text:p>
      <text:list xml:id="list2723120179" text:style-name="WWNum5">
        <text:list-item>
          <text:p text:style-name="P6"><text:span text:style-name="T3">Pojem</text:span></text:p>
        </text:list-item>
      </text:list>
      <text:p text:style-name="Text_20_body_20_indent"><text:span text:style-name="T1">Raziskava trga je sistematična oblika, ko proučujemo vse dejavnike na trgu, ki vplivajo na uspeh podjetja na prodajnem trgu. Npr. pri prodaji avtov proučimo ceno, obliko, ki je moderna, poraba benzina, oprema v avtu itd.Torej avto mora imeti čimveč opreme in stati čimmanj in imeti lepo obliko v primerjavi s konkurenco..</text:span></text:p>
      <text:list xml:id="list113031103697255" text:continue-numbering="true" text:style-name="WWNum5">
        <text:list-item>
          <text:p text:style-name="P6"><text:span text:style-name="T3"><text:s/>Vrste raziskave trga</text:span></text:p>
          <text:list>
            <text:list-item>
              <text:p text:style-name="P6"><text:span text:style-name="T3">tržna diagnoza</text:span><text:span text:style-name="T1">(proučitev sedanjega stanja)</text:span></text:p>
              <text:list>
                <text:list-item>
                  <text:list>
                    <text:list-item>
                      <text:p text:style-name="P6"><text:span text:style-name="T1">analiza trga(proučimo trg v določenem trenutku)</text:span></text:p>
                    </text:list-item>
                    <text:list-item>
                      <text:p text:style-name="P6"><text:span text:style-name="T1">opazovanje trga( v določenem časovnem obdobju in vidimo, kateri podatki se v tem času spreminjajo-tržni delež, kupci)</text:span></text:p>
                    </text:list-item>
                  </text:list>
                </text:list-item>
              </text:list>
            </text:list-item>
            <text:list-item>
              <text:p text:style-name="P6"><text:span text:style-name="T3">tržna prognoza</text:span><text:span text:style-name="T1"> (na podlagi analize trga in opazovanja trga ocenimo prihodnost trga)</text:span></text:p>
            </text:list-item>
          </text:list>
        </text:list-item>
        <text:list-item>
          <text:p text:style-name="P6"><text:span text:style-name="T3">Predmet tržnih raziskav </text:span><text:span text:style-name="T1">(pomeni kaj hočemo iskati) in delimo:</text:span></text:p>
        </text:list-item>
      </text:list>
      <text:list xml:id="list3061679590" text:style-name="WWNum12">
        <text:list-item>
          <text:p text:style-name="P7"><text:span text:style-name="T1">Značilnosti potencialnih kupcev (spol, starost, poklic, dohodek)</text:span></text:p>
        </text:list-item>
        <text:list-item>
          <text:p text:style-name="P7"><text:span text:style-name="T1">Nakupne motive(zakaj kupimo izdelek)</text:span></text:p>
        </text:list-item>
        <text:list-item>
          <text:p text:style-name="P7"><text:span text:style-name="T1">Reakcije kupcev (kako kupci reagirajo na oglase, nižjo ceno, popuste)</text:span></text:p>
        </text:list-item>
        <text:list-item>
          <text:p text:style-name="P7"><text:span text:style-name="T1">Tržni delež (naš delež 20%, konkurenca 80%)</text:span></text:p>
        </text:list-item>
        <text:list-item>
          <text:p text:style-name="P7"><text:span text:style-name="T1">Vrsta in obseg konkurence (kdo so konkurenca, koliko jih je, cena, oglaševanje)</text:span></text:p>
        </text:list-item>
      </text:list>
      <text:list xml:id="list113033097661865" text:continue-list="list113031103697255" text:style-name="WWNum5">
        <text:list-item>
          <text:p text:style-name="P6"><text:span text:style-name="T3">Metode raziskave trga (enkratno, poizvedovanje, panel) delimo:</text:span></text:p>
        </text:list-item>
      </text:list>
      <text:list xml:id="list396618187" text:style-name="WWNum13">
        <text:list-item>
          <text:p text:style-name="P8"><text:span text:style-name="T3">Primarna raziskava trga </text:span><text:span text:style-name="T1">(podatke pridobivamo namensko za RT, popolna ali delna PRT</text:span><text:span text:style-name="T3">)</text:span></text:p>
          <text:list>
            <text:list-item>
              <text:p text:style-name="P8"><text:span text:style-name="T1">Enkratno poizvedovanje</text:span></text:p>
              <text:list>
                <text:list-item>
                  <text:p text:style-name="P8"><text:span text:style-name="T3">Spraševanj</text:span><text:span text:style-name="T1">e (anketiranje- ustno, telefonsko, pisno)</text:span></text:p>
                </text:list-item>
                <text:list-item>
                  <text:p text:style-name="P8"><text:span text:style-name="T3">Opazovanje</text:span><text:span text:style-name="T1"> (opazujemo obnašanje kupcev)</text:span></text:p>
                </text:list-item>
                <text:list-item>
                  <text:p text:style-name="P8"><text:span text:style-name="T3">Poskus</text:span><text:span text:style-name="T1"> (ustvarimo situacijo in opazujemo kupce)</text:span></text:p>
                </text:list-item>
              </text:list>
            </text:list-item>
            <text:list-item>
              <text:p text:style-name="P8"><text:span text:style-name="T1">Stalno poizvedovanje</text:span></text:p>
              <text:list>
                <text:list-item>
                  <text:p text:style-name="P8"><text:span text:style-name="T3">Panelno poizvedovanje. <text:s/>Panel</text:span><text:span text:style-name="T1"> (pomeni, da zberemo določeno število kupcev-panel in jim postavimo enaka vprašanje.Panel delimo na:</text:span></text:p>
                  <text:list>
                    <text:list-item>
                      <text:p text:style-name="P8"><text:span text:style-name="T1">Gospodinjski panel (določeno št. Gospodinj vprašamo ista vprašanja)</text:span></text:p>
                    </text:list-item>
                    <text:list-item>
                      <text:p text:style-name="P8"><text:span text:style-name="T1">Panel trgovine na drobno(določeno št. Trgovcev vpraša. o prodaji mopedov, avtov</text:span></text:p>
                    </text:list-item>
                  </text:list>
                </text:list-item>
              </text:list>
            </text:list-item>
          </text:list>
        </text:list-item>
        <text:list-item>
          <text:p text:style-name="P8"><text:span text:style-name="T3">Sekundarna raziskava (že zbrane podatke uporabimo za RT)</text:span></text:p>
          <text:list>
            <text:list-item>
              <text:list>
                <text:list-item>
                  <text:p text:style-name="P8"><text:span text:style-name="T1">Uporaba notranjih podatkov (podatki v računovodstvu, v podjetju, kaj prodamo več, kdaj prodamo več, kdaj manj,)</text:span></text:p>
                </text:list-item>
                <text:list-item>
                  <text:p text:style-name="P8"><text:span text:style-name="T1">Uporaba zunanjih podatkov ( podatki iz trga, spol, dohodek ljudi,)</text:span></text:p>
                </text:list-item>
              </text:list>
            </text:list-item>
          </text:list>
        </text:list-item>
      </text:list>
      <text:p text:style-name="P9"/>
      <text:p text:style-name="P9"/>
      <text:p text:style-name="P9"/>
      <text:p text:style-name="Standard"><text:span text:style-name="T1">POLITIKA IZDELKOV IN SORTIMENTA (kaj zajema, odločitve)</text:span></text:p>
      <text:list xml:id="list2329004321" text:style-name="WWNum6">
        <text:list-item>
          <text:p text:style-name="P10"><text:soft-page-break/><text:span text:style-name="T3">Kaj je izdelek</text:span></text:p>
        </text:list-item>
      </text:list>
      <text:p text:style-name="Text_20_body_20_indent"><text:span text:style-name="T1">Izdelek je na trgu ponujeni poslovni učinek podjetja. Pri izdelku ločimo:</text:span></text:p>
      <text:list xml:id="list113033148301143" text:continue-numbering="true" text:style-name="WWNum6">
        <text:list-item>
          <text:list>
            <text:list-item>
              <text:p text:style-name="P10"><text:span text:style-name="T3">Osnovna uporabnost izdelka</text:span><text:span text:style-name="T1"> (avto za vožnjo, hitro premikanje)</text:span></text:p>
            </text:list-item>
            <text:list-item>
              <text:p text:style-name="P10"><text:span text:style-name="T3">Dodatna uporabnost izdelka</text:span></text:p>
            </text:list-item>
          </text:list>
        </text:list-item>
      </text:list>
      <text:list xml:id="list2582659331" text:style-name="WWNum14">
        <text:list-item>
          <text:p text:style-name="P11"><text:span text:style-name="T1">Uveljavljanje v okolju (lastniku avta, da ugled)</text:span></text:p>
        </text:list-item>
        <text:list-item>
          <text:p text:style-name="P11"><text:span text:style-name="T1">Uporaba pri doživetjih (gremo na izlet, na dopust)</text:span></text:p>
        </text:list-item>
      </text:list>
      <text:list xml:id="list3088471087" text:style-name="WWNum15">
        <text:list-item>
          <text:p text:style-name="P12"><text:span text:style-name="T3">Življenska doba izdelka</text:span><text:span text:style-name="T1"> (pri avtih do 10 let, TV 10 let, PC 5 let-potem zastari)</text:span></text:p>
        </text:list-item>
      </text:list>
      <text:p text:style-name="Body_20_Text_20_Indent_20_2"><text:span text:style-name="T1">Izdelek lahko zastara zaradi tehnike, oblike, <text:s/>nove navade kupcev, zastaranje materialov (prej železo zdaj aluminij pri biciklu) </text:span></text:p>
      <text:p text:style-name="Standard"><text:span text:style-name="T1">Prodaja izdelkov poteka tako:</text:span></text:p>
      <text:list xml:id="list113033068885255" text:continue-numbering="true" text:style-name="WWNum15">
        <text:list-item>
          <text:p text:style-name="P12"><text:span text:style-name="T3">Faza uvajanja</text:span><text:span text:style-name="T1"> – prodaja narašča v začetku počasi</text:span></text:p>
        </text:list-item>
        <text:list-item>
          <text:p text:style-name="P12"><text:span text:style-name="T3">Faza rasti</text:span><text:span text:style-name="T1"> – izdelek se uveljavlja na trgu</text:span></text:p>
        </text:list-item>
        <text:list-item>
          <text:p text:style-name="P12"><text:span text:style-name="T3">Faza zrelosti</text:span><text:span text:style-name="T1"> – doseže največjo prodajo in potem začne padati prodaja</text:span></text:p>
          <text:list>
            <text:list-item>
              <text:p text:style-name="P12"><text:span text:style-name="T1">Faza zasičenosti (na trgu je dosti teh izdelkov)</text:span></text:p>
            </text:list-item>
            <text:list-item>
              <text:p text:style-name="P12"><text:span text:style-name="T1">Faza upadanja (prodaja pada)</text:span></text:p>
            </text:list-item>
          </text:list>
        </text:list-item>
      </text:list>
      <text:list xml:id="list113032536718093" text:continue-list="list113033148301143" text:style-name="WWNum6">
        <text:list-item>
          <text:p text:style-name="P10"><text:span text:style-name="T3">Kaj pomeni RELAUNCH</text:span></text:p>
        </text:list-item>
      </text:list>
      <text:p text:style-name="P29"><text:span text:style-name="T3">Relaunch </text:span><text:span text:style-name="T1">pomeni, da poskušamo podaljšati življenjsko dobo izdelka z njegovimi variacijami ali poboljšanji.(npr relauchTV- damoTV teletekst, relauchPC- PC damo pekač, relauch avtu-avtu <text:s/>damo klimo in ABS-prej Golf J-zdaj Golf JX, relaunch videoigre –videoigro damo na CD, muziko damo iz kaset na CD. Relaunch avtoradio- avtoradiu dodamo MP3</text:span></text:p>
      <text:list xml:id="list113032514420527" text:continue-numbering="true" text:style-name="WWNum6">
        <text:list-item>
          <text:p text:style-name="P10"><text:span text:style-name="T3">Širina in globina proizvodnega programa</text:span></text:p>
        </text:list-item>
      </text:list>
      <text:list xml:id="list3184237162" text:style-name="WWNum16">
        <text:list-item>
          <text:p text:style-name="P13"><text:span text:style-name="T3">Širina proizvodnega</text:span><text:span text:style-name="T1"> programa pove, katere izdelke bomo naredili (Avte, PC)</text:span></text:p>
        </text:list-item>
        <text:list-item>
          <text:p text:style-name="P13"><text:span text:style-name="T3">Globina proizvodnega </text:span><text:span text:style-name="T1">programa pomeni, koliko tipov, modelov, vrst, velikosti izdelka bomo naredili. (npr. Golf J, JX, PC Pentuium 3. 4,5 itd..</text:span></text:p>
        </text:list-item>
      </text:list>
      <text:p text:style-name="P32"><text:span text:style-name="T1">Pri tem moremo ločiti </text:span><text:span text:style-name="T3">specializacijo (</text:span><text:span text:style-name="T1">specializiramo se za PC pekače) in </text:span><text:span text:style-name="T3">večvrstnost izdelkov. (</text:span><text:span text:style-name="T1">delamo PC, radie, TV, monitorje…)</text:span></text:p>
      <text:list xml:id="list113032188383259" text:continue-list="list113032514420527" text:style-name="WWNum6">
        <text:list-item>
          <text:p text:style-name="P10"><text:span text:style-name="T3">Vrste proizvodne politike</text:span></text:p>
        </text:list-item>
      </text:list>
      <text:p text:style-name="Text_20_body_20_indent"><text:span text:style-name="T1">Na proizvodno politiko vplivajo:</text:span></text:p>
      <text:list xml:id="list3599842154" text:style-name="WWNum17">
        <text:list-item>
          <text:p text:style-name="P14"><text:span text:style-name="T3">Inovacija izdelkov (</text:span><text:span text:style-name="T1"> pomeni uvajanje novih izdelkov v proizvodnjo. Ločimo</text:span></text:p>
          <text:list>
            <text:list-item>
              <text:p text:style-name="P14"><text:span text:style-name="T4">Diferencijacija izdelkov</text:span><text:span text:style-name="T1"> (izdelke poglobimo PC 900mh, PC1100mh, PC2000 mh</text:span></text:p>
            </text:list-item>
            <text:list-item>
              <text:p text:style-name="P14"><text:span text:style-name="T4">Diverzifikacija izdelkov-</text:span><text:span text:style-name="T1">podjetje naredi nove izdelke, ki jih še ni imelo</text:span></text:p>
            </text:list-item>
          </text:list>
        </text:list-item>
        <text:list-item>
          <text:p text:style-name="P14"><text:span text:style-name="T3">Variacija izdelkov (</text:span><text:span text:style-name="T1">spremenimo izdelku </text:span><text:span text:style-name="T3">materiale, barvo, obliko, embalažo, funkcije</text:span><text:span text:style-name="T1">-daljinec za TV, </text:span><text:span text:style-name="T3">opis</text:span><text:span text:style-name="T1">-nova formula</text:span></text:p>
        </text:list-item>
        <text:list-item>
          <text:p text:style-name="P14"><text:span text:style-name="T3">Eliminacija izdelkov ali selekcija (</text:span><text:span text:style-name="T1">stare izdelke opuščamo in jih ne izdelujemo več – Fiat nima več fičota, mešanico in <text:s/>bencin 86 ne prodajajo več, </text:span></text:p>
        </text:list-item>
        <text:list-item>
          <text:p text:style-name="P14"><text:span text:style-name="T3">Dodatne storitve k izdelku </text:span></text:p>
          <text:list>
            <text:list-item>
              <text:p text:style-name="P14"><text:span text:style-name="T3">montaža(</text:span><text:span text:style-name="T1">ko kupimo gumo nam jo tudi montirajo, pohištvo</text:span></text:p>
            </text:list-item>
            <text:list-item>
              <text:p text:style-name="P14"><text:span text:style-name="T3">servis -</text:span><text:span text:style-name="T1"> servis za PC, </text:span></text:p>
            </text:list-item>
            <text:list-item>
              <text:p text:style-name="P14"><text:span text:style-name="T3">svetovanje (</text:span><text:span text:style-name="T1">nam svetujejo kaj kupit in kam postavit</text:span><text:span text:style-name="T3">)</text:span></text:p>
            </text:list-item>
            <text:list-item>
              <text:p text:style-name="P14"><text:span text:style-name="T3">usposabljajo (</text:span><text:span text:style-name="T1">avto šole za vozit avto)</text:span></text:p>
            </text:list-item>
          </text:list>
        </text:list-item>
      </text:list>
      <text:p text:style-name="Standard"><text:span text:style-name="T1">POLITIKA PRODAJNIH CEN</text:span></text:p>
      <text:list xml:id="list255384588" text:style-name="WWNum7">
        <text:list-item>
          <text:p text:style-name="P15"><text:span text:style-name="T3">Kaj zajema politika prodajnih cen</text:span></text:p>
        </text:list-item>
      </text:list>
      <text:p text:style-name="Text_20_body_20_indent"><text:span text:style-name="T1">Politika prodajnih cen obsega v najširšem pomenu besede:</text:span></text:p>
      <text:list xml:id="list113033160623668" text:continue-numbering="true" text:style-name="WWNum7">
        <text:list-item>
          <text:list>
            <text:list-item>
              <text:p text:style-name="P15"><text:span text:style-name="T3">Cenovno politiko </text:span><text:span text:style-name="T1">(Podjetje lahko določi svoje cene. Pri tem mora pazati na na več dejavnikov: ponudbo in povpraševanje, obliko trga, informiranost ponud in povpr., preference ponud in povpr. Sporazume o cenah,</text:span><text:span text:style-name="T3"> </text:span><text:span text:style-name="T1">Elastičnost cen, stroške</text:span><text:span text:style-name="T3">)</text:span></text:p>
            </text:list-item>
            <text:list-item>
              <text:p text:style-name="P15"><text:span text:style-name="T3">Politiko prodajnih pogojev</text:span></text:p>
            </text:list-item>
          </text:list>
        </text:list-item>
      </text:list>
      <text:list xml:id="list281536402" text:style-name="WWNum18">
        <text:list-item>
          <text:p text:style-name="P16"><text:span text:style-name="T1">Rabatna politika ( koliko rabata, popusta daš)</text:span></text:p>
        </text:list-item>
        <text:list-item>
          <text:p text:style-name="P16"><text:span text:style-name="T1">Dobavni in plačilni pogoji (kdaj plačamo, kdaj je dobava,)</text:span></text:p>
        </text:list-item>
        <text:list-item>
          <text:p text:style-name="P16"><text:span text:style-name="T1">Kreditna politika (prodaja na kredit, z obrestmi ali brez, <text:s/>na 5,6 obrokov,čeki)</text:span></text:p>
        </text:list-item>
      </text:list>
      <text:list xml:id="list113032027343343" text:continue-list="list113033160623668" text:style-name="WWNum7">
        <text:list-item>
          <text:p text:style-name="P15"><text:span text:style-name="T3">Dejavniki prodajne cene </text:span><text:span text:style-name="T1">so.</text:span></text:p>
        </text:list-item>
      </text:list>
      <text:p text:style-name="Text_20_body_20_indent"><text:span text:style-name="T1">Dejavniki prodajne cene so:</text:span></text:p>
      <text:list xml:id="list1240371352" text:style-name="WWNum20">
        <text:list-item>
          <text:p text:style-name="P17"><text:span text:style-name="T3">Razmerje med povpraševanjem in ponudbo</text:span><text:span text:style-name="T1"> (kaj je več ali ponudbe ali povpr)</text:span></text:p>
        </text:list-item>
        <text:list-item>
          <text:p text:style-name="P17"><text:span text:style-name="T3">Oblika in sestava trga</text:span><text:span text:style-name="T1"> (koliko je ponudnikov in koliko povpraševalcev)</text:span></text:p>
        </text:list-item>
        <text:list-item>
          <text:p text:style-name="P17"><text:span text:style-name="T3">Informiranost ponudnikov in povpraševalcev</text:span><text:span text:style-name="T1"> (ali vejo o ceni, količini, dobavnih in plačilnih pogojih)</text:span></text:p>
        </text:list-item>
        <text:list-item>
          <text:p text:style-name="P17"><text:span text:style-name="T3">Preference ponudnikov in povpraševalcev (</text:span><text:span text:style-name="T1">prednosti, ki jih kupci ali prodajalci dajo izdelku)</text:span></text:p>
        </text:list-item>
        <text:list-item>
          <text:p text:style-name="P17"><text:span text:style-name="T3">Sporazumi o cenah (</text:span><text:span text:style-name="T1">ali so cene svobodne ali jih država predpiše-bencin, elekt, voda)</text:span></text:p>
        </text:list-item>
        <text:list-item>
          <text:p text:style-name="P17"><text:span text:style-name="T3">Elastičnost cen (</text:span><text:span text:style-name="T1">če znižamo ceno več prodamo na trgu ali ne)</text:span></text:p>
        </text:list-item>
        <text:list-item>
          <text:p text:style-name="P17"><text:span text:style-name="T3">Stroški (</text:span><text:span text:style-name="T1">kakšna je razlika med prodajno in lastno ceno)</text:span></text:p>
        </text:list-item>
      </text:list>
      <text:list xml:id="list113031696784595" text:continue-list="list113032027343343" text:style-name="WWNum7">
        <text:list-item>
          <text:p text:style-name="P15"><text:span text:style-name="T3">Razmerje med ponudbo in povpraševanjem</text:span></text:p>
        </text:list-item>
      </text:list>
      <text:p text:style-name="Text_20_body_20_indent"><text:span text:style-name="T1">Deli sa na :</text:span></text:p>
      <text:list xml:id="list12297304" text:style-name="WWNum21">
        <text:list-item>
          <text:p text:style-name="P36"><text:span text:style-name="T1">Trg prodajalcev in</text:span></text:p>
        </text:list-item>
        <text:list-item>
          <text:p text:style-name="P36"><text:span text:style-name="T1">Trg kupcev</text:span></text:p>
        </text:list-item>
      </text:list>
      <text:p text:style-name="P38"><text:span text:style-name="T1">Pove nam ali je večja ponudba ali večje povpraševanje. Če je večja ponudba cena pade, če je večje povpraševanje cena raste)</text:span></text:p>
      <text:list xml:id="list113031604350165" text:continue-list="list113031696784595" text:style-name="WWNum7">
        <text:list-item>
          <text:p text:style-name="P15"><text:span text:style-name="T3">Oblika in sestava trga</text:span></text:p>
        </text:list-item>
      </text:list>
      <text:p text:style-name="P33"><text:span text:style-name="T1">Poznamo naslednje oblike trgov:</text:span></text:p>
      <text:list xml:id="list3296564642" text:style-name="WWNum23">
        <text:list-item>
          <text:p text:style-name="P18"><text:soft-page-break/><text:span text:style-name="T1">Monopol (samo en ponudnik ali en povpraševalec)- lažje vplivamo na ceno</text:span></text:p>
        </text:list-item>
        <text:list-item>
          <text:p text:style-name="P18"><text:span text:style-name="T3">Oligopo</text:span><text:span text:style-name="T1">l (skupina ponudnikov ali skup. povpraševalcev)srednje vplivamo na ceno</text:span></text:p>
        </text:list-item>
        <text:list-item>
          <text:p text:style-name="P18"><text:span text:style-name="T3">Polipol</text:span><text:span text:style-name="T1"> (dosti ponudnikov ali dosti povpraševalcev)- težko vplivamo na ceno</text:span></text:p>
        </text:list-item>
      </text:list>
      <text:list xml:id="list113033202712401" text:continue-list="list113031604350165" text:style-name="WWNum7">
        <text:list-item>
          <text:p text:style-name="P15"><text:span text:style-name="T3">Informiranost</text:span></text:p>
        </text:list-item>
      </text:list>
      <text:p text:style-name="Text_20_body_20_indent"><text:span text:style-name="T1">Kupci in prodajalci morajo biti dobro obveščeni o izdelku. Manj ko so obveščeni manj bo cena vplivala na kupčevo odločitev, večji vpliv bo imela takrat referenca (če ne poznamo dobro pralni stroj Ignis, bomo kupili Gorenje, ker ga poznamo tudi, če je dražji)</text:span></text:p>
      <text:list xml:id="list113031143511098" text:continue-numbering="true" text:style-name="WWNum7">
        <text:list-item>
          <text:p text:style-name="P15"><text:span text:style-name="T3">Preference</text:span></text:p>
        </text:list-item>
      </text:list>
      <text:p text:style-name="Text_20_body_20_indent"><text:span text:style-name="T1">Preferenca pomeni,da dajemo prednost nekemu izdelku. Npr. kupimo PC tistega, ki ima pentium, ne pa celeron, avto VW rajši kot FIAT)</text:span></text:p>
      <text:p text:style-name="P29"><text:span text:style-name="T1">Preference delimo:</text:span></text:p>
      <text:list xml:id="list443618177" text:style-name="WWNum24">
        <text:list-item>
          <text:p text:style-name="P19"><text:span text:style-name="T3">Osebne preference</text:span><text:span text:style-name="T1"> (kupi samo pri tem mesarju, striže se pri tem, ki je sorodnik))</text:span></text:p>
        </text:list-item>
        <text:list-item>
          <text:p text:style-name="P19"><text:span text:style-name="T3">Stvarne preference</text:span><text:span text:style-name="T1"> (kupi samo avto VW nič drugega), kupi dežnik ne pa dežni plašč</text:span></text:p>
        </text:list-item>
      </text:list>
      <text:list xml:id="list113031732412381" text:continue-list="list113031143511098" text:style-name="WWNum7">
        <text:list-item>
          <text:p text:style-name="P15"><text:span text:style-name="T3">Elastičnost cen in povpraševanje (kaj pomeni elastičnost, vrste, kaj vpliva)</text:span></text:p>
        </text:list-item>
      </text:list>
      <text:list xml:id="list3851095684" text:style-name="WWNum25">
        <text:list-item>
          <text:p text:style-name="P20"><text:span text:style-name="T3">Elastičnost cen</text:span><text:span text:style-name="T1"> -Če se cene spreminjajo se spreminja tudi povpraševanje</text:span></text:p>
        </text:list-item>
        <text:list-item>
          <text:p text:style-name="P20"><text:span text:style-name="T3">Elastično povpraševanje</text:span><text:span text:style-name="T1"> – je takrat ko je sprememba povpraševanja večja od spr.cen</text:span></text:p>
        </text:list-item>
        <text:list-item>
          <text:p text:style-name="P20"><text:span text:style-name="T3">Neelastično povpraševanje</text:span><text:span text:style-name="T1"> – ko je sprememba povpraševanja manjša od spremembe cen</text:span></text:p>
        </text:list-item>
      </text:list>
      <text:list xml:id="list113032061380432" text:continue-list="list113031732412381" text:style-name="WWNum7">
        <text:list-item>
          <text:p text:style-name="P15"><text:span text:style-name="T3">Področje cenovne politike</text:span></text:p>
        </text:list-item>
      </text:list>
      <text:p text:style-name="Text_20_body_20_indent"><text:span text:style-name="T1">Delimo na :</text:span></text:p>
      <text:list xml:id="list3664258409" text:style-name="WWNum26">
        <text:list-item>
          <text:p text:style-name="P21"><text:span text:style-name="T1">Stroškovno usmerjena cenovna politika (cenovna politika izdelka temelji na stroških)</text:span></text:p>
        </text:list-item>
        <text:list-item>
          <text:p text:style-name="P21"><text:span text:style-name="T1">Konkurenčno usmerjena cenovna politika (cenovna politika temelji na ceni konkurence)</text:span></text:p>
        </text:list-item>
      </text:list>
      <text:list xml:id="list113033197631401" text:continue-list="list113032061380432" text:style-name="WWNum7">
        <text:list-item>
          <text:p text:style-name="P15"><text:span text:style-name="T3">Posebni ukrepi cenovne politike</text:span></text:p>
        </text:list-item>
      </text:list>
      <text:list xml:id="list3741704074" text:style-name="WWNum27">
        <text:list-item>
          <text:p text:style-name="P22"><text:span text:style-name="T3">Cenovna politika usmerjena po povpraševanju</text:span><text:span text:style-name="T1">(ravna se po povpraševanju-če je povpr. večje zviša cene, če je povpr. Manjše zniža cene)</text:span></text:p>
        </text:list-item>
        <text:list-item>
          <text:p text:style-name="P22"><text:span text:style-name="T1">Cenovna politika usmerjena – povezana s preferenco kupcev (v začetku da popuste in nizke cene, kasneje pa ko izdelek spoznajo cene zviša)</text:span></text:p>
        </text:list-item>
      </text:list>
      <text:list xml:id="list113032315136377" text:continue-list="list113033197631401" text:style-name="WWNum7">
        <text:list-item>
          <text:p text:style-name="P15"><text:span text:style-name="T3">Politika prodajnih pogojev</text:span></text:p>
        </text:list-item>
      </text:list>
      <text:p text:style-name="Text_20_body_20_indent"><text:span text:style-name="T1">Delimo na:</text:span></text:p>
      <text:list xml:id="list387004816" text:style-name="WWNum28">
        <text:list-item>
          <text:p text:style-name="P23"><text:span text:style-name="T3">Rabatno politiko</text:span><text:span text:style-name="T1">(daje rabate ali popuste</text:span></text:p>
          <text:list>
            <text:list-item>
              <text:p text:style-name="P23"><text:span text:style-name="T4">Funkcijki rabat</text:span><text:span text:style-name="T1"> (da trgovinam ali posrednikom)</text:span></text:p>
            </text:list-item>
            <text:list-item>
              <text:p text:style-name="P23"><text:span text:style-name="T4">Količinski rabat</text:span><text:span text:style-name="T1"> (če kupi večjo količino)</text:span></text:p>
            </text:list-item>
            <text:list-item>
              <text:p text:style-name="P23"><text:span text:style-name="T4">Časovni rabat</text:span><text:span text:style-name="T1"> (ob času sejma, ali do razprodaje zalog)</text:span></text:p>
            </text:list-item>
            <text:list-item>
              <text:p text:style-name="P23"><text:span text:style-name="T4">Zvestobni rabat</text:span><text:span text:style-name="T1"> (tistemu, ki vedno kupuje pri njih)</text:span></text:p>
            </text:list-item>
          </text:list>
        </text:list-item>
        <text:list-item>
          <text:p text:style-name="P23"><text:span text:style-name="T3">Plačilni pogoji</text:span><text:span text:style-name="T1"> (nanaša se na rok plačila-predplačilo, takoj plača, obroki, čeki)</text:span></text:p>
        </text:list-item>
        <text:list-item>
          <text:p text:style-name="P23"><text:span text:style-name="T3">Dobavni pogoji</text:span><text:span text:style-name="T1"> (čas in kraj dobave, prevozni stroški)</text:span></text:p>
        </text:list-item>
        <text:list-item>
          <text:p text:style-name="P23"><text:span text:style-name="T3">Politika kreditiranja</text:span><text:span text:style-name="T1"> prodaje (prodaja na lizing, čeki, kredit)</text:span></text:p>
        </text:list-item>
      </text:list>
      <text:list xml:id="list113032637499096" text:continue-list="list113032315136377" text:style-name="WWNum7">
        <text:list-item>
          <text:p text:style-name="P15"><text:span text:style-name="T3">Distribucijska politika(pojem, kako je sestavljena)</text:span></text:p>
        </text:list-item>
      </text:list>
      <text:p text:style-name="Text_20_body_20_indent"><text:span text:style-name="T1">Distribucijska politika pomeni z izdelkom povezati proizvajalca s kupcem.</text:span></text:p>
      <text:p text:style-name="P29"><text:span text:style-name="T1">Distribucijska politika se deli:</text:span></text:p>
      <text:list xml:id="list2933815565" text:style-name="WWNum29">
        <text:list-item>
          <text:p text:style-name="P24"><text:span text:style-name="T3">Organizacioja prodaje</text:span><text:span text:style-name="T1"> (izdelek gre od proizvajalca k kupcu)</text:span></text:p>
          <text:list>
            <text:list-item>
              <text:p text:style-name="P24"><text:span text:style-name="T3">Direktna </text:span><text:span text:style-name="T1">(centralizirana in decentralizirana)</text:span></text:p>
            </text:list-item>
            <text:list-item>
              <text:p text:style-name="P24"><text:span text:style-name="T3">Indirektna </text:span><text:span text:style-name="T1">(trgovski potnik, komisionar, trgovina</text:span><text:span text:style-name="T3"> )</text:span></text:p>
            </text:list-item>
          </text:list>
        </text:list-item>
        <text:list-item>
          <text:p text:style-name="P24"><text:span text:style-name="T3">Prevozne poti</text:span><text:span text:style-name="T1"> (dejansko gibanje izdelkov)</text:span></text:p>
        </text:list-item>
      </text:list>
      <text:p text:style-name="P28"><text:span text:style-name="T1">POLITIKA KOMUNICIRANJA</text:span></text:p>
      <text:p text:style-name="P28"><text:span text:style-name="T1">Politika komuniciranja se deli na:</text:span></text:p>
      <text:list xml:id="list278947789" text:style-name="WWNum30">
        <text:list-item>
          <text:p text:style-name="P25"><text:span text:style-name="T1">Oglaševanje prodaje</text:span></text:p>
        </text:list-item>
        <text:list-item>
          <text:p text:style-name="P25"><text:span text:style-name="T1">Pospeševanje prodaje</text:span></text:p>
        </text:list-item>
        <text:list-item>
          <text:p text:style-name="P25"><text:span text:style-name="T1">Stiki z javnostjo</text:span></text:p>
        </text:list-item>
        <text:list-item>
          <text:p text:style-name="P25"><text:span text:style-name="T1">Osebna prodaja</text:span></text:p>
        </text:list-item>
      </text:list>
      <text:p text:style-name="P32"><text:span text:style-name="T1">Politiko komuniciranja izvajamo v prodaji, nabavi in pri kadrih.</text:span></text:p>
      <text:list xml:id="list113031955935940" text:continue-list="list113032637499096" text:style-name="WWNum7">
        <text:list-item>
          <text:p text:style-name="P15"><text:span text:style-name="T3">Oglaševanje prodaje</text:span></text:p>
        </text:list-item>
      </text:list>
      <text:p text:style-name="Text_20_body_20_indent"><text:span text:style-name="T1">Oglaševanje prodaje je reklamiranje in delimo na.</text:span></text:p>
      <text:list xml:id="list2784108574" text:style-name="WWNum31">
        <text:list-item>
          <text:p text:style-name="P26"><text:span text:style-name="T1">Načrtovanje reklame (določimo cilj, planiramo, odločitev o tej reklami)</text:span></text:p>
        </text:list-item>
        <text:list-item>
          <text:p text:style-name="P26"><text:span text:style-name="T1">Izvajanje reklame</text:span></text:p>
        </text:list-item>
        <text:list-item>
          <text:p text:style-name="P26"><text:span text:style-name="T1">Kontrola reklame</text:span></text:p>
        </text:list-item>
      </text:list>
      <text:p text:style-name="P33"><text:span text:style-name="T1">Pri reklami pazimo na reklamne cilje, reklamne objekte, reklamno sporočilo, reklamna sredstva, reklamni stroški in reklamni proračun</text:span></text:p>
      <text:list xml:id="list113032017470508" text:continue-list="list113031955935940" text:style-name="WWNum7">
        <text:list-item>
          <text:p text:style-name="P15"><text:span text:style-name="T3">pospeševanje prodaje</text:span></text:p>
        </text:list-item>
      </text:list>
      <text:p text:style-name="P29"><text:span text:style-name="T1">S pospeševanje m prodaje pomagamo prodajni službi, da bi čim boljše prodajala izdelek</text:span><text:span text:style-name="T3">.</text:span></text:p>
      <text:p text:style-name="P29"><text:span text:style-name="T3">Pospeševanje prodaje delimo:</text:span></text:p>
      <text:list xml:id="list3149034654" text:style-name="WWNum32">
        <text:list-item>
          <text:p text:style-name="P27"><text:span text:style-name="T1">PP z motiviranjem lastnih prodajalcev (šolamo jih, večje plače)</text:span></text:p>
        </text:list-item>
        <text:list-item>
          <text:p text:style-name="P27"><text:span text:style-name="T1">PP pri posrednikih zlasti trgovini (šolanje, reklame, popusti, rabati)</text:span></text:p>
        </text:list-item>
        <text:list-item>
          <text:p text:style-name="P27"><text:span text:style-name="T1">PP pri potrošnikih (nagradne igre, znižanje cen, akcije, darilni boni)</text:span></text:p>
        </text:list-item>
      </text:list>
      <text:p text:style-name="P34"/>
      <text:list xml:id="list113031389320207" text:continue-list="list113032017470508" text:style-name="WWNum7">
        <text:list-item>
          <text:p text:style-name="P15"><text:span text:style-name="T3">Odnosi z javnostjo</text:span></text:p>
        </text:list-item>
      </text:list>
      <text:p text:style-name="Text_20_body_20_indent"><text:span text:style-name="T1">Podjetje hoče imeti dobre odnose z javnostjo in s tem se posredno poveča prodaja. Deli se na :</text:span></text:p>
      <text:list xml:id="list3695117630" text:style-name="WWNum33">
        <text:list-item>
          <text:p text:style-name="P37"><text:span text:style-name="T1">Skliče tiskovno konferenco</text:span></text:p>
        </text:list-item>
        <text:list-item>
          <text:p text:style-name="P37"><text:soft-page-break/><text:span text:style-name="T1">Plača ali neplača reportaže v časopisih</text:span></text:p>
        </text:list-item>
      </text:list>
      <text:list xml:id="list113031396166992" text:continue-list="list113031389320207" text:style-name="WWNum7">
        <text:list-item>
          <text:p text:style-name="P15"><text:span text:style-name="T3">Osebno prodaja in kdaj jo uporabljamo</text:span></text:p>
        </text:list-item>
      </text:list>
      <text:p text:style-name="Text_20_body_20_indent"><text:span text:style-name="T2">Osebna prodaja je ko je neposredni <text:s/>stik in prodajni razgovor med kupcem in prodajalcem. To je takrat, ko prodajamo programe, ki jih je treba razložit, ali pa večje stroje, računalniške naprave. Te stvari treba predstavit, kako delujejo, kakšne možnosti imajo itd. Prodajalec mora vse znati o izdelku.</text:span></text:p>
      <text:p text:style-name="P30"/>
      <text:p text:style-name="P31"/>
      <text:p text:style-name="P31"/>
      <text:p text:style-name="P31"/>
      <text:p text:style-name="P31"/>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4917in" fo:margin-right="0in" fo:text-indent="0in" style:auto-text-indent="false"/>
    </style:style>
    <style:style style:name="Body_20_Text_20_Indent_20_2" style:display-name="Body Text Indent 2" style:family="paragraph" style:parent-style-name="Standard" style:default-outline-level="">
      <style:paragraph-properties fo:margin-left="0.7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text:list-tab-stop-position="1.2335in" fo:text-indent="-0.25in" fo:margin-left="1.2335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7335in" fo:text-indent="-0.25in" fo:margin-left="1.733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0311in" fo:text-indent="-0.25in" fo:margin-left="1.031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5311in"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311in" fo:text-indent="-0.25in" fo:margin-left="2.5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0311in"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0311in" fo:text-indent="-0.25in" fo:margin-left="4.0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5311in"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311in"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o" text:bullet-char="o">
        <style:list-level-properties text:list-level-position-and-space-mode="label-alignment">
          <style:list-level-label-alignment text:label-followed-by="listtab" text:list-tab-stop-position="1.2335in" fo:text-indent="-0.25in" fo:margin-left="1.233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1.2335in" fo:text-indent="-0.25in" fo:margin-left="1.233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45in" fo:margin-left="0.6898in" fo:margin-right="0.3929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4" meta:paragraph-count="176" meta:word-count="1666" meta:character-count="10954" meta:non-whitespace-character-count="95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