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2.2035in"/>
    </style:style>
    <style:style style:name="Table1.C" style:family="table-column">
      <style:table-column-properties style:column-width="2.0403in"/>
    </style:style>
    <style:style style:name="Table1.D" style:family="table-column">
      <style:table-column-properties style:column-width="0.8792in"/>
    </style:style>
    <style:style style:name="Table1.E" style:family="table-column">
      <style:table-column-properties style:column-width="0.8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color="#80008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800080" fo:font-size="14pt" style:font-size-asian="14pt" style:font-size-complex="14pt"/>
    </style:style>
    <style:style style:name="T8" style:family="text">
      <style:text-properties fo:color="#800080" fo:font-size="14pt" fo:font-weight="bold" style:font-size-asian="14pt" style:font-weight-asian="bold" style:font-size-complex="14pt"/>
    </style:style>
    <style:style style:name="T9" style:family="text">
      <style:text-properties fo:color="#80008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800080" style:text-position="sub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ffffff" fo:font-size="14pt" style:font-size-asian="14pt" style:font-size-complex="14pt" fo:background-color="#0000ff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fo:color="#ffffff" fo:font-size="14pt" style:font-size-asian="14pt" style:font-size-complex="14pt" fo:background-color="#000000"/>
    </style:style>
    <style:style style:name="T14" style:family="text">
      <style:text-properties fo:color="#ffffff" fo:font-size="14pt" style:font-size-asian="14pt" style:font-size-complex="14pt" fo:background-color="#800000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style:font-name="Wingdings" fo:font-size="14pt" style:text-underline-style="solid" style:text-underline-width="auto" style:text-underline-color="font-color" style:font-name-asian="Wingdings1" style:font-size-asian="14pt" style:font-name-complex="Wingdings1" style:font-size-complex="14pt"/>
    </style:style>
    <style:style style:name="T18" style:family="text">
      <style:text-properties style:text-position="sub 58%" fo:font-size="14pt" style:font-size-asian="14pt" style:font-size-complex="14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Št.</text:span></text:p>
          </table:table-cell>
          <table:table-cell table:style-name="Table1.A1" office:value-type="string">
            <text:p text:style-name="P1"><text:span text:style-name="T1">Dogodek</text:span></text:p>
          </table:table-cell>
          <table:table-cell table:style-name="Table1.A1" office:value-type="string">
            <text:p text:style-name="P1"><text:span text:style-name="T1">Šifra + konto</text:span></text:p>
          </table:table-cell>
          <table:table-cell table:style-name="Table1.A1" office:value-type="string">
            <text:p text:style-name="P1"><text:span text:style-name="T1">D</text:span></text:p>
          </table:table-cell>
          <table:table-cell table:style-name="Table1.A1" office:value-type="string">
            <text:p text:style-name="P1"><text:span text:style-name="T1">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.</text:span></text:p>
          </table:table-cell>
          <table:table-cell table:style-name="Table1.A1" office:value-type="string">
            <text:p text:style-name="Standard"><text:span text:style-name="T2">Podjetje da material v obdelavo, dodelavo v vrednosti 200.000€</text:span></text:p>
          </table:table-cell>
          <table:table-cell table:style-name="Table1.A1" office:value-type="string">
            <text:p text:style-name="Standard"><text:span text:style-name="T2">310 zaloga materiala</text:span></text:p>
            <text:p text:style-name="Standard"><text:span text:style-name="T3">316 </text:span><text:span text:style-name="T2">material v obdelavi</text:span></text:p>
          </table:table-cell>
          <table:table-cell table:style-name="Table1.A1" office:value-type="string">
            <text:p text:style-name="P2"/>
            <text:p text:style-name="P6"><text:span text:style-name="T3">200.000</text:span></text:p>
          </table:table-cell>
          <table:table-cell table:style-name="Table1.A1" office:value-type="string">
            <text:p text:style-name="P6"><text:span text:style-name="T2">200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.</text:span></text:p>
          </table:table-cell>
          <table:table-cell table:style-name="Table1.A1" office:value-type="string">
            <text:p text:style-name="Standard"><text:span text:style-name="T2">Stroški dodelave po fakturi so 20.000€, brez DDV</text:span></text:p>
          </table:table-cell>
          <table:table-cell table:style-name="Table1.A1" office:value-type="string">
            <text:p text:style-name="Standard"><text:span text:style-name="T3">316 </text:span><text:span text:style-name="T2">stroški dodelave</text:span></text:p>
            <text:p text:style-name="Standard"><text:span text:style-name="T7">160 DDV </text:span></text:p>
            <text:p text:style-name="Standard"><text:span text:style-name="T11">220 dobavitelj</text:span></text:p>
          </table:table-cell>
          <table:table-cell table:style-name="Table1.A1" office:value-type="string">
            <text:p text:style-name="P6"><text:span text:style-name="T3">20.000</text:span></text:p>
            <text:p text:style-name="P6"><text:span text:style-name="T7">4.000</text:span></text:p>
          </table:table-cell>
          <table:table-cell table:style-name="Table1.A1" office:value-type="string">
            <text:p text:style-name="P2"/>
            <text:p text:style-name="P2"/>
            <text:p text:style-name="P6"><text:span text:style-name="T11">24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.</text:span></text:p>
          </table:table-cell>
          <table:table-cell table:style-name="Table1.A1" office:value-type="string">
            <text:p text:style-name="Standard"><text:span text:style-name="T2">Prevoz v dodelavo znaša po fakturi 10.000€, brez DDV</text:span></text:p>
          </table:table-cell>
          <table:table-cell table:style-name="Table1.A1" office:value-type="string">
            <text:p text:style-name="Standard"><text:span text:style-name="T3">316 </text:span><text:span text:style-name="T2">dodelava</text:span></text:p>
            <text:p text:style-name="Standard"><text:span text:style-name="T7">160 DDV</text:span></text:p>
            <text:p text:style-name="Standard"><text:span text:style-name="T13">220 dobavitelj</text:span></text:p>
          </table:table-cell>
          <table:table-cell table:style-name="Table1.A1" office:value-type="string">
            <text:p text:style-name="P6"><text:span text:style-name="T3">10.000</text:span></text:p>
            <text:p text:style-name="P6"><text:span text:style-name="T7">2.000</text:span></text:p>
          </table:table-cell>
          <table:table-cell table:style-name="Table1.A1" office:value-type="string">
            <text:p text:style-name="P3"/>
            <text:p text:style-name="P3"/>
            <text:p text:style-name="P6"><text:span text:style-name="T13">12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.</text:span></text:p>
          </table:table-cell>
          <table:table-cell table:style-name="Table1.A1" office:value-type="string">
            <text:p text:style-name="Standard"><text:span text:style-name="T2">Prevoz iz obdelave znaša 10.000€, brez DDV</text:span></text:p>
          </table:table-cell>
          <table:table-cell table:style-name="Table1.A1" office:value-type="string">
            <text:p text:style-name="Standard"><text:span text:style-name="T3">316 </text:span><text:span text:style-name="T2">obdelava</text:span></text:p>
            <text:p text:style-name="Standard"><text:span text:style-name="T7">160 DDV</text:span></text:p>
            <text:p text:style-name="Standard"><text:span text:style-name="T14">220 dobavitelj</text:span></text:p>
          </table:table-cell>
          <table:table-cell table:style-name="Table1.A1" office:value-type="string">
            <text:p text:style-name="P6"><text:span text:style-name="T3">10.000</text:span></text:p>
            <text:p text:style-name="P6"><text:span text:style-name="T7">2.000</text:span></text:p>
          </table:table-cell>
          <table:table-cell table:style-name="Table1.A1" office:value-type="string">
            <text:p text:style-name="P3"/>
            <text:p text:style-name="P3"/>
            <text:p text:style-name="P6"><text:span text:style-name="T14">12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.</text:span></text:p>
          </table:table-cell>
          <table:table-cell table:style-name="Table1.A1" office:value-type="string">
            <text:p text:style-name="Standard"><text:span text:style-name="T2">Dodelan material je vrnjen v zalogo po novi vrednosti.</text:span></text:p>
          </table:table-cell>
          <table:table-cell table:style-name="Table1.A1" office:value-type="string">
            <text:p text:style-name="Standard"><text:span text:style-name="T2">310 zaloga materiala</text:span></text:p>
            <text:p text:style-name="Standard"><text:span text:style-name="T3">316 </text:span><text:span text:style-name="T2">dodelava</text:span></text:p>
          </table:table-cell>
          <table:table-cell table:style-name="Table1.A1" office:value-type="string">
            <text:p text:style-name="P6"><text:span text:style-name="T4">240.000</text:span></text:p>
          </table:table-cell>
          <table:table-cell table:style-name="Table1.A1" office:value-type="string">
            <text:p text:style-name="P5"/>
            <text:p text:style-name="P6"><text:span text:style-name="T5">240.000</text:span></text:p>
            <text:p text:style-name="P5"/>
            <text:p text:style-name="P5"/>
          </table:table-cell>
        </table:table-row>
      </table:table>
      <text:p text:style-name="Standard"><text:span text:style-name="T15">Material v obdelavi, dodelavi-natančno</text:span></text:p>
      <text:p text:style-name="P4"/>
      <text:p text:style-name="Standard"><text:span text:style-name="T4">2.)</text:span><text:span text:style-name="T8"> DDV:</text:span><text:span text:style-name="T2"> <text:s text:c="2"/>200.000€</text:span><text:span text:style-name="T16"></text:span><text:span text:style-name="T2">100%<text:tab/><text:tab/><text:tab/>dobavitelj: stroški dodelave+DDV</text:span></text:p>
      <text:p text:style-name="Standard"><text:span text:style-name="T2"><text:s text:c="26"/></text:span><text:span text:style-name="T6"><text:s text:c="2"/>X€</text:span><text:span text:style-name="T17"></text:span><text:span text:style-name="T6"> <text:s/>20%</text:span><text:span text:style-name="T2"><text:tab/><text:tab/><text:tab/>dobavitelj: 20.000+4000</text:span></text:p>
      <text:p text:style-name="Standard"><text:span text:style-name="T2"><text:tab/><text:tab/><text:tab/><text:tab/><text:tab/><text:tab/> <text:s text:c="9"/></text:span><text:span text:style-name="T11">dobavitelj: 24.000</text:span></text:p>
      <text:p text:style-name="Standard"><text:span text:style-name="T18"><text:s text:c="37"/>X=</text:span><text:span text:style-name="T2"> </text:span><text:span text:style-name="T6">200.000*20</text:span></text:p>
      <text:p text:style-name="Standard"><text:span text:style-name="T2"><text:s text:c="35"/>100</text:span></text:p>
      <text:p text:style-name="P7"><text:span text:style-name="T2"><text:s text:c="14"/></text:span><text:span text:style-name="T9">x </text:span><text:span text:style-name="T10">=</text:span><text:span text:style-name="T9"> 4000</text:span></text:p>
      <text:p text:style-name="P8"/>
      <text:p text:style-name="Standard"><text:span text:style-name="T2">3.) </text:span><text:span text:style-name="T8">DDV:</text:span><text:span text:style-name="T2"> <text:s text:c="5"/>10.000€</text:span><text:span text:style-name="T16"></text:span><text:span text:style-name="T2">100%<text:tab/><text:tab/><text:tab/>dobavitelj: stroški dodelave+DDV</text:span></text:p>
      <text:p text:style-name="Standard"><text:span text:style-name="T2"><text:s text:c="26"/></text:span><text:span text:style-name="T6"><text:s text:c="2"/>X€</text:span><text:span text:style-name="T17"></text:span><text:span text:style-name="T6"> <text:s/>20%</text:span><text:span text:style-name="T2"><text:tab/><text:tab/><text:tab/>dobavitelj: 10.000+2000</text:span></text:p>
      <text:p text:style-name="Standard"><text:span text:style-name="T2"><text:tab/><text:tab/><text:tab/><text:tab/><text:tab/><text:tab/> <text:s text:c="9"/></text:span><text:span text:style-name="T13">dobavitelj: 12.000</text:span></text:p>
      <text:p text:style-name="Standard"><text:span text:style-name="T18"><text:s text:c="37"/>X=</text:span><text:span text:style-name="T2"> </text:span><text:span text:style-name="T6">10.000*20</text:span></text:p>
      <text:p text:style-name="Standard"><text:span text:style-name="T2"><text:s text:c="35"/>100</text:span></text:p>
      <text:p text:style-name="P7"><text:span text:style-name="T2"><text:s text:c="14"/></text:span><text:span text:style-name="T9">x </text:span><text:span text:style-name="T10">=</text:span><text:span text:style-name="T9"> 2000</text:span></text:p>
      <text:p text:style-name="P8"/>
      <text:p text:style-name="Standard"><text:span text:style-name="T2">4.) </text:span><text:span text:style-name="T8">DDV:</text:span><text:span text:style-name="T2"> <text:s text:c="5"/>10.000€</text:span><text:span text:style-name="T16"></text:span><text:span text:style-name="T2">100%<text:tab/><text:tab/><text:tab/>dobavitelj: stroški obdelave+DDV</text:span></text:p>
      <text:p text:style-name="Standard"><text:span text:style-name="T2"><text:s text:c="26"/></text:span><text:span text:style-name="T6"><text:s text:c="2"/>X€</text:span><text:span text:style-name="T17"></text:span><text:span text:style-name="T6"> <text:s/>20%</text:span><text:span text:style-name="T2"><text:tab/><text:tab/><text:tab/>dobavitelj: 10.000+2000</text:span></text:p>
      <text:p text:style-name="Standard"><text:span text:style-name="T2"><text:tab/><text:tab/><text:tab/><text:tab/><text:tab/><text:tab/> <text:s text:c="9"/></text:span><text:span text:style-name="T14">dobavitelj: 12.000</text:span></text:p>
      <text:p text:style-name="Standard"><text:span text:style-name="T18"><text:s text:c="37"/>X=</text:span><text:span text:style-name="T2"> </text:span><text:span text:style-name="T6">10.000*20</text:span></text:p>
      <text:p text:style-name="Standard"><text:span text:style-name="T2"><text:s text:c="35"/>100</text:span></text:p>
      <text:p text:style-name="P7"><text:span text:style-name="T2"><text:s text:c="14"/></text:span><text:span text:style-name="T9">x </text:span><text:span text:style-name="T10">=</text:span><text:span text:style-name="T9"> 2000</text:span></text:p>
      <text:p text:style-name="P8"/>
      <text:p text:style-name="Standard"><text:span text:style-name="T19">dodelava=zalogi materiala</text:span></text:p>
      <text:p text:style-name="Standard"><text:span text:style-name="T19">dodelava (vse skup zračunaš z šifro 316) = 200.000+20.000+10.000+10.000=240.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2" meta:word-count="176" meta:character-count="1494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