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Verdana1" svg:font-family="Verdana"/>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3pt" fo:language="sl" fo:country="SI" fo:font-weight="bold" style:font-name-asian="Times New Roman2" style:font-size-asian="13pt" style:language-asian="ar" style:country-asian="SA" style:font-weight-asian="bold" style:font-size-complex="13pt"/>
    </style:style>
    <style:style style:name="P2" style:family="paragraph" style:parent-style-name="Standard">
      <style:paragraph-properties fo:text-align="justify" style:justify-single-word="false"/>
      <style:text-properties fo:font-size="13pt" fo:language="sl" fo:country="SI" fo:font-weight="bold" style:font-name-asian="Times New Roman2" style:font-size-asian="13pt" style:language-asian="ar" style:country-asian="SA" style:font-weight-asian="bold" style:font-size-complex="13pt"/>
    </style:style>
    <style:style style:name="P3" style:family="paragraph" style:parent-style-name="Standard">
      <style:paragraph-properties fo:text-align="justify" style:justify-single-word="false"/>
    </style:style>
    <style:style style:name="P4" style:family="paragraph" style:parent-style-name="Standard" style:list-style-name="WWNum5">
      <style:paragraph-properties fo:text-align="justify" style:justify-single-word="false">
        <style:tab-stops>
          <style:tab-stop style:position="0.5in"/>
        </style:tab-stops>
      </style:paragraph-properties>
    </style:style>
    <style:style style:name="P5" style:family="paragraph" style:parent-style-name="Standard" style:list-style-name="WWNum1">
      <style:paragraph-properties>
        <style:tab-stops>
          <style:tab-stop style:position="0.5in"/>
        </style:tab-stops>
      </style:paragraph-properties>
    </style:style>
    <style:style style:name="P6" style:family="paragraph" style:parent-style-name="Standard" style:list-style-name="WWNum2">
      <style:paragraph-properties>
        <style:tab-stops>
          <style:tab-stop style:position="0.5in"/>
        </style:tab-stops>
      </style:paragraph-properties>
    </style:style>
    <style:style style:name="P7" style:family="paragraph" style:parent-style-name="Standard" style:list-style-name="WWNum4">
      <style:paragraph-properties>
        <style:tab-stops>
          <style:tab-stop style:position="0.5in"/>
        </style:tab-stops>
      </style:paragraph-properties>
    </style:style>
    <style:style style:name="P8" style:family="paragraph" style:parent-style-name="Standard" style:list-style-name="WWNum2">
      <style:paragraph-properties>
        <style:tab-stops>
          <style:tab-stop style:position="1in"/>
        </style:tab-stops>
      </style:paragraph-properties>
    </style:style>
    <style:style style:name="P9" style:family="paragraph" style:parent-style-name="Standard" style:list-style-name="WWNum3">
      <style:paragraph-properties>
        <style:tab-stops>
          <style:tab-stop style:position="1in"/>
        </style:tab-stops>
      </style:paragraph-properties>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
      <style:text-properties fo:color="#0000ff" fo:font-size="13pt" fo:language="sl" fo:country="SI" fo:font-weight="bold" style:font-name-asian="Times New Roman2" style:font-size-asian="13pt" style:language-asian="ar" style:country-asian="SA" style:font-weight-asian="bold" style:font-size-complex="13pt"/>
    </style:style>
    <style:style style:name="T1" style:family="text">
      <style:text-properties fo:font-size="18pt" fo:language="sl" fo:country="SI" fo:font-weight="bold" style:font-name-asian="Times New Roman2" style:font-size-asian="18pt" style:language-asian="ar" style:country-asian="SA" style:font-weight-asian="bold" style:font-size-complex="13pt"/>
    </style:style>
    <style:style style:name="T2" style:family="text">
      <style:text-properties fo:font-size="13pt" fo:language="sl" fo:country="SI" fo:font-weight="bold" style:font-name-asian="Times New Roman2" style:font-size-asian="13pt" style:language-asian="ar" style:country-asian="SA" style:font-weight-asian="bold" style:font-size-complex="13pt"/>
    </style:style>
    <style:style style:name="T3" style:family="text">
      <style:text-properties fo:font-size="13pt" fo:language="sl" fo:country="SI" fo:font-weight="bold" style:font-name-asian="Times New Roman2" style:font-size-asian="13pt" style:language-asian="ar" style:country-asian="SA" style:font-weight-asian="bold" style:font-size-complex="13pt" style:font-weight-complex="bold"/>
    </style:style>
    <style:style style:name="T4" style:family="text">
      <style:text-properties fo:font-size="13pt" fo:language="sl" fo:country="SI" fo:font-weight="bold" style:font-name-asian="Wingdings2" style:font-size-asian="13pt" style:language-asian="ar" style:country-asian="SA" style:font-weight-asian="bold" style:font-size-complex="13pt"/>
    </style:style>
    <style:style style:name="T5" style:family="text">
      <style:text-properties fo:font-size="13pt" fo:font-weight="bold" style:font-size-asian="13pt" style:font-weight-asian="bold" style:font-name-complex="Tahoma"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MENICA</text:span></text:p>
      <text:p text:style-name="P2"/>
      <text:p text:style-name="P3"><text:span text:style-name="T2">Menica je listina s katero se izdajatelj (traasant) zaveže, da bo plačal sam ali po njegovem nalogu tretja oseba upravičenemmu imetniku menice določeno vsoto denarja v določenem času v določenem kraju.</text:span></text:p>
      <text:p text:style-name="P2"/>
      <text:p text:style-name="P3"><text:span text:style-name="T2">Sestavine menice:</text:span></text:p>
      <text:list xml:id="list1828961139" text:style-name="WWNum5">
        <text:list-item>
          <text:p text:style-name="P4"><text:span text:style-name="T2">izraz menica</text:span></text:p>
        </text:list-item>
        <text:list-item>
          <text:p text:style-name="P4"><text:span text:style-name="T2">nalog, naj se plača določena vsota denarja</text:span></text:p>
        </text:list-item>
        <text:list-item>
          <text:p text:style-name="P4"><text:span text:style-name="T2">ime tistega ki naj plaačaa</text:span></text:p>
        </text:list-item>
        <text:list-item>
          <text:p text:style-name="P4"><text:span text:style-name="T2">navedbo dospelosti</text:span></text:p>
        </text:list-item>
        <text:list-item>
          <text:p text:style-name="P4"><text:span text:style-name="T2">kraj plačila</text:span></text:p>
        </text:list-item>
        <text:list-item>
          <text:p text:style-name="P4"><text:span text:style-name="T2">ime upravičeneca</text:span></text:p>
        </text:list-item>
        <text:list-item>
          <text:p text:style-name="P4"><text:span text:style-name="T2">navedba dneva in kraja izdaje menice</text:span></text:p>
        </text:list-item>
        <text:list-item>
          <text:p text:style-name="P4"><text:span text:style-name="T2">podpis izdaajatelja</text:span></text:p>
        </text:list-item>
      </text:list>
      <text:p text:style-name="P2"/>
      <text:p text:style-name="P3"><text:span text:style-name="T2">Menica izdana po lastnem nalogu pomeni, da sta izdajatelj in upravičenec ista oseba, če pa je izdana po tujem nalogu pa so trasat, trasant in remitent tri različne osebe. Solo menica pa pomeni da sta trasat in trasant ista oseba.</text:span></text:p>
      <text:p text:style-name="P2"/>
      <text:p text:style-name="P3"><text:span text:style-name="T2">Akcept je z roko napisana izjava trasata da bo plačal menično vsoto. To potrdi na menici tako da se podpiše prek lica menice</text:span></text:p>
      <text:p text:style-name="P2"/>
      <text:p text:style-name="P3"><text:span text:style-name="T2">Indosiranje menice (prenos)</text:span></text:p>
      <text:p text:style-name="P2"/>
      <text:p text:style-name="P3"><text:span text:style-name="T2">Preložitev menice na drugo osebo, ali poravnava računov</text:span></text:p>
      <text:p text:style-name="P2"/>
      <text:p text:style-name="P3"><text:span text:style-name="T2">Menični diskont – kadar menico vnovičijo pred dospelostjo</text:span></text:p>
      <text:p text:style-name="P2"/>
      <text:p text:style-name="P3"><text:span text:style-name="T2">Bianco menica- <text:s/>prazna akceptirana menica</text:span></text:p>
      <text:p text:style-name="P2"/>
      <text:list xml:id="list3994828280" text:style-name="WWNum1">
        <text:list-item>
          <text:p text:style-name="P5"><text:span text:style-name="T3">MENICE PO VSEBINI </text:span></text:p>
        </text:list-item>
      </text:list>
      <text:list xml:id="list3743922269" text:style-name="WWNum2">
        <text:list-item>
          <text:list>
            <text:list-item>
              <text:p text:style-name="P8"><text:span text:style-name="T4">  </text:span><text:span text:style-name="T2">Lastna (solo menica) (trasant in trasat sta ista oseba, redko se uporablja)</text:span></text:p>
            </text:list-item>
            <text:list-item>
              <text:p text:style-name="P8"><text:span text:style-name="T2">Trasirana menica (plačilni nalog)</text:span></text:p>
            </text:list-item>
          </text:list>
        </text:list-item>
      </text:list>
      <text:p text:style-name="Standard"><text:span text:style-name="T2">Po lastnem nalogu (je najpogostejša, trasant in remitent sta ista oseba)</text:span></text:p>
      <text:p text:style-name="Standard"><text:span text:style-name="T2">Po tujem nalogu (je redkejša, trasant, trasat in remitent so 3 različne osebe)</text:span></text:p>
      <text:list xml:id="list115314828180816" text:continue-numbering="true" text:style-name="WWNum2">
        <text:list-item>
          <text:p text:style-name="P6"><text:span text:style-name="T3">MENICE GLEDE NA VRSTO POSLA </text:span></text:p>
        </text:list-item>
      </text:list>
      <text:list xml:id="list4001001682" text:style-name="WWNum3">
        <text:list-item>
          <text:list>
            <text:list-item>
              <text:p text:style-name="P9"><text:span text:style-name="T3">Blagovna menica (</text:span><text:span text:style-name="T2">blagovni kredit) –(dobava blaga)</text:span></text:p>
            </text:list-item>
            <text:list-item>
              <text:p text:style-name="P9"><text:span text:style-name="T3">Finančna menica</text:span><text:span text:style-name="T2"> (denarni kredit)</text:span></text:p>
            </text:list-item>
          </text:list>
        </text:list-item>
      </text:list>
      <text:p text:style-name="Standard"><text:span text:style-name="T2">POSEBNA OBLIKA:</text:span></text:p>
      <text:p text:style-name="Standard"><text:span text:style-name="T5">Bianko menica – trasat zapiše akcept na prazno golico. Vsoto, datum dospelosti menice in druge sestavine izpolnimo šele kasneje. </text:span></text:p>
      <text:p text:style-name="Standard"><text:span text:style-name="T2"> </text:span></text:p>
      <text:p text:style-name="Standard"><text:span text:style-name="T3">INDOSIRANJE (PRENOS) MENICE:</text:span></text:p>
      <text:p text:style-name="Standard"><text:span text:style-name="T2">Remitent <text:s/>lahko menico: </text:span></text:p>
      <text:p text:style-name="Standard"><text:span text:style-name="T2">- obdrži do dospelosti in jo unovči oz. pooblasti druge, da jo unovčijo</text:span></text:p>
      <text:p text:style-name="Standard"><text:span text:style-name="T2">- jo pred dospelostjo proda finančnim ustanovam z diskontom. </text:span></text:p>
      <text:p text:style-name="Standard"><text:soft-page-break/><text:span text:style-name="T2">- jo pred dospelostjo izroči poslovnemu partnerju, da bi z menico poravnal kakšen drug dolg remitenta. </text:span></text:p>
      <text:p text:style-name="Standard"><text:span text:style-name="T2">Če hoče remitent menico pred dospelostjo izročiti dalje, mora remitent na hrbtni strani menice to označiti. S tem remitent prenese menične pravice na drugo osebo, se imenuje indosament. </text:span></text:p>
      <text:p text:style-name="Standard"><text:span text:style-name="T2">Indosant menico indosira, jo prenese na drugo osebo</text:span></text:p>
      <text:p text:style-name="Standard"><text:span text:style-name="T2">Inosatar je oseba, v katere korist je bil prenos izvršen. Nov imetnik menice.</text:span></text:p>
      <text:p text:style-name="Standard"><text:span text:style-name="T2"> </text:span></text:p>
      <text:p text:style-name="Standard"><text:span text:style-name="T2">Z indosamentom:</text:span></text:p>
      <text:p text:style-name="Standard"><text:span text:style-name="T2">- se prenaša lastništvo menice</text:span></text:p>
      <text:p text:style-name="Standard"><text:span text:style-name="T5">- z njim postane odgovoren za plačilo menice tisti, ki menico s svojim podpisom indosira ali prenese</text:span></text:p>
      <text:p text:style-name="Standard"><text:span text:style-name="T2">- mogoče je kontrolirati ali je tisti, ki ima menico v rokah, tudi njen upravičen lastnik. Kontrola ni izvedljiva če gre za bianko indosament.</text:span></text:p>
      <text:p text:style-name="Standard"><text:span text:style-name="T2">MENIČNI DISKONT- menični upravičenec izroči svojo menico pred dospelostjo finančni ustanovi. Finančna ustanova odobri tistemu, ki je menico predložil, menično vsoto po odbitku (obresti za čas do dospelosti menice, provizije, pristojbine)</text:span></text:p>
      <text:p text:style-name="Standard"><text:span text:style-name="T2"> Diskontirane menice finančne ustanove zadržijo v posesti do dospelosti in jih potem unovčijo, če same potrebujejo denarna sredstva</text:span></text:p>
      <text:p text:style-name="P1"/>
      <text:p text:style-name="P1"/>
      <text:p text:style-name="Standard"><text:span text:style-name="T2"> FUNKCIJE MENICE</text:span></text:p>
      <text:list xml:id="list1608133261" text:style-name="WWNum4">
        <text:list-item>
          <text:p text:style-name="P7"><text:span text:style-name="T3">FUNKCIJA PLAČILNEGA SREDSTVA</text:span><text:span text:style-name="T2">: Menica je negotovinsko plačilo. Funkcija menice je zanemarljiva. Prevladuje menica po lastnem nalogu, ki jo remitent, zadrži do dospelosti ali pa jo z diskontom proda finančni ustanovi. Večkratni prenos menice za plačilo obveznosti je skrajno redek. </text:span></text:p>
        </text:list-item>
        <text:list-item>
          <text:p text:style-name="P7"><text:span text:style-name="T3">FINANČNA IN KREDITOZAVAROVALNA FUNKCIJA</text:span><text:span text:style-name="T2">: Menico pogosto uporabljamo kot sredstvo za zavarovanje kredita. Akcept menice zahtevamo pri prodaji s kasnejšim plačilom ali pri dodatnem zavarovanju denarnih kreditov. Poleg funkcije zavarovanja kreditov ima menica tudi funkcijo financiranja (diskontni kradit )</text:span></text:p>
        </text:list-item>
      </text:list>
      <text:p text:style-name="P11"/>
      <text:p text:style-name="Standard"><text:span text:style-name="T2"> AKCEPT je z roko napisana izjava trasanta, da bo plačal menično vsoto. V prazno levo polje menice se podpiše in plača pristojbino.</text:span></text:p>
      <text:p text:style-name="Standard"><text:span text:style-name="T2"> DISKONT – menični upravičenec (remitent) izroči (proda) svojo menico pred dospelostjo finančni ustanovi (banki). Banka od meničnega zneska odtegne diskont (obresti). s prodajo menice si remitent pred dospelostjo zagotovi likvidna sredstva. </text:span></text:p>
      <text:p text:style-name="Standard"><text:span text:style-name="T2"> </text:span></text:p>
      <text:p text:style-name="Standard"><text:span text:style-name="T2">INDOSIRANJE (indosament) je pismena izjava, na hrbtni strani menice, s katero remitent prenese menične pravice na tretjo osebo. Ponavadi z njim izvršimo prenos na finančno ustanovo. </text:span></text:p>
      <text:p text:style-name="Standard"><text:span text:style-name="T2"> </text:span></text:p>
      <text:p text:style-name="Standard"><text:span text:style-name="T2">INKASO – je unovčenje menice ob dospelosti. Menico je potrebno predložiti na plačilnem mestu, <text:s/>na dan dospelosti ali v naslednjih dveh dneh. Ponavadi menico unovčimo v finančni ustanovi.</text:span></text:p>
      <text:p text:style-name="Standard"><text:span text:style-name="T2"> </text:span></text:p>
      <text:p text:style-name="Standard"><text:span text:style-name="T2">MENIČNO POROŠTVO ALI MENIČNI AVAL- plačilo menice je mogoče dodatno zavarovati s poroštvom. Porok se zavezuje, da bo v primeru, če menica ne bo plačana, </text:span><text:soft-page-break/><text:span text:style-name="T2">plačal sam. Poroštvo da porok (aval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Verdana1" svg:font-family="Verdana"/>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z1" style:family="text">
      <style:text-properties style:font-name="Wingdings" fo:font-family="Wingdings" style:font-family-generic="roman" style:font-pitch="variable"/>
    </style:style>
    <style:style style:name="WW8Num2z2" style:family="text">
      <style:text-properties style:font-name="Verdana" fo:font-family="Verdana" style:font-family-generic="roman" style:font-pitch="variable"/>
    </style:style>
    <style:style style:name="WW8Num3z0" style:family="text">
      <style:text-properties style:font-name="Wingdings" fo:font-family="Wingdings" style:font-family-generic="roman" style:font-pitch="variable" fo:font-size="8pt" style:font-size-asian="8pt"/>
    </style:style>
    <style:style style:name="WW8Num3z1"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4"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Absatz-Standardschriftart" style:family="text"/>
    <style:style style:name="WW8Num38z1" style:family="text">
      <style:text-properties style:font-name="Wingdings" fo:font-family="Wingdings" style:font-family-generic="roman" style:font-pitch="variable"/>
    </style:style>
    <style:style style:name="WW8Num38z2" style:family="text">
      <style:text-properties style:font-name="Verdana" fo:font-family="Verdana" style:font-family-generic="roman" style:font-pitch="variable"/>
    </style:style>
    <style:style style:name="WW8Num21z0" style:family="text">
      <style:text-properties style:font-name="Wingdings" fo:font-family="Wingdings" style:font-family-generic="roman" style:font-pitch="variable" fo:font-size="8pt" style:font-size-asian="8pt"/>
    </style:style>
    <style:style style:name="WW8Num21z1" style:family="text">
      <style:text-properties style:font-name="Wingdings" fo:font-family="Wingdings" style:font-family-generic="roman" style:font-pitch="variable"/>
    </style:style>
    <style:style style:name="WW8Num21z2" style:family="text">
      <style:text-properties style:font-name="Verdana" fo:font-family="Verdana" style:font-family-generic="roman" style:font-pitch="variable"/>
    </style:style>
    <style:style style:name="WW8Num21z4"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1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fo:font-size="8pt" style:font-size-asian="8pt"/>
    </style:style>
    <style:style style:name="ListLabel_20_2" style:display-name="ListLabel 2" style:family="text">
      <style:text-properties fo:font-size="13pt" fo:font-weight="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Verdana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3" meta:paragraph-count="54" meta:word-count="647" meta:character-count="4281" meta:non-whitespace-character-count="3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