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Masa blaga:</text:span></text:p>
      <text:p text:style-name="Standard"><text:span text:style-name="T1">1TARA</text:span> = BRUTO KOLIČINA * ODSTOTEK TARE</text:p>
      <text:p text:style-name="Standard"><text:span text:style-name="T1">2NETO KOLIČINA</text:span> = BRUTO KOLIČINA – TARA</text:p>
      <text:p text:style-name="Standard"><text:span text:style-name="T1">Nabavni stroški:</text:span></text:p>
      <text:p text:style-name="Standard"><text:span text:style-name="T1">3PREVOZ</text:span> = BRUTO KOLIČINA * SKUPAJ PREVOZ / SKUPAJ BRUTO KOLIČINA </text:p>
      <text:p text:style-name="Standard"><text:span text:style-name="T1">10BANČNA PROVIZIJA</text:span> = SKUPAJ BANČNA PROVIZIJA * BANČNA PROVIZIJA (%)</text:p>
      <text:p text:style-name="Standard"><text:span text:style-name="T1">Ključi za razdelitev stroškov:</text:span></text:p>
      <text:p text:style-name="Standard"><text:span text:style-name="T1">9BANČNE PROVIZIJE (%)</text:span> = KUPNA VREDNOST ZA PLAČILO Z DDV / SKUPAJ KUPNA VREDNOST ZA PLAČILO Z DDV</text:p>
      <text:p text:style-name="Standard"><text:span text:style-name="T1">Kupna cena:</text:span></text:p>
      <text:p text:style-name="Standard"><text:span text:style-name="T1">Kupna vrednost-podano</text:span></text:p>
      <text:p text:style-name="Standard"><text:span text:style-name="T1">Odstotek ddv-podano</text:span></text:p>
      <text:p text:style-name="Standard"><text:span text:style-name="T1">7PRERAČUNANA STOPNJA DDV</text:span> = <text:s/>% DDV / (1+% DDV)</text:p>
      <text:p text:style-name="Standard"><text:span text:style-name="T1">Odstotek količinskega rabata-podano</text:span></text:p>
      <text:p text:style-name="Standard"><text:span text:style-name="T1">Nabavna kalkulacija:</text:span></text:p>
      <text:p text:style-name="Standard"><text:span text:style-name="T1">4KUPNA VREDNOST Z DDV</text:span> = KUPNA CENA Z DDV * NETO KOLIČINA </text:p>
      <text:p text:style-name="Standard"><text:span text:style-name="T1">5ZNESEK POPUSTA</text:span> = KUPNA VREDNOST Z DDV * % KOLIČINA RABATA</text:p>
      <text:p text:style-name="Standard"><text:span text:style-name="T1">6KUPNA VREDNOST ZA PLAČILO Z DDV</text:span> = KUPNA VREDNOST Z DDV – ZNESEK POPUSTA </text:p>
      <text:p text:style-name="Standard"><text:span text:style-name="T1">8VSTOPNI DDV</text:span> = PRERAČUNANA STOPNJA DDV * KUPNA VREDNOST ZA PLAČILO Z DDV</text:p>
      <text:p text:style-name="Standard"><text:span text:style-name="T1">11KUPNA VREDNOST BREZ DDV</text:span> = KUPNA VREDNOST ZA PLAČILO Z DDV – VSTOPNI DDV</text:p>
      <text:p text:style-name="Standard"><text:span text:style-name="T1">12NABAVNI STROŠKI BREZ DDV</text:span> = PREVOZ + BANČNA PROVIZIJA</text:p>
      <text:p text:style-name="Standard"><text:span text:style-name="T1">13NABAVNA VREDNOST</text:span> = KUPNA VREDNOST BREZ DDV + NABAVNI STROŠKI BREZ DDV</text:p>
      <text:p text:style-name="Standard"><text:span text:style-name="T1">14NABAVNA CENA</text:span> = NABAVNA VREDNOST / NETO KOLIČINA (€/kg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2:00</meta:creation-date>
    <dc:date>2019-04-23T08:4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2" meta:word-count="172" meta:character-count="1026" meta:non-whitespace-character-count="8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