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139in" fo:margin-left="0in" fo:margin-top="0in" fo:margin-bottom="0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2.2208in"/>
    </style:style>
    <style:style style:name="Table1.C" style:family="table-column">
      <style:table-column-properties style:column-width="1.4382in"/>
    </style:style>
    <style:style style:name="Table1.D" style:family="table-column">
      <style:table-column-properties style:column-width="1.2694in"/>
    </style:style>
    <style:style style:name="Table1.E" style:family="table-column">
      <style:table-column-properties style:column-width="1.26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2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25in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3.25in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font-name="Comic Sans MS"/>
    </style:style>
    <style:style style:name="T7" style:family="text">
      <style:text-properties fo:color="#ff0000" style:font-name="Comic Sans MS" fo:font-weight="bold" style:font-weight-asian="bold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T11" style:family="text">
      <style:text-properties fo:color="#0000ff" style:text-position="sub 58%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800080" fo:font-weight="bold" style:font-weight-asian="bold"/>
    </style:style>
    <style:style style:name="T13" style:family="text">
      <style:text-properties fo:color="#80008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800080" style:text-position="sub 58%" style:text-underline-style="solid" style:text-underline-width="auto" style:text-underline-color="font-color" fo:font-weight="bold" style:font-weight-asian="bold"/>
    </style:style>
    <style:style style:name="T15" style:family="text">
      <style:text-properties fo:background-color="#ffff00"/>
    </style:style>
    <style:style style:name="T16" style:family="text">
      <style:text-properties fo:background-color="#00ff0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" style:text-underline-style="solid" style:text-underline-width="auto" style:text-underline-color="font-color" style:font-name-asian="Wingdings1" style:font-name-complex="Wingdings1"/>
    </style:style>
    <style:style style:name="T20" style:family="text">
      <style:text-properties style:text-position="sub 58%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Neposredna nabava-natančno</text:span></text:p>
      <text:p text:style-name="Standard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2">Št.</text:span></text:p>
          </table:table-cell>
          <table:table-cell table:style-name="Table1.A1" office:value-type="string">
            <text:p text:style-name="P3"><text:span text:style-name="T2">Poslovni dogodek</text:span></text:p>
          </table:table-cell>
          <table:table-cell table:style-name="Table1.A1" office:value-type="string">
            <text:p text:style-name="P3"><text:span text:style-name="T2">Šifra + pozicija</text:span></text:p>
          </table:table-cell>
          <table:table-cell table:style-name="Table1.A1" office:value-type="string">
            <text:p text:style-name="P3"><text:span text:style-name="T2">D</text:span></text:p>
          </table:table-cell>
          <table:table-cell table:style-name="Table1.A1" office:value-type="string">
            <text:p text:style-name="P3"><text:span text:style-name="T2">K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1.</text:span></text:p>
          </table:table-cell>
          <table:table-cell table:style-name="Table1.A1" office:value-type="string">
            <text:p text:style-name="P4"><draw:line text:anchor-type="char" draw:z-index="0" draw:style-name="gr1" draw:text-style-name="P8" svg:x1="0.2083in" svg:y1="-0.8417in" svg:x2="3.2083in" svg:y2="-0.2165in"><text:p/></draw:line>Podjetje nabavi material čista faktura je 500.000€, nabavni stroški po blagajniškem izdatku <text:s/>so 500€, <text:s/>brez DDV. Sestavi kalkulacijo in knjiži nabavo!</text:p>
          </table:table-cell>
          <table:table-cell table:style-name="Table1.A1" office:value-type="string">
            <text:p text:style-name="P4">310 material</text:p>
            <text:p text:style-name="P4">160 DDV</text:p>
            <text:p text:style-name="P4">220 dobavitelj</text:p>
            <text:p text:style-name="P4">100 blagajna <text:span text:style-name="T4">(220)</text:span></text:p>
          </table:table-cell>
          <table:table-cell table:style-name="Table1.A1" office:value-type="string">
            <text:p text:style-name="P5"><text:span text:style-name="T5">500.500</text:span></text:p>
            <text:p text:style-name="P5"><text:span text:style-name="T8">100.</text:span><text:span text:style-name="T12">100</text:span></text:p>
          </table:table-cell>
          <table:table-cell table:style-name="Table1.A1" office:value-type="string">
            <text:p text:style-name="P4"/>
            <text:p text:style-name="P4"/>
            <text:p text:style-name="P5"><text:span text:style-name="T15">600.000</text:span></text:p>
            <text:p text:style-name="P5"><text:span text:style-name="T16">600</text:span></text:p>
            <text:p text:style-name="P4"/>
          </table:table-cell>
        </table:table-row>
      </table:table>
      <text:p text:style-name="Standard"><text:span text:style-name="T4">Ponavadi sta 2 dobavitelja.</text:span></text:p>
      <text:p text:style-name="P6"/>
      <text:p text:style-name="P4"><text:span text:style-name="T3">Kalkulacija:</text:span></text:p>
      <text:p text:style-name="P4"><text:span text:style-name="T15">FA (faktura) +DDV <text:s text:c="17"/>600.000</text:span></text:p>
      <text:p text:style-name="P4"><draw:line text:anchor-type="char" draw:z-index="2" draw:style-name="gr1" draw:text-style-name="P8" svg:x1="2.6252in" svg:y1="0.1366in" svg:x2="3.8752in" svg:y2="0.5118in"><text:p/></draw:line><text:span text:style-name="T8">- DDV</text:span><text:span text:style-name="T3"> <text:s text:c="38"/></text:span><text:span text:style-name="T8">100.000</text:span></text:p>
      <text:p text:style-name="P4"><text:span text:style-name="T17">FA <text:s text:c="44"/>500.000</text:span></text:p>
      <text:p text:style-name="P4"><draw:line text:anchor-type="char" draw:z-index="1" draw:style-name="gr1" draw:text-style-name="P8" svg:x1="2.6252in" svg:y1="0.1283in" svg:x2="3.8752in" svg:y2="0.2535in"><text:p/></draw:line><text:span text:style-name="T16">NS (nabavni stroški) +DDV <text:s text:c="10"/>600</text:span><text:tab/><text:tab/><text:tab/>seštejemo DDV= <text:span text:style-name="T8">100</text:span><text:span text:style-name="T12">.100</text:span></text:p>
      <text:p text:style-name="P4"><text:span text:style-name="T12">- DDV <text:s text:c="44"/>100</text:span></text:p>
      <text:p text:style-name="P4"><text:span text:style-name="T17">NS <text:s text:c="50"/>500</text:span></text:p>
      <text:p text:style-name="Standard"><text:span text:style-name="T5">NV(nabavna vrednost) <text:s text:c="10"/>500.500 <text:s text:c="4"/></text:span><text:s/></text:p>
      <text:p text:style-name="Standard"/>
      <text:p text:style-name="Standard"/>
      <text:p text:style-name="Standard"/>
      <text:p text:style-name="Standard">NS = <text:s text:c="6"/>500€<text:span text:style-name="T18"></text:span>100%<text:tab/><text:tab/><text:tab/>NS+DDV=NS+-DDV</text:p>
      <text:p text:style-name="Standard"><text:s text:c="15"/><text:span text:style-name="T17"><text:s text:c="4"/>X€</text:span><text:span text:style-name="T19"></text:span><text:span text:style-name="T17"> <text:s/>20%</text:span><text:tab/><text:tab/><text:tab/>NS+DDV=500+100</text:p>
      <text:p text:style-name="Standard"><text:tab/><text:tab/><text:tab/><text:tab/><text:tab/><text:tab/><text:span text:style-name="T16">NS+DDV=600</text:span></text:p>
      <text:p text:style-name="Standard"><text:tab/> <text:s text:c="4"/><text:span text:style-name="T20">X=</text:span> <text:span text:style-name="T17">500*20</text:span></text:p>
      <text:p text:style-name="Standard"><text:s text:c="24"/>100</text:p>
      <text:p text:style-name="Standard"><text:tab/> <text:s text:c="5"/><text:span text:style-name="T13">x </text:span><text:span text:style-name="T14">=</text:span><text:span text:style-name="T13"> 100</text:span></text:p>
      <text:p text:style-name="Standard"/>
      <text:p text:style-name="Standard"/>
      <text:p text:style-name="Standard">FA = <text:s text:c="8"/>500.000€ <text:span text:style-name="T18"></text:span> 100%<text:tab/><text:tab/>FA+DDV= FA+ -DDV</text:p>
      <text:p text:style-name="Standard"><text:tab/><text:span text:style-name="T17"> <text:s text:c="15"/>X€</text:span><text:span text:style-name="T19"></text:span><text:span text:style-name="T17"> <text:s text:c="3"/>20%</text:span><text:tab/><text:tab/>FA+DDV=500.000+100.000</text:p>
      <text:p text:style-name="Standard"><text:tab/><text:tab/><text:tab/><text:tab/><text:tab/><text:tab/><text:span text:style-name="T15">FA+DDV=600.000</text:span></text:p>
      <text:p text:style-name="Standard"><text:span text:style-name="T20"><text:s text:c="24"/>X=</text:span> <text:span text:style-name="T17">500.000*20</text:span></text:p>
      <text:p text:style-name="Standard"><text:s text:c="26"/>100</text:p>
      <text:p text:style-name="Standard"><text:span text:style-name="T3"><text:s text:c="18"/></text:span><text:span text:style-name="T9">x </text:span><text:span text:style-name="T11">=</text:span><text:span text:style-name="T9"> 100000</text:span></text:p>
      <text:p text:style-name="P1"/>
      <text:p text:style-name="P1"/>
      <text:p text:style-name="Standard"><text:span text:style-name="T6">NV= FA+NS</text:span></text:p>
      <text:p text:style-name="Standard"><text:span text:style-name="T6">NV= 500.000+500</text:span></text:p>
      <text:p text:style-name="Standard"><text:span text:style-name="T7">NV= 500.5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0" meta:word-count="117" meta:character-count="1092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