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13pt" fo:language="sl" fo:country="SI" fo:font-weight="bold" style:font-name-asian="Times New Roman2" style:font-size-asian="13pt" style:language-asian="ar" style:country-asian="SA" style:font-weight-asian="bold" style:font-size-complex="13pt"/>
    </style:style>
    <style:style style:name="P2" style:family="paragraph" style:parent-style-name="Standard" style:list-style-name="WWNum1">
      <style:paragraph-properties>
        <style:tab-stops>
          <style:tab-stop style:position="0.5in"/>
        </style:tab-stops>
      </style:paragraph-properties>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16pt" fo:language="sl" fo:country="SI" fo:font-weight="bold" style:font-name-asian="Times New Roman2" style:font-size-asian="16pt" style:language-asian="ar" style:country-asian="SA" style:font-weight-asian="bold" style:font-size-complex="13pt"/>
    </style:style>
    <style:style style:name="T2" style:family="text">
      <style:text-properties fo:font-size="13pt" fo:language="sl" fo:country="SI" fo:font-weight="bold" style:font-name-asian="Times New Roman2" style:font-size-asian="13pt" style:language-asian="ar" style:country-asian="SA" style:font-weight-asian="bold" style:font-size-complex="13pt"/>
    </style:style>
    <style:style style:name="T3" style:family="text">
      <style:text-properties fo:font-size="13pt" fo:font-weight="bold" style:font-size-asian="13pt" style:font-weight-asian="bold"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OBVEZNICE</text:span></text:p>
      <text:p text:style-name="P1"/>
      <text:p text:style-name="Standard"><text:span text:style-name="T2">Obveznice so dolgoročni upniško dolžniški <text:s/>vredonostni papirji. So potrdila za posojila, ki ih najemajo veliki dolžniki z dovoljenjem <text:s/>države pod pogoji, ki jih sami določijo, in sicer tako, da izdajo potrdila o delinih zadolžitvah.</text:span></text:p>
      <text:p text:style-name="P1"/>
      <text:p text:style-name="Standard"><text:span text:style-name="T2">Izdajatelji obveznic so:</text:span></text:p>
      <text:list xml:id="list2603578657" text:style-name="WWNum1">
        <text:list-item>
          <text:p text:style-name="P2"><text:span text:style-name="T2">država, ki izdaja državne obveznice (rok zapadlosti je med enim in tridesetimi leti)</text:span></text:p>
        </text:list-item>
        <text:list-item>
          <text:p text:style-name="P2"><text:span text:style-name="T2">občine izdajo tako imenovane komunalne obveznice</text:span></text:p>
        </text:list-item>
        <text:list-item>
          <text:p text:style-name="P2"><text:span text:style-name="T2">velika podjetja (elektogospodarske družbe, vodnogospodarske družbe ipd.) izdajo podjetniške obveznice, katerih rok zapadlosti je od enega do 20 let.</text:span></text:p>
        </text:list-item>
      </text:list>
      <text:p text:style-name="P1"/>
      <text:p text:style-name="P1"/>
      <text:p text:style-name="Standard"><text:span text:style-name="T3">Obveznica imetniku ne daje pravice do upravljanja posojenega denarja. Imetnik ni lastnik podjetja in ne more sodelovati pri njegovem upravljanju. Obveznica imaa glavnico in daje imetniku fiksni donos v obliki obresti. Izdajatelj obveznice vrača izposojeni denar v naprej določenih zneskih in obrokih, ki so rauporejni v zneskih, ki se za celoten čas odpračevanja dolga določijo ob izdaji obveznic v tabeli, ki jo imenujemo odplačilni načrt. Obroki so lahko letn, polletni ali četrtletni. Navadno se v obrokih vračajo le obresti, glavnica pa se izplača v enkratnem znesku ob zapadlosti obveznice, je na splošno manj tvegana in manj donosna.</text:span></text:p>
      <text:p text:style-name="P1"/>
      <text:p text:style-name="Standard"><text:span text:style-name="T2">Vrste obeznic:</text:span></text:p>
      <text:p text:style-name="Standard"><text:span text:style-name="T3">HIPOTEKARNA OBVEZNICA – izdajatelj največkrat izplačilo zavaruje s svojimi nepremičninami tako, da jih zastavi kupcem obveznic. Za kupca so varnejš in privlačnejša oblika naložbe kot navadne obveznice</text:span></text:p>
      <text:p text:style-name="P1"/>
      <text:p text:style-name="Standard"><text:span text:style-name="T2">OBVEZNICA Z NAKUPNIM BONOM <text:s/>z nakupnim bonom izdajatelj jamči kupcu obveznice, da bo imel možnost kupiti dodatne obveznice po ceni, ki je določena ob nakupu obveznice. Ta cena je višja od trenutne tržne, če pa se cena obveznic kasneje zviša, kupec takrat zanjo plača le nićjo ceno in ima dobiček</text:span></text:p>
      <text:p text:style-name="P1"/>
      <text:p text:style-name="Standard"><text:span text:style-name="T3">BREZKUPONSKE OBVEZNICE to so obveznice, pri katerih se glavnica ne obrestuje in se odplača v enem znesku ob zapadlosti. Izdajatelj jih ob izdaji prodaja po ceni, ki je nižja od njihove <text:s/>nominalne vrednostil donos kupca je razlika med izplačano glavnico in nakupno ceno.</text:span></text:p>
      <text:p text:style-name="P1"/>
      <text:p text:style-name="Standard"><text:span text:style-name="T2">OBVEZNICE S SPREJEMENLJIVO OBRESTNO MERO obrestna mera teh obveznic je vezana na kakšno drugo obrestno mero, npr. bančno obrestno merro za dolgoračna posojila ali pa na stopnjo inflacije.</text:span></text:p>
      <text:p text:style-name="P1"/>
      <text:p text:style-name="P1"/>
      <text:p text:style-name="Standard"><text:span text:style-name="T3">PREDNOSTI ZA IZDAJATELJA2</text:span></text:p>
      <text:list xml:id="list115951126152650" text:continue-numbering="true" text:style-name="WWNum1">
        <text:list-item>
          <text:p text:style-name="P2"><text:span text:style-name="T2">zbiranje velikih denarnih sredstev</text:span></text:p>
        </text:list-item>
        <text:list-item>
          <text:p text:style-name="P2"><text:span text:style-name="T2">skrbeti mora za svojo uspešnost, boniteto, ugled</text:span></text:p>
        </text:list-item>
      </text:list>
      <text:p text:style-name="P1"/>
      <text:p text:style-name="Standard"><text:span text:style-name="T2">SLABOSTI ZA IZDAJATELJA</text:span></text:p>
      <text:list xml:id="list115950785640129" text:continue-numbering="true" text:style-name="WWNum1">
        <text:list-item>
          <text:p text:style-name="P2"><text:soft-page-break/><text:span text:style-name="T2">prodaja obveznic je odvisna od vlagateljev</text:span></text:p>
        </text:list-item>
      </text:list>
      <text:p text:style-name="P1"/>
      <text:p text:style-name="Standard"><text:span text:style-name="T2">PREDNOSTI ZA KUPCA:</text:span></text:p>
      <text:list xml:id="list115950552226111" text:continue-numbering="true" text:style-name="WWNum1">
        <text:list-item>
          <text:p text:style-name="P2"><text:span text:style-name="T2">varnost naložbe</text:span></text:p>
        </text:list-item>
        <text:list-item>
          <text:p text:style-name="P2"><text:span text:style-name="T2">visoka kredibilnost</text:span></text:p>
        </text:list-item>
        <text:list-item>
          <text:p text:style-name="P2"><text:span text:style-name="T2">davčne olajšave</text:span></text:p>
        </text:list-item>
        <text:list-item>
          <text:p text:style-name="P2"><text:span text:style-name="T2">višja obrestna mera kot pri hranilnih vlogah</text:span></text:p>
        </text:list-item>
      </text:list>
      <text:p text:style-name="P1"/>
      <text:p text:style-name="Standard"><text:span text:style-name="T2">SLABOSTI ZA KUPCA</text:span></text:p>
      <text:list xml:id="list115950614508453" text:continue-numbering="true" text:style-name="WWNum1">
        <text:list-item>
          <text:p text:style-name="P2"><text:span text:style-name="T2">manjša donosnost</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1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 style:display-name="ListLabel 1" style:family="text">
      <style:text-properties fo:font-size="13pt" fo:font-weight="bold"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2:00</meta:creation-date>
    <dc:date>2019-04-23T08:42:00</dc:date>
    <meta:editing-duration>P0D</meta:editing-duration>
    <meta:generator>LibreOffice/6.0.7.3$Linux_X86_64 LibreOffice_project/00m0$Build-3</meta:generator>
    <meta:document-statistic meta:table-count="0" meta:image-count="0" meta:object-count="0" meta:page-count="2" meta:paragraph-count="24" meta:word-count="377" meta:character-count="2477" meta:non-whitespace-character-count="21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