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9pt" style:font-size-asian="9pt" style:font-size-complex="10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List_20_Paragraph" style:list-style-name="WWNum1"/>
    <style:style style:name="P4" style:family="paragraph" style:parent-style-name="List_20_Paragraph" style:list-style-name="WWNum2"/>
    <style:style style:name="P5" style:family="paragraph" style:parent-style-name="List_20_Paragraph" style:list-style-name="WWNum4"/>
    <style:style style:name="P6" style:family="paragraph" style:parent-style-name="List_20_Paragraph" style:list-style-name="WWNum5"/>
    <style:style style:name="P7" style:family="paragraph" style:parent-style-name="List_20_Paragraph" style:list-style-name="WWNum6"/>
    <style:style style:name="P8" style:family="paragraph" style:parent-style-name="List_20_Paragraph" style:list-style-name="WWNum8"/>
    <style:style style:name="P9" style:family="paragraph" style:parent-style-name="List_20_Paragraph" style:list-style-name="WWNum8">
      <style:text-properties fo:font-size="7pt" fo:font-style="italic" style:font-size-asian="7pt" style:font-style-asian="italic" style:font-size-complex="8pt"/>
    </style:style>
    <style:style style:name="P10" style:family="paragraph" style:parent-style-name="List_20_Paragraph" style:list-style-name="WWNum9"/>
    <style:style style:name="P11" style:family="paragraph" style:parent-style-name="List_20_Paragraph" style:list-style-name="WWNum11"/>
    <style:style style:name="P12" style:family="paragraph" style:parent-style-name="List_20_Paragraph" style:list-style-name="WWNum13"/>
    <style:style style:name="P13" style:family="paragraph" style:parent-style-name="List_20_Paragraph" style:list-style-name="WWNum12"/>
    <style:style style:name="T1" style:family="text">
      <style:text-properties fo:font-size="9pt" fo:font-weight="bold" style:font-size-asian="9pt" style:font-weight-asian="bold" style:font-size-complex="10pt"/>
    </style:style>
    <style:style style:name="T2" style:family="text">
      <style:text-properties fo:font-size="9pt" style:font-size-asian="9pt" style:font-size-complex="10pt"/>
    </style:style>
    <style:style style:name="T3" style:family="text">
      <style:text-properties fo:font-size="9pt" style:text-underline-style="solid" style:text-underline-width="auto" style:text-underline-color="font-color" style:font-size-asian="9pt" style:font-size-complex="10pt"/>
    </style:style>
    <style:style style:name="T4" style:family="text">
      <style:text-properties fo:color="#ff0000" fo:font-size="9pt" style:font-size-asian="9pt" style:font-size-complex="10pt"/>
    </style:style>
    <style:style style:name="T5" style:family="text">
      <style:text-properties fo:font-size="7pt" fo:font-style="italic" style:font-size-asian="7pt" style:font-style-asian="italic" style:font-size-complex="8pt"/>
    </style:style>
    <style:style style:name="T6" style:family="text">
      <style:text-properties fo:font-size="10pt" fo:font-weight="bold" style:font-size-asian="10pt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PROJEKTI</text:span></text:p>
      <text:p text:style-name="Standard"><text:span text:style-name="T4">Pojem</text:span><text:span text:style-name="T2">: projekt je: enkratna in časovno omejena organizacijska tvorba, ki ima svoj začetek in konec ter cilj (izdelek, storitev, .. ). So kompleksni in zato pri njihovem načrtovanju in izvedbi sodeluje več ljudi – projektna skupina.</text:span></text:p>
      <text:p text:style-name="Standard"><text:span text:style-name="T2">Pri vsakem podjetju moramo določiti:</text:span></text:p>
      <text:list xml:id="list1003855620" text:style-name="WWNum1">
        <text:list-item>
          <text:p text:style-name="P3"><text:span text:style-name="T2">Kaj mora biti narejeno, kdaj in za koliko denarja, kdo sodeluje pri izvedbi projekta?</text:span></text:p>
        </text:list-item>
      </text:list>
      <text:p text:style-name="Standard"><text:span text:style-name="T1">ZNAČILNOSTI:</text:span><text:span text:style-name="T2"> npr. maturantski ples</text:span></text:p>
      <text:list xml:id="list173027608150559" text:continue-numbering="true" text:style-name="WWNum1">
        <text:list-item>
          <text:p text:style-name="P3"><text:span text:style-name="T3">SO NOVE IN 1X DEJAVNOSTI</text:span><text:span text:style-name="T2">; maturantski ples 2013/2014</text:span></text:p>
        </text:list-item>
        <text:list-item>
          <text:p text:style-name="P3"><text:span text:style-name="T3">IMAJO SVOJ NAMEN OZ. CILJ</text:span><text:span text:style-name="T2">; ples, program, zabava</text:span></text:p>
        </text:list-item>
        <text:list-item>
          <text:p text:style-name="P3"><text:span text:style-name="T3">MORAJO BITI REALISTIČNI</text:span><text:span text:style-name="T2">; dostopni vsakemu dijaku</text:span></text:p>
        </text:list-item>
        <text:list-item>
          <text:p text:style-name="P3"><text:span text:style-name="T3">ČASOVNO OMEJENI</text:span><text:span text:style-name="T2">; npr. marec 2014</text:span></text:p>
        </text:list-item>
        <text:list-item>
          <text:p text:style-name="P3"><text:span text:style-name="T3">SO KOMPLEKSNI</text:span><text:span text:style-name="T2">; poiskati dvorano, ponudnika hrane in pijače, ansambel, voditelja, pripraviti program, ..</text:span></text:p>
        </text:list-item>
        <text:list-item>
          <text:p text:style-name="P3"><text:span text:style-name="T3">SKUPINSKE AKTIVNOSTI</text:span><text:span text:style-name="T2">; dijaki vseh letnikom</text:span></text:p>
        </text:list-item>
        <text:list-item>
          <text:p text:style-name="P3"><text:span text:style-name="T3">ZAHTEVAJO OPREDELITEV POTREBNIH FINANČNIH SREDSTEV IN KADROV</text:span></text:p>
        </text:list-item>
        <text:list-item>
          <text:p text:style-name="P3"><text:span text:style-name="T3">RIZIKO OZ. TVEGANJE</text:span></text:p>
        </text:list-item>
      </text:list>
      <text:p text:style-name="Standard"><text:span text:style-name="T1">VRSTE:</text:span><text:span text:style-name="T2"> Delimo jih po kriterijih:</text:span></text:p>
      <text:list xml:id="list1501286588" text:style-name="WWNum2">
        <text:list-item>
          <text:p text:style-name="P4"><text:span text:style-name="T3">PO NAROČNIKU</text:span></text:p>
          <text:list>
            <text:list-item>
              <text:p text:style-name="P4"><text:span text:style-name="T2">Notranji</text:span></text:p>
            </text:list-item>
            <text:list-item>
              <text:p text:style-name="P4"><text:span text:style-name="T2">Zunanji; podjetje jih izvaja za stranke</text:span></text:p>
            </text:list-item>
          </text:list>
        </text:list-item>
      </text:list>
      <text:p text:style-name="Standard"><text:span text:style-name="T2">*evalvacija projekta – vsak projekt je treba oceniti!</text:span></text:p>
      <text:list xml:id="list173025838680774" text:continue-numbering="true" text:style-name="WWNum2">
        <text:list-item>
          <text:p text:style-name="P4"><text:span text:style-name="T3">GLEDE CILJEV</text:span></text:p>
          <text:list>
            <text:list-item>
              <text:p text:style-name="P4"><text:span text:style-name="T2">Predmetno usmerjeni – rezultat je izdelek, objekt</text:span></text:p>
            </text:list-item>
            <text:list-item>
              <text:p text:style-name="P4"><text:span text:style-name="T2">Procesno usmerjeni – rezultat je storitev</text:span></text:p>
            </text:list-item>
          </text:list>
        </text:list-item>
        <text:list-item>
          <text:p text:style-name="P4"><text:span text:style-name="T3">PO POGOSTOSTI</text:span></text:p>
          <text:list>
            <text:list-item>
              <text:p text:style-name="P4"><text:span text:style-name="T2">Ponavljajoči</text:span></text:p>
            </text:list-item>
            <text:list-item>
              <text:p text:style-name="P4"><text:span text:style-name="T2">Enkratni</text:span></text:p>
            </text:list-item>
          </text:list>
        </text:list-item>
      </text:list>
      <text:p text:style-name="P1"/>
      <text:list xml:id="list3649010979" text:style-name="WWNum4">
        <text:list-item>
          <text:p text:style-name="P5"><text:span text:style-name="T1">TEHNIČNI PROJEKT</text:span><text:span text:style-name="T2"> – telovadnica, vrtec, vgradnja dvigala, …</text:span></text:p>
        </text:list-item>
        <text:list-item>
          <text:p text:style-name="P5"><text:span text:style-name="T1">Projekt PODJETJE</text:span><text:span text:style-name="T2"> – vključuje izdelavo poslovnega načrta</text:span></text:p>
        </text:list-item>
        <text:list-item>
          <text:p text:style-name="P5"><text:span text:style-name="T1">MEDNARODNI projekt</text:span><text:span text:style-name="T2"> – npr. Comenius</text:span></text:p>
        </text:list-item>
      </text:list>
      <text:p text:style-name="Standard"><text:span text:style-name="T1">ŽIVLJENSKI CIKLUS PROJEKTA</text:span></text:p>
      <text:list xml:id="list3593323443" text:style-name="WWNum5">
        <text:list-item>
          <text:p text:style-name="P6"><text:span text:style-name="T4">Ideja za projekt </text:span><text:span text:style-name="T2">– peka torte za mamin RD</text:span></text:p>
        </text:list-item>
        <text:list-item>
          <text:p text:style-name="P6"><text:span text:style-name="T4">Izbira ideje in določanje vsebine projekta </text:span><text:span text:style-name="T2">– izbiranje med čokoladno, orehovo ali višnjevo torbo, odločimo se za čokoladno</text:span></text:p>
        </text:list-item>
        <text:list-item>
          <text:p text:style-name="P6"><text:span text:style-name="T4">Oblikovanje in razvoj </text:span><text:span text:style-name="T2">– kupimo sestavine</text:span></text:p>
        </text:list-item>
        <text:list-item>
          <text:p text:style-name="P6"><text:span text:style-name="T4">Določanje predpostavk za izvedljivost </text:span><text:span text:style-name="T2">– sem že pekla čokoladno torto, predpostavljam, da bo okusna</text:span></text:p>
        </text:list-item>
        <text:list-item>
          <text:p text:style-name="P6"><text:span text:style-name="T4">Pogajanje z udeleženci in zagotavljanje financiranja </text:span><text:span text:style-name="T2">– denar za sestavine bom dobila od očeta</text:span></text:p>
        </text:list-item>
        <text:list-item>
          <text:p text:style-name="P6"><text:span text:style-name="T4">Izvajanje in nadzor </text:span><text:span text:style-name="T2">– peka torte, recept/nasvet</text:span></text:p>
        </text:list-item>
        <text:list-item>
          <text:p text:style-name="P6"><text:span text:style-name="T4">Vrednotenje učinkov in zaključek </text:span><text:span text:style-name="T2">– odlična torta</text:span></text:p>
        </text:list-item>
      </text:list>
      <text:p text:style-name="Standard"><text:span text:style-name="T1">NASTAJANJE PROJEKTOV</text:span></text:p>
      <text:p text:style-name="Standard"><text:span text:style-name="T2">Projekti nastajajo skozi različne faze, ki si časovno sledijo.</text:span></text:p>
      <text:list xml:id="list2949473078" text:style-name="WWNum6">
        <text:list-item>
          <text:p text:style-name="P7"><text:span text:style-name="T1">ZAGONSKA FAZA</text:span></text:p>
          <text:list>
            <text:list-item>
              <text:p text:style-name="P7"><text:span text:style-name="T2">Določanje namena, cilja in načina izvedbe</text:span></text:p>
            </text:list-item>
            <text:list-item>
              <text:p text:style-name="P7"><text:span text:style-name="T2">Udeleženci: naročnik, projektni tim</text:span></text:p>
              <text:list>
                <text:list-item>
                  <text:p text:style-name="P7"><text:span text:style-name="T2">V marcu bomo samostojno organizirali ples s pomočjo voditeljev.</text:span></text:p>
                </text:list-item>
              </text:list>
            </text:list-item>
          </text:list>
        </text:list-item>
        <text:list-item>
          <text:p text:style-name="P7"><text:span text:style-name="T1">RAZVOJNA FAZA</text:span></text:p>
          <text:list>
            <text:list-item>
              <text:p text:style-name="P7"><text:span text:style-name="T2">Opredelitev projektne aktivnosti</text:span></text:p>
            </text:list-item>
            <text:list-item>
              <text:p text:style-name="P7"><text:span text:style-name="T2">Planiranje izvedbe; časovno, finančno, kadrovsko</text:span></text:p>
              <text:list>
                <text:list-item>
                  <text:p text:style-name="P7"><text:span text:style-name="T2">Rezervacija dvorane, izbor ansambla, oblikovanje vabil, srečelov, opredelitev stroškov, …</text:span></text:p>
                </text:list-item>
              </text:list>
            </text:list-item>
          </text:list>
        </text:list-item>
        <text:list-item>
          <text:p text:style-name="P7"><text:span text:style-name="T1">IZVEDBENA FAZA</text:span></text:p>
          <text:list>
            <text:list-item>
              <text:p text:style-name="P7"><text:soft-page-break/><text:span text:style-name="T2">Izvajanje in spremljanje uresničevanja projekta; roki, stroški, kakovost</text:span></text:p>
            </text:list-item>
            <text:list-item>
              <text:p text:style-name="P7"><text:span text:style-name="T2">Način ukrepanja, če pride do odmika od začrtanih ciljev</text:span></text:p>
              <text:list>
                <text:list-item>
                  <text:p text:style-name="P7"><text:span text:style-name="T2">Ples naj bi bil izveden po protokolu in v okviru začrtanih stroškovnih okvirih</text:span></text:p>
                </text:list-item>
              </text:list>
            </text:list-item>
          </text:list>
        </text:list-item>
        <text:list-item>
          <text:p text:style-name="P7"><text:span text:style-name="T1">ZAKLJUČNA FAZA</text:span></text:p>
          <text:list>
            <text:list-item>
              <text:p text:style-name="P7"><text:span text:style-name="T2">Analiza opravljenega dela</text:span></text:p>
            </text:list-item>
            <text:list-item>
              <text:p text:style-name="P7"><text:span text:style-name="T2">Primerjava z zastavljenimi roki in predvidenimi sredstvi</text:span></text:p>
            </text:list-item>
            <text:list-item>
              <text:p text:style-name="P7"><text:span text:style-name="T2">Izdelava zaključenega porokila</text:span></text:p>
              <text:list>
                <text:list-item>
                  <text:p text:style-name="P7"><text:span text:style-name="T2">Ob zaključku ples ovrednotimo glede na generacijo, pomanjkljivosti, spremembe, …</text:span></text:p>
                </text:list-item>
              </text:list>
            </text:list-item>
          </text:list>
        </text:list-item>
      </text:list>
      <text:p text:style-name="Standard"><text:span text:style-name="T5">VAJA</text:span></text:p>
      <text:p text:style-name="Standard"><text:span text:style-name="T5">Projektna faz za PROJEKTNE DNEVE</text:span></text:p>
      <text:list xml:id="list3140906776" text:style-name="WWNum8">
        <text:list-item>
          <text:p text:style-name="P8"><text:span text:style-name="T5">Mariborsko Pohorje v aprilu</text:span></text:p>
          <text:list>
            <text:list-item>
              <text:p text:style-name="P8"><text:span text:style-name="T5">Namen oz. cilj – nadgradnja znanja in rekreacija, zabava, druženje, sprostitev</text:span></text:p>
            </text:list-item>
            <text:list-item>
              <text:p text:style-name="P8"><text:span text:style-name="T5">Naročnik – ŠCV</text:span></text:p>
            </text:list-item>
            <text:list-item>
              <text:p text:style-name="P8"><text:span text:style-name="T5">Projektni tim – rumena miza</text:span></text:p>
            </text:list-item>
            <text:list-item>
              <text:p text:style-name="P8"><text:span text:style-name="T5">Način – enotedensko bivanje v CŠOD</text:span></text:p>
            </text:list-item>
          </text:list>
        </text:list-item>
        <text:list-item>
          <text:p text:style-name="P9"/>
          <text:list>
            <text:list-item>
              <text:p text:style-name="P8"><text:span text:style-name="T5">Izbor strokovnih delavcev, oblikovanje dnevnih dejavnosti, izbor/rezervacija hotela, avtobusni prevoz, rezervacija adrenalinskega parka</text:span></text:p>
            </text:list-item>
            <text:list-item>
              <text:p text:style-name="P8"><text:span text:style-name="T5">Financiranje – samoplačniško; opredelitev stroškov – roditeljski sestanek staršev</text:span></text:p>
            </text:list-item>
          </text:list>
        </text:list-item>
        <text:list-item>
          <text:p text:style-name="P9"/>
          <text:list>
            <text:list-item>
              <text:p text:style-name="P8"><text:span text:style-name="T5">Rok poravnave stroškov do marca, pregled uresničitve dnevnih načrtov</text:span></text:p>
            </text:list-item>
            <text:list-item>
              <text:p text:style-name="P8"><text:span text:style-name="T5">Prilagajanje vremenu, aktivnosti – ob slabem vremenu v zaprtih prostorih</text:span></text:p>
            </text:list-item>
          </text:list>
        </text:list-item>
        <text:list-item>
          <text:p text:style-name="P9"/>
          <text:list>
            <text:list-item>
              <text:p text:style-name="P8"><text:span text:style-name="T5">Poročilo o analizi opravljenega dela</text:span></text:p>
            </text:list-item>
            <text:list-item>
              <text:p text:style-name="P8"><text:span text:style-name="T5">Stroški so bili v okviru zastavljenih stroškov, pomanjkljivosti, spremembe, hrana, program, … </text:span></text:p>
            </text:list-item>
          </text:list>
        </text:list-item>
      </text:list>
      <text:p text:style-name="Standard"><text:span text:style-name="T5">ZIMSKI ŠPORTNI DAN</text:span></text:p>
      <text:list xml:id="list2179186902" text:style-name="WWNum9">
        <text:list-item>
          <text:p text:style-name="P10"><text:span text:style-name="T5">Drsanje ali smučanje v mesecu februarju</text:span></text:p>
          <text:list>
            <text:list-item>
              <text:p text:style-name="P10"><text:span text:style-name="T5">Projektni tim-rumena miza</text:span></text:p>
            </text:list-item>
            <text:list-item>
              <text:p text:style-name="P10"><text:span text:style-name="T5">Druženje, rekreacija in sprostitev</text:span></text:p>
            </text:list-item>
            <text:list-item>
              <text:p text:style-name="P10"><text:span text:style-name="T5">Naročnik – osnovna šola Gorica </text:span></text:p>
            </text:list-item>
            <text:list-item>
              <text:p text:style-name="P10"><text:span text:style-name="T5">Enodnevni športni dan, možnost odločitve med 2 aktivnostma </text:span></text:p>
            </text:list-item>
          </text:list>
        </text:list-item>
        <text:list-item>
          <text:p text:style-name="P10"><text:span text:style-name="T5">Možnost odločitve med dvema dejavnostma: drsanje na drsališču v Celju, smučanje na Rogli, strokovni delavci, … </text:span></text:p>
        </text:list-item>
        <text:list-item>
          <text:p text:style-name="P10"><text:span text:style-name="T5"><text:s/></text:span></text:p>
          <text:list>
            <text:list-item>
              <text:p text:style-name="P10"><text:span text:style-name="T5">Poškodbe, odziv učencev, ali jim je bilo všeč, … opazovanje</text:span></text:p>
            </text:list-item>
            <text:list-item>
              <text:p text:style-name="P10"><text:span text:style-name="T5">Teren? Zahtevne proge, očiščen led, katero smučišče je primerno za osnovnošolce?</text:span></text:p>
            </text:list-item>
          </text:list>
        </text:list-item>
        <text:list-item>
          <text:p text:style-name="P10"><text:span text:style-name="T5"><text:s/></text:span></text:p>
          <text:list>
            <text:list-item>
              <text:p text:style-name="P10"><text:span text:style-name="T5">Analiza, stroški, nesreče, spremembe, pomanjkljivosti, …</text:span></text:p>
            </text:list-item>
          </text:list>
        </text:list-item>
      </text:list>
      <text:p text:style-name="Standard"><text:span text:style-name="T1">SKUPINSKO/TIMSKO DELO</text:span></text:p>
      <text:p text:style-name="Standard"><text:span text:style-name="T2">Skupinsko delo spodbuja kreativnost, ustvarjalnost in pripomore k boljšim rezultatom.</text:span></text:p>
      <text:p text:style-name="Standard"><text:span text:style-name="T2">Razlike med skupino, ki dela skupinsko in skupino, ki dela timsko.</text:span></text:p>
      <text:p text:style-name="Standard"><text:span text:style-name="T1">SKUPINA:</text:span></text:p>
      <text:list xml:id="list173027390388206" text:continue-list="list173027608150559" text:style-name="WWNum1">
        <text:list-item>
          <text:p text:style-name="P3"><text:span text:style-name="T2">Člani menijo, da so v skupine organizirani iz administrativnih razlogov</text:span></text:p>
        </text:list-item>
        <text:list-item>
          <text:p text:style-name="P3"><text:span text:style-name="T2">Posamezniki delajo neodvisno, z drugimi sodelujejo le, če so cilji skupni</text:span></text:p>
        </text:list-item>
        <text:list-item>
          <text:p text:style-name="P3"><text:span text:style-name="T2">Članom skupine povedo, kaj in kako morajo delati</text:span></text:p>
        </text:list-item>
        <text:list-item>
          <text:p text:style-name="P3"><text:span text:style-name="T2">Izražanje lastnega mnenja ali nestrinjanja je nezaželeno</text:span></text:p>
        </text:list-item>
        <text:list-item>
          <text:p text:style-name="P3"><text:span text:style-name="T2">Člani ne morejo uporabiti vsega svojega znanja</text:span></text:p>
        </text:list-item>
        <text:list-item>
          <text:p text:style-name="P3"><text:span text:style-name="T2">Slabo in počasi rešujejo konfliktne situacije</text:span></text:p>
        </text:list-item>
      </text:list>
      <text:p text:style-name="Standard"><text:span text:style-name="T1">TIM</text:span></text:p>
      <text:list xml:id="list173027980645222" text:continue-numbering="true" text:style-name="WWNum1">
        <text:list-item>
          <text:p text:style-name="P3"><text:span text:style-name="T2">Člani vedo, da je timske cilje najlažje doseči z vzajemno pomočjo</text:span></text:p>
        </text:list-item>
        <text:list-item>
          <text:p text:style-name="P3"><text:span text:style-name="T2">Timske cilje določijo člani sami</text:span></text:p>
        </text:list-item>
        <text:list-item>
          <text:p text:style-name="P3"><text:span text:style-name="T2">Člani prispevajo k uspešnosti s svojim znanjem, izvirnostjo in talentom</text:span></text:p>
        </text:list-item>
        <text:list-item>
          <text:p text:style-name="P3"><text:span text:style-name="T2">Člani delajo v ozračju zaupanja, prosto izražajo svoja mnenja, predloge, nesoglasja</text:span></text:p>
        </text:list-item>
        <text:list-item>
          <text:p text:style-name="P3"><text:span text:style-name="T2">Člane spodbujajo, da razvijajo svoje sposobnosti</text:span></text:p>
        </text:list-item>
        <text:list-item>
          <text:p text:style-name="P3"><text:span text:style-name="T2">Konflikte situacije pojmujejo kot normalen pojav in jih konstruktivno in hitro rešujejo</text:span></text:p>
        </text:list-item>
        <text:list-item>
          <text:p text:style-name="P3"><text:span text:style-name="T2">Člani sodelujejo pri odločitvah pomembnih za tim</text:span></text:p>
        </text:list-item>
      </text:list>
      <text:p text:style-name="Standard"><text:span text:style-name="T1">VRSTE</text:span></text:p>
      <text:list xml:id="list173026925080620" text:continue-numbering="true" text:style-name="WWNum1">
        <text:list-item>
          <text:p text:style-name="P3"><text:span text:style-name="T3">Formalni</text:span><text:span text:style-name="T2"> – oblikovan s strani podjetja</text:span></text:p>
        </text:list-item>
        <text:list-item>
          <text:p text:style-name="P3"><text:soft-page-break/><text:span text:style-name="T3">Tim za posebne namene – projekte</text:span></text:p>
        </text:list-item>
      </text:list>
      <text:p text:style-name="Standard"><text:span text:style-name="T1">VLOGE V TIMU</text:span></text:p>
      <text:p text:style-name="Standard"><text:span text:style-name="T3">Osnovni:</text:span></text:p>
      <text:list xml:id="list173026846148838" text:continue-numbering="true" text:style-name="WWNum1">
        <text:list-item>
          <text:p text:style-name="P3"><text:span text:style-name="T2">Vodja – koordinator</text:span></text:p>
        </text:list-item>
        <text:list-item>
          <text:p text:style-name="P3"><text:span text:style-name="T2">Zapisnikar</text:span></text:p>
        </text:list-item>
      </text:list>
      <text:p text:style-name="Standard"><text:span text:style-name="T3">Pomožni:</text:span></text:p>
      <text:list xml:id="list173027280553862" text:continue-numbering="true" text:style-name="WWNum1">
        <text:list-item>
          <text:p text:style-name="P3"><text:span text:style-name="T2">Dvomljivec</text:span></text:p>
        </text:list-item>
        <text:list-item>
          <text:p text:style-name="P3"><text:span text:style-name="T2">Poročevalec </text:span></text:p>
        </text:list-item>
      </text:list>
      <text:p text:style-name="Standard"><text:span text:style-name="T2">Članu tima se dodeli vloga glede na njegove osebnostne značilnosti, znanje in sposobnosti</text:span></text:p>
      <text:p text:style-name="Standard"><text:span text:style-name="T1">VODJA</text:span></text:p>
      <text:list xml:id="list173026847026878" text:continue-numbering="true" text:style-name="WWNum1">
        <text:list-item>
          <text:p text:style-name="P3"><text:span text:style-name="T2">Ima najbolj pomembno in odgovorno vlogo v timu</text:span></text:p>
        </text:list-item>
        <text:list-item>
          <text:p text:style-name="P3"><text:span text:style-name="T2">Vodi tim, ga usmerja, svetuje, nadzira delo tima, motivira člane tima</text:span></text:p>
        </text:list-item>
        <text:list-item>
          <text:p text:style-name="P3"><text:span text:style-name="T2">Imeti mora avtoriteto in strokovno znanje</text:span></text:p>
        </text:list-item>
        <text:list-item>
          <text:p text:style-name="P3"><text:span text:style-name="T2">Mora biti resen in zanesljiv</text:span></text:p>
        </text:list-item>
        <text:list-item>
          <text:p text:style-name="P3"><text:span text:style-name="T2">Prepoznati mora sposobnost članov tima</text:span></text:p>
        </text:list-item>
      </text:list>
      <text:p text:style-name="Standard"><text:span text:style-name="T1">ZAPISNIKAR</text:span></text:p>
      <text:list xml:id="list173026049087671" text:continue-numbering="true" text:style-name="WWNum1">
        <text:list-item>
          <text:p text:style-name="P3"><text:span text:style-name="T2">Zapisuje dogovore v skupini oz. poročila</text:span></text:p>
        </text:list-item>
        <text:list-item>
          <text:p text:style-name="P3"><text:span text:style-name="T2">Obvladati mora pisanje poslovnih dopisov in programska orodja</text:span></text:p>
        </text:list-item>
      </text:list>
      <text:p text:style-name="Standard"><text:span text:style-name="T1">DVOMLJIVEC</text:span></text:p>
      <text:list xml:id="list173026018504104" text:continue-numbering="true" text:style-name="WWNum1">
        <text:list-item>
          <text:p text:style-name="P3"><text:span text:style-name="T2">Imeti mora sposobnost, da dvomi v vse: idejo, izvedbo, stroške, …</text:span></text:p>
        </text:list-item>
        <text:list-item>
          <text:p text:style-name="P3"><text:span text:style-name="T2">Tako spodbuja tim, da izpelje projekt najbolje</text:span></text:p>
        </text:list-item>
      </text:list>
      <text:p text:style-name="Standard"><text:span text:style-name="T1">POROČEVALEC</text:span></text:p>
      <text:list xml:id="list173026070925583" text:continue-numbering="true" text:style-name="WWNum1">
        <text:list-item>
          <text:p text:style-name="P3"><text:span text:style-name="T2">Poroča o rezultatih dela svojega tima</text:span></text:p>
        </text:list-item>
        <text:list-item>
          <text:p text:style-name="P3"><text:span text:style-name="T2">Naj ne bi imel treme pred javnih nastopanjem</text:span></text:p>
        </text:list-item>
      </text:list>
      <text:p text:style-name="Standard"><text:span text:style-name="T2">Optimalna velikost tima je 3-6 članov.</text:span></text:p>
      <text:p text:style-name="Standard"><text:span text:style-name="T1">PROJEKTNA SKUPINA</text:span></text:p>
      <text:list xml:id="list173026912393837" text:continue-numbering="true" text:style-name="WWNum1">
        <text:list-item>
          <text:p text:style-name="P3"><text:span text:style-name="T2">To je skupina, ki ima skupni cilj in timski način dela</text:span></text:p>
        </text:list-item>
      </text:list>
      <text:p text:style-name="Standard"><text:span text:style-name="T1">METODE IN OBLIKE DELA PRI TIMSKEM DELU</text:span></text:p>
      <text:list xml:id="list173026139014930" text:continue-numbering="true" text:style-name="WWNum1">
        <text:list-item>
          <text:p text:style-name="P3"><text:span text:style-name="T2">Možganska nevihta – brainstorming</text:span></text:p>
        </text:list-item>
        <text:list-item>
          <text:p text:style-name="P3"><text:span text:style-name="T2">Metoda 635</text:span></text:p>
        </text:list-item>
        <text:list-item>
          <text:p text:style-name="P3"><text:span text:style-name="T2">Igra vlog</text:span></text:p>
          <text:list>
            <text:list-item>
              <text:p text:style-name="P3"><text:span text:style-name="T2">Diskusija – oblika izmenjave mnenj</text:span></text:p>
            </text:list-item>
            <text:list-item>
              <text:p text:style-name="P3"><text:span text:style-name="T2">Ekskurzija – obisk podjetja oz. podjetnika</text:span></text:p>
            </text:list-item>
            <text:list-item>
              <text:p text:style-name="P3"><text:span text:style-name="T2">Študija primera – analiza članka, filma</text:span></text:p>
            </text:list-item>
            <text:list-item>
              <text:p text:style-name="P3"><text:span text:style-name="T2">Delo z besedili – zbiranje informacij, pridobivanje znanja</text:span></text:p>
            </text:list-item>
          </text:list>
        </text:list-item>
      </text:list>
      <text:p text:style-name="Standard"><text:span text:style-name="T1">BRAINSTORMING – VIHARJENJE MOŽGANOV</text:span></text:p>
      <text:list xml:id="list173026316528748" text:continue-numbering="true" text:style-name="WWNum1">
        <text:list-item>
          <text:p text:style-name="P3"><text:span text:style-name="T2">Metoda iskanja idej</text:span></text:p>
        </text:list-item>
        <text:list-item>
          <text:p text:style-name="P3"><text:span text:style-name="T2">Sodelujejo osebe z različnih področij in z različno izobrazbo</text:span></text:p>
        </text:list-item>
        <text:list-item>
          <text:p text:style-name="P3"><text:span text:style-name="T2">NAMEN: poiskati čim več različnih idej za rešitev problema</text:span></text:p>
        </text:list-item>
        <text:list-item>
          <text:p text:style-name="P3"><text:span text:style-name="T2">Dovoljene so nenavadne ideje – nepravilnih idej ni!</text:span></text:p>
        </text:list-item>
      </text:list>
      <text:p text:style-name="Standard"><text:span text:style-name="T3">POSTOPEK:</text:span></text:p>
      <text:list xml:id="list2009405884" text:style-name="WWNum11">
        <text:list-item>
          <text:p text:style-name="P11"><text:span text:style-name="T2">Priprava na sestanek</text:span></text:p>
          <text:list>
            <text:list-item>
              <text:p text:style-name="P11"><text:soft-page-break/><text:span text:style-name="T2">Opredelitev problema – problem zapišemo na tablo</text:span></text:p>
            </text:list-item>
            <text:list-item>
              <text:p text:style-name="P11"><text:span text:style-name="T2">Izbira oseb – 5-12 oseb; poznavalci in nepoznavalci problema</text:span></text:p>
            </text:list-item>
            <text:list-item>
              <text:p text:style-name="P11"><text:span text:style-name="T2">Pripomočki – papir/tabla + pisalo</text:span></text:p>
            </text:list-item>
            <text:list-item>
              <text:p text:style-name="P11"><text:span text:style-name="T2">Vodja skupine – je moderator: povezuje ideje, nejasne misli oblikuje bolj razumljivo, prepreči molk, zapiše vse ideje</text:span></text:p>
            </text:list-item>
            <text:list-item>
              <text:p text:style-name="P11"><text:span text:style-name="T2">Zapisnikar</text:span></text:p>
            </text:list-item>
          </text:list>
        </text:list-item>
        <text:list-item>
          <text:p text:style-name="P11"><text:span text:style-name="T2">Izvedba sestanka po opravilih</text:span></text:p>
          <text:list>
            <text:list-item>
              <text:p text:style-name="P11"><text:span text:style-name="T2">Ni kritike + čim več idej + ni avtorstva</text:span></text:p>
            </text:list-item>
            <text:list-item>
              <text:p text:style-name="P11"><text:span text:style-name="T2">Vrednotenje idej in izbor najboljše ideje ni več viharjenje možganov.</text:span></text:p>
            </text:list-item>
          </text:list>
        </text:list-item>
      </text:list>
      <text:p text:style-name="Standard"><text:span text:style-name="T1">METODA 635</text:span></text:p>
      <text:list xml:id="list173026229429113" text:continue-list="list173026316528748" text:style-name="WWNum1">
        <text:list-item>
          <text:p text:style-name="P3"><text:span text:style-name="T2">Je metoda iskanja idej</text:span></text:p>
        </text:list-item>
        <text:list-item>
          <text:p text:style-name="P3"><text:span text:style-name="T2">6 udeležencev oblikuje 3 ideje v 5 minutah</text:span></text:p>
        </text:list-item>
        <text:list-item>
          <text:p text:style-name="P3"><text:span text:style-name="T2">Nato izročijo list desnemu sosedu, ki dopolni ideje ali doda 3 nove </text:span></text:p>
        </text:list-item>
        <text:list-item>
          <text:p text:style-name="P3"><text:span text:style-name="T2">Postopek poteka dokler udeleženci ne dobijo nazaj svojega listka</text:span></text:p>
        </text:list-item>
      </text:list>
      <text:p text:style-name="Standard"><text:span text:style-name="T1">IGRA VLOG</text:span></text:p>
      <text:list xml:id="list173027019490755" text:continue-numbering="true" text:style-name="WWNum1">
        <text:list-item>
          <text:p text:style-name="P3"><text:span text:style-name="T2">Igramo vlogo druge osebe, na primer stranke in tako dobimo drugačen vpogled v situacijo</text:span></text:p>
        </text:list-item>
        <text:list-item>
          <text:p text:style-name="P3"><text:span text:style-name="T2">Razvijamo komunikacijske in pogajalske spretnosti</text:span></text:p>
        </text:list-item>
        <text:list-item>
          <text:p text:style-name="P3"><text:span text:style-name="T2">Ta metoda krepi samozavest</text:span></text:p>
        </text:list-item>
      </text:list>
      <text:p text:style-name="Standard"><text:span text:style-name="T1">ISKANJE IDEJ</text:span></text:p>
      <text:list xml:id="list173026252061817" text:continue-numbering="true" text:style-name="WWNum1">
        <text:list-item>
          <text:p text:style-name="P3"><text:span text:style-name="T2">Brainstorming</text:span></text:p>
        </text:list-item>
        <text:list-item>
          <text:p text:style-name="P3"><text:span text:style-name="T2">Metoda 635</text:span></text:p>
        </text:list-item>
        <text:list-item>
          <text:p text:style-name="P3"><text:span text:style-name="T2">Snežena kepa</text:span></text:p>
          <text:list>
            <text:list-item>
              <text:p text:style-name="P3"><text:span text:style-name="T2">Učitelj opredeli problem, vsak dijak v 3 minutah napiše predloge, nato se dijaki združijo v pare, četvorke in v skupine z <text:s/>8 dijaki </text:span></text:p>
            </text:list-item>
          </text:list>
        </text:list-item>
      </text:list>
      <text:p text:style-name="Standard"><text:span text:style-name="T1">POSLOVNA IDEJA OZ. ZAMISEL</text:span></text:p>
      <text:p text:style-name="Standard"><text:span text:style-name="T2">Prvi korak k podjetništvu je poslovna ideja oz. zamisel.</text:span></text:p>
      <text:p text:style-name="Standard"><text:span text:style-name="T2">Pomen dobre ideje:</text:span></text:p>
      <text:list xml:id="list173027031267059" text:continue-numbering="true" text:style-name="WWNum1">
        <text:list-item>
          <text:p text:style-name="P3"><text:span text:style-name="T2">Dobra ideja mora biti inovativna, izvedljiva in dobičkonosna</text:span></text:p>
        </text:list-item>
        <text:list-item>
          <text:p text:style-name="P3"><text:span text:style-name="T2">Ne sme imeti previsokih stroškov</text:span></text:p>
        </text:list-item>
        <text:list-item>
          <text:p text:style-name="P3"><text:span text:style-name="T2">Dobre ideje so po navadi tam, kjer jih nihče ne vidi in so enostavne</text:span></text:p>
        </text:list-item>
      </text:list>
      <text:p text:style-name="Standard"><text:span text:style-name="T1">NAČINI PRIDOBIVANJA IDEJ:</text:span></text:p>
      <text:list xml:id="list173026182616089" text:continue-numbering="true" text:style-name="WWNum1">
        <text:list-item>
          <text:p text:style-name="P3"><text:span text:style-name="T2">Reševanje problemov ljudi</text:span></text:p>
        </text:list-item>
        <text:list-item>
          <text:p text:style-name="P3"><text:span text:style-name="T2">Posnemanje</text:span></text:p>
        </text:list-item>
        <text:list-item>
          <text:p text:style-name="P3"><text:span text:style-name="T2">Razvoj posla iz konjička</text:span></text:p>
        </text:list-item>
        <text:list-item>
          <text:p text:style-name="P3"><text:span text:style-name="T2">Slabosti konkurence</text:span></text:p>
        </text:list-item>
        <text:list-item>
          <text:p text:style-name="P3"><text:span text:style-name="T2">Kombinacija; bio počitnice</text:span></text:p>
        </text:list-item>
        <text:list-item>
          <text:p text:style-name="P3"><text:span text:style-name="T2">Tržna raziskava</text:span></text:p>
        </text:list-item>
        <text:list-item>
          <text:p text:style-name="P3"><text:span text:style-name="T2">Iskanje vrzeli na trgu</text:span></text:p>
        </text:list-item>
        <text:list-item>
          <text:p text:style-name="P3"><text:span text:style-name="T2">Sanjarjenje in domišljije</text:span></text:p>
        </text:list-item>
        <text:list-item>
          <text:p text:style-name="P3"><text:span text:style-name="T2">Izboljšanje izdelka ali storitve</text:span></text:p>
        </text:list-item>
        <text:list-item>
          <text:p text:style-name="P3"><text:span text:style-name="T2">Razmišljanje (večje, manjše, hitreje, boljše, …)</text:span></text:p>
        </text:list-item>
        <text:list-item>
          <text:p text:style-name="P3"><text:span text:style-name="T2">Predelava odpadkov v koristne izdelke</text:span></text:p>
        </text:list-item>
      </text:list>
      <text:p text:style-name="Standard"><text:span text:style-name="T1">VREDNOTENJE IDEJ</text:span></text:p>
      <text:p text:style-name="Standard"><text:span text:style-name="T2">Namen: izbrati pravo idejo med velikim številom zamisli oziroma idej. Skušamo prepoznati dobre ideje in slabše čim prej izločiti.</text:span></text:p>
      <text:p text:style-name="Standard"><text:span text:style-name="T3">Dejavniki za vrednotenje idej:</text:span></text:p>
      <text:list xml:id="list173026450614285" text:continue-numbering="true" text:style-name="WWNum1">
        <text:list-item>
          <text:p text:style-name="P3"><text:span text:style-name="T2">ALI je ideja tehnično-tehnološko uresničljiva?</text:span></text:p>
        </text:list-item>
        <text:list-item>
          <text:p text:style-name="P3"><text:span text:style-name="T2">ALI je ideja tržno uresničljiva (jo je mogoče prodati oziroma pridobiti dovolj kupcev)?</text:span></text:p>
        </text:list-item>
        <text:list-item>
          <text:p text:style-name="P3"><text:span text:style-name="T2">ALI imamo ustrezne vire: človeške, materialne, finančne, prostorske, oprema, kadri, ..?</text:span></text:p>
        </text:list-item>
        <text:list-item>
          <text:p text:style-name="P3"><text:span text:style-name="T2">Upoštevamo pa tudi tveganje INOVATIVNOSTI IDEJE!</text:span></text:p>
        </text:list-item>
      </text:list>
      <text:list xml:id="list1551366837" text:style-name="WWNum13">
        <text:list-item>
          <text:p text:style-name="P12"><text:soft-page-break/><text:span text:style-name="T2">Nato izpeljemo analizo gospodarnosti – primerjamo stroške in rezultate.</text:span></text:p>
        </text:list-item>
        <text:list-item>
          <text:p text:style-name="P12"><text:span text:style-name="T2">Razvijemo le tisto idejo, ki nam bo prinesla dobiček in ne previsokih stroškov. </text:span></text:p>
        </text:list-item>
        <text:list-item>
          <text:p text:style-name="P12"><text:span text:style-name="T2">Podjetnik mora za svoje novo podjetje ovrednotiti podjetniško idejo, to je pripraviti konkreten poslovni načrt.</text:span></text:p>
        </text:list-item>
        <text:list-item>
          <text:p text:style-name="P12"><text:span text:style-name="T2">Poslovni načrt – KJE SEM ZDAJ, KAM GREM, KAKO BOM TJA PRIŠEL?</text:span></text:p>
        </text:list-item>
      </text:list>
      <text:p text:style-name="Standard"><text:span text:style-name="T6">NAČRTOVANJE PROJEKTA</text:span></text:p>
      <text:list xml:id="list1065679265" text:style-name="WWNum12">
        <text:list-item>
          <text:p text:style-name="P13"><text:span text:style-name="T3">IZBIRA TEME – PROJEKTNA IDEJA</text:span></text:p>
          <text:list>
            <text:list-item>
              <text:p text:style-name="P13"><text:span text:style-name="T2">Inovativna, ekološka, razvojni problemi, konkretna poslovno gospodarska problematika, regionalni problemi, …</text:span></text:p>
            </text:list-item>
          </text:list>
        </text:list-item>
        <text:list-item>
          <text:p text:style-name="P13"><text:span text:style-name="T3">PRIPRAVA PROJEKTNEGA PREDLOGA</text:span></text:p>
          <text:list>
            <text:list-item>
              <text:p text:style-name="P13"><text:span text:style-name="T2">Opredelimo:</text:span></text:p>
              <text:list>
                <text:list-item>
                  <text:p text:style-name="P13"><text:span text:style-name="T2">Projektne cilje – kaj želimo doseči</text:span></text:p>
                </text:list-item>
                <text:list-item>
                  <text:p text:style-name="P13"><text:span text:style-name="T2">Roke – kaj moramo do kdaj končati, kdaj se projekt zaključi</text:span></text:p>
                </text:list-item>
                <text:list-item>
                  <text:p text:style-name="P13"><text:span text:style-name="T2">Organizacija in kadri – koliko članov bo imel projektni tim, kakšno znanje in strokovnost morajo imeti člani tima</text:span></text:p>
                </text:list-item>
                <text:list-item>
                  <text:p text:style-name="P13"><text:span text:style-name="T2">Potrebni viri – materialni</text:span></text:p>
                </text:list-item>
                <text:list-item>
                  <text:p text:style-name="P13"><text:span text:style-name="T2">Stroški, ki bodo nastali med potekom projekta</text:span></text:p>
                </text:list-item>
              </text:list>
            </text:list-item>
          </text:list>
        </text:list-item>
        <text:list-item>
          <text:p text:style-name="P13"><text:span text:style-name="T3">DOLOČITEV PROJEKTNIH TEM IN PROJEKTNEGA TIMA</text:span></text:p>
          <text:list>
            <text:list-item>
              <text:p text:style-name="P13"><text:span text:style-name="T2">Izbira projektov in oblikovanje projektnih skupin</text:span></text:p>
            </text:list-item>
          </text:list>
        </text:list-item>
        <text:list-item>
          <text:p text:style-name="P13"><text:span text:style-name="T3">ORGANIZACIJA</text:span></text:p>
          <text:list>
            <text:list-item>
              <text:p text:style-name="P13"><text:span text:style-name="T2">Vsak član mora poznati svojo vlogo in naloge v timu. Zato moramo naloge porazdeliti enakomerno med člane skupine, pri tem upoštevamo njihove sposobnosti, znanje in zanimanje.</text:span></text:p>
            </text:list-item>
          </text:list>
        </text:list-item>
        <text:list-item>
          <text:p text:style-name="P13"><text:span text:style-name="T3">NAROČILO PROJEKTA</text:span></text:p>
          <text:list>
            <text:list-item>
              <text:p text:style-name="P13"><text:span text:style-name="T2">V projektnem predlogu moramo določene cilje, zahteve in okvirne pogoje uskladiti znotraj projektnega tima in z naročnikom.</text:span></text:p>
            </text:list-item>
          </text:list>
        </text:list-item>
        <text:list-item>
          <text:p text:style-name="P13"><text:span text:style-name="T3">NAČRTOVANJE POTEKA PROJEKTA</text:span></text:p>
          <text:list>
            <text:list-item>
              <text:p text:style-name="P13"><text:span text:style-name="T2">Na začetku naredimo grobo, nato pa še podrobno načrtovanje, ki obsega:</text:span></text:p>
              <text:list>
                <text:list-item>
                  <text:p text:style-name="P13"><text:span text:style-name="T2">Seznam aktivnosti</text:span></text:p>
                </text:list-item>
                <text:list-item>
                  <text:p text:style-name="P13"><text:span text:style-name="T2">Potreben čas za posamezno aktivnost</text:span></text:p>
                </text:list-item>
                <text:list-item>
                  <text:p text:style-name="P13"><text:span text:style-name="T2">Potrebne kadre in vire za posamezno fazo</text:span></text:p>
                </text:list-item>
              </text:list>
            </text:list-item>
            <text:list-item>
              <text:p text:style-name="P13"><text:span text:style-name="T2">Kot tehniko načrtovanja aktivnosti uporabimo GANTOGRAM. Z njim lahko tudi kontroliramo pravočasnost izvedbe posameznih opravil. </text:span></text:p>
            </text:list-item>
          </text:list>
        </text:list-item>
        <text:list-item>
          <text:p text:style-name="P13"><text:span text:style-name="T3">IZVEDBA PROJEKTA</text:span></text:p>
          <text:list>
            <text:list-item>
              <text:p text:style-name="P13"><text:span text:style-name="T2">Podrobno načrtovanje in izvedba del.</text:span></text:p>
            </text:list-item>
          </text:list>
        </text:list-item>
        <text:list-item>
          <text:p text:style-name="P13"><text:span text:style-name="T3">DOKUMENTACIJA IN POROČILA</text:span></text:p>
          <text:list>
            <text:list-item>
              <text:p text:style-name="P13"><text:span text:style-name="T2">Dokumentiramo potek projekta in izdelujemo sprotna poročila.</text:span></text:p>
            </text:list-item>
          </text:list>
        </text:list-item>
        <text:list-item>
          <text:p text:style-name="P13"><text:span text:style-name="T3">PREDSTAVITEV IN ZAKLJUČEK PROJEKTA</text:span></text:p>
          <text:list>
            <text:list-item>
              <text:p text:style-name="P13"><text:span text:style-name="T2">Predstavimo projektne rezultate in izročitev projekta uporabniku.</text:span></text:p>
            </text:list-item>
            <text:list-item>
              <text:p text:style-name="P13"><text:span text:style-name="T2">Pri predstavitvi naj bodo udeleženi:</text:span></text:p>
              <text:list>
                <text:list-item>
                  <text:p text:style-name="P13"><text:span text:style-name="T2">Vsi člani projektne skupine</text:span></text:p>
                </text:list-item>
                <text:list-item>
                  <text:p text:style-name="P13"><text:span text:style-name="T2">Naročnini</text:span></text:p>
                </text:list-item>
                <text:list-item>
                  <text:p text:style-name="P13"><text:span text:style-name="T2">Sponzorji</text:span></text:p>
                </text:list-item>
                <text:list-item>
                  <text:p text:style-name="P13"><text:span text:style-name="T2">Učitelj, ki vodi projekt</text:span></text:p>
                </text:list-item>
                <text:list-item>
                  <text:p text:style-name="P13"><text:span text:style-name="T2">Ravnatelj, zainteresirani učitelji, dijaki</text:span></text:p>
                </text:list-item>
              </text:list>
            </text:list-item>
          </text:list>
        </text:list-item>
        <text:list-item>
          <text:p text:style-name="P13"><text:span text:style-name="T3">OCENJEVANJE – EVALVACIJA</text:span></text:p>
          <text:list>
            <text:list-item>
              <text:p text:style-name="P13"><text:span text:style-name="T2">Analiziramo potek in rezultate projekta:</text:span></text:p>
              <text:list>
                <text:list-item>
                  <text:p text:style-name="P13"><text:span text:style-name="T2">Kateri dejavniki so prispevali k uspehu projekta?</text:span></text:p>
                </text:list-item>
                <text:list-item>
                  <text:p text:style-name="P13"><text:span text:style-name="T2">Kateri dejavniki in situacije so ovirali doseganje projektnih ciljev?</text:span></text:p>
                </text:list-item>
                <text:list-item>
                  <text:p text:style-name="P13"><text:span text:style-name="T2">Katere izkušnje – strokovne, organizacijske – so pridobili člani projektne skupine?</text:span></text:p>
                </text:list-item>
                <text:list-item>
                  <text:p text:style-name="P13"><text:span text:style-name="T2">Katere zadeve bi lahko izboljšali pri naslednjih projektih? </text:span></text:p>
                </text:list-item>
              </text:list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9pt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9" style:num-suffix="" text:bullet-char="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5" meta:paragraph-count="235" meta:word-count="1632" meta:character-count="10702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