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792in" fo:margin-left="-0.0604in" fo:margin-top="0in" fo:margin-bottom="0in" table:align="left" style:writing-mode="lr-tb"/>
    </style:style>
    <style:style style:name="Table1.A" style:family="table-column">
      <style:table-column-properties style:column-width="2.0257in"/>
    </style:style>
    <style:style style:name="Table1.C" style:family="table-column">
      <style:table-column-properties style:column-width="1.9278in"/>
    </style:style>
    <style:style style:name="Table1.1" style:family="table-row">
      <style:table-row-properties style:min-row-height="0.2813in" fo:keep-together="auto"/>
    </style:style>
    <style:style style:name="Table1.A1" style:family="table-cell">
      <style:table-cell-properties style:vertical-align="middle" style:border-line-width-left="0.0069in 0.0069in 0.0069in" style:border-line-width-top="0.0069in 0.0069in 0.0069in" fo:padding-left="0.0521in" fo:padding-right="0.0486in" fo:padding-top="0in" fo:padding-bottom="0in" fo:border-left="1.5pt double #000000" fo:border-right="0.5pt solid #000000" fo:border-top="1.5pt double #000000" fo:border-bottom="0.5pt solid #000000"/>
    </style:style>
    <style:style style:name="Table1.B1" style:family="table-cell">
      <style:table-cell-properties style:vertical-align="middle" style:border-line-width-top="0.0069in 0.0069in 0.0069in" fo:padding-left="0.0521in" fo:padding-right="0.0486in" fo:padding-top="0in" fo:padding-bottom="0in" fo:border-left="0.5pt solid #000000" fo:border-right="0.5pt solid #000000" fo:border-top="1.5pt double #000000" fo:border-bottom="0.5pt solid #000000"/>
    </style:style>
    <style:style style:name="Table1.C1" style:family="table-cell">
      <style:table-cell-properties style:vertical-align="middle" style:border-line-width-right="0.0069in 0.0069in 0.0069in" style:border-line-width-top="0.0069in 0.0069in 0.0069in" fo:padding-left="0.0521in" fo:padding-right="0.0486in" fo:padding-top="0in" fo:padding-bottom="0in" fo:border-left="0.5pt solid #000000" fo:border-right="1.5pt double #000000" fo:border-top="1.5pt double #000000" fo:border-bottom="0.5pt solid #000000"/>
    </style:style>
    <style:style style:name="Table1.2" style:family="table-row">
      <style:table-row-properties style:min-row-height="0.2896in" fo:keep-together="auto"/>
    </style:style>
    <style:style style:name="Table1.A2" style:family="table-cell">
      <style:table-cell-properties style:vertical-align="middle"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1.B2" style:family="table-cell">
      <style:table-cell-properties style:vertical-align="middle" fo:padding-left="0.0521in" fo:padding-right="0.0486in" fo:padding-top="0in" fo:padding-bottom="0in" fo:border="0.5pt solid #000000"/>
    </style:style>
    <style:style style:name="Table1.C2" style:family="table-cell">
      <style:table-cell-properties style:vertical-align="middle" style:border-line-width-right="0.0069in 0.0069in 0.0069in" fo:padding-left="0.0521in" fo:padding-right="0.0486in" fo:padding-top="0in" fo:padding-bottom="0in" fo:border-left="0.5pt solid #000000" fo:border-right="1.5pt double #000000" fo:border-top="0.5pt solid #000000" fo:border-bottom="0.5pt solid #000000"/>
    </style:style>
    <style:style style:name="Table1.3" style:family="table-row">
      <style:table-row-properties style:min-row-height="0.3438in" fo:keep-together="auto"/>
    </style:style>
    <style:style style:name="Table1.4" style:family="table-row">
      <style:table-row-properties style:min-row-height="0.3313in" fo:keep-together="auto"/>
    </style:style>
    <style:style style:name="Table1.A4" style:family="table-cell">
      <style:table-cell-properties style:vertical-align="middle" style:border-line-width-left="0.0069in 0.0069in 0.0069in" style:border-line-width-bottom="0.0069in 0.0069in 0.0069in" fo:padding-left="0.0521in" fo:padding-right="0.0486in" fo:padding-top="0in" fo:padding-bottom="0in" fo:border-left="1.5pt double #000000" fo:border-right="0.5pt solid #000000" fo:border-top="0.5pt solid #000000" fo:border-bottom="1.5pt double #000000"/>
    </style:style>
    <style:style style:name="Table1.B4" style:family="table-cell">
      <style:table-cell-properties style:vertical-align="middle" style:border-line-width-bottom="0.0069in 0.0069in 0.0069in" fo:padding-left="0.0521in" fo:padding-right="0.0486in" fo:padding-top="0in" fo:padding-bottom="0in" fo:border-left="0.5pt solid #000000" fo:border-right="0.5pt solid #000000" fo:border-top="0.5pt solid #000000" fo:border-bottom="1.5pt double #000000"/>
    </style:style>
    <style:style style:name="Table1.C4" style:family="table-cell">
      <style:table-cell-properties style:vertical-align="middle" style:border-line-width-right="0.0069in 0.0069in 0.0069in" style:border-line-width-bottom="0.0069in 0.0069in 0.0069in" fo:padding-left="0.0521in" fo:padding-right="0.0486in" fo:padding-top="0in" fo:padding-bottom="0in" fo:border-left="0.5pt solid #000000" fo:border-right="1.5pt double #000000" fo:border-top="0.5pt solid #000000" fo:border-bottom="1.5pt double #000000"/>
    </style:style>
    <style:style style:name="P1" style:family="paragraph" style:parent-style-name="Standard" style:list-style-name="WWNum4"/>
    <style:style style:name="P2" style:family="paragraph" style:parent-style-name="Standard" style:list-style-name="WWNum3"/>
    <style:style style:name="P3" style:family="paragraph" style:parent-style-name="Standard">
      <style:text-properties fo:color="#808000"/>
    </style:style>
    <style:style style:name="P4" style:family="paragraph" style:parent-style-name="Standard">
      <style:text-properties fo:color="#808000"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list-style-name="WWNum7"/>
    <style:style style:name="P7" style:family="paragraph" style:parent-style-name="Standard">
      <style:text-properties fo:color="#000000"/>
    </style:style>
    <style:style style:name="P8" style:family="paragraph" style:parent-style-name="Standard">
      <style:text-properties fo:color="#000000" style:text-underline-style="solid" style:text-underline-width="auto" style:text-underline-color="font-color"/>
    </style:style>
    <style:style style:name="P9" style:family="paragraph" style:parent-style-name="Standard">
      <style:paragraph-properties fo:text-align="justify" style:justify-single-word="false"/>
      <style:text-properties fo:color="#000000" fo:font-size="12pt" style:font-size-asian="12pt"/>
    </style:style>
    <style:style style:name="P10" style:family="paragraph" style:parent-style-name="Standard">
      <style:text-properties fo:color="#000080"/>
    </style:style>
    <style:style style:name="P11" style:family="paragraph" style:parent-style-name="Standard">
      <style:text-properties fo:color="#000080" fo:font-size="12pt" style:text-underline-style="solid" style:text-underline-width="auto" style:text-underline-color="font-color" style:font-size-asian="12pt"/>
    </style:style>
    <style:style style:name="P12" style:family="paragraph" style:parent-style-name="Standard" style:list-style-name="WWNum8"/>
    <style:style style:name="P13" style:family="paragraph" style:parent-style-name="Standard" style:list-style-name="WWNum10"/>
    <style:style style:name="P14" style:family="paragraph" style:parent-style-name="Standard" style:list-style-name="WWNum11"/>
    <style:style style:name="P15" style:family="paragraph" style:parent-style-name="Standard" style:list-style-name="WWNum14"/>
    <style:style style:name="P16" style:family="paragraph" style:parent-style-name="Standard" style:list-style-name="WWNum17"/>
    <style:style style:name="P17" style:family="paragraph" style:parent-style-name="Standard">
      <style:text-properties loext:padding="0in" loext:border="0.51pt solid #000000"/>
    </style:style>
    <style:style style:name="P18" style:family="paragraph" style:parent-style-name="Standard">
      <style:text-properties fo:font-size="12pt" style:font-size-asian="12pt"/>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justify" style:justify-single-word="false"/>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style:parent-style-name="Heading_20_1" style:master-page-name="Standard">
      <style:paragraph-properties style:page-number="auto"/>
    </style:style>
    <style:style style:name="P24" style:family="paragraph">
      <loext:graphic-properties draw:fill="solid" draw:fill-color="#ffffff"/>
      <style:paragraph-properties fo:text-align="center"/>
    </style:style>
    <style:style style:name="P25" style:family="paragraph">
      <loext:graphic-properties draw:fill="none"/>
    </style:style>
    <style:style style:name="P26" style:family="paragraph">
      <loext:graphic-properties draw:fill="none"/>
      <style:paragraph-properties fo:text-align="center"/>
    </style:style>
    <style:style style:name="T1" style:family="text">
      <style:text-properties fo:color="#000080" fo:font-size="12pt" style:font-size-asian="12pt"/>
    </style:style>
    <style:style style:name="T2" style:family="text">
      <style:text-properties fo:color="#000080"/>
    </style:style>
    <style:style style:name="T3" style:family="text">
      <style:text-properties style:text-underline-style="solid" style:text-underline-width="auto" style:text-underline-color="font-color"/>
    </style:style>
    <style:style style:name="T4" style:family="text">
      <style:text-properties fo:color="#808000"/>
    </style:style>
    <style:style style:name="T5" style:family="text">
      <style:text-properties fo:color="#808000" fo:font-weight="bold" style:font-weight-asian="bold"/>
    </style:style>
    <style:style style:name="T6" style:family="text">
      <style:text-properties fo:color="#808000" style:text-underline-style="solid" style:text-underline-width="auto" style:text-underline-color="font-color"/>
    </style:style>
    <style:style style:name="T7" style:family="text">
      <style:text-properties fo:font-weight="bold" style:font-weight-asian="bold"/>
    </style:style>
    <style:style style:name="T8" style:family="text">
      <style:text-properties fo:color="#000000"/>
    </style:style>
    <style:style style:name="T9" style:family="text">
      <style:text-properties fo:color="#000000" style:text-underline-style="solid" style:text-underline-width="auto" style:text-underline-color="font-color"/>
    </style:style>
    <style:style style:name="T10" style:family="text">
      <style:text-properties fo:color="#000000" fo:font-weight="bold" style:font-weight-asian="bold"/>
    </style:style>
    <style:style style:name="T11" style:family="text">
      <style:text-properties fo:color="#000000" loext:padding="0in" loext:border="0.51pt solid #000000"/>
    </style:style>
    <style:style style:name="T12" style:family="text">
      <style:text-properties fo:color="#000000" fo:font-size="12pt" style:font-size-asian="12pt"/>
    </style:style>
    <style:style style:name="T13" style:family="text">
      <style:text-properties loext:padding="0in" loext:border="0.51pt solid #000000"/>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style:font-size-asian="12pt"/>
    </style:style>
    <style:style style:name="T16" style:family="text">
      <style:text-properties fo:font-size="12pt" fo:font-style="italic" style:font-size-asian="12pt" style:font-style-asian="italic"/>
    </style:style>
    <style:style style:name="T17" style:family="text">
      <style:text-properties fo:color="#800000" fo:font-size="12pt" fo:font-style="italic" style:font-size-asian="12pt" style:font-style-asian="italic"/>
    </style:style>
    <style:style style:name="T18" style:family="text">
      <style:text-properties fo:color="#ff0000" fo:font-size="12pt" fo:font-weight="bold" style:font-size-asian="12pt" style:font-weight-asian="bold"/>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6" svg:stroke-width="0.0311in" svg:stroke-color="#000000"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7" svg:stroke-width="0.0417in" svg:stroke-color="#000000"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5" svg:stroke-width="0.0209in" svg:stroke-color="#000000"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311in" svg:stroke-color="#000000"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35in" svg:stroke-color="#000000" draw:stroke-linejoin="round" draw:fill="solid" draw:fill-color="#ffffff" draw:textarea-horizontal-align="center" draw:textarea-vertical-align="top" fo:padding-top="0.0016in" fo:padding-bottom="0.0016in" fo:padding-left="0.0016in" fo:padding-right="0.0016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 text:name="_GoBack"/><text:span text:style-name="T1">EKONOMSKE ZAKONITOSTI</text:span></text:h>
      <text:p text:style-name="Standard"/>
      <text:p text:style-name="Standard"><text:span text:style-name="T3">-Ekonomija preučuje načine, kako družbe rešujejo problem relativne redkosti</text:span></text:p>
      <text:p text:style-name="Standard">-Ekonomija uporablja prijem, za katerega je značilno:</text:p>
      <text:p text:style-name="Standard"/>
      <text:list xml:id="list1292924517" text:style-name="WWNum4">
        <text:list-item>
          <text:p text:style-name="P1">Metodološki individualizem (poudarja posameznika kot potrošnika ali podjetnika)</text:p>
        </text:list-item>
      </text:list>
      <text:list xml:id="list2937995911" text:style-name="WWNum3">
        <text:list-item>
          <text:p text:style-name="P2">Racionalnost (pomeni, da se posamezniki ob danih informacijah odločijo za tisto dejanje, ki obeta največ koristi glede na strošek)</text:p>
        </text:list-item>
        <text:list-item>
          <text:p text:style-name="P2">Relativna redkost (ključna omejitev ravnanja vseh ekonomskih osebkov)</text:p>
        </text:list-item>
        <text:list-item>
          <text:p text:style-name="P2">Uporaba modelov (transformacijska krivulja)</text:p>
        </text:list-item>
      </text:list>
      <text:p text:style-name="P3"/>
      <text:p text:style-name="Standard"><text:span text:style-name="T4"><text:s/></text:span><text:span text:style-name="T5">Ekonomske zakonitosti</text:span>-logika splošnega racionalnega ravnanja (potrošniki večinoma ravnajo enako, čeprav jim to nihče ne ukazuje)</text:p>
      <text:p text:style-name="Standard"/>
      <text:p text:style-name="Standard"><text:span text:style-name="T7">Primer</text:span>:povpraševanje po pohištvu, če se bo cena pohištva zvišala, se bodo nekatera gosp. Odpovedala nakupu ali ga preložila, druga ga bodo vseeno kupila, vendar prej racionalno razmislila kaj potrebujejo—padajoča krivulja povpraševanja.</text:p>
      <text:p text:style-name="Standard"/>
      <text:p text:style-name="Standard">Ekonomski zakoni opisujejo nujno, neizbežno, objektivno racionalno ravnanje (temelji na ekonomskem problemu /redkosti dobrin</text:p>
      <text:p text:style-name="Standard"/>
      <text:p text:style-name="Standard"><text:span text:style-name="T6">Carina</text:span> poveča nabavno vrednost kupljenega blaga; če je nabavna cena višja,je tudi prodajna cena višja.</text:p>
      <text:p text:style-name="Standard"><draw:line text:anchor-type="char" draw:z-index="6" draw:style-name="gr1" draw:text-style-name="P24" svg:x1="3.3547in" svg:y1="0.1957in" svg:x2="3.6504in" svg:y2="0.8858in"><text:p/></draw:line><draw:line text:anchor-type="char" draw:z-index="5" draw:style-name="gr1" draw:text-style-name="P24" svg:x1="2.8618in" svg:y1="0.3929in" svg:x2="3.4535in" svg:y2="1.0831in"><text:p/></draw:line><draw:line text:anchor-type="char" draw:z-index="3" draw:style-name="gr1" draw:text-style-name="P24" svg:x1="2.5661in" svg:y1="0.2945in" svg:x2="2.5661in" svg:y2="1.478in"><text:p/></draw:line><draw:line text:anchor-type="char" draw:z-index="2" draw:style-name="gr1" draw:text-style-name="P24" svg:x1="0.298in" svg:y1="0.3929in" svg:x2="0.9882in" svg:y2="1.1819in"><text:p/></draw:line></text:p>
      <text:p text:style-name="Standard"><draw:line text:anchor-type="char" draw:z-index="4" draw:style-name="gr1" draw:text-style-name="P24" svg:x1="2.3689in" svg:y1="1.2193in" svg:x2="3.5524in" svg:y2="1.2193in"><text:p/></draw:line><draw:line text:anchor-type="char" draw:z-index="1" draw:style-name="gr1" draw:text-style-name="P24" svg:x1="0.002in" svg:y1="1.2193in" svg:x2="1.0866in" svg:y2="1.2193in"><text:p/></draw:line><draw:line text:anchor-type="char" draw:z-index="0" draw:style-name="gr1" draw:text-style-name="P24" svg:x1="0.1008in" svg:y1="0.1346in" svg:x2="0.1008in" svg:y2="1.3181in"><text:p/></draw:line></text:p>
      <text:p text:style-name="Standard">Zakon povpraševanja- <text:s text:c="36"/>zakon povpraševanja-</text:p>
      <text:p text:style-name="Standard"><text:s/>nespremenjene okoliščine <text:s text:c="31"/>spremenjene okoliščine</text:p>
      <text:p text:style-name="Standard"/>
      <text:p text:style-name="Standard"><draw:line text:anchor-type="char" draw:z-index="7" draw:style-name="gr1" draw:text-style-name="P24" svg:x1="-0.7862in" svg:y1="0.15in" svg:x2="7.0039in" svg:y2="0.15in"><text:p/></draw:line></text:p>
      <text:p text:style-name="Standard"/>
      <text:p text:style-name="P5"/>
      <text:h text:style-name="Heading_20_2" text:outline-level="2"><text:span text:style-name="T2">TRŽNO GOSPODARSTVO</text:span></text:h>
      <text:p text:style-name="Standard"/>
      <text:p text:style-name="Standard"><text:span text:style-name="T4">EKONOMSKI KOORDINACIJSKI MEHANIZEM</text:span>=<text:span text:style-name="T3">splet ekonomskih institucij in povezav med njimi, ki zavedni ali nezavedno vodi posamično ravnanje potrošnikov in proizvajalcev tako, da v družbi čim bolj učinkovito</text:span>: organiziramo proizvodnjo različnih proizvodov in storitev <text:s text:c="2"/>in razdelimo dejavnike proizvodnje in njene rezultate med družbene skupine, kar omogoči obnavljanje in širjenje proizvodnje.</text:p>
      <text:p text:style-name="Standard"/>
      <text:p text:style-name="Standard">Oblike ekonomskega koordinacijskega mehanizma:</text:p>
      <text:p text:style-name="Standard"/>
      <text:list xml:id="list3591289578" text:style-name="WWNum7">
        <text:list-item>
          <text:p text:style-name="P6">TRACICIJA (navade ali običaji)</text:p>
        </text:list-item>
        <text:list-item>
          <text:p text:style-name="P6">DIREKTIVNI /PLANSKI MEHANIZEM (metoda vsiljene avtoritete)</text:p>
        </text:list-item>
        <text:list-item>
          <text:p text:style-name="P6">TRŽNI MEHANIZEM (tržne in potrošne enote so samostojne)</text:p>
        </text:list-item>
        <text:list-item>
          <text:p text:style-name="P6">MEŠANI EKONOMSKI SISTEM (to so vsa stvarna gospodarstva</text:p>
        </text:list-item>
      </text:list>
      <text:p text:style-name="Standard"><draw:line text:anchor-type="char" draw:z-index="38" draw:style-name="gr1" draw:text-style-name="P24" svg:x1="-0.2929in" svg:y1="0.0866in" svg:x2="6.6098in" svg:y2="0.0866in"><text:p/></draw:line><draw:line text:anchor-type="char" draw:z-index="37" draw:style-name="gr1" draw:text-style-name="P24" svg:x1="-0.6874in" svg:y1="0.0866in" svg:x2="7.0043in" svg:y2="0.0866in"><text:p/></draw:line></text:p>
      <text:p text:style-name="Standard"/>
      <text:p text:style-name="Standard"><text:span text:style-name="T4">TRŽNO GOSPODARSTVO IN KONKURENCA</text:span></text:p>
      <text:p text:style-name="P3"/>
      <text:p text:style-name="Standard"><text:span text:style-name="T8">OSNOVNA LOGIKA MEHANIZMA: v njem se proizvajajo proizvodi za trg, proizvajalci se ravnajo po svoji ceni tržnih razmer in potrebi potrošnikov:</text:span></text:p>
      <text:p text:style-name="P7"/>
      <text:p text:style-name="Standard"><text:soft-page-break/><text:span text:style-name="T8">-blagovno gospodarstvo <text:s text:c="3"/>IN <text:s text:c="5"/>-blagovno-denarno gospodarstvo</text:span></text:p>
      <text:p text:style-name="P7"/>
      <table:table table:name="Table1" table:style-name="Table1">
        <table:table-column table:style-name="Table1.A" table:number-columns-repeated="2"/>
        <table:table-column table:style-name="Table1.C"/>
        <table:table-row table:style-name="Table1.1">
          <table:table-cell table:style-name="Table1.A1" office:value-type="string">
            <text:h text:style-name="Heading_20_3" text:outline-level="3">Razmerje cena : stroški</text:h>
          </table:table-cell>
          <table:table-cell table:style-name="Table1.B1" office:value-type="string">
            <text:p text:style-name="Standard"><text:span text:style-name="T7">Finančni rezultat</text:span></text:p>
          </table:table-cell>
          <table:table-cell table:style-name="Table1.C1" office:value-type="string">
            <text:h text:style-name="Heading_20_3" text:outline-level="3">Odločitev podjetja</text:h>
          </table:table-cell>
        </table:table-row>
        <table:table-row table:style-name="Table1.2">
          <table:table-cell table:style-name="Table1.A2" office:value-type="string">
            <text:p text:style-name="Standard">Cena je višja od stroškov na enoto</text:p>
          </table:table-cell>
          <table:table-cell table:style-name="Table1.B2" office:value-type="string">
            <text:p text:style-name="Standard">Proizvajalec ima dobiček</text:p>
          </table:table-cell>
          <table:table-cell table:style-name="Table1.C2" office:value-type="string">
            <text:p text:style-name="Standard">Povečanje obsega proizvodnje in ponudbe</text:p>
          </table:table-cell>
        </table:table-row>
        <table:table-row table:style-name="Table1.3">
          <table:table-cell table:style-name="Table1.A2" office:value-type="string">
            <text:p text:style-name="Standard">Cena je enaka stroškom na enoto</text:p>
          </table:table-cell>
          <table:table-cell table:style-name="Table1.B2" office:value-type="string">
            <text:p text:style-name="Standard">Proizvajalec nima ne izgube ne dobička</text:p>
          </table:table-cell>
          <table:table-cell table:style-name="Table1.C2" office:value-type="string">
            <text:p text:style-name="Standard">Nadaljuje v enakem obsegu</text:p>
          </table:table-cell>
        </table:table-row>
        <table:table-row table:style-name="Table1.4">
          <table:table-cell table:style-name="Table1.A4" office:value-type="string">
            <text:p text:style-name="Standard">Cena je nižja od stroškov na enoto</text:p>
          </table:table-cell>
          <table:table-cell table:style-name="Table1.B4" office:value-type="string">
            <text:p text:style-name="Standard">Proizvajalec ima izgubo</text:p>
          </table:table-cell>
          <table:table-cell table:style-name="Table1.C4" office:value-type="string">
            <text:p text:style-name="Standard">Ali zmanjša proizvodnjo…</text:p>
          </table:table-cell>
        </table:table-row>
      </table:table>
      <text:p text:style-name="Standard"/>
      <text:p text:style-name="P10"/>
      <text:h text:style-name="Heading_20_4" text:outline-level="4">KONKURENCA</text:h>
      <text:p text:style-name="P10"/>
      <text:p text:style-name="Standard"><text:span text:style-name="T8">-konkurenca vodi k reševanju vprašanj: </text:span><text:span text:style-name="T9">kaj, kako, za koga</text:span></text:p>
      <text:p text:style-name="P8"/>
      <text:p text:style-name="Standard"><text:span text:style-name="T8">-s tem tržno gospodarstvo uresničuje te ekonomske funkcije:</text:span></text:p>
      <text:p text:style-name="P7"/>
      <text:list xml:id="list4082146760" text:style-name="WWNum8">
        <text:list-item>
          <text:p text:style-name="P12"><text:span text:style-name="T8">Alokativno (podjetnik mora ponuditi proizvode, ki jih potrošniki želijo</text:span></text:p>
        </text:list-item>
        <text:list-item>
          <text:p text:style-name="P12"><text:span text:style-name="T8">Motivacijsko / selektivno (konkurenca pomeni za podjetnika možnost in tveganje </text:span></text:p>
        </text:list-item>
        <text:list-item>
          <text:p text:style-name="P12"><text:span text:style-name="T8">Distributivno (razporeja dohodek podjetij in gospodinjstev; manipulacija oglaševalskih kampanj</text:span></text:p>
        </text:list-item>
        <text:list-item>
          <text:p text:style-name="P12"><text:span text:style-name="T8">Kontrolno (konkurenca daj kupcem številne možnosti izbire med ponudniki</text:span></text:p>
        </text:list-item>
      </text:list>
      <text:p text:style-name="P7"/>
      <text:p text:style-name="P7"/>
      <text:h text:style-name="Heading_20_4" text:outline-level="4"><text:span text:style-name="T8">OBLIKE TRŽNE KONKURENCE</text:span></text:h>
      <text:p text:style-name="Standard"/>
      <text:p text:style-name="Standard">- RAZLIKE PO KRAJEVNEM OBSEGU POSLOVANJA:</text:p>
      <text:p text:style-name="Standard"/>
      <text:list xml:id="list1004573809" text:style-name="WWNum10">
        <text:list-item>
          <text:p text:style-name="P13">Lokalni / krajevni trg (osebki, ki so sorazmerno blizu)</text:p>
        </text:list-item>
        <text:list-item>
          <text:p text:style-name="P13">Regionalni trgi (malo večji)</text:p>
        </text:list-item>
        <text:list-item>
          <text:p text:style-name="P13">Nacionalni (trgi zajemajo vse osebke narodnega gospodarstva)</text:p>
        </text:list-item>
        <text:list-item>
          <text:p text:style-name="P13">Mednarodni trgi (zajemajo osebke iz več držav)</text:p>
        </text:list-item>
      </text:list>
      <text:p text:style-name="Standard"/>
      <text:p text:style-name="Standard"><draw:line text:anchor-type="char" draw:z-index="8" draw:style-name="gr1" draw:text-style-name="P24" svg:x1="-0.0957in" svg:y1="0.1374in" svg:x2="4.3417in" svg:y2="0.1374in"><text:p/></draw:line></text:p>
      <text:p text:style-name="Standard"><text:span text:style-name="T3">MONOPOL</text:span>= veliko število kupcev, eden proizvajalec </text:p>
      <text:p text:style-name="Standard"><text:span text:style-name="T3">OLIGOPOL</text:span>= veliko število kupcev, malo proizvajalcev</text:p>
      <text:p text:style-name="Standard"><text:span text:style-name="T3">POPOLNA KONKURENCA</text:span>= veliko število kupcev, veliko proizvajalcev</text:p>
      <text:p text:style-name="Standard"/>
      <text:p text:style-name="Standard">OMEJENI MONOPOL= malo kupcev, eden proizvajalec</text:p>
      <text:p text:style-name="Standard">BILATERALNI OLIGOPOL= malo kupcev, malo proizvajalcev</text:p>
      <text:p text:style-name="Standard">OLIGOPSON= malo kupcev, veliko proizvajalcev</text:p>
      <text:p text:style-name="Standard"/>
      <text:p text:style-name="Standard">BILATERALNI MONOPOL= eden kupec, eden proizvajalec</text:p>
      <text:p text:style-name="Standard">OMEJENI MONOPSON= eden kupec, malo proizvajalcev</text:p>
      <text:p text:style-name="Standard">MONOPSON= eden kupec, veliko proizvajalcev</text:p>
      <text:p text:style-name="Standard"><draw:line text:anchor-type="char" draw:z-index="9" draw:style-name="gr1" draw:text-style-name="P24" svg:x1="0.002in" svg:y1="0.0945in" svg:x2="4.3409in" svg:y2="0.0945in"><text:p/></draw:line></text:p>
      <text:p text:style-name="Standard"/>
      <text:p text:style-name="Standard"/>
      <text:p text:style-name="Standard"><text:span text:style-name="T4">VRSTE TRGOV</text:span></text:p>
      <text:p text:style-name="Standard"/>
      <text:list xml:id="list1760306459" text:style-name="WWNum11">
        <text:list-item>
          <text:p text:style-name="P14">POPOLNA KONKURENCA: podjetja nimajo moči vplivanja na tržno ceno, podjetje ne more iztržiti višjo ceno</text:p>
        </text:list-item>
        <text:list-item>
          <text:p text:style-name="P14">MONOPOL: edini proizvajalec, lahko zviša ceno; če ceno zviša toliko, da se prodaja zmanjša lahko izgubi monopolni položaj, ker se pojavijo konkurenčni substituti</text:p>
        </text:list-item>
        <text:list-item>
          <text:p text:style-name="P14">MONOPOLISTIČANA KONKURENCA: razlike v ceni konkurentov- veliko ponudnikov, veliko povpraševalcev</text:p>
        </text:list-item>
        <text:list-item>
          <text:p text:style-name="P14">OLIGOPOL: velika podjetja in veliko malih podjetij, cene določa največji, najbolj znan, druga podjetja se mu prilagodijo</text:p>
        </text:list-item>
      </text:list>
      <text:p text:style-name="Standard"/>
      <text:p text:style-name="Standard"><text:soft-page-break/></text:p>
      <text:p text:style-name="Standard"/>
      <text:h text:style-name="Heading_20_5" text:outline-level="5">OBNAŠANJE POTROŠNIKOV </text:h>
      <text:p text:style-name="P11"/>
      <text:h text:style-name="Heading_20_2" text:outline-level="2">TEORIJA KORISTNOSTI IN OPTIMALNA IZBIRA POTROŠNIKA</text:h>
      <text:p text:style-name="P4"><draw:path text:anchor-type="char" draw:z-index="15" draw:style-name="gr3" draw:text-style-name="P26" svg:width="0.0004in" svg:height="0.0004in" svg:x="-1.1811in" svg:y="-25.8264in" svg:viewBox="0 0 2 2"><text:p/></draw:path><draw:line text:anchor-type="char" draw:z-index="13" draw:style-name="gr1" draw:text-style-name="P24" svg:x1="3.1575in" svg:y1="0.5437in" svg:x2="3.1575in" svg:y2="1.4311in"><text:p/></draw:line></text:p>
      <text:p text:style-name="P4"><draw:custom-shape text:anchor-type="char" draw:z-index="12" draw:style-name="gr2" draw:text-style-name="P25" svg:width="0.8878in" svg:height="0.6906in" svg:x="0.1992in" svg:y="0.4827in"><text:p/><draw:enhanced-geometry draw:mirror-horizontal="true"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10" draw:style-name="gr1" draw:text-style-name="P24" svg:x1="0.1008in" svg:y1="0.3839in" svg:x2="0.1008in" svg:y2="1.3701in"><text:p/></draw:line></text:p>
      <text:p text:style-name="Standard"><draw:line text:anchor-type="char" draw:z-index="11" draw:style-name="gr1" draw:text-style-name="P24" svg:x1="0.002in" svg:y1="1.1118in" svg:x2="1.0866in" svg:y2="1.1118in"><text:p/></draw:line><draw:line text:anchor-type="char" draw:z-index="14" draw:style-name="gr1" draw:text-style-name="P24" svg:x1="3.0591in" svg:y1="1.0134in" svg:x2="4.2425in" svg:y2="1.0134in"><text:p/></draw:line></text:p>
      <text:p text:style-name="Standard"/>
      <text:p text:style-name="Standard">Celotna koristnost <text:s text:c="60"/>Mejna koristnost </text:p>
      <text:p text:style-name="Standard"/>
      <text:p text:style-name="Standard"><draw:line text:anchor-type="char" draw:z-index="16" draw:style-name="gr1" draw:text-style-name="P24" svg:x1="-0.1945in" svg:y1="0.1126in" svg:x2="6.8071in" svg:y2="0.1126in"><text:p/></draw:line></text:p>
      <text:p text:style-name="Standard"/>
      <text:p text:style-name="Standard"/>
      <text:p text:style-name="Standard"><text:span text:style-name="T4">INDIFERENČNE KRIVULJE</text:span><text:span text:style-name="T8"> (ima konveksno obliko)</text:span></text:p>
      <text:p text:style-name="Standard"/>
      <text:p text:style-name="Standard">-povpraševalec izrazi svojo prefernco (prednost neke dobrine)</text:p>
      <text:p text:style-name="Standard">-ali pa izrazi indiferenco (nobeni ne bi dal prednost)</text:p>
      <text:p text:style-name="Standard">-enako zadovoljstvo: obe dobrine mu dajeta enako zadovoljstvo</text:p>
      <text:p text:style-name="Standard"/>
      <text:p text:style-name="Standard">tako pridemo do <text:span text:style-name="T4">INDEFERENČNE KRIVULJE</text:span>: povezuje kombinacije dveh dobrin, med katerimi je potrošnik indeferenten, saj mu nudijo enako raven zadovoljstva; <text:span text:style-name="T6">krivulja nam kaže kombinacije med katerimi je potrošnik indeferenten</text:span></text:p>
      <text:p text:style-name="P5"/>
      <text:p text:style-name="Standard">-pod krivuljo je izbira s katero je potrošnik manj zadovoljen, nad krivuljo pa da je bolj zadovoljen</text:p>
      <text:p text:style-name="Standard"/>
      <text:p text:style-name="Standard">-žrtvovanje ene dobrine, da bi lahko povečal količino druge</text:p>
      <text:p text:style-name="Standard"/>
      <text:p text:style-name="Standard"><draw:line text:anchor-type="char" draw:z-index="31" draw:style-name="gr8" draw:text-style-name="P24" svg:x1="-0.589in" svg:y1="0.0598in" svg:x2="7.0039in" svg:y2="0.0598in"><text:p/></draw:line></text:p>
      <text:p text:style-name="Standard"><text:span text:style-name="T4">PRORAČUNSKA PREMICA</text:span></text:p>
      <text:p text:style-name="P3"/>
      <text:p text:style-name="Standard"><text:span text:style-name="T8">=premica alternativnih možnosti potrošnje ali premica cene</text:span></text:p>
      <text:p text:style-name="P7"/>
      <text:p text:style-name="Standard"><text:span text:style-name="T8">-</text:span><text:span text:style-name="T10">primer: </text:span><text:span text:style-name="T8">piškoti in breskve- več enega pomeni manj drugega nakupa teh dobrin</text:span></text:p>
      <text:p text:style-name="P7"><draw:line text:anchor-type="char" draw:z-index="30" draw:style-name="gr7" draw:text-style-name="P24" svg:x1="4.4398in" svg:y1="0.3839in" svg:x2="5.1299in" svg:y2="0.9756in"><text:p/></draw:line><draw:line text:anchor-type="char" draw:z-index="29" draw:style-name="gr1" draw:text-style-name="P24" svg:x1="4.4398in" svg:y1="0.3839in" svg:x2="4.9327in" svg:y2="0.9756in"><text:p/></draw:line><draw:line text:anchor-type="char" draw:z-index="28" draw:style-name="gr6" draw:text-style-name="P24" svg:x1="2.1717in" svg:y1="0.3839in" svg:x2="2.7634in" svg:y2="1.074in"><text:p/></draw:line><draw:line text:anchor-type="char" draw:z-index="27" draw:style-name="gr6" draw:text-style-name="P24" svg:x1="2.1717in" svg:y1="0.3839in" svg:x2="2.3689in" svg:y2="1.074in"><text:p/></draw:line><draw:line text:anchor-type="char" draw:z-index="26" draw:style-name="gr1" draw:text-style-name="P24" svg:x1="2.1717in" svg:y1="0.3839in" svg:x2="2.5661in" svg:y2="1.074in"><text:p/></draw:line><draw:line text:anchor-type="char" draw:z-index="24" draw:style-name="gr4" draw:text-style-name="P24" svg:x1="0.1992in" svg:y1="0.2854in" svg:x2="0.8894in" svg:y2="1.0744in"><text:p/></draw:line><draw:line text:anchor-type="char" draw:z-index="23" draw:style-name="gr1" draw:text-style-name="P24" svg:x1="0.1992in" svg:y1="0.4827in" svg:x2="0.6921in" svg:y2="1.0744in"><text:p/></draw:line><draw:line text:anchor-type="char" draw:z-index="22" draw:style-name="gr1" draw:text-style-name="P24" svg:x1="4.4398in" svg:y1="0.2854in" svg:x2="4.4398in" svg:y2="1.0744in"><text:p/></draw:line><draw:line text:anchor-type="char" draw:z-index="19" draw:style-name="gr1" draw:text-style-name="P24" svg:x1="2.1717in" svg:y1="0.2854in" svg:x2="2.1717in" svg:y2="1.1728in"><text:p/></draw:line></text:p>
      <text:p text:style-name="P7"><draw:line text:anchor-type="char" draw:z-index="25" draw:style-name="gr5" draw:text-style-name="P24" svg:x1="0.1992in" svg:y1="0.5201in" svg:x2="0.4949in" svg:y2="0.9146in"><text:p/></draw:line><draw:line text:anchor-type="char" draw:z-index="21" draw:style-name="gr1" draw:text-style-name="P24" svg:x1="4.3409in" svg:y1="0.8161in" svg:x2="5.2283in" svg:y2="0.8161in"><text:p/></draw:line><draw:line text:anchor-type="char" draw:z-index="20" draw:style-name="gr1" draw:text-style-name="P24" svg:x1="2.0728in" svg:y1="0.9146in" svg:x2="2.9602in" svg:y2="0.9146in"><text:p/></draw:line><draw:line text:anchor-type="char" draw:z-index="18" draw:style-name="gr1" draw:text-style-name="P24" svg:x1="0.1008in" svg:y1="0.9146in" svg:x2="0.8898in" svg:y2="0.9146in"><text:p/></draw:line><draw:line text:anchor-type="char" draw:z-index="17" draw:style-name="gr1" draw:text-style-name="P24" svg:x1="0.1992in" svg:y1="0.1256in" svg:x2="0.1992in" svg:y2="1.013in"><text:p/></draw:line></text:p>
      <text:p text:style-name="Standard"><text:span text:style-name="T8">sprememba dohodka <text:s text:c="28"/>sprememba cene dobrine <text:s text:c="25"/>sprememba cene obeh dobrin</text:span></text:p>
      <text:p text:style-name="P7"/>
      <text:p text:style-name="P7"/>
      <text:p text:style-name="P7"><draw:line text:anchor-type="char" draw:z-index="32" draw:style-name="gr1" draw:text-style-name="P24" svg:x1="-0.7862in" svg:y1="0.0516in" svg:x2="6.9055in" svg:y2="0.0516in"><text:p/></draw:line></text:p>
      <text:p text:style-name="P3"/>
      <text:p text:style-name="Standard"><text:span text:style-name="T4">POTROŠNIKOVO RAVNOTEŽJE</text:span></text:p>
      <text:p text:style-name="Standard"/>
      <text:p text:style-name="Standard"/>
      <text:p text:style-name="Standard">-S kombinacijo proračunske premice in indiferenčne krivulje lahko ugotovimo katera je za potrošnika<text:span text:style-name="T3"> najboljša možna izbira nakupa obeh dobrin</text:span></text:p>
      <text:p text:style-name="Standard"/>
      <text:p text:style-name="Standard">-najboljši nakup = tisti z najmanjšim izdatkom in tisti z maksimalno ravnijo zadovoljstva</text:p>
      <text:p text:style-name="Standard"/>
      <text:p text:style-name="Standard"><text:soft-page-break/>POTROŠNIKOVO RAVNOTEŽJE: dosežemo v točki, kjer se proračunska premica dotika najvišje dosegljive indeferenčne krivulje.</text:p>
      <text:p text:style-name="Standard"/>
      <text:p text:style-name="Standard"/>
      <text:p text:style-name="Standard"><draw:line text:anchor-type="char" draw:z-index="33" draw:style-name="gr1" draw:text-style-name="P24" svg:x1="-0.4902in" svg:y1="0.0535in" svg:x2="6.9055in" svg:y2="0.0535in"><text:p/></draw:line><text:s text:c="75"/></text:p>
      <text:p text:style-name="Standard"/>
      <text:h text:style-name="Heading_20_2" text:outline-level="2">ZAKON POVPRAŠEVANJA</text:h>
      <text:p text:style-name="Standard"/>
      <text:p text:style-name="Standard">POVPRAŠEVANJE= so vse tržne sile, ki se uveljavljajo z delovanjem kupcev in vplivajo na njihovo ravnanje pri nakupu določene količine blaga ob različnih cenah; <text:span text:style-name="T3">kaže, po neki dobrini, kakšne količine dobrin so kupci pripravljeni kupiti ob določeni ravni cen v določenem časovnem obdobju.</text:span></text:p>
      <text:p text:style-name="P10"/>
      <text:p text:style-name="P10"/>
      <text:p text:style-name="P3"/>
      <text:p text:style-name="Standard"><text:span text:style-name="T4">DEJAVNIKI POVPRAŠEVANJA:</text:span></text:p>
      <text:p text:style-name="P7"/>
      <text:list xml:id="list1385257931" text:style-name="WWNum14">
        <text:list-item>
          <text:p text:style-name="P15"><text:span text:style-name="T8">Okusi, navade in običaji potrošnikov </text:span></text:p>
        </text:list-item>
        <text:list-item>
          <text:p text:style-name="P15"><text:span text:style-name="T8">Intenzivnost potreb (kako so dobrine nujne)</text:span></text:p>
        </text:list-item>
        <text:list-item>
          <text:p text:style-name="P15"><text:span text:style-name="T8">Denarni dohodek potrošnika</text:span></text:p>
        </text:list-item>
        <text:list-item>
          <text:p text:style-name="P15"><text:span text:style-name="T8">Cene povezanih dobrin (2 dobrini enako zadovoljita potrebo, kaj se zgodi ko se cena poviša eni dobrini)</text:span></text:p>
        </text:list-item>
        <text:list-item>
          <text:p text:style-name="P15"><text:span text:style-name="T8">Število prebivalstva</text:span></text:p>
        </text:list-item>
        <text:list-item>
          <text:p text:style-name="P15"><text:span text:style-name="T8">Raven razvitosti</text:span></text:p>
        </text:list-item>
      </text:list>
      <text:p text:style-name="P7"/>
      <text:p text:style-name="P7"><draw:line text:anchor-type="char" draw:z-index="34" draw:style-name="gr1" draw:text-style-name="P24" svg:x1="-0.2929in" svg:y1="0.1146in" svg:x2="6.7087in" svg:y2="0.1146in"><text:p/></draw:line></text:p>
      <text:p text:style-name="P3"/>
      <text:p text:style-name="Standard"><text:span text:style-name="T4">INDIVIDUALNO POVPRAŠEVANJE</text:span></text:p>
      <text:p text:style-name="P7"/>
      <text:p text:style-name="Standard"><text:span text:style-name="T8">-FUNKCIJA INDIVIDUALNEGA POVPRAŠEVANJA nam predstavlja razmerje med spreminjanjem cene in obsegom povpraševanja posameznega potrošnika po izbrani dobrini, ob nespremenjenih ostalih dejavnikih (dobimo padajočo krivuljo).</text:span></text:p>
      <text:p text:style-name="P7"/>
      <text:p text:style-name="P7"><draw:line text:anchor-type="char" draw:z-index="35" draw:style-name="gr1" draw:text-style-name="P24" svg:x1="-0.2929in" svg:y1="0.1189in" svg:x2="6.7087in" svg:y2="0.1189in"><text:p/></draw:line></text:p>
      <text:p text:style-name="P7"/>
      <text:p text:style-name="Standard"><text:span text:style-name="T4">TRŽNO POVPRAŠEVANJE</text:span></text:p>
      <text:p text:style-name="Standard"/>
      <text:p text:style-name="Standard">= potrošniki so pripravljeni kupiti večjo količino blaga le pri nižji ceni blaga, ob naraščanju cene blaga pa se bo obseg povpraševanja zmanjšal.</text:p>
      <text:p text:style-name="Standard"/>
      <text:p text:style-name="Standard"/>
      <text:p text:style-name="Standard"><draw:line text:anchor-type="char" draw:z-index="36" draw:style-name="gr1" draw:text-style-name="P24" svg:x1="-0.3917in" svg:y1="0.0252in" svg:x2="6.9055in" svg:y2="0.0252in"><text:p/></draw:line></text:p>
      <text:p text:style-name="Standard"/>
      <text:p text:style-name="Standard"><text:span text:style-name="T4">SPREMEMBE DEJAVNIKOV POVPRAŠEVANJA </text:span></text:p>
      <text:p text:style-name="P7"/>
      <text:p text:style-name="Standard"><text:span text:style-name="T8">-pri spremembi cene se spremenijo tudi dejavniki:</text:span></text:p>
      <text:p text:style-name="Standard"/>
      <text:list xml:id="list1814933495" text:style-name="WWNum17">
        <text:list-item>
          <text:p text:style-name="P16">Potrebe gospodinjstev</text:p>
        </text:list-item>
        <text:list-item>
          <text:p text:style-name="P16">Denarni dohodek gospodinjstev</text:p>
        </text:list-item>
        <text:list-item>
          <text:p text:style-name="P16">Cene drugih dobrin</text:p>
        </text:list-item>
      </text:list>
      <text:p text:style-name="Standard"/>
      <text:p text:style-name="Standard">-sprememba dejavnika povpraševanja povzroči <text:span text:style-name="T3">premik celotne krivulje povpraševanja</text:span> </text:p>
      <text:p text:style-name="Standard"/>
      <text:p text:style-name="Standard"><draw:line text:anchor-type="char" draw:z-index="39" draw:style-name="gr1" draw:text-style-name="P24" svg:x1="-0.6874in" svg:y1="0.1492in" svg:x2="6.9055in" svg:y2="0.1492in"><text:p/></draw:line></text:p>
      <text:p text:style-name="Standard"/>
      <text:p text:style-name="Standard"/>
      <text:h text:style-name="Heading_20_2" text:outline-level="2">ELASTIČNOST POVPRAŠEVANJA</text:h>
      <text:p text:style-name="P4"/>
      <text:p text:style-name="Standard"><text:span text:style-name="T8">=meri kako se spreminja povpraševanje</text:span></text:p>
      <text:p text:style-name="P7"><text:soft-page-break/></text:p>
      <text:p text:style-name="P3"/>
      <text:p text:style-name="P3"/>
      <text:p text:style-name="Standard"><text:span text:style-name="T4">CENOVNA ELASTIČNOST POVPRAŠEVANJA</text:span></text:p>
      <text:p text:style-name="P7"/>
      <text:p text:style-name="Text_20_body">=z njo se meri odziv kupcev na spremembe cene dobrine (ceteris paribus) ; merilo je koeficient cenovne elastičnosti povpraševanja (črka eta)</text:p>
      <text:p text:style-name="P7"/>
      <text:p text:style-name="Standard"><text:span text:style-name="T11">eta= sprememba obsega povpraševanja / sprememba cene dobrine</text:span></text:p>
      <text:p text:style-name="P7"/>
      <text:p text:style-name="Standard"><text:span text:style-name="T9">-KOEFICIENT CENOVNE ELASTIČNOSTI</text:span><text:span text:style-name="T8">: nam pove za % se zmanjša/ poveča obseg povpraševanja po neki dobrini, če se cena ob nespremenjenih okoliščinah zviša/ zmanjša za 1%.</text:span></text:p>
      <text:p text:style-name="P7"/>
      <text:p text:style-name="Standard"><text:span text:style-name="T8">DEJAVNIKI CENOVNE ELASTIČNOSTI:intenzivnost potreb po dobrini, nadomestljivost, delež dohodka namenjen dobrini. </text:span></text:p>
      <text:p text:style-name="P7"/>
      <text:p text:style-name="P7"/>
      <text:p text:style-name="Standard"><text:span text:style-name="T8">ABSOLUTNO NEELASTIČNO POVPRAŠEVANJE: potrošniki se ne odzovejo na spremembo cene, obseg povpraševanja je vselej enak (navpična premica)</text:span></text:p>
      <text:p text:style-name="P7"/>
      <text:p text:style-name="Standard"><text:span text:style-name="T8">NEELASTIČNO POVPRAŠEVANJE: potrošniki se odzovejo na spremembo cene le v manjši meri</text:span></text:p>
      <text:p text:style-name="P7"/>
      <text:p text:style-name="Standard"><text:span text:style-name="T8">USKLAJENO ELASTIČNO POVPRAŠEVANJE: obseg povpraševanja se spremeni za enak odstotek kot cena blaga.</text:span></text:p>
      <text:p text:style-name="P7"/>
      <text:p text:style-name="Standard"><text:span text:style-name="T8">ELASTIČNO POVPRAŠEVANJE: povpraševalci se močno odzovejo, obseg povpraševanja se spremeni bolj kot cena blaga.</text:span></text:p>
      <text:p text:style-name="P7"/>
      <text:p text:style-name="Standard"><text:span text:style-name="T8">ABSOLUTNO ELASTIČNO POVPRAŠEVANJE: ob najmanjši spremembi cene potrošniki povsem spremenijo (zelo povečajo ali povsem črtajo) obseg nakupov tega blaga (vodoravna premica).</text:span></text:p>
      <text:p text:style-name="P7"/>
      <text:p text:style-name="P7"/>
      <text:p text:style-name="Standard"><draw:line text:anchor-type="char" draw:z-index="40" draw:style-name="gr1" draw:text-style-name="P24" svg:x1="-0.3917in" svg:y1="-0.0075in" svg:x2="7.0039in" svg:y2="-0.0075in"><text:p/></draw:line></text:p>
      <text:p text:style-name="Standard"><text:span text:style-name="T4">DOHODKOVNA ELASTIČNOST POVPRAŠEVANJA</text:span></text:p>
      <text:p text:style-name="Standard"/>
      <text:p text:style-name="Standard">=razmerje me odstotno spremembo obsega povpraševanja in odstotno spremembo dohodka potrošnikov.</text:p>
      <text:p text:style-name="Standard"/>
      <text:p text:style-name="Standard"><text:span text:style-name="T13">Eta y = odstotna sprememba obsega povpraševanja / odstotna sprememba dohodka</text:span></text:p>
      <text:p text:style-name="P17"/>
      <text:p text:style-name="Standard">VISOKA DOHODKOVNA ELASTIČNOST: povpraševanje po dobrini se povečuje</text:p>
      <text:p text:style-name="Standard"/>
      <text:p text:style-name="Standard">NEELASTIČNO DOHODKOVNO POVPRAŠEVANJE: povpraševanje raste z rastjo dohodka, vendar počasneje kot dohodek</text:p>
      <text:p text:style-name="Standard"/>
      <text:p text:style-name="Standard">NEGATIVNA DOHODKOVNA ELASTIČNOST. Povpraševanje se z rastjo dohodka zmanjšuje</text:p>
      <text:p text:style-name="Standard"/>
      <text:p text:style-name="Standard"><draw:line text:anchor-type="char" draw:z-index="41" draw:style-name="gr1" draw:text-style-name="P24" svg:x1="-0.3917in" svg:y1="0.1083in" svg:x2="6.4126in" svg:y2="0.1083in"><text:p/></draw:line></text:p>
      <text:p text:style-name="Standard"/>
      <text:p text:style-name="Standard"><text:span text:style-name="T4">KRIŽNA ELASTIČNOST POVPRAŠEVANJA</text:span></text:p>
      <text:p text:style-name="P3"/>
      <text:p text:style-name="Text_20_body">= odzivanje potrošnikov pri odločanju o nakupu blaga A ob spremembi cen substitutov</text:p>
      <text:p text:style-name="Standard"><text:span text:style-name="T8">/ komplementarnih dobrin.</text:span></text:p>
      <text:p text:style-name="P7"/>
      <text:p text:style-name="Standard"><text:span text:style-name="T11">Eta AB= odstotna sprememba obsega po povpraševanju dobrine A / odstotna sprememba cene dobrine B</text:span></text:p>
      <text:p text:style-name="P7"/>
      <text:p text:style-name="P7"/>
      <text:p text:style-name="Standard"><text:span text:style-name="T8">SUBSTITUTNE DOBRINE: cena substituta B narašča, povečevanje pripravljenosti večjega nakupa dobrine A</text:span></text:p>
      <text:p text:style-name="P7"/>
      <text:p text:style-name="Standard"><text:soft-page-break/><text:span text:style-name="T8">NEVTRALNE DOBRINE: sprememba cene B nima vpliva na povpraševanje po dobrini A</text:span></text:p>
      <text:p text:style-name="P7"/>
      <text:p text:style-name="Standard"><text:span text:style-name="T8">KOMPLEMENTARNE: zvišanje dobrine B povzroči manjši nakup te dobrine , ne potrebujejo več dobrine A</text:span></text:p>
      <text:p text:style-name="P7"/>
      <text:p text:style-name="P7"/>
      <text:p text:style-name="Standard"><text:span text:style-name="T14">EKONOMSKE ZAKONITOSTI</text:span></text:p>
      <text:p text:style-name="P18"/>
      <text:p text:style-name="P20"><text:span text:style-name="T15">Pri preučevanju ravnanja družbe uporablja ekonomija prijem, za katerega je v pretežni meri značilno:</text:span></text:p>
      <text:p text:style-name="P20"><text:span text:style-name="T17">1. metodološki individualizem</text:span><text:span text:style-name="T15"> - poudarja ravnaje posameznikov kot potrošnikov ali posameznikov kot potrošnikov ali podjetnikov</text:span></text:p>
      <text:p text:style-name="P20"><text:span text:style-name="T17">2. racionalnost</text:span><text:span text:style-name="T15"> - pomeni, da se posamezniki ob danih informacijah odločijo za dejanja, ki obetajo največje koristi glede na stroške</text:span></text:p>
      <text:p text:style-name="P20"><text:span text:style-name="T17">3. relativna redkost</text:span><text:span text:style-name="T15"> - štejemo za ključno omejitev ravnanja vseh ekonomskih osebkov</text:span></text:p>
      <text:p text:style-name="P20"><text:span text:style-name="T17">4. uporaba modelov</text:span><text:span text:style-name="T15"> - stvarno gospodarstvo je zelo zapleteno, zato si ekonomisti pomagajo s poenostavljeno sliko stvarnosti, z modeli (sheme krožnega toka, modeli premice cene). Problem modelov je, kaj kdo izbere kot tista ključna dejstva; modeli ne vključujejo moralnih/etičnih vrednot</text:span></text:p>
      <text:p text:style-name="P19"/>
      <text:p text:style-name="P20"><text:span text:style-name="T16">Splošna pravila smotrnega, racionalnega ravnanja, ki jih ugotovimo kot neko logiko splošnega racionalnega ravnanja (in jih upoštevamo pri razvijanju ekonomskih modelov), imenujemo</text:span><text:span text:style-name="T15"> </text:span><text:span text:style-name="T18">ekonomske zakonitosti.</text:span></text:p>
      <text:p text:style-name="P20"><text:span text:style-name="T12">--zakon relativne redkosti; zakon padajoče mejne koristnosti dobrin; zakon povpraševanja; zakonitost naraščajočih alternativnih stroškov pri transformacijski krivulji.</text:span></text:p>
      <text:p text:style-name="P9"/>
      <text:p text:style-name="P20"><text:span text:style-name="T12">° <text:s/>Za vsako od zakonitosti razvijemo logično, razumsko razlago, utemeljitev.</text:span></text:p>
      <text:p text:style-name="Standard"><text:span text:style-name="T12">° <text:s/>Ekonomske <text:s/>zakonitost i <text:s text:c="2"/>so <text:s/>pravila <text:s text:c="2"/>racionalnega <text:s text:c="3"/>ravnanja <text:s text:c="2"/>v <text:s text:c="2"/>določenih <text:s/>gospodarskih <text:s text:c="15"/>okoliščinah. </text:span></text:p>
      <text:p text:style-name="P20"><text:span text:style-name="T12">° <text:s/>Ekonomski zakoni opisujejo nujno, neizbežno, objektivno racionalno ravna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ound" draw:dots2="1" draw:dots2-length="79%" draw:distance="79%"/>
    <draw:stroke-dash draw:name="Dashed_20__28_var_29__20_5" draw:display-name="Dashed (var) 5" draw:style="round" draw:dots2="1" draw:dots2-length="53%" draw:distance="53%"/>
    <draw:stroke-dash draw:name="Dashed_20__28_var_29__20_6" draw:display-name="Dashed (var) 6" draw:style="rect" draw:dots2="1" draw:dots2-length="0.0311in" draw:distance="0.0311in"/>
    <draw:stroke-dash draw:name="Dashed_20__28_var_29__20_7" draw:display-name="Dashed (var) 7" draw:style="round" draw:dots2="1" draw:dots2-length="106%" draw:distance="106%"/>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808000"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80"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80" fo:font-size="12pt" style:text-underline-style="solid" style:text-underline-width="auto" style:text-underline-color="font-color"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7"><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1" meta:image-count="0" meta:object-count="0" meta:page-count="6" meta:paragraph-count="137" meta:word-count="1332" meta:character-count="10338" meta:non-whitespace-character-count="8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