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14pt" style:font-size-asian="14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ffc000" fo:font-size="36pt" style:font-size-asian="36pt"/>
    </style:style>
    <style:style style:name="T2" style:family="text">
      <style:text-properties fo:color="#ff0000" fo:font-size="14pt" style:font-size-asian="14pt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solid" svg:stroke-width="0in" svg:stroke-color="#4a7ebb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4a7ebb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4a7ebb" draw:stroke-linejoin="round" draw:fill="none" draw:textarea-horizontal-align="center" draw:textarea-vertical-align="middl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8in" svg:stroke-color="#000000" draw:stroke-linejoin="round" draw:fill="none" draw:textarea-horizontal-align="center" draw:textarea-vertical-align="middle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Ekonomska šola Ljubljana<text:line-break/>Prešernova 6<text:line-break/>Ekonomija za 2letnik gimnazije<text:line-break/>Snov: povpraševanje</text:p>
      <text:p text:style-name="Standard"/>
      <text:p text:style-name="P1"><text:span text:style-name="T1">POVPRAŠEVANJE</text:span></text:p>
      <text:p text:style-name="P2"/>
      <text:p text:style-name="Standard"><text:span text:style-name="T2">TEMELJNA ZAKONITOST</text:span></text:p>
      <text:p text:style-name="Standard">Kupci kupujejo po najnižjih cenah (želja)<text:line-break/>Prodajalci prodajajo po navišjih cenah (želja)<text:line-break/></text:p>
      <text:p text:style-name="Standard"><draw:line text:anchor-type="char" draw:z-index="2" draw:name="Straight Connector 3" draw:style-name="gr1" draw:text-style-name="P6" svg:x1="1.2035in" svg:y1="1.052in" svg:x2="2.6201in" svg:y2="2.0831in"><text:p/></draw:line><draw:line text:anchor-type="char" draw:z-index="0" draw:name="Straight Connector 1" draw:style-name="gr1" draw:text-style-name="P6" svg:x1="0.9535in" svg:y1="0.8543in" svg:x2="0.9535in" svg:y2="2.3441in"><text:p/></draw:line><draw:line text:anchor-type="char" draw:z-index="1" draw:name="Straight Connector 2" draw:style-name="gr1" draw:text-style-name="P6" svg:x1="0.9535in" svg:y1="2.3437in" svg:x2="2.9224in" svg:y2="2.3437in"><text:p/></draw:line>Če je cena višja, kupujem manj. Če je cena nižja, kupujem več. (v učeh kupca)<text:line-break/><text:line-break/></text:p>
      <text:p text:style-name="Standard"><text:s text:c="10"/>P(CENA)</text:p>
      <text:p text:style-name="Standard"/>
      <text:p text:style-name="Standard"/>
      <text:p text:style-name="Standard"><text:s text:c="77"/>demant</text:p>
      <text:p text:style-name="Standard"><text:s text:c="87"/>Q (KOLIČINA)</text:p>
      <text:p text:style-name="P2"/>
      <text:p text:style-name="Standard"><text:span text:style-name="T2">DEMANT</text:span></text:p>
      <text:p text:style-name="P3">To so vse tržne sile, ki se uvelavljajo z delovanjem kupcev in vplivajo na njihovo ravnanje, pri nakupu določene Q blaga ob različnih P imenovano tržno povpraševanje, ki po neki dobrini kaže, kakšne Q so kupci pripravljeni kupiti po določeni ravni cene, v določenem časovnem obdobju.</text:p>
      <text:p text:style-name="P3"/>
      <text:p text:style-name="P3"><text:span text:style-name="T2">DEJAVNIKI</text:span></text:p>
      <text:p text:style-name="P3"><text:span text:style-name="T3">A .) SUBJEKTIVNI</text:span> -&gt; okusi, navade, običaji, želje, potrebe(ene so nujne npr. hrana druge pa so postale nujne zaradi učinka navad.)</text:p>
      <text:p text:style-name="P3"><text:span text:style-name="T3">B .) OBJEKTIVNI</text:span> -&gt; denarni dohodek potrošnika (koliko si lahko privoščim), P drugih dobrin (komplementarne in substitutne) , št. potrošnikov, št. prebivalstva, raven razvitosti.</text:p>
      <text:p text:style-name="P3"><text:soft-page-break/></text:p>
      <text:p text:style-name="P3"/>
      <text:p text:style-name="P3"><text:span text:style-name="T2">INDIVIDUALNA KRIVULJA</text:span></text:p>
      <text:p text:style-name="P3">Kjer je individualen posameznik. To sledi iz dejavnikov povpraševanja. </text:p>
      <text:p text:style-name="P3"><draw:rect text:anchor-type="char" draw:z-index="12" draw:name="Rectangle 16" draw:style-name="gr4" draw:text-style-name="P8" svg:width="3.063in" svg:height="0.3961in" svg:x="-0.1398in" svg:y="0.239in"><text:p/></draw:rect></text:p>
      <text:p text:style-name="P3">Ključen dejavnik je Q funkcija in P dohodka.</text:p>
      <text:p text:style-name="P3"/>
      <text:p text:style-name="P3"><draw:line text:anchor-type="char" draw:z-index="5" draw:name="Straight Connector 7" draw:style-name="gr1" draw:text-style-name="P6" svg:x1="0.589in" svg:y1="0.3028in" svg:x2="2.0264in" svg:y2="1.3654in"><text:p/></draw:line><draw:custom-shape text:anchor-type="char" draw:z-index="4" draw:name="Straight Arrow Connector 6" draw:style-name="gr2" draw:text-style-name="P7" svg:width="1.7606in" svg:height="0.0012in" svg:x="0.5055in" svg:y="1.4693in"><text:p/><draw:enhanced-geometry svg:viewBox="0 0 21600 21600" draw:type="mso-spt32" draw:enhanced-path="M 0 0 L 21600 21600 N"/></draw:custom-shape><draw:custom-shape text:anchor-type="char" draw:z-index="3" draw:name="Straight Arrow Connector 5" draw:style-name="gr2" draw:text-style-name="P7" svg:width="0.0106in" svg:height="1.3961in" svg:x="0.4953in" svg:y="0.0736in"><text:p/><draw:enhanced-geometry svg:viewBox="0 0 21600 21600" draw:type="mso-spt32" draw:enhanced-path="M 0 0 L 21600 21600 N"/></draw:custom-shape><text:s text:c="7"/>P</text:p>
      <text:p text:style-name="P3"/>
      <text:p text:style-name="P3"/>
      <text:p text:style-name="P3"/>
      <text:p text:style-name="P3"><text:s text:c="68"/>Q</text:p>
      <text:p text:style-name="P3"/>
      <text:p text:style-name="P3">Ta funkcija predstavlja razmerje med spremembo P in obsegom individualnega povpraševanja posameznega potrošnika po izbrani dobrini ob nespremenjenih dejavnikih.</text:p>
      <text:p text:style-name="P4"/>
      <text:p text:style-name="P4"/>
      <text:p text:style-name="P3"><text:span text:style-name="T3">Teorija padajoče mejne koristnosti:</text:span></text:p>
      <text:p text:style-name="P3">Dodatne dobrine prinašajo vse manjšo dodatno koristnost, zato smo zanje pripravljeni plačati vse manj oz. jih bomo kupili le če jih lahko dobimo po precej nižji P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><draw:path text:anchor-type="char" draw:z-index="10" draw:name="Arc 12" draw:style-name="gr3" draw:text-style-name="P8" svg:width="1.7791in" svg:height="2.8449in" draw:transform="skewX (-0.000523598775598283) rotate (-3.01069295969022) translate (2.54923565616304in 2.86844602716447in)" svg:viewBox="0 0 4520 7227" svg:d="M3642 7227c-2448-322-4040-3557-3555-7227l4433 584zM3642 7227c-2448-322-4040-3557-3555-7227"><text:p/></draw:path><text:span text:style-name="T2">KRIVULJA TRŽNEGA POVPRAŠEVANJA</text:span></text:p>
      <text:p text:style-name="P3"><draw:rect text:anchor-type="char" draw:z-index="11" draw:name="Rectangle 15" draw:style-name="gr4" draw:text-style-name="P8" svg:width="2.5106in" svg:height="0.3232in" svg:x="-0.0665in" svg:y="0.2646in"><text:p/></draw:rect>Bistvi so dohodki.</text:p>
      <text:p text:style-name="P3">Dejavnik : D = d1 + d2 + d3…</text:p>
      <text:p text:style-name="P3">Krivulja je seštevek <text:s/>vseh individualnih povpraševanj pri posameznih P</text:p>
      <text:p text:style-name="P3"><text:line-break/><text:line-break/>P <text:line-break/><text:line-break/><text:line-break/><text:line-break/><text:line-break/><text:line-break/><text:line-break/> <text:s text:c="62"/><draw:path text:anchor-type="char" draw:z-index="9" draw:name="Arc 11" draw:style-name="gr3" draw:text-style-name="P8" svg:width="2.3012in" svg:height="1.4693in" draw:transform="rotate (2.91312905450373) translate (2.44310296242645in 2.07555765239999in)" svg:viewBox="0 0 5846 3733" svg:d="M5846 3544c-2774 645-5391-419-5846-2376l5022-1168c275 1182 550 2364 824 3544zM5846 3544c-2774 645-5391-419-5846-2376"><text:p/></draw:path><draw:path text:anchor-type="char" draw:z-index="8" draw:name="Arc 10" draw:style-name="gr3" draw:text-style-name="P8" svg:width="1.7874in" svg:height="1.3748in" draw:transform="rotate (2.94332325056324) translate (1.87672202027556in 1.94072518789235in)" svg:viewBox="0 0 4541 3493" svg:d="M4541 3405c-2131 428-4163-748-4541-2630l3856-775zM4541 3405c-2131 428-4163-748-4541-2630"><text:p/></draw:path><draw:custom-shape text:anchor-type="char" draw:z-index="7" draw:name="Straight Arrow Connector 9" draw:style-name="gr2" draw:text-style-name="P7" svg:width="1.7606in" svg:height="0.0012in" svg:x="0.3484in" svg:y="1.6764in"><text:p/><draw:enhanced-geometry svg:viewBox="0 0 21600 21600" draw:type="mso-spt32" draw:enhanced-path="M 0 0 L 21600 21600 N"/></draw:custom-shape><draw:custom-shape text:anchor-type="char" draw:z-index="6" draw:name="Straight Arrow Connector 8" draw:style-name="gr2" draw:text-style-name="P7" svg:width="0.0106in" svg:height="1.3961in" svg:x="0.339in" svg:y="0.3016in"><text:p/><draw:enhanced-geometry svg:viewBox="0 0 21600 21600" draw:type="mso-spt32" draw:enhanced-path="M 0 0 L 21600 21600 N"/></draw:custom-shape>Q</text:p>
      <text:p text:style-name="P3"/>
      <text:p text:style-name="P3"/>
      <text:p text:style-name="P3"/>
      <text:p text:style-name="P3"><text:span text:style-name="T3">Splošni zakon povpraševanja:</text:span></text:p>
      <text:p text:style-name="P3">Ob nespremenjenih okoliščinah se spremeni obseg povpraševanja na danem trgu v danem obdobju v nasprotni smeri od P tega blaga oz. potrošniki so pripravljeni kupiti večjo Q določenega blaga le po nižji P blaga, ob zvišanju P blaga se bo obseg povpraševanja zmanjšal.</text:p>
      <text:p text:style-name="P3"/>
      <text:p text:style-name="P3"><text:span text:style-name="T2">UČINEK REALNEGA DOHODKA</text:span></text:p>
      <text:p text:style-name="P3">Znižanje P blaga ob nespremenjenem denarnem dohodku povečajo kupno moč potrošnikov, saj lahko z istim denarnim zneskom več enot tega blaga. To pomeni večji realni dohodek, zato lahko in so pripravljeni <text:s/>potrošniki kupiti več tega blaga in to običajno tudi storijo. </text:p>
      <text:p text:style-name="P3">Lažja razlaga: Pri istem znesku dobim manj: če se 1 leto plačuje najemnina 1000e ob prejemu dohodka 1500e zaradi inflacije <text:s/>bomo ves čas imeli manj denarja ker življenski stroški naraščajo.</text:p>
      <text:p text:style-name="P3"><text:span text:style-name="T2">UČINEK SUBSTITUCIJE</text:span></text:p>
      <text:p text:style-name="P3">Kupec se odloča med dobrinami. Če se cena 1ga substituta zniža bomo raje kupili. Npr. prfum se podraži – kupim raje deodorant, ker je cenejši vendar dosežemo isti učinek.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3" meta:word-count="385" meta:character-count="2843" meta:non-whitespace-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