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Ekonomija </text:span></text:p>
      <text:p text:style-name="P1"><text:s/>Značilnost dobrin je koristnost. Koristnost je sposobnost zadovoljiti potrebe.</text:p>
      <text:p text:style-name="P1"><text:s/></text:p>
      <text:p text:style-name="P1">Mejna koristnost – zadovoljstvo, ki nam ga daje dodatna enota dobrine.</text:p>
      <text:p text:style-name="P1"/>
      <text:p text:style-name="P1">Celotna koristnost – skupno zadovoljstvo porabnika od vseh enot dobrine. (veča se vedno počasneje)</text:p>
      <text:p text:style-name="P1">TU(celotna koristnost) = MU(Mejna koristnost)1 + MU2 + MUn …</text:p>
      <text:p text:style-name="P1"/>
      <text:p text:style-name="P1"/>
      <text:p text:style-name="P1">Primerjamo cene in koristnost dobrin ter izbiramo kaj in koliko bomo kupili.</text:p>
      <text:p text:style-name="P1"/>
      <text:p text:style-name="P1"><text:span text:style-name="T1">Premica možnosti potrošnje = premica alternativnih možnosti potrošnje</text:span> - prikazuje največje možne količine dveh dobrin, ki jih posameznik lahko kupi s svojim dohodkom ob danih cenah.</text:p>
      <text:p text:style-name="P1">Premica je padajoča, ker moraš izbirati – imaš alternativne stroške.</text:p>
      <text:p text:style-name="P1">Cene dobrin se oblikujejo na trgu. </text:p>
      <text:p text:style-name="P1">Če se dohodek zmanjša ali se ceni obeh dobrin enakomerno povečata lahko kupiš manj obeh dobrin (premica se pomakne vzporedno navzdol).</text:p>
      <text:p text:style-name="P1">Če se poveča dohodek ali se ceni obeh dobrin enakomerno zmanjšata lahko kupiš več obeh dobrin (premica se pomakne vzporedno navzgor).</text:p>
      <text:p text:style-name="P1">Naklon premice možnosti potrošnje je odvisen od razmerja med cenama dobrin. Zato jo imenujemo tudi <text:span text:style-name="T1">premica cene.</text:span></text:p>
      <text:p text:style-name="P2"/>
      <text:p text:style-name="P1">Pri proizvodnji smo omejeni s količino proizvodnih dejavnikov in učinkovitostjo teh dejavnikov. Obe se s tehnološkim razvojem nenehno povečujeta.</text:p>
      <text:p text:style-name="P1"/>
      <text:p text:style-name="P1">Krivulja proizvodnih možnosti prikazuje največje mogoče količine proizvodnje dveh dobrin ob danem obsegu proizvodnih dejavnikov in dani učinkovitosti teh dejavnikov.</text:p>
      <text:p text:style-name="P1"/>
      <text:p text:style-name="P1">Krivulja proizvodnih možnosti je padajoča, ker se pri vsaki proizvodni izbiri pojavljajo alternativni stroški.</text:p>
      <text:p text:style-name="P1"/>
      <text:p text:style-name="P1">Ena dobrina se na nek način spremeni v drugo zato <text:s/>imenujemo krivulje proizvodnih možnosti tudi transformacijska krivulja. (če se država odloči da bo ene dobrine proizvajala več in se morajo delavci preusmeriti)</text:p>
      <text:p text:style-name="P1">Več bomo lahko proizvedli le, če pridobimo dodatne dejavnike:</text:p>
      <text:p text:style-name="P1">- investiramo v nove stroje, stavbe in drugo opremo. </text:p>
      <text:p text:style-name="P1">Isti cilj lahko dosežemo s povečanjem učinkovitosti proizvodnih dejavnikov:</text:p>
      <text:p text:style-name="P1">- izobražujemo delavce, </text:p>
      <text:p text:style-name="P1">- vlagamo v raziskave</text:p>
      <text:p text:style-name="P1">- in razvoj novih strojev, opreme in tehnoloških postopkov.</text:p>
      <text:p text:style-name="P1"/>
      <text:p text:style-name="P1"/>
      <text:p text:style-name="P1">Proizvodnja je proces, v katerem človek s svojim delom spreminja naravne dobrine tako, da lahko zadovoljijo potrebe. (primarne, sekundarne, terciarne dejavnosti)</text:p>
      <text:p text:style-name="P1">Proizvodnja je proces ustvarjanja nove vrednosti.</text:p>
      <text:p text:style-name="P1">Vse kar potrebujemo za proizvodnjo so proizvodni dejavni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318" meta:character-count="2250" meta:non-whitespace-character-count="1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