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nap ITC" svg:font-family="'Snap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2576in" fo:margin-left="-0.0785in" fo:margin-top="0in" fo:margin-bottom="0in" table:align="left" style:writing-mode="lr-tb"/>
    </style:style>
    <style:style style:name="Table1.A" style:family="table-column">
      <style:table-column-properties style:column-width="0.8069in"/>
    </style:style>
    <style:style style:name="Table1.B" style:family="table-column">
      <style:table-column-properties style:column-width="0.4833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3.275in" fo:margin-left="-0.0785in" fo:margin-top="0in" fo:margin-bottom="0in" table:align="left" style:writing-mode="lr-tb"/>
    </style:style>
    <style:style style:name="Table2.A" style:family="table-column">
      <style:table-column-properties style:column-width="0.7431in"/>
    </style:style>
    <style:style style:name="Table2.B" style:family="table-column">
      <style:table-column-properties style:column-width="1.0479in"/>
    </style:style>
    <style:style style:name="Table2.C" style:family="table-column">
      <style:table-column-properties style:column-width="1.484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P1" style:family="paragraph" style:parent-style-name="Standard">
      <style:paragraph-properties fo:text-align="justify" style:justify-single-word="false"/>
    </style:style>
    <style:style style:name="P2" style:family="paragraph" style:parent-style-name="Standard" style:list-style-name="WWNum2">
      <style:paragraph-properties fo:text-align="justify" style:justify-single-word="false"/>
    </style:style>
    <style:style style:name="P3" style:family="paragraph" style:parent-style-name="Standard" style:list-style-name="WWNum4">
      <style:paragraph-properties fo:text-align="justify" style:justify-single-word="false"/>
    </style:style>
    <style:style style:name="P4" style:family="paragraph" style:parent-style-name="Standard" style:list-style-name="WWNum5">
      <style:paragraph-properties fo:text-align="justify" style:justify-single-word="false"/>
    </style:style>
    <style:style style:name="P5" style:family="paragraph" style:parent-style-name="Standard" style:list-style-name="WWNum6">
      <style:paragraph-properties fo:text-align="justify" style:justify-single-word="false"/>
    </style:style>
    <style:style style:name="P6" style:family="paragraph" style:parent-style-name="Standard" style:list-style-name="WWNum7">
      <style:paragraph-properties fo:text-align="justify" style:justify-single-word="false"/>
    </style:style>
    <style:style style:name="P7" style:family="paragraph" style:parent-style-name="Standard" style:list-style-name="WWNum8">
      <style:paragraph-properties fo:text-align="justify" style:justify-single-word="false"/>
    </style:style>
    <style:style style:name="P8" style:family="paragraph" style:parent-style-name="Standard" style:master-page-name="Standard">
      <style:paragraph-properties fo:text-align="center" style:justify-single-word="false" style:page-number="auto"/>
    </style:style>
    <style:style style:name="P9" style:family="paragraph" style:parent-style-name="Footer">
      <style:paragraph-properties fo:padding="0in" fo:border="none"/>
    </style:style>
    <style:style style:name="P10" style:family="paragraph" style:parent-style-name="Footer">
      <style:paragraph-properties fo:margin-left="0in" fo:margin-right="0.25in" fo:text-indent="0in" style:auto-text-indent="false" fo:padding-left="0in" fo:padding-right="0in" fo:padding-top="0.0138in" fo:padding-bottom="0in" fo:border-left="none" fo:border-right="none" fo:border-top="0.51pt solid #000000" fo:border-bottom="none"/>
    </style:style>
    <style:style style:name="P11" style:family="paragraph" style:parent-style-name="Header">
      <style:paragraph-properties fo:padding-left="0in" fo:padding-right="0in" fo:padding-top="0in" fo:padding-bottom="0.0138in" fo:border-left="none" fo:border-right="none" fo:border-top="none" fo:border-bottom="0.51pt solid #000000"/>
    </style:style>
    <style:style style:name="P12" style:family="paragraph">
      <style:text-properties style:font-name="Snap ITC"/>
    </style:style>
    <style:style style:name="P13" style:family="paragraph">
      <loext:graphic-properties draw:fill="solid" draw:fill-color="#ffffff"/>
      <style:text-properties style:font-name="Snap ITC"/>
    </style:style>
    <style:style style:name="T1" style:family="text">
      <style:text-properties style:font-name="Snap ITC"/>
    </style:style>
    <style:style style:name="T2"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solid" svg:stroke-width="0in" svg:stroke-color="#000000" draw:stroke-linejoin="round" draw:fill="solid" draw:fill-color="#ffffff" draw:textarea-vertical-align="top" draw:auto-grow-height="false" draw:auto-grow-width="false" fo:min-height="0.3543in" fo:min-width="3.8646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draw:custom-shape text:anchor-type="as-char" draw:z-index="0" draw:style-name="gr1" draw:text-style-name="P13" svg:width="3.865in" svg:height="0.3543in"><text:p text:style-name="P12">EKONOMIJ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PROIZVODNJA</text:p>
      <text:p text:style-name="P1">Proizvodnja je proces dela v katerem človek s svojim delom spreminja naravne dobrine v tako obliko, da lahko zadovoljijo potrebe.</text:p>
      <text:p text:style-name="P1"/>
      <text:p text:style-name="P1">Proizvodnja je proces ustvarjanja nove vrednosti.</text:p>
      <text:p text:style-name="P1"/>
      <text:p text:style-name="P1">Proizvodnjo delimo na:</text:p>
      <text:p text:style-name="P1">- primarne dejavnosti (pridelovanje)</text:p>
      <text:p text:style-name="P1">- sekundarne dejavnosti (predelovanje)</text:p>
      <text:p text:style-name="P1">- terciarne dejavnosti (storitve, trgovine)</text:p>
      <text:p text:style-name="P1"/>
      <text:p text:style-name="P1">PROIZVODNI DEJAVNIKI – vse kar podjetje potrebuje, da lahko posluje.</text:p>
      <text:p text:style-name="P1"/>
      <text:p text:style-name="P1">Proizvodne dejavnike delimo:</text:p>
      <text:list xml:id="list3333989144" text:style-name="WWNum2">
        <text:list-item>
          <text:p text:style-name="P2">glede na dohodek</text:p>
        </text:list-item>
      </text:list>
      <text:p text:style-name="P1">DELO - <text:s/>plača (MEZDA) last delavcev</text:p>
      <text:p text:style-name="P1">KAPITAL – last lastnikov podjetja – DOBIČEK</text:p>
      <text:p text:style-name="P1">ZEMLJA – lastniki zemlje – RENTA</text:p>
      <text:p text:style-name="P1"/>
      <text:list xml:id="list144744833072636" text:continue-numbering="true" text:style-name="WWNum2">
        <text:list-item>
          <text:p text:style-name="P2">glede na vlogo proizvodnih dejavnikov v proizvodnji</text:p>
        </text:list-item>
      </text:list>
      <text:p text:style-name="P1">DELOVNA SILA</text:p>
      <text:p text:style-name="P1">DELOVNA SREDSTVA (se obrabljajo)</text:p>
      <text:p text:style-name="P1">DELOVNI PREDMETI (Sodelujejo le v enem proizvodnem procesu, se v njem preoblikujejo in porabijo)</text:p>
      <text:p text:style-name="P1"/>
      <text:p text:style-name="P1">Proizvodna sredstva delimo na:</text:p>
      <text:list xml:id="list3959683574" text:style-name="WWNum4">
        <text:list-item>
          <text:p text:style-name="P3">delovna sredstva </text:p>
        </text:list-item>
      </text:list>
      <text:p text:style-name="P1">(stalna sredstva)</text:p>
      <text:p text:style-name="P1">- materialna (oprema …)</text:p>
      <text:p text:style-name="P1">- nematerialna (licence, patenti …)</text:p>
      <text:p text:style-name="P1"/>
      <text:list xml:id="list144744643391850" text:continue-numbering="true" text:style-name="WWNum4">
        <text:list-item>
          <text:p text:style-name="P3">delovni predmeti</text:p>
        </text:list-item>
      </text:list>
      <text:p text:style-name="P1">(obratna, gibljiva sredstva)</text:p>
      <text:p text:style-name="P1">- materialna (zaloge izdelkov, polizdelkov, surovin)</text:p>
      <text:p text:style-name="P1">- denarna (gotovina v blagajni, TRR, terjatve)</text:p>
      <text:p text:style-name="P1"/>
      <text:p text:style-name="P1">Delovni predmeti se porabljajo.</text:p>
      <text:p text:style-name="P1">Delovna sredstva se obrabljajo.</text:p>
      <text:p text:style-name="P1"/>
      <text:p text:style-name="P1">PROIZVODNI DEJAVNIKI</text:p>
      <text:list xml:id="list1295414316" text:style-name="WWNum5">
        <text:list-item>
          <text:p text:style-name="P4">DELO</text:p>
        </text:list-item>
      </text:list>
      <text:p text:style-name="P1">Premišljena človekova dejavnost, pri kateri človek uporablja delovno silo. Pri delu uporabljamo delovno silo to so:</text:p>
      <text:p text:style-name="P1">- fizične (moč, spretnost, hitrost)</text:p>
      <text:p text:style-name="P1">- umske (znanje, inteligenca, nadarjenost, inovativnost, ustvarjalnost) in</text:p>
      <text:p text:style-name="P1">- moralne (prizadevnost, delovne navade, motivacija, natančnost, odnos do sodelavcev) sposobnosti.</text:p>
      <text:p text:style-name="P1"/>
      <text:p text:style-name="P1"><text:soft-page-break/>Podjetnik organizira učinkovito gospodarsko dejavnost. Išče in odkriva nove, drugačne kombinacije proizvodnih dejavnikov, nove poslovne ideje, nove načine organizacije in upravljanja, nove proizvode in storitve, nove trge. Njegova poglavitna značilnost je uvajanje inovacij, to je tehnoloških, organizacijskih in trženjskih novosti. Prevzema tveganja, za to pa je nagrajen z dobičkom; nosi tudi posledice nepravilnih odločitev, zaradi katerih utrpi izgubo.</text:p>
      <text:p text:style-name="P1"/>
      <text:p text:style-name="P1">Inovacija – uvajanje novosti v proizvodnjo:</text:p>
      <text:p text:style-name="P1">Novi: izdelki, stroji, delovni postopki, organizacije, trženjske novosti.</text:p>
      <text:p text:style-name="P1"/>
      <text:list xml:id="list144744052484173" text:continue-numbering="true" text:style-name="WWNum5">
        <text:list-item>
          <text:p text:style-name="P4">ZEMLJA</text:p>
        </text:list-item>
      </text:list>
      <text:p text:style-name="P1">Naravne danosti za proizvodnjo: kmetijska in zazidljiva zemljišča, gozdovi, surovine, rudna bogastva in energetski viri.</text:p>
      <text:p text:style-name="P1"/>
      <text:p text:style-name="P1">Naravno bogastvo porabljamo in je le delno obnovljivo. Razvoj je prinesel nekaj nadomestkov naravnih virov.</text:p>
      <text:p text:style-name="P1">Dobra stran tega: zmanjšujejo uporabo naravnih.</text:p>
      <text:p text:style-name="P1">Slaba stran tega: onesnažujejo okolje.</text:p>
      <text:p text:style-name="P1"/>
      <text:list xml:id="list144744825530644" text:continue-numbering="true" text:style-name="WWNum5">
        <text:list-item>
          <text:p text:style-name="P4">KAPITAL</text:p>
        </text:list-item>
      </text:list>
      <text:p text:style-name="P1">Vse proizvedeno bogastvo, ki ga namenimo za proizvodnjo (stroji, oprema, material, polizdelki).</text:p>
      <text:p text:style-name="P1"/>
      <text:p text:style-name="P1">Na začetku poslovanja je kapital po navadi v obliki denarja. V procesu proizvodnje se proizvodni dejavniki porabljajo in obrabljajo, njihova vrednost se zmanjšuje. Ta del kapitala preide v izdelke – v blago. Ko podjetnik izdelke proda, se mu kapital povrne v denarju.</text:p>
      <text:p text:style-name="P1"/>
      <text:p text:style-name="P1">Obrat kapitala – čas, ki je potreben za to, da kapital preide vse oblike in se spet pretvori v denarni kapital.</text:p>
      <text:p text:style-name="P1"/>
      <text:p text:style-name="P1">Znanje je dandanes temelj gospodarskega razvoja. </text:p>
      <text:p text:style-name="P1"/>
      <text:p text:style-name="P1">Proizvodni dejavniki so relativno redki, zato moramo z njimi ravnati gospodarno:</text:p>
      <text:p text:style-name="P1">- z danimi proizvodnimi dejavniki proizvesti čim več dobrin</text:p>
      <text:p text:style-name="P1">- <text:s/>določeno količimo dobrin proizvesti s čim manjšo porabo proizvodnih dejavnikov.</text:p>
      <text:p text:style-name="P1"/>
      <text:p text:style-name="P1">Akumulacija kapitala – pomeni, da dobiček vložimo v podjetje.</text:p>
      <text:p text:style-name="P1"/>
      <text:p text:style-name="P1">Podjetje izdeluje izdelke in <text:s/>nastajajo stroški. Stroški so v denarju izražena poraba proizvodnih dejavnikov.</text:p>
      <text:p text:style-name="P1">Ti stroški so:</text:p>
      <text:p text:style-name="P1">- plače (dobijo delavci kot nagrado)</text:p>
      <text:p text:style-name="P1">- materialni stroški</text:p>
      <text:p text:style-name="P1">- amortizacija</text:p>
      <text:p text:style-name="P1"/>
      <text:p text:style-name="P1">Prihodek – vrednost, ki jo podjetje iztrži s prodajo proizvodov. Odvisen je od količine prodanih izdelkov in cene teh izdelkov.</text:p>
      <text:p text:style-name="P1">Prodana količina izdelkov * cena proizvodov</text:p>
      <text:p text:style-name="P1"/>
      <text:p text:style-name="P1">Dobiček – presežek prihodkov nad stroški.</text:p>
      <text:p text:style-name="P1"/>
      <text:p text:style-name="P1"><text:soft-page-break/>Dobiček = celotni prihodek – stroški</text:p>
      <text:p text:style-name="P1"/>
      <text:p text:style-name="P1">Dobiček pripada podjetniku – lastniku kapitala, ker je prevzel tveganje. </text:p>
      <text:p text:style-name="P1">Dobiček lahko potroši za lastne potrebe, lahko ga akumulira (shrani) za nadaljnjo proizvodnjo.</text:p>
      <text:p text:style-name="P1"/>
      <text:p text:style-name="P1">Razloga za akumuliranje sta: povečanje dobička v prihodnosti in pritisk konkurence. </text:p>
      <text:p text:style-name="P1"/>
      <text:p text:style-name="P1">Čim večji del dobička bo podjetnik akumuliral, tem večji bo prihodnji dobiček. Kapital se bo oplajal, rasel sam iz sebe.</text:p>
      <text:p text:style-name="P1"/>
      <text:p text:style-name="P1">Tehnična opremljenost dela nam pokaže razmerje med vrednostjo kapitala, vloženega v proizvajalna sredstva in številom delavcev.</text:p>
      <text:p text:style-name="P1"/>
      <text:p text:style-name="P1">Tehnična opremljenost dela se po dejavnikih razlikuje:</text:p>
      <text:p text:style-name="P1">- delovnointenzivne dej. (večji delež naložb v delavcih – večji delež za plače) – storitve, tekstilna industrija</text:p>
      <text:p text:style-name="P1">- kapitalnointenzivne dej. (večji delež naložb v opremo) – avtomobilska industrija, železarstvo, elektro industrija.</text:p>
      <text:p text:style-name="P1"/>
      <text:p text:style-name="P1">Avtomatizacija – tekoči trak</text:p>
      <text:p text:style-name="P1">Robotizacija – človek nadzira robote</text:p>
      <text:p text:style-name="P1"/>
      <text:p text:style-name="P1">Prednosti:</text:p>
      <text:p text:style-name="P1">- hitrejše</text:p>
      <text:p text:style-name="P1">- cenejše</text:p>
      <text:p text:style-name="P1">- lažje delo</text:p>
      <text:p text:style-name="P1">- večji dobiček</text:p>
      <text:p text:style-name="P1"/>
      <text:p text:style-name="P1">Slabosti:</text:p>
      <text:p text:style-name="P1">- monotonost</text:p>
      <text:p text:style-name="P1">- zdravje</text:p>
      <text:p text:style-name="P1"/>
      <text:p text:style-name="P1">STROŠKI – v denarju izražena poraba proizvodnih dejavnikov. Predstavljajo jih stalni in spremenljivi stroški. Z večanjem količine proizvodnje se povečujejo.</text:p>
      <text:p text:style-name="P1"/>
      <text:p text:style-name="P1">Stalni stroški FC (fiksni)</text:p>
      <text:p text:style-name="P1">Niso odvisni od količine proizvodnje. Obstajajo tudi, če podjetje ne proizvaja.</text:p>
      <text:p text:style-name="P1"/>
      <text:p text:style-name="P1">Spremenljivi stroški VC</text:p>
      <text:p text:style-name="P1">Odvisni so od količine proizvodnje. Z večanjem proizvodnje se povečujejo.</text:p>
      <text:p text:style-name="P1"/>
      <table:table table:name="Table1" table:style-name="Table1">
        <table:table-column table:style-name="Table1.A"/>
        <table:table-column table:style-name="Table1.B" table:number-columns-repeated="3"/>
        <table:table-row table:style-name="Table1.1">
          <table:table-cell table:style-name="Table1.A1" office:value-type="string">
            <text:p text:style-name="P1">Količina</text:p>
          </table:table-cell>
          <table:table-cell table:style-name="Table1.A1" office:value-type="string">
            <text:p text:style-name="P1">1</text:p>
          </table:table-cell>
          <table:table-cell table:style-name="Table1.A1" office:value-type="string">
            <text:p text:style-name="P1">2</text:p>
          </table:table-cell>
          <table:table-cell table:style-name="Table1.A1" office:value-type="string">
            <text:p text:style-name="P1">3</text:p>
          </table:table-cell>
        </table:table-row>
        <table:table-row table:style-name="Table1.1">
          <table:table-cell table:style-name="Table1.A1" office:value-type="string">
            <text:p text:style-name="P1">FC</text:p>
          </table:table-cell>
          <table:table-cell table:style-name="Table1.A1" office:value-type="string">
            <text:p text:style-name="P1">200</text:p>
          </table:table-cell>
          <table:table-cell table:style-name="Table1.A1" office:value-type="string">
            <text:p text:style-name="P1">200</text:p>
          </table:table-cell>
          <table:table-cell table:style-name="Table1.A1" office:value-type="string">
            <text:p text:style-name="P1">200</text:p>
          </table:table-cell>
        </table:table-row>
        <table:table-row table:style-name="Table1.1">
          <table:table-cell table:style-name="Table1.A1" office:value-type="string">
            <text:p text:style-name="P1">VC</text:p>
          </table:table-cell>
          <table:table-cell table:style-name="Table1.A1" office:value-type="string">
            <text:p text:style-name="P1">0</text:p>
          </table:table-cell>
          <table:table-cell table:style-name="Table1.A1" office:value-type="string">
            <text:p text:style-name="P1">60</text:p>
          </table:table-cell>
          <table:table-cell table:style-name="Table1.A1" office:value-type="string">
            <text:p text:style-name="P1">90</text:p>
          </table:table-cell>
        </table:table-row>
        <table:table-row table:style-name="Table1.1">
          <table:table-cell table:style-name="Table1.A1" office:value-type="string">
            <text:p text:style-name="P1">TC</text:p>
          </table:table-cell>
          <table:table-cell table:style-name="Table1.A1" office:value-type="string">
            <text:p text:style-name="P1">200</text:p>
          </table:table-cell>
          <table:table-cell table:style-name="Table1.A1" office:value-type="string">
            <text:p text:style-name="P1">260</text:p>
          </table:table-cell>
          <table:table-cell table:style-name="Table1.A1" office:value-type="string">
            <text:p text:style-name="P1">290</text:p>
          </table:table-cell>
        </table:table-row>
      </table:table>
      <text:p text:style-name="P1">TC = FC + VC</text:p>
      <text:p text:style-name="P1"/>
      <text:p text:style-name="P1"/>
      <text:p text:style-name="P1"/>
      <text:p text:style-name="P1"><text:soft-page-break/>Mejni stroški MC</text:p>
      <text:p text:style-name="P1">So prirastek v celotnih stroških, ki nastanejo zaradi proizvodnje dodatke enote izdelka.</text:p>
      <text:p text:style-name="P1">MC = TC2 – TC1</text:p>
      <text:p text:style-name="P1"/>
      <text:p text:style-name="P1">Povprečni stroški AC</text:p>
      <text:p text:style-name="P1">Stroški na enoto proizvodnje.</text:p>
      <text:p text:style-name="P1">Podjetje jih primerja s ceno izdelka</text:p>
      <text:p text:style-name="P1"/>
      <text:p text:style-name="P1">TC/Q(količina) = AC</text:p>
      <text:p text:style-name="P1"/>
      <text:p text:style-name="P1">AC1 = TC1/Q1</text:p>
      <text:p text:style-name="P1"/>
      <text:p text:style-name="P1">Krivulja povprečnih stroškov ima obliko črke U. To pomeni, da se AC najprej zmanjšujejo, nato pa povečujejo.</text:p>
      <text:p text:style-name="P1">Sprava se AC zmanjšujejo, ker pri majhni količine prevladujejo fiksni stroški. Ko povečujemo količino, se ti porazdelijo na večje število izdelkov.</text:p>
      <text:p text:style-name="P1"/>
      <text:p text:style-name="P1">To področje imenujemo ekonomija obsega – zmanjševanje AC zaradi večanja količine proizvodnje. Gre za prednosti množične proizvodnje zaradi:</text:p>
      <text:p text:style-name="P1">- avtomatizacije in robotizacije</text:p>
      <text:p text:style-name="P1">- tehnične delitve dela in specializacije</text:p>
      <text:p text:style-name="P1">- prihrankov pri odpadnem materialu</text:p>
      <text:p text:style-name="P1">- oglaševanju</text:p>
      <text:p text:style-name="P1">- rabatov zaradi nabave velikih količin</text:p>
      <text:p text:style-name="P1"/>
      <text:p text:style-name="P1">Pri določeni količini prevlada delež spremenljivih stroškov, zato začno AC naraščati. Poleg tega podjetje postaja preveliko, pojavljajo se motnje pri vodenju, komunikacija med enotami je slabša, motiviranost zaposlenih je manjša.</text:p>
      <text:p text:style-name="P1"/>
      <text:p text:style-name="P1">Tehnično optimalna je tista količina proizvodnje pri kateri so AC najmanjši.</text:p>
      <text:p text:style-name="P1">Ali jo bo podjetje doseglo je odvisno tudi od povpraševanja.</text:p>
      <text:p text:style-name="P1">Zato se podjetje med seboj združujejo, da lahko proizvajajo v velikih količinah in dosegajo prihranke obsega.</text:p>
      <text:p text:style-name="P1"/>
      <text:p text:style-name="P1">PODJETJA V SODOBNEM GOSPODARSTVU</text:p>
      <text:p text:style-name="P1">Kaj je podjetje?</text:p>
      <text:p text:style-name="P1">Gospodarska enota v kateri zaposleni proizvajajo dobrine, da bi dosegli čim večji dobiček.</text:p>
      <text:p text:style-name="P1"/>
      <text:p text:style-name="P1">Delitev:</text:p>
      <text:list xml:id="list2264745975" text:style-name="WWNum6">
        <text:list-item>
          <text:p text:style-name="P5">S čim se ukvarjajo:</text:p>
        </text:list-item>
      </text:list>
      <text:p text:style-name="P1">- primarne – kmetijstvo 1 %</text:p>
      <text:p text:style-name="P1">- sekundarne – industrija 30 %</text:p>
      <text:p text:style-name="P1">- tericiarne – storitve 69 %</text:p>
      <text:p text:style-name="P1"/>
      <text:list xml:id="list144745145338629" text:continue-numbering="true" text:style-name="WWNum6">
        <text:list-item>
          <text:p text:style-name="P5">po lastnini</text:p>
        </text:list-item>
      </text:list>
      <text:p text:style-name="P1">- zasebna 94 %</text:p>
      <text:p text:style-name="P1">- Državna</text:p>
      <text:p text:style-name="P1">- Zadružna</text:p>
      <text:p text:style-name="P1">- mešana</text:p>
      <text:p text:style-name="P1"/>
      <text:list xml:id="list144745080460469" text:continue-numbering="true" text:style-name="WWNum6">
        <text:list-item>
          <text:p text:style-name="P5"><text:soft-page-break/>po velikosti</text:p>
        </text:list-item>
      </text:list>
      <text:p text:style-name="P1">- majhna 92 %</text:p>
      <text:p text:style-name="P1">- srednja 6 %</text:p>
      <text:p text:style-name="P1">- velika 2 %</text:p>
      <text:p text:style-name="P1"/>
      <text:p text:style-name="P1">Merila za delitev podjetij po velikosti</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
          </table:table-cell>
          <table:table-cell table:style-name="Table2.A1" office:value-type="string">
            <text:p text:style-name="P1">Št. zap.</text:p>
          </table:table-cell>
          <table:table-cell table:style-name="Table2.A1" office:value-type="string">
            <text:p text:style-name="P1">Celot. Prihodki</text:p>
          </table:table-cell>
        </table:table-row>
        <table:table-row table:style-name="Table2.1">
          <table:table-cell table:style-name="Table2.A1" office:value-type="string">
            <text:p text:style-name="P1">Majhna</text:p>
          </table:table-cell>
          <table:table-cell table:style-name="Table2.A1" office:value-type="string">
            <text:p text:style-name="P1">Do 50</text:p>
          </table:table-cell>
          <table:table-cell table:style-name="Table2.A1" office:value-type="string">
            <text:p text:style-name="P1">Do 1 mrd SIT</text:p>
          </table:table-cell>
        </table:table-row>
        <table:table-row table:style-name="Table2.1">
          <table:table-cell table:style-name="Table2.A1" office:value-type="string">
            <text:p text:style-name="P1">Srednja</text:p>
          </table:table-cell>
          <table:table-cell table:style-name="Table2.A1" office:value-type="string">
            <text:p text:style-name="P1">Do 250</text:p>
          </table:table-cell>
          <table:table-cell table:style-name="Table2.A1" office:value-type="string">
            <text:p text:style-name="P1">Do 4 mrd SIT</text:p>
          </table:table-cell>
        </table:table-row>
        <table:table-row table:style-name="Table2.1">
          <table:table-cell table:style-name="Table2.A1" office:value-type="string">
            <text:p text:style-name="P1">Velika</text:p>
          </table:table-cell>
          <table:table-cell table:style-name="Table2.A1" office:value-type="string">
            <text:p text:style-name="P1">Več kot 250</text:p>
          </table:table-cell>
          <table:table-cell table:style-name="Table2.A1" office:value-type="string">
            <text:p text:style-name="P1">Več kot 4 mrd SIT</text:p>
          </table:table-cell>
        </table:table-row>
      </table:table>
      <text:p text:style-name="P1"/>
      <text:p text:style-name="P1">Majhna podjetja </text:p>
      <text:p text:style-name="P1">Značilnosti:</text:p>
      <text:p text:style-name="P1">- v dejavnostih kjer se dela po naročilu storitvene dejavnosti</text:p>
      <text:p text:style-name="P1">- iščejo tržne niše</text:p>
      <text:p text:style-name="P1">- zadovoljujejo potrebe lokalnih prebivalcev</text:p>
      <text:p text:style-name="P1">- družinska podjetja (samozaposlitev, nova delovna mesta)</text:p>
      <text:p text:style-name="P1"/>
      <text:p text:style-name="P1">Prednosti:</text:p>
      <text:p text:style-name="P1">- lažje se prilagodijo zahtevam na trgu</text:p>
      <text:p text:style-name="P1">- hitrejša komunikacija znotraj podjetja, zaposleni so povezani s poslovanjem – bolj motivirani</text:p>
      <text:p text:style-name="P1">- nizki upravni stroški</text:p>
      <text:p text:style-name="P1"/>
      <text:p text:style-name="P1">Slabosti:</text:p>
      <text:p text:style-name="P1">- pomanjkanje lastnih finančnih sredstev</text:p>
      <text:p text:style-name="P1">- težko pridobijo strokovnjake</text:p>
      <text:p text:style-name="P1"/>
      <text:p text:style-name="P1">Velika podjetja</text:p>
      <text:p text:style-name="P1">Prednosti</text:p>
      <text:p text:style-name="P1">- razčlenjena delitev dela</text:p>
      <text:p text:style-name="P1">- veliko št. zaposlenih – več strokovnjakov</text:p>
      <text:p text:style-name="P1">- ločitev vodstvene in lastninske funkcije</text:p>
      <text:p text:style-name="P1">- velik kapital (oglaševanje, patenti)</text:p>
      <text:p text:style-name="P1">- različni izdelki, blagovne znamke</text:p>
      <text:p text:style-name="P1">- lastno razvojno-raziskovalni oddelki</text:p>
      <text:p text:style-name="P1">- množična proizvodnja – prihranki obsega</text:p>
      <text:p text:style-name="P1">- izdaja vrednostih papirjev – dodatni kapital</text:p>
      <text:p text:style-name="P1"/>
      <text:p text:style-name="P1">Slabosti:</text:p>
      <text:p text:style-name="P1">- slabša komunikacija med zaposlenimi</text:p>
      <text:p text:style-name="P1">- visoki fiksni stroški</text:p>
      <text:p text:style-name="P1">- težje se prilagodijo spremembam na trgu</text:p>
      <text:p text:style-name="P1"/>
      <text:p text:style-name="P1">Temeljni motiv poslovanja (cilj): ČIM VEČJI DOBIČEK</text:p>
      <text:p text:style-name="P1">Drugi cilji:</text:p>
      <text:p text:style-name="P1">- velika količina izdelkov</text:p>
      <text:p text:style-name="P1">- ugled uprave, visoka trženjska vrednost delnic</text:p>
      <text:p text:style-name="P1">- kakovost</text:p>
      <text:p text:style-name="P1">- velik celotni prihodek</text:p>
      <text:p text:style-name="P1"><text:soft-page-break/>- preživetje</text:p>
      <text:p text:style-name="P1">- ugled podjetja, okolju prijazno podjetje</text:p>
      <text:p text:style-name="P1"/>
      <text:p text:style-name="P1">KAZALCI USPEŠNOSTI</text:p>
      <text:p text:style-name="P1"/>
      <text:list xml:id="list3268961773" text:style-name="WWNum7">
        <text:list-item>
          <text:p text:style-name="P6">Produktivnost</text:p>
        </text:list-item>
      </text:list>
      <text:p text:style-name="P1">Meri uspešnost zaposlenih</text:p>
      <text:list xml:id="list48384969" text:style-name="WWNum8">
        <text:list-item>
          <text:p text:style-name="P7">fizična produktivnost</text:p>
        </text:list-item>
      </text:list>
      <text:p text:style-name="P1">P = količina proizv./št. zaposlenih</text:p>
      <text:p text:style-name="P1"><text:s/></text:p>
      <text:list xml:id="list144744634662526" text:continue-numbering="true" text:style-name="WWNum8">
        <text:list-item>
          <text:p text:style-name="P7">vrednostna produktivnost</text:p>
        </text:list-item>
      </text:list>
      <text:p text:style-name="P1">P = vrednost proizv./št. zaposlenih</text:p>
      <text:p text:style-name="P1"/>
      <text:p text:style-name="P1">P = 6000 izd./6 zaposlenih = 1000 izd./zaposlenega</text:p>
      <text:p text:style-name="P1">Pokaže nam, da je en zaposlen v podjetju ustvaril 1000 izdelkov.</text:p>
      <text:p text:style-name="P1"/>
      <text:p text:style-name="P1">P = 6000 izd * 1000 SIT / 6 zaposlenih = 1 mio SIT/zap.</text:p>
      <text:p text:style-name="P1">Vsak zaposlen v povprečju ustvari 1 mio sit izdelkov. </text:p>
      <text:p text:style-name="P1"><text:s/></text:p>
      <text:p text:style-name="P1">Produktivnost je najsplošnejši kazalec, ki nam pokaže razvitost države.</text:p>
      <text:p text:style-name="P1">Produktivnost je rezultat dela vseh proizvodnih dejavnikov.</text:p>
      <text:p text:style-name="P1">Pomembna je tudi organizacija</text:p>
      <text:p text:style-name="P1"/>
      <text:list xml:id="list144744552654330" text:continue-list="list3268961773" text:style-name="WWNum7">
        <text:list-item>
          <text:p text:style-name="P6">Ekonomičnost = gospodarnost</text:p>
        </text:list-item>
      </text:list>
      <text:p text:style-name="P1">Pokaže ali podjetje posluje z izgubo ali z dobičkom.</text:p>
      <text:p text:style-name="P1"/>
      <text:p text:style-name="P1">E = vrednost proizvodnje (količina izdelkov*cena) / stroški</text:p>
      <text:p text:style-name="P1">E je lahko manjše, večje ali enako 1</text:p>
      <text:p text:style-name="P1">Enako 1 – prag ekonomičnosti</text:p>
      <text:p text:style-name="P1"/>
      <text:list xml:id="list144744341416703" text:continue-numbering="true" text:style-name="WWNum7">
        <text:list-item>
          <text:p text:style-name="P6">Rentabilnost = donosnost (profitna mera)</text:p>
        </text:list-item>
      </text:list>
      <text:p text:style-name="P1">Donosnost meri kako donosno podjetje uporablja svoj kapital.</text:p>
      <text:p text:style-name="P1"/>
      <text:p text:style-name="P1">R = dobiček/kapital</text:p>
      <text:p text:style-name="P1">PF = dobiček/kapital * 100</text:p>
      <text:p text:style-name="P1"/>
      <text:p text:style-name="P1">Rentabilnost je osnovno merilo investiranja. Ko se podjetnik odloča o naložbah se odloči za tisto z največjo profitno mero.</text:p>
      <text:p text:style-name="P1">PF lahko primerjamo z obrestno mero</text:p>
      <text:p text:style-name="P1"/>
      <text:p text:style-name="P1">Kapital = 12 mio SIT</text:p>
      <text:p text:style-name="P1">Dobiček = 1,5 mio SIT</text:p>
      <text:p text:style-name="P1"/>
      <text:p text:style-name="P1">PF =<text:tab/> 1,5/12 = 12, 5 %</text:p>
      <text:p text:style-name="P1"/>
      <text:p text:style-name="P1">Podjetje je doseglo 12, 5 % na vloženih 100 SIT.</text:p>
      <text:p text:style-name="P1">Podjetje je poslovalo uspešno.</text:p>
      <text:p text:style-name="P1">Povprečna PF = 2-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nap ITC" svg:font-family="'Snap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51pt solid #000000"/>
    </style:style>
    <style:style style:name="MP2" style:family="paragraph" style:parent-style-name="Footer">
      <style:paragraph-properties fo:margin-left="0in" fo:margin-right="0.25in" fo:text-indent="0in" style:auto-text-indent="false" fo:padding-left="0in" fo:padding-right="0in" fo:padding-top="0.0138in" fo:padding-bottom="0in" fo:border-left="none" fo:border-right="none" fo:border-top="0.51pt solid #000000" fo:border-bottom="none"/>
    </style:style>
    <style:style style:name="MP3"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Ekonomija<text:tab/><text:tab/>4. letnik</text:p>
      </style:header>
      <style:footer>
        <text:p text:style-name="MP2"><draw:frame draw:style-name="Mfr1" draw:name="Frame1" text:anchor-type="paragraph" svg:y="0.0008in" draw:z-index="6"><draw:text-box fo:min-height="0in" fo:min-width="0.0161in"><text:p text:style-name="MP3"><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4:00</meta:creation-date>
    <dc:date>2019-05-20T11:54:00</dc:date>
    <meta:editing-duration>P0D</meta:editing-duration>
    <meta:generator>LibreOffice/6.0.7.3$Linux_X86_64 LibreOffice_project/00m0$Build-3</meta:generator>
    <meta:document-statistic meta:table-count="2" meta:image-count="0" meta:object-count="0" meta:page-count="6" meta:paragraph-count="220" meta:word-count="1331" meta:character-count="9054" meta:non-whitespace-character-count="79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