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complex="Courier New2"/>
    </style:style>
    <style:style style:name="P2" style:family="paragraph" style:parent-style-name="Standard">
      <style:text-properties style:font-name="Courier New" fo:font-size="14pt" style:font-size-asian="14pt" style:font-name-complex="Courier New2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text-properties style:font-name="Arial" fo:font-size="9pt" style:font-size-asian="9pt" style:font-name-complex="Arial1" style:font-size-complex="9pt"/>
    </style:style>
    <style:style style:name="P8" style:family="paragraph" style:parent-style-name="Standard" style:list-style-name="WWNum1"/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Courier New" style:font-name-complex="Courier New2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complex="Arial1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text-position="sub 58%" style:font-name="Arial" fo:font-size="9pt" style:font-size-asian="9pt" style:font-name-complex="Arial1" style:font-size-complex="9pt"/>
    </style:style>
    <style:style style:name="T9" style:family="text">
      <style:text-properties style:text-position="sub 58%"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ODJETNIŠTVO POSTAJA BISTVEN DEJAVNIK GOSPODARSKEGA NAPREDKA.</text:span></text:p>
      <text:p text:style-name="P1"/>
      <text:p text:style-name="P2"/>
      <text:p text:style-name="P2"/>
      <text:p text:style-name="P3"><text:span text:style-name="T2">REZULTAT PROIZVODNJE</text:span></text:p>
      <text:p text:style-name="P4"/>
      <text:p text:style-name="Standard"><text:span text:style-name="T5">Proizvodni dejavniki → proizvodnja → potrošne dobrine, storitve, proizvodne dobrine</text:span></text:p>
      <text:p text:style-name="P3"><text:span text:style-name="T5">(KAPITAL)</text:span></text:p>
      <text:p text:style-name="P5"/>
      <text:p text:style-name="P5"/>
      <text:p text:style-name="P5"/>
      <text:p text:style-name="P5"/>
      <text:p text:style-name="P3"><text:span text:style-name="T2">NAČELO GOSPODARJENJA V PROIZVODNJI</text:span></text:p>
      <text:p text:style-name="P3"><text:span text:style-name="T5">(mini – max načelo)</text:span></text:p>
      <text:p text:style-name="P5"/>
      <text:p text:style-name="Standard"><text:span text:style-name="T5">Z danimi proizvodnimi dejavniki proizvajamo čim več – max. </text:span></text:p>
      <text:p text:style-name="Standard"><text:span text:style-name="T5">Določimo količino dobrin katere proizvajamo s čim manjšo porabo proizvodnih sredstev.</text:span></text:p>
      <text:p text:style-name="P5"/>
      <text:p text:style-name="P5"/>
      <text:p text:style-name="P4"/>
      <text:p text:style-name="P3"><text:span text:style-name="T2">PROIZVODNI DEJAVNIKI GLEDE NA DOHODKE</text:span></text:p>
      <text:p text:style-name="P4"/>
      <text:list xml:id="list3314723914" text:style-name="WWNum1">
        <text:list-item>
          <text:p text:style-name="P8"><text:span text:style-name="T6">Delovna sila</text:span><text:span text:style-name="T5"> (plača)</text:span></text:p>
        </text:list-item>
        <text:list-item>
          <text:p text:style-name="P8"><text:span text:style-name="T6">Zemlja</text:span><text:span text:style-name="T5"> (renta) (materialne dobrine za proizvodnjo)</text:span></text:p>
        </text:list-item>
        <text:list-item>
          <text:p text:style-name="P8"><text:span text:style-name="T6">Kapital</text:span><text:span text:style-name="T5"> (večja vsota denarja, ki ni namenjena trošenju, ampak vlaganju)</text:span></text:p>
        </text:list-item>
      </text:list>
      <text:p text:style-name="P6"/>
      <text:p text:style-name="P6"/>
      <text:p text:style-name="P6"/>
      <text:p text:style-name="P3"><text:span text:style-name="T2">PREOBLIKOVANJE KAPITALA</text:span></text:p>
      <text:p text:style-name="P4"/>
      <text:p text:style-name="P3"><text:span text:style-name="T7">DENARNI KAPITAL <text:s/></text:span><text:span text:style-name="T5">→</text:span><text:span text:style-name="T7"> <text:s/>PROIZVODNI K. <text:s/></text:span><text:span text:style-name="T5">→</text:span><text:span text:style-name="T7"> <text:s/>PROIZVODNJA <text:s/></text:span><text:span text:style-name="T5">→ </text:span><text:span text:style-name="T7"><text:s/>BLAGOVNI K. <text:s/></text:span><text:span text:style-name="T5">→</text:span><text:span text:style-name="T7"> <text:s/>DENARNI KAPITAL</text:span></text:p>
      <text:p text:style-name="Standard"><text:span text:style-name="T7"><text:s text:c="4"/>(začetni k. D</text:span><text:span text:style-name="T8">1 </text:span><text:span text:style-name="T7">) <text:s text:c="130"/>(D</text:span><text:span text:style-name="T8">2 </text:span><text:span text:style-name="T7">)</text:span></text:p>
      <text:p text:style-name="Standard"><text:span text:style-name="T7"><text:s text:c="17"/></text:span><text:span text:style-name="T3"><text:s/>↑</text:span></text:p>
      <text:p text:style-name="Standard"><text:span text:style-name="T3"><text:s text:c="2"/></text:span><text:span text:style-name="T7">OBRAT KAPITALA (čas preoblikovanja iz začetnega denarnega kapitala v končni denarni kapital – dobiček)</text:span></text:p>
      <text:p text:style-name="P7"/>
      <text:p text:style-name="Standard"><text:span text:style-name="T4">D</text:span><text:span text:style-name="T9">2 <text:s/></text:span><text:span text:style-name="T4">&gt; D</text:span><text:span text:style-name="T9">1 <text:s/></text:span><text:span text:style-name="T4">= dobič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12" meta:character-count="957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