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252in"/>
          <style:tab-stop style:position="2.25in"/>
        </style:tab-stops>
      </style:paragraph-properties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5" style:family="paragraph" style:parent-style-name="Standard" style:list-style-name="WWNum8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6" style:family="paragraph" style:parent-style-name="Standard" style:list-style-name="WWNum6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7" style:family="paragraph" style:parent-style-name="Standard" style:list-style-name="WWNum7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9" style:family="paragraph" style:parent-style-name="Standard" style:list-style-name="WWNum4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2.1252in"/>
          <style:tab-stop style:position="2.25in"/>
        </style:tab-stops>
      </style:paragraph-properties>
    </style:style>
    <style:style style:name="P11" style:family="paragraph" style:parent-style-name="Standard">
      <style:paragraph-properties fo:margin-left="0in" fo:margin-right="3.25in" fo:text-indent="0in" style:auto-text-indent="false">
        <style:tab-stops>
          <style:tab-stop style:position="2.1252in"/>
          <style:tab-stop style:position="2.25in"/>
        </style:tab-stops>
      </style:paragraph-properties>
    </style:style>
    <style:style style:name="P12" style:family="paragraph" style:parent-style-name="Standard">
      <style:paragraph-properties fo:margin-left="0in" fo:margin-right="3.25in" fo:text-indent="0in" style:auto-text-indent="false">
        <style:tab-stops>
          <style:tab-stop style:position="2.1252in"/>
          <style:tab-stop style:position="2.25in"/>
        </style:tab-stops>
      </style:paragraph-properties>
      <style:text-properties fo:language="sl" fo:country="SI"/>
    </style:style>
    <style:style style:name="P13" style:family="paragraph" style:parent-style-name="Standard" style:list-style-name="WWNum3">
      <style:paragraph-properties fo:margin-left="0in" fo:margin-right="3.25in" fo:text-indent="0in" style:auto-text-indent="false">
        <style:tab-stops>
          <style:tab-stop style:position="2.1252in"/>
          <style:tab-stop style:position="2.25in"/>
        </style:tab-stops>
      </style:paragraph-properties>
    </style:style>
    <style:style style:name="P14" style:family="paragraph" style:parent-style-name="Standard">
      <style:paragraph-properties fo:margin-left="0.25in" fo:margin-right="0in" fo:text-indent="0in" style:auto-text-indent="false">
        <style:tab-stops>
          <style:tab-stop style:position="2.1252in"/>
          <style:tab-stop style:position="2.25in"/>
        </style:tab-stops>
      </style:paragraph-properties>
      <style:text-properties fo:language="sl" fo:country="SI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1252in"/>
          <style:tab-stop style:position="2.25in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style:font-name="Wingdings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PROJEKTIRANJE</text:span></text:p>
      <text:p text:style-name="P1"/>
      <text:p text:style-name="P2"><text:span text:style-name="T1">Kaj je projekt?</text:span></text:p>
      <text:p text:style-name="P2"><text:span text:style-name="T1">× Je povezava ljudi in sredstev</text:span></text:p>
      <text:p text:style-name="P2"><text:span text:style-name="T1">× Sestavljen je iz zaporedja dejavnosti, ki gredo od nižje stopnje na višjo, med seboj pa so povezane in odvisne</text:span></text:p>
      <text:p text:style-name="P2"><text:span text:style-name="T1">× Je ciljno sestavljen</text:span></text:p>
      <text:p text:style-name="P2"><text:span text:style-name="T1">× Je časovno omejen</text:span></text:p>
      <text:p text:style-name="P2"><text:span text:style-name="T1">× Je enkraten</text:span></text:p>
      <text:p text:style-name="P2"><text:span text:style-name="T1">× Povezan s tveganjem</text:span></text:p>
      <text:p text:style-name="P2"><text:span text:style-name="T1">× Projekt mora biti vodljiv, kar pomeni, da ga je mogoče planirati, kontrolirati, analizirati in voditi proti postavljenemu cilju!</text:span></text:p>
      <text:p text:style-name="P1"/>
      <text:p text:style-name="P2"><text:span text:style-name="T1">PODROČJA UPORABNOSTI:</text:span></text:p>
      <text:p text:style-name="P1"/>
      <text:p text:style-name="P2"><text:span text:style-name="T1">Projektni pristop je razmeroma mlad, saj so se začetki pojavili med 2.SV pri načrtovanju zavezniških operacij. Teoretične osnove so bile razvite v 50ih letih, od takrat pa projektni pristop doživlja veliko ekspanzijo. Leta 2000 je v ZDA delalo na projektih 65% vseh zaposlenih.</text:span></text:p>
      <text:p text:style-name="P1"/>
      <text:p text:style-name="P2"><text:span text:style-name="T1">Kje je projekt smotrn?</text:span></text:p>
      <text:list xml:id="list1061625893" text:style-name="WWNum3">
        <text:list-item>
          <text:p text:style-name="P3"><text:span text:style-name="T1">Znanstveno-raziskovalno in razvojno delo</text:span></text:p>
        </text:list-item>
        <text:list-item>
          <text:p text:style-name="P3"><text:span text:style-name="T1">Enkratni proizvodni procesi</text:span></text:p>
        </text:list-item>
        <text:list-item>
          <text:p text:style-name="P3"><text:span text:style-name="T1">Investicijski posli</text:span></text:p>
        </text:list-item>
        <text:list-item>
          <text:p text:style-name="P3"><text:span text:style-name="T1">Trženje (raziskava trga, osvajanje trga)</text:span></text:p>
        </text:list-item>
        <text:list-item>
          <text:p text:style-name="P3"><text:span text:style-name="T1">Kadrovski posli</text:span></text:p>
        </text:list-item>
        <text:list-item>
          <text:p text:style-name="P3"><text:span text:style-name="T1">Organizacija potovanj, turizem</text:span></text:p>
        </text:list-item>
        <text:list-item>
          <text:p text:style-name="P3"><text:span text:style-name="T1">Organizacijski posli</text:span></text:p>
        </text:list-item>
      </text:list>
      <text:p text:style-name="P1"/>
      <text:p text:style-name="P2"><text:span text:style-name="T1">PROCESI SO LAHKO:</text:span></text:p>
      <text:p text:style-name="P2"><text:span text:style-name="T1">- ponavljajoči</text:span></text:p>
      <text:p text:style-name="P2"><text:span text:style-name="T1">- Enkratni</text:span></text:p>
      <text:p text:style-name="P1"/>
      <text:p text:style-name="P2"><text:span text:style-name="T1">PROJEKTNA ORGANIZIRANOST PODJETJA</text:span></text:p>
      <text:p text:style-name="P2"><text:span text:style-name="T1">Izvajamo lahko projekte:</text:span></text:p>
      <text:list xml:id="list115159397751532" text:continue-numbering="true" text:style-name="WWNum3">
        <text:list-item>
          <text:p text:style-name="P3"><text:span text:style-name="T1">Ciljne </text:span></text:p>
        </text:list-item>
        <text:list-item>
          <text:p text:style-name="P3"><text:span text:style-name="T1">Programske</text:span></text:p>
        </text:list-item>
        <text:list-item>
          <text:p text:style-name="P3"><text:span text:style-name="T1">Z namenom preverjanja poslovnega sistema</text:span></text:p>
        </text:list-item>
      </text:list>
      <text:p text:style-name="P1"/>
      <text:list xml:id="list3365324476" text:style-name="WWNum5">
        <text:list-item>
          <text:p text:style-name="P4"><text:span text:style-name="T1">Ciljni projekti:</text:span></text:p>
        </text:list-item>
      </text:list>
      <text:list xml:id="list115159773500491" text:continue-list="list115159397751532" text:style-name="WWNum3">
        <text:list-item>
          <text:p text:style-name="P3"><text:span text:style-name="T1">Razvoj izdelkov</text:span></text:p>
        </text:list-item>
        <text:list-item>
          <text:p text:style-name="P3"><text:span text:style-name="T1">Raziskave in razvoj tehnologij</text:span></text:p>
        </text:list-item>
        <text:list-item>
          <text:p text:style-name="P3"><text:span text:style-name="T1">Uvajanje novih tehnologij</text:span></text:p>
        </text:list-item>
        <text:list-item>
          <text:p text:style-name="P3"><text:span text:style-name="T1">Raziskave tržišča</text:span></text:p>
        </text:list-item>
        <text:list-item>
          <text:p text:style-name="P3"><text:span text:style-name="T1">Osvajanje tržišča</text:span></text:p>
        </text:list-item>
        <text:list-item>
          <text:p text:style-name="P3"><text:span text:style-name="T1"><text:s/>Investicije</text:span></text:p>
        </text:list-item>
        <text:list-item>
          <text:p text:style-name="P3"><text:soft-page-break/><text:span text:style-name="T1">Remonti</text:span></text:p>
        </text:list-item>
        <text:list-item>
          <text:p text:style-name="P3"><text:span text:style-name="T1">Sanacija</text:span></text:p>
        </text:list-item>
        <text:list-item>
          <text:p text:style-name="P3"><text:span text:style-name="T1">Organizacijski projekti</text:span></text:p>
        </text:list-item>
        <text:list-item>
          <text:p text:style-name="P3"><text:span text:style-name="T1">Raziskave gospodarskih gibanj</text:span></text:p>
        </text:list-item>
        <text:list-item>
          <text:p text:style-name="P3"><text:span text:style-name="T1">Priprava razvojnih programov</text:span></text:p>
        </text:list-item>
        <text:list-item>
          <text:p text:style-name="P3"><text:span text:style-name="T1">Priprava srednjeročnega plana</text:span></text:p>
        </text:list-item>
        <text:list-item>
          <text:p text:style-name="P3"><text:span text:style-name="T1">Izdelava dolgoročnega plana</text:span></text:p>
        </text:list-item>
        <text:list-item>
          <text:p text:style-name="P3"><text:span text:style-name="T1">Izdelava dolgoročnega plana razvoja</text:span></text:p>
        </text:list-item>
        <text:list-item>
          <text:p text:style-name="P3"><text:span text:style-name="T1">Rebalans plana</text:span></text:p>
        </text:list-item>
      </text:list>
      <text:p text:style-name="P1"/>
      <text:p text:style-name="P2"><text:span text:style-name="T1"><text:s text:c="7"/>2. Programski projekti:</text:span></text:p>
      <text:p text:style-name="P2"><text:span text:style-name="T1"><text:s text:c="9"/>- Razvoj izdelkov</text:span></text:p>
      <text:p text:style-name="P2"><text:span text:style-name="T1"><text:s text:c="9"/>- Raziskave in razvoj tehnologij</text:span></text:p>
      <text:p text:style-name="P2"><text:span text:style-name="T1"><text:s text:c="9"/>- Raziskave tržišča</text:span></text:p>
      <text:p text:style-name="P2"><text:span text:style-name="T1"><text:s text:c="9"/>- Sanacija</text:span></text:p>
      <text:p text:style-name="P2"><text:span text:style-name="T1"><text:s text:c="9"/>- Priprava informativnih sistemov</text:span></text:p>
      <text:p text:style-name="P1"/>
      <text:list xml:id="list4276783823" text:style-name="WWNum8">
        <text:list-item>
          <text:p text:style-name="P5"><text:span text:style-name="T1">Projekti z namenom preverjanja:</text:span></text:p>
        </text:list-item>
      </text:list>
      <text:list xml:id="list115159014885251" text:continue-list="list115159773500491" text:style-name="WWNum3">
        <text:list-item>
          <text:p text:style-name="P3"><text:span text:style-name="T1">Raziskave izdelkov</text:span></text:p>
        </text:list-item>
        <text:list-item>
          <text:p text:style-name="P3"><text:span text:style-name="T1">Raziskave gospodarskih gibanj</text:span></text:p>
        </text:list-item>
        <text:list-item>
          <text:p text:style-name="P3"><text:span text:style-name="T1">Priprava razvojnih programov</text:span></text:p>
        </text:list-item>
        <text:list-item>
          <text:p text:style-name="P3"><text:span text:style-name="T1">Rebalans plana</text:span></text:p>
        </text:list-item>
      </text:list>
      <text:p text:style-name="P1"/>
      <text:p text:style-name="P2"><text:span text:style-name="T1">PRIPRAVA NA PROJEKT:</text:span></text:p>
      <text:list xml:id="list115159945524023" text:continue-numbering="true" text:style-name="WWNum3">
        <text:list-item>
          <text:p text:style-name="P3"><text:span text:style-name="T1">določimo jasne cilje</text:span></text:p>
        </text:list-item>
        <text:list-item>
          <text:p text:style-name="P3"><text:span text:style-name="T1">ocenimo pričakovane rezultate</text:span></text:p>
        </text:list-item>
        <text:list-item>
          <text:p text:style-name="P3"><text:span text:style-name="T1">sestavimo skupino, ki strokovni in človeško obvlada zastavljeno nalogo</text:span></text:p>
        </text:list-item>
        <text:list-item>
          <text:p text:style-name="P3"><text:span text:style-name="T1">predvidimo metode del</text:span></text:p>
        </text:list-item>
        <text:list-item>
          <text:p text:style-name="P3"><text:span text:style-name="T1">določimo izvedbene faze</text:span></text:p>
        </text:list-item>
        <text:list-item>
          <text:p text:style-name="P3"><text:span text:style-name="T1">planiramo in spremljamo porabljen čas in sredstva</text:span></text:p>
        </text:list-item>
      </text:list>
      <text:p text:style-name="P1"/>
      <text:p text:style-name="P2"><text:span text:style-name="T1">RAZLIKA MED SISTEMATIČNIM IN NESISTEMATIČNIM REŠEVANJEM PROBLEMA:</text:span></text:p>
      <text:p text:style-name="P1"/>
      <text:list xml:id="list531350198" text:style-name="WWNum6">
        <text:list-item>
          <text:p text:style-name="P6"><text:span text:style-name="T1">NESISTEMATIČNO:</text:span></text:p>
        </text:list-item>
      </text:list>
      <text:list xml:id="list115159059121288" text:continue-list="list115159945524023" text:style-name="WWNum3">
        <text:list-item>
          <text:p text:style-name="P3"><text:span text:style-name="T1">ne zavedamo se kompleksnosti problema</text:span></text:p>
        </text:list-item>
        <text:list-item>
          <text:p text:style-name="P3"><text:span text:style-name="T1">o vsem razpravljamo in se pogovarjamo istočasno</text:span></text:p>
        </text:list-item>
        <text:list-item>
          <text:p text:style-name="P3"><text:span text:style-name="T1">osredotočimo se na manjše delne probleme</text:span></text:p>
        </text:list-item>
        <text:list-item>
          <text:p text:style-name="P3"><text:span text:style-name="T1">vsi samo upamo!</text:span></text:p>
        </text:list-item>
      </text:list>
      <text:p text:style-name="P1"/>
      <text:list xml:id="list115159799181330" text:continue-list="list531350198" text:style-name="WWNum6">
        <text:list-item>
          <text:p text:style-name="P6"><text:span text:style-name="T1">SISTEMATIČNO:</text:span></text:p>
        </text:list-item>
      </text:list>
      <text:list xml:id="list115160323869709" text:continue-list="list115159059121288" text:style-name="WWNum3">
        <text:list-item>
          <text:p text:style-name="P3"><text:span text:style-name="T1">….</text:span></text:p>
        </text:list-item>
        <text:list-item>
          <text:p text:style-name="P3"><text:span text:style-name="T1">….</text:span></text:p>
        </text:list-item>
        <text:list-item>
          <text:p text:style-name="P3"><text:span text:style-name="T1">….?????</text:span></text:p>
        </text:list-item>
      </text:list>
      <text:p text:style-name="P1"/>
      <text:p text:style-name="P1"/>
      <text:p text:style-name="P11"><text:soft-page-break/><text:span text:style-name="T1">IDEJA- zamisel, navdih, inspiracija?</text:span></text:p>
      <text:p text:style-name="P12"/>
      <text:list xml:id="list115159221643972" text:continue-numbering="true" text:style-name="WWNum3">
        <text:list-item>
          <text:p text:style-name="P13"><text:span text:style-name="T1">je zamisel, ki se hitro pojavi, vendar lahko hitro izgine. Najpomembnejši je trenutek, ko se ideje zavemo in postanemo nanjo pozorni!</text:span></text:p>
        </text:list-item>
      </text:list>
      <text:p text:style-name="P12"/>
      <text:p text:style-name="P11"><text:span text:style-name="T1">POJASNITEV POJMOV:</text:span></text:p>
      <text:p text:style-name="P12"/>
      <text:list xml:id="list115158470955156" text:continue-numbering="true" text:style-name="WWNum3">
        <text:list-item>
          <text:p text:style-name="P13"><text:span text:style-name="T1">Inovativnost – lastnost ljudi</text:span></text:p>
        </text:list-item>
        <text:list-item>
          <text:p text:style-name="P13"><text:span text:style-name="T1">Inoviranje – dejavnost, ki je z inovativnostjo povezana</text:span></text:p>
        </text:list-item>
        <text:list-item>
          <text:p text:style-name="P13"><text:span text:style-name="T1">Invencija – idejna zamisel (prvi korak do inovacij)</text:span></text:p>
        </text:list-item>
        <text:list-item>
          <text:p text:style-name="P13"><text:span text:style-name="T1">Inovacija – je vsaka dokazano koristna novost</text:span></text:p>
        </text:list-item>
      </text:list>
      <text:p text:style-name="P12"/>
      <text:p text:style-name="P11"><text:span text:style-name="T1">TEHNIČNA IZBOLJŠAVA – je tehnična rešitev, dosežena z racionalnejšo uporabo znanih tehničnih sredstev in tehnoloških postopkov, s katerimi se doseže večja storilnost, boljša kakovost proizvodov, prihranek pri materialu, boljša kontrola, boljša kontrola proizvodnje in boljša varnost pri delu.</text:span></text:p>
      <text:p text:style-name="P12"/>
      <text:p text:style-name="P11"><text:span text:style-name="T1">NAČINI RAZMIŠLJANJA:</text:span></text:p>
      <text:p text:style-name="P12"/>
      <text:p text:style-name="P11"><text:span text:style-name="T1">1. Konvergentno:</text:span></text:p>
      <text:p text:style-name="P11"><text:span text:style-name="T1">- vse misli so usmerjene k eni sami rešitvi problema, ne glede na način iskanja pa je možna ena sam <text:s/>rešitev. (križanke, IQ testi,..)</text:span></text:p>
      <text:p text:style-name="P12"/>
      <text:p text:style-name="P11"><text:span text:style-name="T1">2. Divergentno:</text:span></text:p>
      <text:p text:style-name="P11"><text:span text:style-name="T1">- je ustvarjalno razmišljanje. Pri tem ne gre za eno rešitev, temveč jih poskuša ustvarjalec odkriti čim več. En problem povzroči več različnih misli, asociacij in možnih rešitev.</text:span></text:p>
      <text:p text:style-name="P12"/>
      <text:p text:style-name="P12"/>
      <text:p text:style-name="P12"/>
      <text:p text:style-name="P12"/>
      <text:p text:style-name="P12"/>
      <text:p text:style-name="P2"><text:soft-page-break/><text:span text:style-name="T1">POVEZANOST IZKUŠENJ IN USTVARJALNEGA DELA…</text:span></text:p>
      <text:p text:style-name="P1"/>
      <text:p text:style-name="P2"><text:span text:style-name="T1">Izkušnje vplivajo na togost mišljenja!</text:span></text:p>
      <text:p text:style-name="P1"/>
      <text:p text:style-name="P2"><text:span text:style-name="T1">Majhne izkušnje </text:span><text:span text:style-name="T3"></text:span><text:span text:style-name="T1"> šibka ustvarjalnost</text:span></text:p>
      <text:p text:style-name="P2"><text:span text:style-name="T1">Srednje izkušnje </text:span><text:span text:style-name="T3"></text:span><text:span text:style-name="T1"> največja ustvarjalnost</text:span></text:p>
      <text:p text:style-name="P2"><text:span text:style-name="T1">Visoka izkušenost </text:span><text:span text:style-name="T3"></text:span><text:span text:style-name="T1"> ustvarjalnost pada</text:span></text:p>
      <text:p text:style-name="P1"/>
      <text:p text:style-name="P2"><text:span text:style-name="T1">ŽIVLJENSKI CIKEL IDEJE:</text:span></text:p>
      <text:p text:style-name="P1"/>
      <text:p text:style-name="P2"><text:span text:style-name="T1">Ideja (100 kom.)</text:span></text:p>
      <text:p text:style-name="P2"><text:span text:style-name="T1">Selekcija (25 kom.)</text:span></text:p>
      <text:p text:style-name="P2"><text:span text:style-name="T1">Razvoj (15 kom.)</text:span></text:p>
      <text:p text:style-name="P2"><text:span text:style-name="T1">Uvajanje (8 kom.)</text:span></text:p>
      <text:p text:style-name="P2"><text:span text:style-name="T1">Tržišče (2 kom.)</text:span></text:p>
      <text:p text:style-name="P12"/>
      <text:p text:style-name="P11"><text:span text:style-name="T1">KAJ JE USTVARJALNOST?</text:span></text:p>
      <text:p text:style-name="P12"/>
      <text:p text:style-name="P2"><text:span text:style-name="T1">-je način razmišljanja ter splet nadarjenosti, priučenih veščin ter njihova uporaba pri reševanju vsakdanjih problemov.</text:span></text:p>
      <text:p text:style-name="P1"/>
      <text:p text:style-name="P2"><text:span text:style-name="T1">PROCES NASTAJANJA:</text:span></text:p>
      <text:p text:style-name="P1"/>
      <text:list xml:id="list2529327800" text:style-name="WWNum7">
        <text:list-item>
          <text:p text:style-name="P7"><text:span text:style-name="T1">Priprava (zaznavanje, spoznavanje, zbiranje info.,..)</text:span></text:p>
        </text:list-item>
        <text:list-item>
          <text:p text:style-name="P7"><text:span text:style-name="T1">Zorenje (podzavestna dejavnost)</text:span></text:p>
        </text:list-item>
        <text:list-item>
          <text:p text:style-name="P7"><text:span text:style-name="T1">Preblisk (pojav ideje)</text:span></text:p>
        </text:list-item>
        <text:list-item>
          <text:p text:style-name="P7"><text:span text:style-name="T1">Preveritev ideje (preverjanje)</text:span></text:p>
        </text:list-item>
      </text:list>
      <text:p text:style-name="P1"/>
      <text:p text:style-name="P2"><text:span text:style-name="T1">BLOKADE USTVARJALNOSTI:</text:span></text:p>
      <text:p text:style-name="P1"/>
      <text:list xml:id="list1512620430" text:style-name="WWNum2">
        <text:list-item>
          <text:p text:style-name="P8"><text:span text:style-name="T1">Negativni odnos</text:span></text:p>
        </text:list-item>
        <text:list-item>
          <text:p text:style-name="P8"><text:span text:style-name="T1">Strah pred neuspehom</text:span></text:p>
        </text:list-item>
        <text:list-item>
          <text:p text:style-name="P8"><text:span text:style-name="T1">Čezmerni stres</text:span></text:p>
        </text:list-item>
        <text:list-item>
          <text:p text:style-name="P8"><text:span text:style-name="T1">Slepo upoštevanje pravil</text:span></text:p>
        </text:list-item>
        <text:list-item>
          <text:p text:style-name="P8"><text:span text:style-name="T1">Sumničenja in domneve</text:span></text:p>
        </text:list-item>
        <text:list-item>
          <text:p text:style-name="P8"><text:span text:style-name="T1">Pretirano zanašanje na logiko</text:span></text:p>
        </text:list-item>
        <text:list-item>
          <text:p text:style-name="P8"><text:span text:style-name="T1">Prepričanje, da nismo ustvarjalni</text:span></text:p>
        </text:list-item>
      </text:list>
      <text:p text:style-name="P1"/>
      <text:p text:style-name="P2"><text:span text:style-name="T1">TEHNIKE USTVARJALNEGA MŠLJENJA</text:span></text:p>
      <text:p text:style-name="P1"/>
      <text:p text:style-name="P2"><text:span text:style-name="T1">Bistvo teh tehnik je, da skušamo v skupini, v čim krajšem času pridobiti čim več idej. Okoli 5% vseh idej je takšnih, ki jih lahko uporabimo za nadaljnje iskanje ali razpravo.</text:span></text:p>
      <text:p text:style-name="P1"/>
      <text:p text:style-name="P1"/>
      <text:p text:style-name="P1"/>
      <text:p text:style-name="P2"><text:span text:style-name="T1">TEHNIKE SO:</text:span></text:p>
      <text:list xml:id="list115159075283241" text:continue-list="list115158470955156" text:style-name="WWNum3">
        <text:list-item>
          <text:p text:style-name="P3"><text:soft-page-break/><text:span text:style-name="T1">viharjenje možganov</text:span></text:p>
        </text:list-item>
        <text:list-item>
          <text:p text:style-name="P3"><text:span text:style-name="T1">Razprava 66</text:span></text:p>
        </text:list-item>
        <text:list-item>
          <text:p text:style-name="P3"><text:span text:style-name="T1">Metoda 635</text:span></text:p>
        </text:list-item>
        <text:list-item>
          <text:p text:style-name="P3"><text:span text:style-name="T1">Lista preverjanja </text:span></text:p>
        </text:list-item>
        <text:list-item>
          <text:p text:style-name="P3"><text:span text:style-name="T1">Lista atributov</text:span></text:p>
        </text:list-item>
        <text:list-item>
          <text:p text:style-name="P3"><text:span text:style-name="T1">Morfološka analiza</text:span></text:p>
        </text:list-item>
        <text:list-item>
          <text:p text:style-name="P3"><text:span text:style-name="T1">Tehnika nasprotovanja</text:span></text:p>
        </text:list-item>
      </text:list>
      <text:p text:style-name="P1"/>
      <text:p text:style-name="P1"/>
      <text:p text:style-name="P1"/>
      <text:p text:style-name="P2"><text:span text:style-name="T1">Viharjenje možganov – brain storming:</text:span></text:p>
      <text:p text:style-name="P1"/>
      <text:p text:style-name="P2"><text:span text:style-name="T1">- Je najbolj razširjena tehnika ustvarjalnega dela po svetu. Ta tehnika temelji na domnevi, da je treba idejam dati prosto pot.</text:span></text:p>
      <text:p text:style-name="P2"><text:span text:style-name="T1">Skupina (raznolika, 4-7 članov, ne vsi strokovnjaki, omogočeni ugodni pogoji)</text:span></text:p>
      <text:p text:style-name="P2"><text:span text:style-name="T1">Način dela:</text:span></text:p>
      <text:list xml:id="list115158591377572" text:continue-numbering="true" text:style-name="WWNum3">
        <text:list-item>
          <text:p text:style-name="P3"><text:span text:style-name="T1">Problem mora biti jasen</text:span></text:p>
        </text:list-item>
        <text:list-item>
          <text:p text:style-name="P3"><text:span text:style-name="T1">zapisnikar</text:span></text:p>
        </text:list-item>
        <text:list-item>
          <text:p text:style-name="P3"><text:span text:style-name="T1">moderator</text:span></text:p>
        </text:list-item>
        <text:list-item>
          <text:p text:style-name="P3"><text:span text:style-name="T1">čas naj ne bi bil omejen vendar ne več kot 30 min</text:span></text:p>
        </text:list-item>
        <text:list-item>
          <text:p text:style-name="P3"><text:span text:style-name="T1">potem ideje ovrednotimo, z vmesnim počitkom</text:span></text:p>
        </text:list-item>
      </text:list>
      <text:p text:style-name="P1"/>
      <text:p text:style-name="P2"><text:span text:style-name="T1">Razprava 66:</text:span></text:p>
      <text:p text:style-name="P1"/>
      <text:p text:style-name="P2"><text:span text:style-name="T1">- je omejen čas in št. Udeležencev</text:span></text:p>
      <text:p text:style-name="P1"/>
      <text:p text:style-name="P2"><text:span text:style-name="T1">Skupina po 6 udeležencev podajajo ideje po 6 min. Nato skupina drugi predstavi svoje ideje in o njih razpravljajo.</text:span></text:p>
      <text:p text:style-name="P1"/>
      <text:p text:style-name="P2"><text:span text:style-name="T1">Metoda 635 – Brain writting</text:span></text:p>
      <text:p text:style-name="P1"/>
      <text:p text:style-name="P2"><text:span text:style-name="T1">- Udeleženci zapišejo svoje ideje</text:span></text:p>
      <text:p text:style-name="P2"><text:span text:style-name="T1">- 6 udeležencev v skupini</text:span></text:p>
      <text:p text:style-name="P2"><text:span text:style-name="T1">- Vsak po 3 ideje v 5 min.</text:span></text:p>
      <text:p text:style-name="P1"/>
      <text:p text:style-name="P2"><text:span text:style-name="T1">S to idejo lahko oblikujemo do 1000 idej, ne da bi spregovorili.</text:span></text:p>
      <text:p text:style-name="P1"/>
      <text:p text:style-name="P2"><text:span text:style-name="T1">Lista preverjanja – check list</text:span></text:p>
      <text:p text:style-name="P1"/>
      <text:p text:style-name="P2"><text:span text:style-name="T1">Ta tehnika ne ustvarja novih idej, upor. Jo za predstavitve in proučitve problemov</text:span></text:p>
      <text:p text:style-name="P2"><text:span text:style-name="T1">Npr: Lista preverjanja za spodbujanje idej za spremembo proizvoda</text:span></text:p>
      <text:p text:style-name="P2"><text:span text:style-name="T1"><text:s/></text:span></text:p>
      <text:p text:style-name="P2"><text:span text:style-name="T1">Lista atributov</text:span></text:p>
      <text:p text:style-name="P1"/>
      <text:p text:style-name="P2"><text:span text:style-name="T1">Osnova je razčlenitev problema na posamezne lastnosti, ki jih sistematično spreminjamo na vse mogoče načine, nato pa ocenjujemo učinek sprememb.</text:span></text:p>
      <text:p text:style-name="P1"><text:soft-page-break/></text:p>
      <text:p text:style-name="P2"><text:span text:style-name="T1">Morfološka analiza</text:span></text:p>
      <text:p text:style-name="P1"/>
      <text:p text:style-name="P2"><text:span text:style-name="T1">Tehnika reševanja različnih problemov z razčlenjevanjem na podprobleme</text:span></text:p>
      <text:p text:style-name="P1"/>
      <text:p text:style-name="P2"><text:span text:style-name="T1">Tehnika nasprotovanja</text:span></text:p>
      <text:p text:style-name="P1"/>
      <text:p text:style-name="P2"><text:span text:style-name="T1">Je tehnika razgovora. Z njo ne produciramo novih idej, temveč že dobljene ideje.</text:span></text:p>
      <text:p text:style-name="P1"/>
      <text:p text:style-name="P2"><text:span text:style-name="T1">PREVERJANJE IDEJ</text:span></text:p>
      <text:p text:style-name="P1"/>
      <text:p text:style-name="P2"><text:span text:style-name="T1">Vse nove ideje niso izvedljive, zato je potrebno za preverjanje določiti nekaj temeljnih področij in sicer:</text:span></text:p>
      <text:list xml:id="list115158984095366" text:continue-numbering="true" text:style-name="WWNum3">
        <text:list-item>
          <text:p text:style-name="P3"><text:span text:style-name="T1">čas</text:span></text:p>
        </text:list-item>
        <text:list-item>
          <text:p text:style-name="P3"><text:span text:style-name="T1">sredstva ($)</text:span></text:p>
        </text:list-item>
        <text:list-item>
          <text:p text:style-name="P3"><text:span text:style-name="T1">kadre</text:span></text:p>
        </text:list-item>
        <text:list-item>
          <text:p text:style-name="P3"><text:span text:style-name="T1">trg, konkurenca</text:span></text:p>
        </text:list-item>
        <text:list-item>
          <text:p text:style-name="P3"><text:span text:style-name="T1">lastne zmogljivosti, sposobnosti,…</text:span></text:p>
        </text:list-item>
      </text:list>
      <text:p text:style-name="P1"/>
      <text:p text:style-name="P2"><text:span text:style-name="T1">METODE IN TEHNIKE REŠEVANJA PROBLEMOV</text:span></text:p>
      <text:p text:style-name="P1"/>
      <text:p text:style-name="P2"><text:span text:style-name="T1">Ko poslovanje našega podjetja steče, moramo nenehno razvijati svoj poslovni sistem zaradi konkurenčnosti ter raznih sprememb, ki lahko postanejo problem. Zato je izredno velikega pomena ORGANIZIRANOST v našem podjetju, ter poznavanje tehnik in metod uspešnega reševanja problemov.</text:span></text:p>
      <text:p text:style-name="P1"/>
      <text:p text:style-name="P2"><text:span text:style-name="T1">ZNANJA, KI JIH POTREBUJEMO PRI PROJEKTNEM DELU:</text:span></text:p>
      <text:p text:style-name="P1"/>
      <text:list xml:id="list115158664067664" text:continue-numbering="true" text:style-name="WWNum3">
        <text:list-item>
          <text:p text:style-name="P3"><text:span text:style-name="T1">znanja o vodenju-obnašanju, metode vodenja in upravljanja</text:span></text:p>
        </text:list-item>
        <text:list-item>
          <text:p text:style-name="P3"><text:span text:style-name="T1">poznavanje psihologije</text:span></text:p>
        </text:list-item>
        <text:list-item>
          <text:p text:style-name="P3"><text:span text:style-name="T1">znanja o komuniciranju, sodelovanju, timskem delu</text:span></text:p>
        </text:list-item>
        <text:list-item>
          <text:p text:style-name="P3"><text:span text:style-name="T1">znanja o doseganju kakovosti</text:span></text:p>
        </text:list-item>
        <text:list-item>
          <text:p text:style-name="P3"><text:span text:style-name="T1">specifična znanja s svojega strokovnega področja</text:span></text:p>
        </text:list-item>
        <text:list-item>
          <text:p text:style-name="P3"><text:span text:style-name="T1">znanja o projektnem delu</text:span></text:p>
        </text:list-item>
        <text:list-item>
          <text:p text:style-name="P3"><text:span text:style-name="T1">znanja o računalništvu in informatiki</text:span></text:p>
        </text:list-item>
        <text:list-item>
          <text:p text:style-name="P3"><text:span text:style-name="T1">znanja o novih tehnologijah</text:span></text:p>
        </text:list-item>
      </text:list>
      <text:p text:style-name="P1"/>
      <text:p text:style-name="P2"><text:span text:style-name="T1">PROJEKTI V POSLOVNEM SISTEMU:</text:span></text:p>
      <text:p text:style-name="P1"/>
      <text:p text:style-name="P2"><text:span text:style-name="T1">1/ Pomen organiziranosti :</text:span></text:p>
      <text:p text:style-name="P2"><text:span text:style-name="T1">Pripomočki: </text:span></text:p>
      <text:list xml:id="list115159852937029" text:continue-numbering="true" text:style-name="WWNum3">
        <text:list-item>
          <text:p text:style-name="P3"><text:span text:style-name="T1">Informacijska tehnologija</text:span></text:p>
        </text:list-item>
        <text:list-item>
          <text:p text:style-name="P3"><text:span text:style-name="T1">Skupinsko delo</text:span></text:p>
        </text:list-item>
        <text:list-item>
          <text:p text:style-name="P3"><text:span text:style-name="T1">Povezovanje metod</text:span></text:p>
        </text:list-item>
      </text:list>
      <text:p text:style-name="P1"/>
      <text:p text:style-name="P2"><text:span text:style-name="T1">2/ Načela dobre organiziranosti:</text:span></text:p>
      <text:list xml:id="list4207803389" text:style-name="WWNum4">
        <text:list-item>
          <text:p text:style-name="P9"><text:soft-page-break/><text:span text:style-name="T1">Enostavno vodenje – profitni centri, ki sami odgovarjajo za uspešnost svojega dela, ali kot notranje podjetništvo</text:span></text:p>
        </text:list-item>
        <text:list-item>
          <text:p text:style-name="P9"><text:span text:style-name="T1">Fleksibilnost – posameznike usposobimo za opravljanje del na različnih delovnih področjih</text:span></text:p>
        </text:list-item>
        <text:list-item>
          <text:p text:style-name="P9"><text:span text:style-name="T1">Jasnost – procesi in odgovornost je jasno opredeljena</text:span></text:p>
        </text:list-item>
        <text:list-item>
          <text:p text:style-name="P9"><text:span text:style-name="T1">Učinkovitost in kakovost:</text:span></text:p>
        </text:list-item>
      </text:list>
      <text:list xml:id="list115159158500816" text:continue-list="list115159852937029" text:style-name="WWNum3">
        <text:list-item>
          <text:p text:style-name="P3"><text:span text:style-name="T1">Zmanjševanje zalog</text:span></text:p>
        </text:list-item>
        <text:list-item>
          <text:p text:style-name="P3"><text:span text:style-name="T1">Zmanjševanje zastojev</text:span></text:p>
        </text:list-item>
        <text:list-item>
          <text:p text:style-name="P3"><text:span text:style-name="T1">Odpravljanje napak</text:span></text:p>
        </text:list-item>
      </text:list>
      <text:p text:style-name="P1"/>
      <text:p text:style-name="P2"><text:span text:style-name="T1">JIT-Just in time….0 zalog, 0 zastojev, 0 napak <text:s/>iz Japonske</text:span></text:p>
      <text:p text:style-name="P1"/>
      <text:p text:style-name="P2"><text:span text:style-name="T1"><text:s text:c="7"/>e) Inoviranje in avtomatiziranje</text:span></text:p>
      <text:p text:style-name="P1"/>
      <text:p text:style-name="P2"><text:span text:style-name="T1">IZVEDBA PROJEKTA:</text:span></text:p>
      <text:p text:style-name="P2"><text:span text:style-name="T1">Izdelamo si plan dela z predvidenimi fazami:</text:span></text:p>
      <text:p text:style-name="P1"/>
      <text:p text:style-name="P2"><text:span text:style-name="T1">1/Oblikovanje ciljev:</text:span></text:p>
      <text:list xml:id="list115159546325838" text:continue-numbering="true" text:style-name="WWNum3">
        <text:list-item>
          <text:p text:style-name="P3"><text:span text:style-name="T1">Cilji morajo biti jasni, sprejeti od vseh članov projekta</text:span></text:p>
        </text:list-item>
      </text:list>
      <text:p text:style-name="P1"/>
      <text:p text:style-name="P2"><text:span text:style-name="T1">2/Določitev okvira naloge:</text:span></text:p>
      <text:list xml:id="list115159901483599" text:continue-numbering="true" text:style-name="WWNum3">
        <text:list-item>
          <text:p text:style-name="P3"><text:span text:style-name="T1">Kaj rešujemo</text:span></text:p>
        </text:list-item>
        <text:list-item>
          <text:p text:style-name="P3"><text:span text:style-name="T1">Terminski plan</text:span></text:p>
        </text:list-item>
        <text:list-item>
          <text:p text:style-name="P3"><text:span text:style-name="T1">Potrebna sredstva</text:span></text:p>
        </text:list-item>
        <text:list-item>
          <text:p text:style-name="P3"><text:span text:style-name="T1">Pričakovane koristi</text:span></text:p>
        </text:list-item>
      </text:list>
      <text:p text:style-name="P1"/>
      <text:p text:style-name="P2"><text:span text:style-name="T1">3/Zbiranje idej:</text:span></text:p>
      <text:list xml:id="list115158820739851" text:continue-numbering="true" text:style-name="WWNum3">
        <text:list-item>
          <text:p text:style-name="P3"><text:span text:style-name="T1">Uporabimo različne tehnike ustvarjalnega mišljenja</text:span></text:p>
        </text:list-item>
      </text:list>
      <text:p text:style-name="P1"/>
      <text:p text:style-name="P2"><text:span text:style-name="T1">4/Ovrednotenje organizacijskih rešitev:</text:span></text:p>
      <text:list xml:id="list115159787454186" text:continue-numbering="true" text:style-name="WWNum3">
        <text:list-item>
          <text:p text:style-name="P3"><text:span text:style-name="T1">Izbiramo rešitve, ki so tehnično izvedljive in ekonomsko opravičljive</text:span></text:p>
        </text:list-item>
      </text:list>
      <text:p text:style-name="P1"/>
      <text:p text:style-name="P2"><text:span text:style-name="T1">5/ Predstavitev in potrditev organizacijskih rešitev:</text:span></text:p>
      <text:list xml:id="list115159999360947" text:continue-numbering="true" text:style-name="WWNum3">
        <text:list-item>
          <text:p text:style-name="P3"><text:span text:style-name="T1">skice, diagrami,..in drugo gradivo za predstavitev</text:span></text:p>
        </text:list-item>
      </text:list>
      <text:p text:style-name="P1"/>
      <text:p text:style-name="P2"><text:span text:style-name="T1">6/Oblikovanje in izbira informacijskih rešitev:</text:span></text:p>
      <text:list xml:id="list115160418036231" text:continue-numbering="true" text:style-name="WWNum3">
        <text:list-item>
          <text:p text:style-name="P3"><text:span text:style-name="T1">kdo in v kakšni obliki bodo podatki prikazani </text:span></text:p>
        </text:list-item>
      </text:list>
      <text:p text:style-name="P1"/>
      <text:p text:style-name="P2"><text:span text:style-name="T1">7/Uvajanje rešitev:</text:span></text:p>
      <text:list xml:id="list115158752825360" text:continue-numbering="true" text:style-name="WWNum3">
        <text:list-item>
          <text:p text:style-name="P3"><text:span text:style-name="T1">usposabljanje delavcev in sodelavcev</text:span></text:p>
        </text:list-item>
      </text:list>
      <text:p text:style-name="P1"/>
      <text:p text:style-name="P2"><text:span text:style-name="T1">PLANIRANJE POTEKA IN SPREMLJANJE PROJEKTA</text:span></text:p>
      <text:p text:style-name="P1"/>
      <text:p text:style-name="P2"><text:span text:style-name="T1">Osnovni elementi so:</text:span></text:p>
      <text:p text:style-name="P2"><text:span text:style-name="T1">a) Popis aktivnosti:</text:span></text:p>
      <text:p text:style-name="P2"><text:soft-page-break/><text:span text:style-name="T1">- Z izvajalci, predvidenim časom trajanja, začetek-konec, povezava z drugimi aktivnostmi</text:span></text:p>
      <text:p text:style-name="P1"/>
      <text:p text:style-name="P2"><text:span text:style-name="T1">b) Mrežni plan aktivnosti:</text:span></text:p>
      <text:p text:style-name="P2"><text:span text:style-name="T1">- grafični prikaz medsebojne soodvisnosti posameznih aktivnosti</text:span></text:p>
      <text:p text:style-name="P1"/>
      <text:p text:style-name="P2"><text:span text:style-name="T1">c) Gantogram:</text:span></text:p>
      <text:p text:style-name="P2"><text:span text:style-name="T1"><text:s/>- gantogram po izumitelju Ganthu</text:span></text:p>
      <text:p text:style-name="P1"/>
      <text:p text:style-name="P2"><text:span text:style-name="T1">KONFLIKT:</text:span></text:p>
      <text:list xml:id="list115158747876370" text:continue-numbering="true" text:style-name="WWNum3">
        <text:list-item>
          <text:p text:style-name="P3"><text:span text:style-name="T1">lahko nastane med sodelavci, nadrejenimi in podrejenimi, pri delu s strankami ali drugimi poslovnimi partnerji.</text:span></text:p>
        </text:list-item>
        <text:list-item>
          <text:p text:style-name="P3"><text:span text:style-name="T1">Čimprej ga poskušamo rešiti, ne smemo odlašati</text:span></text:p>
        </text:list-item>
      </text:list>
      <text:p text:style-name="P1"/>
      <text:p text:style-name="P2"><text:span text:style-name="T1">Kako rešujemo konfliktno situacijo?</text:span></text:p>
      <text:p text:style-name="P1"/>
      <text:list xml:id="list2681573320" text:style-name="WWNum1">
        <text:list-item>
          <text:p text:style-name="P10"><text:span text:style-name="T1">Se umirimo, razmislimo o nastali situaciji, predstavimo si dogodek iz obeh zornih kotov </text:span></text:p>
        </text:list-item>
        <text:list-item>
          <text:p text:style-name="P10"><text:span text:style-name="T1">Bodimo odkriti, spoštljivi, pokažimo čustva</text:span></text:p>
        </text:list-item>
        <text:list-item>
          <text:p text:style-name="P10"><text:span text:style-name="T1">Ko opisujemo problem, navajamo le dejstva</text:span></text:p>
        </text:list-item>
        <text:list-item>
          <text:p text:style-name="P10"><text:span text:style-name="T1">Povejmo, kaj si sami mislimo o zadevi</text:span></text:p>
        </text:list-item>
        <text:list-item>
          <text:p text:style-name="P10"><text:span text:style-name="T1">Razložimo svoje vrednote v zvezi s problemi (argumenti)</text:span></text:p>
        </text:list-item>
        <text:list-item>
          <text:p text:style-name="P10"><text:span text:style-name="T1">Predlagajmo ukrepa</text:span></text:p>
        </text:list-item>
      </text:list>
      <text:p text:style-name="P1"/>
      <text:p text:style-name="P2"><text:span text:style-name="T1">TEHNIKA GOVORJENJA:</text:span></text:p>
      <text:list xml:id="list115158789413284" text:continue-list="list115158747876370" text:style-name="WWNum3">
        <text:list-item>
          <text:p text:style-name="P3"><text:span text:style-name="T1">Dihanje iz prepone (trebuh)</text:span></text:p>
        </text:list-item>
        <text:list-item>
          <text:p text:style-name="P3"><text:span text:style-name="T1">Hitro govorjenje – visok glas!</text:span></text:p>
        </text:list-item>
        <text:list-item>
          <text:p text:style-name="P3"><text:span text:style-name="T1">Počasno govorjenje – globok glas!</text:span></text:p>
        </text:list-item>
        <text:list-item>
          <text:p text:style-name="P3"><text:span text:style-name="T1">Glasnost govorjenja – glede na velikost prostora</text:span></text:p>
        </text:list-item>
        <text:list-item>
          <text:p text:style-name="P3"><text:span text:style-name="T1">Tišina velikokrat pritegne pozornost</text:span></text:p>
        </text:list-item>
      </text:list>
      <text:p text:style-name="P1"/>
      <text:p text:style-name="P2"><text:span text:style-name="T1">Kadar govorimo : </text:span></text:p>
      <text:list xml:id="list115158662286862" text:continue-numbering="true" text:style-name="WWNum3">
        <text:list-item>
          <text:p text:style-name="P3"><text:span text:style-name="T1">pazi na kretnje</text:span></text:p>
        </text:list-item>
        <text:list-item>
          <text:p text:style-name="P3"><text:span text:style-name="T1">vesel obraz</text:span></text:p>
        </text:list-item>
        <text:list-item>
          <text:p text:style-name="P3"><text:span text:style-name="T1">ne manjšaj pomena besed</text:span></text:p>
        </text:list-item>
        <text:list-item>
          <text:p text:style-name="P3"><text:span text:style-name="T1">ne uporabljaj »PAČ«</text:span></text:p>
        </text:list-item>
        <text:list-item>
          <text:p text:style-name="P3"><text:span text:style-name="T1">ne uporabljaj čisti »V«</text:span></text:p>
        </text:list-item>
        <text:list-item>
          <text:p text:style-name="P3"><text:span text:style-name="T1">pazi na monotonost glasu</text:span></text:p>
        </text:list-item>
        <text:list-item>
          <text:p text:style-name="P3"><text:span text:style-name="T1">važen je pogled</text:span></text:p>
        </text:list-item>
        <text:list-item>
          <text:p text:style-name="P3"><text:span text:style-name="T1">uporabljaj obe roki</text:span></text:p>
        </text:list-item>
      </text:list>
      <text:p text:style-name="P1"/>
      <text:p text:style-name="P2"><text:span text:style-name="T1">Predstavitev:</text:span></text:p>
      <text:list xml:id="list115158811196956" text:continue-numbering="true" text:style-name="WWNum3">
        <text:list-item>
          <text:p text:style-name="P3"><text:span text:style-name="T1">poudari in napiši manj znane besede</text:span></text:p>
        </text:list-item>
        <text:list-item>
          <text:p text:style-name="P3"><text:span text:style-name="T1">izberi pravilen čas pisanja na tablo</text:span></text:p>
        </text:list-item>
        <text:list-item>
          <text:p text:style-name="P3"><text:span text:style-name="T1">ne zavijaj z očmi</text:span></text:p>
        </text:list-item>
        <text:list-item>
          <text:p text:style-name="P3"><text:span text:style-name="T1">loči stavke med seboj – dihanje</text:span></text:p>
        </text:list-item>
        <text:list-item>
          <text:p text:style-name="P3"><text:soft-page-break/><text:span text:style-name="T1">brez »aaa« oz. mašil</text:span></text:p>
        </text:list-item>
        <text:list-item>
          <text:p text:style-name="P3"><text:span text:style-name="T1">izogibaj se dolgim stavkom</text:span></text:p>
        </text:list-item>
        <text:list-item>
          <text:p text:style-name="P3"><text:span text:style-name="T1">»torej« omogoča dolge stavke, zato se tega izogibaj</text:span></text:p>
        </text:list-item>
        <text:list-item>
          <text:p text:style-name="P3"><text:span text:style-name="T1">Ne glej v strop</text:span></text:p>
        </text:list-item>
        <text:list-item>
          <text:p text:style-name="P3"><text:span text:style-name="T1">Tudi z malo besedami lahko veliko povemo</text:span></text:p>
        </text:list-item>
        <text:list-item>
          <text:p text:style-name="P3"><text:span text:style-name="T1">Važna je artikulacija – jasnost besed</text:span></text:p>
        </text:list-item>
        <text:list-item>
          <text:p text:style-name="P3"><text:span text:style-name="T1">Ne hiti preveč</text:span></text:p>
        </text:list-item>
      </text:list>
      <text:p text:style-name="P1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45" meta:word-count="1407" meta:character-count="926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