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3pt" fo:language="sl" fo:country="SI" fo:font-weight="bold" style:font-name-asian="Times New Roman2" style:font-size-asian="13pt" style:language-asian="ar" style:country-asian="SA" style:font-weight-asian="bold" style:font-size-complex="13pt" style:font-weight-complex="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5">
      <style:paragraph-properties>
        <style:tab-stops>
          <style:tab-stop style:position="0.5in"/>
        </style:tab-stops>
      </style:paragraph-properties>
    </style:style>
    <style:style style:name="P7" style:family="paragraph" style:parent-style-name="Standard" style:list-style-name="WWNum6">
      <style:paragraph-properties>
        <style:tab-stops>
          <style:tab-stop style:position="0.5in"/>
        </style:tab-stops>
      </style:paragraph-properties>
    </style:style>
    <style:style style:name="P8" style:family="paragraph" style:parent-style-name="Standard" style:list-style-name="WWNum7">
      <style:paragraph-properties>
        <style:tab-stops>
          <style:tab-stop style:position="0.5in"/>
        </style:tab-stops>
      </style:paragraph-properties>
    </style:style>
    <style:style style:name="P9" style:family="paragraph" style:parent-style-name="Standard" style:list-style-name="WWNum5">
      <style:paragraph-properties>
        <style:tab-stops>
          <style:tab-stop style:position="1in"/>
        </style:tab-stops>
      </style:paragraph-properties>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font-size="13pt" fo:language="sl" fo:country="SI" fo:font-weight="bold" style:font-name-asian="Times New Roman2" style:font-size-asian="13pt" style:language-asian="ar" style:country-asian="SA" style:font-weight-asian="bold" style:font-size-complex="13pt" style:font-weight-complex="bold"/>
    </style:style>
    <style:style style:name="P12" style:family="paragraph" style:parent-style-name="Standard" style:master-page-name="Standard">
      <style:paragraph-properties style:page-number="auto"/>
    </style:style>
    <style:style style:name="T1" style:family="text">
      <style:text-properties fo:font-size="13pt" fo:language="sl" fo:country="SI" fo:font-weight="bold" style:font-name-asian="Times New Roman2" style:font-size-asian="13pt" style:language-asian="ar" style:country-asian="SA" style:font-weight-asian="bold" style:font-size-complex="13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CESTNI PROMET</text:span></text:p>
      <text:p text:style-name="Standard"><text:span text:style-name="T1">S cestnim prevozom se lahko ukvarjajo podjetja, ki prevažajo za lastne potrebe in podjetja, ki se ukvarjajo s prevozom podjetij kot s profitno dejavnostjo in prevažajo po naročilu tretje osebe.</text:span></text:p>
      <text:p text:style-name="P1"/>
      <text:p text:style-name="Standard"><text:span text:style-name="T1">Vsako pošiljko spremlja TOVORNI LIST.</text:span></text:p>
      <text:p text:style-name="Standard"><text:span text:style-name="T1">V mednarodnem prometu uporabljamo 2 vrsti mednarodnih pogodb:</text:span></text:p>
      <text:p text:style-name="Standard"><text:span text:style-name="T2">1. CMR – pogodba o mednarodnem tovornem listu</text:span></text:p>
      <text:p text:style-name="Standard"><text:span text:style-name="T1">2. TIR – pogodba o carinjenju (kontejnerji)</text:span></text:p>
      <text:p text:style-name="Standard"><text:span text:style-name="T1">Blago se naloži na kontejnerje v odpremni državi, izpolni se dokumentacija, opravi se carinski promet, nato pa kontejnerje zaplombirajo. Če na vmesnih carinah ne ugotovijo nobenih posebnosti se plomba odtrga šele v namembni državi, kjer se blago prevzame.</text:span></text:p>
      <text:p text:style-name="P1"/>
      <text:p text:style-name="Standard"><text:span text:style-name="T1">Slabosti cestnega prometa:</text:span></text:p>
      <text:list xml:id="list528723398" text:style-name="WWNum1">
        <text:list-item>
          <text:p text:style-name="P2"><text:span text:style-name="T1">tovornjaki <text:s/>s priklopniki in specialnimi transporterji ogrožajo prometno varnost (nastajajo kolone, vozniki osebnih avtomobilov tvegano prehitevajo)</text:span></text:p>
        </text:list-item>
      </text:list>
      <text:list xml:id="list2762173950" text:style-name="WWNum2">
        <text:list-item>
          <text:p text:style-name="P3"><text:span text:style-name="T1">z obdavčitvijo cestnega tovornega prometa ne zberemo toliko denarja, da bi z njim pokrivali velike stroške gradnje cest in stroške v zvezi z vzdrževanjem cest.</text:span></text:p>
        </text:list-item>
        <text:list-item>
          <text:p text:style-name="P3"><text:span text:style-name="T1">Težka vozila znatno ogrožajo okolje (hrup, izpušni plini)</text:span></text:p>
        </text:list-item>
      </text:list>
      <text:p text:style-name="P1"/>
      <text:p text:style-name="Standard"><text:span text:style-name="T1">Prednosti:</text:span></text:p>
      <text:list xml:id="list115245184515718" text:continue-numbering="true" text:style-name="WWNum2">
        <text:list-item>
          <text:p text:style-name="P3"><text:span text:style-name="T1">cestni promet se lažje prilagaja številnim željam strank kot železnica</text:span></text:p>
        </text:list-item>
        <text:list-item>
          <text:p text:style-name="P3"><text:span text:style-name="T1">prevoz poteka od vrat do vrat – brez prekladanja in brez posebnih ukrepov, zato je lahko tudi cenejši, ker je cenejše omotanje, manjša nevarnost poškodb</text:span></text:p>
        </text:list-item>
        <text:list-item>
          <text:p text:style-name="P3"><text:span text:style-name="T1">prevoz je možen po vseh poteh, ker vozila niso vezana na tračnice</text:span></text:p>
        </text:list-item>
      </text:list>
      <text:p text:style-name="P1"/>
      <text:p text:style-name="Standard"><text:span text:style-name="T1">ŽELEZNIŠKI PROMET</text:span></text:p>
      <text:p text:style-name="Standard"><text:span text:style-name="T1">Poznamo 2 vrsti pošiljk:</text:span></text:p>
      <text:list xml:id="list1501799063" text:style-name="WWNum3">
        <text:list-item>
          <text:p text:style-name="P4"><text:span text:style-name="T1">KOSOVNA POŠILJKA</text:span></text:p>
        </text:list-item>
      </text:list>
      <text:p text:style-name="P10"><text:span text:style-name="T1">Pri kosovni pošiljki moramo za vsak kos(zaboj, bala, vreča, sod) posebej izpolniti železniški tovorni list. Tudi na paleto naloženo blago velja za kosovni tovor. Posamezne pošiljke so označene z ustreznimi lističi oz. obeski, ki se morajo ujemati z navedbami v žel. tovornem listu.</text:span></text:p>
      <text:list xml:id="list115245538507348" text:continue-numbering="true" text:style-name="WWNum3">
        <text:list-item>
          <text:p text:style-name="P4"><text:span text:style-name="T1">VAGONSKA POŠILJKA</text:span></text:p>
        </text:list-item>
      </text:list>
      <text:p text:style-name="P10"><text:span text:style-name="T1">Gre za blago, ki ga pošiljatelj hkrati z žel. tov. listom izroči železnici za prevoz v vagonu (nad 6000 kg). Vagonske pošiljke so bolj cenovno ugodne.</text:span></text:p>
      <text:p text:style-name="P11"/>
      <text:p text:style-name="P10"><text:span text:style-name="T1">Poznamo tudi ZBIRNO POŠILJKO.</text:span></text:p>
      <text:p text:style-name="P10"><text:span text:style-name="T1">Nastane z združitvijo številnih kosovnih pošiljk različnih pošiljateljev, namenjena je različnim prejemnikom. Običajno jo špediter organizira kot vagonsko pošiljko; cenovno ugodno.</text:span></text:p>
      <text:p text:style-name="P11"/>
      <text:p text:style-name="P10"><text:span text:style-name="T1">IZROČANJE IN ODDAJANJE BLAGA</text:span></text:p>
      <text:p text:style-name="P10"><text:span text:style-name="T1">Kosovne pošiljke naklada železnica brezplačno, razkladanje pa opravi prevzemnik. Proti <text:s/>plačilu pa opravi to tudi železnica. Dostavo in prevzem »na domu« oskrbi železnica za plačilo (dobava od vrat do vrat). </text:span></text:p>
      <text:p text:style-name="P10"><text:span text:style-name="T1">Vagonsko pošiljko mora naložiti pošiljatelj, razložiti pa prejemnik.</text:span></text:p>
      <text:p text:style-name="P1"><text:soft-page-break/></text:p>
      <text:p text:style-name="Standard"><text:span text:style-name="T1">Prejemnika o prispeli pošti namembna postaja obvesti po telefonu ali pisno. Pri prevzemni zamudi zahteva železnica zamudnino oz. ležarino.</text:span></text:p>
      <text:p text:style-name="Standard"><text:span text:style-name="T2">Izbira železniškega vagona (odprt, zaprt, specialen) je odvisna od vrste blaga. Pomembna postaja uporaba specialnih vagonov: hladilniki, cisterne, vagoni za prevoz rude...</text:span></text:p>
      <text:p text:style-name="Standard"><text:span text:style-name="T1">Kombiniran prevoz ima vedno večji pomen npr. železnica-cesta-ladja</text:span></text:p>
      <text:p text:style-name="Standard"><text:span text:style-name="T2">Železnica se na željo prejemnika ali pošiljatelja odpremi prispelo pošiljko s cestnimi vozili do prejemnikovega naslova. </text:span></text:p>
      <text:p text:style-name="Standard"><text:span text:style-name="T1">Veliki kontejnerji omogočajo pretovarjanje velikih pošiljk z enega prometnega sredstva na drugega (vagon, ladja, tovornjak, letalo)</text:span></text:p>
      <text:p text:style-name="P1"/>
      <text:p text:style-name="Standard"><text:span text:style-name="T1">Prevoznina je odvisna :</text:span></text:p>
      <text:list xml:id="list115245574362120" text:continue-list="list115245184515718" text:style-name="WWNum2">
        <text:list-item>
          <text:p text:style-name="P3"><text:span text:style-name="T1">Od vrste pošiljke (kosovna je dražja, vagonska cenejša)</text:span></text:p>
        </text:list-item>
        <text:list-item>
          <text:p text:style-name="P3"><text:span text:style-name="T1">Način prevoza (navadni, ekspresni...)</text:span></text:p>
        </text:list-item>
        <text:list-item>
          <text:p text:style-name="P3"><text:span text:style-name="T1">Vrste blaga (za nekatere blago veljajo posebne tarife)</text:span></text:p>
        </text:list-item>
        <text:list-item>
          <text:p text:style-name="P3"><text:span text:style-name="T1">Razdalje (s povečano razdaljo se stroški za kilometre znižujejo)</text:span></text:p>
        </text:list-item>
        <text:list-item>
          <text:p text:style-name="P3"><text:span text:style-name="T1">Teže blaga (večja teža stroški na kg oz. tono nižji)</text:span></text:p>
        </text:list-item>
      </text:list>
      <text:p text:style-name="P1"/>
      <text:p text:style-name="Standard"><text:span text:style-name="T1">Način odpreme kosovnih pošiljk:</text:span></text:p>
      <text:p text:style-name="Standard"><text:span text:style-name="T1">1. NAVADNI PREVOZ</text:span></text:p>
      <text:p text:style-name="Standard"><text:span text:style-name="T1">Navadne prevoze kosovnih pošiljk opravlja železnica z navadnimi vlaki. Vagon s kosovnimi pošiljkami je priključen kompoziciji potniškega vlaka. Železnica ima 24 ur časa za odpremo pošiljke (odpravni rok) in za 24 ur za vsakih začetih 250 km (prevozni rok). Predpisan je dopolnilni rok, lahko pa je tudi dogovorjen med železnico in pošiljateljem.</text:span></text:p>
      <text:p text:style-name="Standard"><text:span text:style-name="T1">2. EKSPRESNI PREVOZ</text:span></text:p>
      <text:p text:style-name="Standard"><text:span text:style-name="T1">Vagon je priključen kompoziciji ekspresnega vlaka. Železnica ima 24 ur odpravni rok in 24 ur za vsakih 400 km. </text:span></text:p>
      <text:p text:style-name="Standard"><text:span text:style-name="T1">KURIR PROMET</text:span></text:p>
      <text:p text:style-name="Standard"><text:span text:style-name="T2">Pri tej obliki se kosovne pošiljke odpremljajo s posebnimi vlaki. Pošiljko izroči stranka pooblaščeni osebi na vlaku (stevardesa, sprevodnik)</text:span></text:p>
      <text:p text:style-name="P1"/>
      <text:p text:style-name="Standard"><text:span text:style-name="T1">V mednarodnem prometu poznamo navadni in pospešeni prevoz.</text:span></text:p>
      <text:p text:style-name="Standard"><text:span text:style-name="T1">ŽELEZNIŠKI TOVORNI LIST</text:span></text:p>
      <text:p text:style-name="Standard"><text:span text:style-name="T1">Je prevozna pogodba med železnico in pošiljateljem. Železnica prevzame pošiljko skupaj z žel. tovornim listom, ki ga potrdi s podpisom in odtisom datumskega žiga.</text:span></text:p>
      <text:p text:style-name="Standard"><text:span text:style-name="T1">Duplikat tovornega lista omogoča pošiljatelju razpolaganje z blagom, dokler ni izročeno prejemniku. </text:span></text:p>
      <text:p text:style-name="Standard"><text:span text:style-name="T1">V mednarodnem prometu uporabljamo mednarodni tovorni list CIM, ki je enotna listina za navadne, pospešene, rokovne in za dogovorjene pošiljke.</text:span></text:p>
      <text:p text:style-name="Standard"><text:span text:style-name="T1">RID – nevarne snovi</text:span></text:p>
      <text:p text:style-name="Standard"><text:span text:style-name="T1">ODKUP</text:span></text:p>
      <text:p text:style-name="Standard"><text:span text:style-name="T1">Pošiljatelj lahko obremeni pošiljko z zneskom odkupa do višine njene vrednosti. Železnica dostavi pošiljko prejemniku le proti plačilu odkupnega zneska.</text:span></text:p>
      <text:p text:style-name="Standard"><text:span text:style-name="T1">ODGOVORNOST ŽELEZNICE</text:span></text:p>
      <text:p text:style-name="Standard"><text:span text:style-name="T1"><text:s/>Železnica je odgovorna za prekoračitev izročilnega roka ali za škodo, ki nastane v času od prevzema pošiljke in za prevoz do izročitve zaradi:</text:span></text:p>
      <text:list xml:id="list115244549155620" text:continue-numbering="true" text:style-name="WWNum2">
        <text:list-item>
          <text:p text:style-name="P3"><text:soft-page-break/><text:span text:style-name="T1">popolne izgube</text:span></text:p>
        </text:list-item>
        <text:list-item>
          <text:p text:style-name="P3"><text:span text:style-name="T1">delne izgube</text:span></text:p>
        </text:list-item>
        <text:list-item>
          <text:p text:style-name="P3"><text:span text:style-name="T1">poškodbe</text:span></text:p>
        </text:list-item>
      </text:list>
      <text:p text:style-name="Standard"><text:span text:style-name="T1">Železnica ni odgovorna za škodo, ki nastane:</text:span></text:p>
      <text:list xml:id="list115244629527225" text:continue-numbering="true" text:style-name="WWNum2">
        <text:list-item>
          <text:p text:style-name="P3"><text:span text:style-name="T1">zaradi pomanjkljivo naloženega tovora s strani pošiljatelja,</text:span></text:p>
        </text:list-item>
        <text:list-item>
          <text:p text:style-name="P3"><text:span text:style-name="T1">zaradi višje sile, nevarnosti, ki jih železnica ni mogla preprečiti (strela, toča, potres...)</text:span></text:p>
        </text:list-item>
        <text:list-item>
          <text:p text:style-name="P3"><text:span text:style-name="T1">zaradi posebnih hib blaga (kalo, izsušitev, rja, notranji razkroj, pomanjkljivo pakiranje...)</text:span></text:p>
        </text:list-item>
      </text:list>
      <text:p text:style-name="P1"/>
      <text:p text:style-name="Standard"><text:span text:style-name="T1">Višina odškodnine: borzna cena: če te ni – tržna cena, če te ni – običajna cena</text:span></text:p>
      <text:p text:style-name="Standard"><text:span text:style-name="T1"><text:s/></text:span></text:p>
      <text:p text:style-name="Standard"><text:span text:style-name="T1">49. Opišite in primerjajte značilnosti pomorskega in zračnega prometa!</text:span></text:p>
      <text:p text:style-name="Standard"><text:span text:style-name="T1">POMORSKI PROMET</text:span></text:p>
      <text:p text:style-name="Standard"><text:span text:style-name="T1">Ločimo notranjo plovbo in pomorsko plovbo. Notranja plovba po rekah in kanalih je poceni, toda počasna. Slovenija nima plovne reke.</text:span></text:p>
      <text:p text:style-name="Standard"><text:span text:style-name="T2">Predpogoj za ladijski pomorski promet je, </text:span><text:span text:style-name="T3">da ima država prosti dostop do morja in vsaj eno dobro opremljeno mednarodno pristanišče.</text:span><text:span text:style-name="T2"> </text:span></text:p>
      <text:p text:style-name="Standard"><text:span text:style-name="T1">Pomorska trgovska plovba zaobsega vse ladje za prevoz potnikov ali blaga, ki pljujejo po morskih poteh.</text:span></text:p>
      <text:p text:style-name="Standard"><text:span text:style-name="T1">Razlikujemo: <text:s/>- potniške ladje</text:span></text:p>
      <text:p text:style-name="Standard"><text:span text:style-name="T1"><text:tab/><text:tab/>- tovorne ladje</text:span></text:p>
      <text:p text:style-name="Standard"><text:span text:style-name="T1">Po svetovnih morjih plujejo pretežno tovorne ladje.</text:span></text:p>
      <text:p text:style-name="Standard"><text:span text:style-name="T1">Vedno bolj se uveljavljajo specialne ladje za prevoz posebnih vrst tovora (nafta, premog, žito, rude...), ker se zaradi velikih nakladalnih zmogljivosti teh ladij bistveno zmanjšujejo stroški pomorskega prevoza.</text:span></text:p>
      <text:p text:style-name="Standard"><text:span text:style-name="T1">Tankerji prevažajo tekočine(predvsem nafto). Specialne ladje so za prevoz kontejnerjev. Omogočajo kontejnerski promet: blago naložijo že pri pošiljatelju v velike zabojnike in jih kot celoto pripeljejo s cestnimi vozili ali železniškimi tovornimi vagoni v pristanišče, kjer jih preložijo s pomočjo žerjavov na ladje, ki so specialno grajene za sprejem kontejnerjev.</text:span></text:p>
      <text:p text:style-name="Standard"><text:span text:style-name="T1">VRSTE PREVOZNIKOV (LADJARJEV) V POMORSKI PLOVBI</text:span></text:p>
      <text:p text:style-name="Standard"><text:span text:style-name="T1">Ločimo LINIJSKO in PROSTO PLOVBO.</text:span></text:p>
      <text:p text:style-name="Standard"><text:span text:style-name="T1">LINIJSKA plovba poteka po vnaprej predvidenem voznem redu, po vnaprej določeni relaciji, po vnaprej določeni ceni, tarifi.</text:span></text:p>
      <text:p text:style-name="Standard"><text:span text:style-name="T1">PROSTA plovba – plovne poti in čas vožnje se prilagajajo vsakokratnim prevoznim naročilom. Linijska plovba prevladuje pri prevozu kosovnega blaga, prosta pa prevažanju razsutega tovora (premog, ruda, žito) v velikih količinah.</text:span></text:p>
      <text:p text:style-name="Standard"><text:span text:style-name="T1">ČARTER (pogodba o najemu ladje) – najem celotne ladje, za čas, relacijo in tarife se stranki sproti pogajata.</text:span></text:p>
      <text:p text:style-name="P1"/>
      <text:p text:style-name="Standard"><text:span text:style-name="T1">LADIJSKI TOVORNI LIST (KONOSAMENT ali nakladnica) se izpolnjuje za pošiljke v linijskem prometu. Tovorni list se izstavi v treh izvodih. En izvod prejme prevoznik, drugega pošiljatelj, tretjega prejemnik. S tem izvodom prevzame dospelo pošiljko.</text:span></text:p>
      <text:p text:style-name="Standard"><text:span text:style-name="T1">Pri čarterski plovbi pa poznamo pogodbo o najemu ladij.</text:span></text:p>
      <text:p text:style-name="P1"/>
      <text:p text:style-name="Standard"><text:span text:style-name="T1">Prednosti ladijskega prevoza:</text:span></text:p>
      <text:p text:style-name="Standard"><text:soft-page-break/><text:span text:style-name="T1">- ladje sprejmejo večjo količino nekega tovora</text:span></text:p>
      <text:p text:style-name="Standard"><text:span text:style-name="T1">Slabosti:</text:span></text:p>
      <text:p text:style-name="Standard"><text:span text:style-name="T1">- zaradi nesreč tankerjev so onesnažena obsežna obalna območja</text:span></text:p>
      <text:p text:style-name="Standard"><text:span text:style-name="T1">- pri normalni uporabi pogosto čistijo tankerje na odprtem morju in spuščajo umazano čistilno vodo neposredno v morje, prav tako klavne odpadke od živine, ki jo prevažajo</text:span></text:p>
      <text:p text:style-name="Standard"><text:span text:style-name="T1">- nevarne kemikalije in industrijske odpadke, vključno z radioaktivnimi odpadki, pogosto prevažajo z ladjami. Marsikdaj preti nevarnost, da bi se nenadzorovano znebili teh odpadkov.</text:span></text:p>
      <text:p text:style-name="Standard"><text:span text:style-name="T1">- je počasen prevoz.</text:span></text:p>
      <text:p text:style-name="P1"/>
      <text:p text:style-name="Standard"><text:span text:style-name="T1">ZRAČNI PROMET</text:span></text:p>
      <text:p text:style-name="Standard"><text:span text:style-name="T1">Naloga zračnega prometa je prevoz potnikov in blaga z letali.</text:span></text:p>
      <text:p text:style-name="Standard"><text:span text:style-name="T1">Ločimo potniška letala in tovorna letala.</text:span></text:p>
      <text:p text:style-name="Standard"><text:span text:style-name="T1">Tovorna letala zmorejo prevažati do 100 ton tovora (v zabojnikih)</text:span></text:p>
      <text:p text:style-name="Standard"><text:span text:style-name="T1">Poleg letal, ki prevažajo samo tovor, so tudi tovorna letala, ki prevažajo potnike in tovor.</text:span></text:p>
      <text:p text:style-name="Standard"><text:span text:style-name="T1">Ločimo:</text:span></text:p>
      <text:list xml:id="list2376947434" text:style-name="WWNum4">
        <text:list-item>
          <text:p text:style-name="P5"><text:span text:style-name="T1">letala na kratke proge (pbl. Do dosega 1000 km)</text:span></text:p>
        </text:list-item>
        <text:list-item>
          <text:p text:style-name="P5"><text:span text:style-name="T1">letala na srednje proge (pbl. Do dosega 3000 km)</text:span></text:p>
        </text:list-item>
        <text:list-item>
          <text:p text:style-name="P5"><text:span text:style-name="T1">letala na dolge proge (pbl. Do dosega 7000 km)</text:span></text:p>
        </text:list-item>
      </text:list>
      <text:p text:style-name="P1"/>
      <text:p text:style-name="Standard"><text:span text:style-name="T1">Letališča so v lasti družb, običajno delniških družb. Tem letališkim družbam morajo plačevati letalske družbe pristojbine za uporabo letališča.</text:span></text:p>
      <text:p text:style-name="Standard"><text:span text:style-name="T1">V Sloveniji je največje letališče »Ljubljana – Brnik«, »Aerodrom Ljubljana« je letališko podjetje, Adria Airways pa letalski prevoznik. Imamo še letališče v MB, medtem ko letališče v Portorožu sprejema le manjša potniška letala.</text:span></text:p>
      <text:p text:style-name="P1"/>
      <text:p text:style-name="Standard"><text:span text:style-name="T1">VRSTE LETALSKEGA PROMETA</text:span></text:p>
      <text:list xml:id="list2318242699" text:style-name="WWNum5">
        <text:list-item>
          <text:p text:style-name="P6"><text:span text:style-name="T1">redni linijski prevozi – letala opravljajo redne polete po določenih progah in po določenem redu</text:span></text:p>
        </text:list-item>
        <text:list-item>
          <text:p text:style-name="P6"><text:span text:style-name="T1">Čarterski prevozi – čas in pot poleta določamo po potrebi</text:span></text:p>
        </text:list-item>
      </text:list>
      <text:p text:style-name="P1"/>
      <text:p text:style-name="Standard"><text:span text:style-name="T1">Značilnosti letalskih družb:</text:span></text:p>
      <text:list xml:id="list115245276937606" text:continue-numbering="true" text:style-name="WWNum5">
        <text:list-item>
          <text:list>
            <text:list-item>
              <text:p text:style-name="P9"><text:span text:style-name="T1">Visoka vrednost naložb (letala)</text:span></text:p>
            </text:list-item>
            <text:list-item>
              <text:p text:style-name="P9"><text:span text:style-name="T1">Visoki stroški, ne glede na izkoriščenost</text:span></text:p>
            </text:list-item>
          </text:list>
        </text:list-item>
      </text:list>
      <text:p text:style-name="P1"/>
      <text:p text:style-name="Standard"><text:span text:style-name="T1">Letalske družbe so delniške družbe. Večina linijskih družb je popolnoma ali deloma v rokah države. Izključno zasebne družbe so samo v ZDA.</text:span></text:p>
      <text:p text:style-name="P1"/>
      <text:p text:style-name="Standard"><text:span text:style-name="T1">TARIFE V ZRAČNEM PROMETU IN PREVOZNA POGODBA</text:span></text:p>
      <text:p text:style-name="Standard"><text:span text:style-name="T1">Tarife, ki jih določa IATA (International Air Transport Association) za linijske družbe so najnižje prevozne tarifne postavke in jih članice ne smejo zniževati.</text:span></text:p>
      <text:p text:style-name="Standard"><text:span text:style-name="T1">SPLOŠNE tarife – veljajo za vse vrste blaga na različnih lokacijah, gre za obračun določenega zneska za 1 kg.</text:span></text:p>
      <text:p text:style-name="Standard"><text:span text:style-name="T1">RAZREDNE tarife – so nižje ali višje od splošnih tarif (v odvisnosti od blaga). Višje tarife nam zaračunajo za dragocenosti, žive živali, medicinski material, nižje tarife pa za prevoz revij, knjig...</text:span></text:p>
      <text:p text:style-name="Standard"><text:soft-page-break/><text:span text:style-name="T1">SPECIFIČNE tarife – zaračunavajo se na določenih relacijah za določene vrste blaga. So nižje od splošnih tarif.</text:span></text:p>
      <text:p text:style-name="Standard"><text:span text:style-name="T1">KONTEJNERSKE tarife – najnižje tarife, ker gre za najbolj racionalno izrabo prostora.</text:span></text:p>
      <text:p text:style-name="P1"/>
      <text:p text:style-name="Standard"><text:span text:style-name="T1"><text:s/>V zračnem linijskem prometu sklepamo prevozne pogodbe z izročitvijo blaga za prevoz in z</text:span></text:p>
      <text:p text:style-name="Standard"><text:span text:style-name="T1">Izstavitvijo letalskega tovornega lista – AIR WAY BILL.</text:span></text:p>
      <text:p text:style-name="P1"/>
      <text:p text:style-name="Standard"><text:span text:style-name="T1">Slabosti zračnega prometa:</text:span></text:p>
      <text:list xml:id="list505397190" text:style-name="WWNum6">
        <text:list-item>
          <text:p text:style-name="P7"><text:span text:style-name="T1">Relativno visoki prevozni stroški</text:span></text:p>
        </text:list-item>
        <text:list-item>
          <text:p text:style-name="P7"><text:span text:style-name="T1">Ogrožanje okolja</text:span></text:p>
        </text:list-item>
        <text:list-item>
          <text:p text:style-name="P7"><text:span text:style-name="T1">Kombinirati moramo vsaj 2 transportni sredstvi</text:span></text:p>
        </text:list-item>
      </text:list>
      <text:p text:style-name="Standard"><text:span text:style-name="T1">Prednosti:</text:span></text:p>
      <text:list xml:id="list2003250418" text:style-name="WWNum7">
        <text:list-item>
          <text:p text:style-name="P8"><text:span text:style-name="T1">Kratek čas trajanja prevoza</text:span></text:p>
        </text:list-item>
        <text:list-item>
          <text:p text:style-name="P8"><text:span text:style-name="T1">Zelo pazljiv prevoz brez pogostega prekladanja, zato prevažamo manjše količine blaga velikih vrednosti.</text:span></text:p>
        </text:list-item>
      </text:list>
      <text:p text:style-name="Standard"><text:span text:style-name="T1">Izbira vozne poti je odvisna od tovora, ki ga prevažamo, od stroškov, ki jih bomo imeli od prevoza, od časa, ki ga imamo na razpola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9z0" style:family="text">
      <style:text-properties style:font-name="Symbol" fo:font-family="Symbol" style:font-family-generic="roman" style:font-pitch="variable"/>
    </style:style>
    <style:style style:name="WW8Num1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2z0" style:family="text">
      <style:text-properties style:font-name="Symbol" fo:font-family="Symbol" style:font-family-generic="roman" style:font-pitch="variable"/>
    </style:style>
    <style:style style:name="WW8Num34z1" style:family="text">
      <style:text-properties style:use-window-font-color="true" style:font-name="Symbol" fo:font-family="Symbol" style:font-family-generic="roman" style:font-pitch="variable"/>
    </style:style>
    <style:style style:name="WW8Num36z0" style:family="text">
      <style:text-properties style:use-window-font-color="true" style:font-name="Symbol" fo:font-family="Symbol" style:font-family-generic="roman" style:font-pitch="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3pt" fo:font-weight="bold"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fo:font-size="13pt" fo:font-weight="bold"/>
    </style:style>
    <style:style style:name="ListLabel_20_3" style:display-name="ListLabel 3" style:family="text">
      <style:text-properties style:use-window-font-color="true" fo:font-size="13pt" fo:font-weight="bold"/>
    </style:style>
    <style:style style:name="ListLabel_20_4" style:display-name="ListLabel 4" style:family="text">
      <style:text-properties fo:font-size="13pt" fo:font-weight="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5" meta:paragraph-count="121" meta:word-count="1490" meta:character-count="10137" meta:non-whitespace-character-count="8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