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utterflyHeaven" svg:font-family="ButterflyHeaven"/>
    <style:font-face style:name="Comic Sans MS1" svg:font-family="'Comic Sans MS'"/>
    <style:font-face style:name="Courier New" svg:font-family="'Courier New'"/>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507in" fo:margin-left="-0.075in" fo:margin-top="0in" fo:margin-bottom="0in" table:align="left" style:writing-mode="lr-tb"/>
    </style:style>
    <style:style style:name="Table1.A" style:family="table-column">
      <style:table-column-properties style:column-width="2.3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9778in" fo:margin-left="-0.075in" fo:margin-top="0in" fo:margin-bottom="0in" table:align="left" style:writing-mode="lr-tb"/>
    </style:style>
    <style:style style:name="Table2.A" style:family="table-column">
      <style:table-column-properties style:column-width="0.5882in"/>
    </style:style>
    <style:style style:name="Table2.B" style:family="table-column">
      <style:table-column-properties style:column-width="1.0951in"/>
    </style:style>
    <style:style style:name="Table2.C" style:family="table-column">
      <style:table-column-properties style:column-width="0.9in"/>
    </style:style>
    <style:style style:name="Table2.D" style:family="table-column">
      <style:table-column-properties style:column-width="0.8757in"/>
    </style:style>
    <style:style style:name="Table2.E" style:family="table-column">
      <style:table-column-properties style:column-width="0.8646in"/>
    </style:style>
    <style:style style:name="Table2.F" style:family="table-column">
      <style:table-column-properties style:column-width="0.653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list-style-name="WWNum11">
      <style:paragraph-properties fo:text-align="justify" style:justify-single-word="false"/>
    </style:style>
    <style:style style:name="P14" style:family="paragraph" style:parent-style-name="Standard" style:list-style-name="WWNum18">
      <style:paragraph-properties fo:text-align="justify" style:justify-single-word="false"/>
    </style:style>
    <style:style style:name="P15" style:family="paragraph" style:parent-style-name="Standard" style:list-style-name="WWNum16">
      <style:paragraph-properties fo:text-align="justify" style:justify-single-word="false"/>
    </style:style>
    <style:style style:name="P16" style:family="paragraph" style:parent-style-name="Standard" style:list-style-name="WWNum19">
      <style:paragraph-properties fo:text-align="justify" style:justify-single-word="false"/>
    </style:style>
    <style:style style:name="P17" style:family="paragraph" style:parent-style-name="Standard" style:list-style-name="WWNum20">
      <style:paragraph-properties fo:text-align="justify" style:justify-single-word="false"/>
    </style:style>
    <style:style style:name="P18" style:family="paragraph" style:parent-style-name="Standard" style:list-style-name="WWNum21">
      <style:paragraph-properties fo:text-align="justify" style:justify-single-word="false"/>
    </style:style>
    <style:style style:name="P19" style:family="paragraph" style:parent-style-name="Standard" style:list-style-name="WWNum22">
      <style:paragraph-properties fo:text-align="justify" style:justify-single-word="false"/>
    </style:style>
    <style:style style:name="P20" style:family="paragraph" style:parent-style-name="Standard" style:list-style-name="WWNum23">
      <style:paragraph-properties fo:text-align="justify" style:justify-single-word="false"/>
    </style:style>
    <style:style style:name="P21" style:family="paragraph" style:parent-style-name="Standard" style:list-style-name="WWNum24">
      <style:paragraph-properties fo:text-align="justify" style:justify-single-word="false"/>
    </style:style>
    <style:style style:name="P22" style:family="paragraph" style:parent-style-name="Standard">
      <style:paragraph-properties fo:text-align="justify" style:justify-single-word="false"/>
      <style:text-properties style:font-name="Comic Sans MS" fo:font-size="10pt" style:font-size-asian="10pt" style:font-size-complex="10pt"/>
    </style:style>
    <style:style style:name="P23" style:family="paragraph" style:parent-style-name="Standard">
      <style:paragraph-properties fo:text-align="center" style:justify-single-word="false"/>
      <style:text-properties style:font-name="Comic Sans MS" fo:font-size="10pt" style:font-size-asian="10pt" style:font-size-complex="10pt"/>
    </style:style>
    <style:style style:name="P24"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25" style:family="paragraph" style:parent-style-name="Standard">
      <style:paragraph-properties fo:text-align="justify" style:justify-single-word="false"/>
      <style:text-properties fo:color="#ff99cc" style:font-name="Comic Sans MS" fo:font-size="10pt" fo:font-weight="bold" style:font-size-asian="10pt" style:font-weight-asian="bold" style:font-size-complex="10pt"/>
    </style:style>
    <style:style style:name="P26" style:family="paragraph" style:parent-style-name="Standard" style:list-style-name="WWNum22"/>
    <style:style style:name="P27" style:family="paragraph" style:parent-style-name="Standard">
      <style:paragraph-properties fo:text-align="justify" style:justify-single-word="false"/>
      <style:text-properties style:text-position="sub 58%" style:font-name="Comic Sans MS" fo:font-size="10pt" style:font-size-asian="10pt" style:font-size-complex="10pt"/>
    </style:style>
    <style:style style:name="P28" style:family="paragraph" style:parent-style-name="Standard">
      <style:paragraph-properties fo:margin-left="0.25in" fo:margin-right="0in" fo:text-align="justify" style:justify-single-word="false" fo:text-indent="0in" style:auto-text-indent="false"/>
    </style:style>
    <style:style style:name="P29" style:family="paragraph" style:parent-style-name="Standard" style:master-page-name="Standard">
      <style:paragraph-properties fo:text-align="center" style:justify-single-word="false" style:page-number="37"/>
    </style:style>
    <style:style style:name="P30" style:family="paragraph" style:parent-style-name="Header">
      <style:paragraph-properties fo:padding-left="0in" fo:padding-right="0in" fo:padding-top="0in" fo:padding-bottom="0.0138in" fo:border-left="none" fo:border-right="none" fo:border-top="none" fo:border-bottom="0.51pt solid #000000">
        <style:tab-stops>
          <style:tab-stop style:position="2in"/>
          <style:tab-stop style:position="3.5in"/>
          <style:tab-stop style:position="6in" style:type="right"/>
        </style:tab-stops>
      </style:paragraph-properties>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fo:font-weight="bold" style:font-size-asian="10pt" style:font-weight-asian="bold" style:font-size-complex="10pt"/>
    </style:style>
    <style:style style:name="P33" style:family="paragraph">
      <loext:graphic-properties draw:fill="solid" draw:fill-color="#ffffff"/>
      <style:paragraph-properties fo:text-align="center"/>
    </style:style>
    <style:style style:name="P34" style:family="paragraph">
      <loext:graphic-properties draw:fill="none"/>
    </style:style>
    <style:style style:name="P35" style:family="paragraph">
      <style:text-properties style:font-name="Walt Disney Script v4.1"/>
    </style:style>
    <style:style style:name="P36" style:family="paragraph">
      <loext:graphic-properties draw:fill="gradient" draw:fill-gradient-name="Gradient_20_2"/>
      <style:text-properties style:font-name="Walt Disney Script v4.1"/>
    </style:style>
    <style:style style:name="P37" style:family="paragraph">
      <style:text-properties style:font-name="Walt Disney Script v4.1" fo:font-size="24pt"/>
    </style:style>
    <style:style style:name="P38" style:family="paragraph">
      <loext:graphic-properties draw:fill="gradient" draw:fill-gradient-name="Gradient_20_3"/>
      <style:text-properties style:font-name="Walt Disney Script v4.1" fo:font-size="24pt"/>
    </style:style>
    <style:style style:name="P39" style:family="paragraph">
      <loext:graphic-properties draw:fill="gradient" draw:fill-gradient-name="Gradient_20_4"/>
      <style:text-properties style:font-name="Walt Disney Script v4.1" fo:font-size="24pt"/>
    </style:style>
    <style:style style:name="P40" style:family="paragraph">
      <loext:graphic-properties draw:fill="gradient" draw:fill-gradient-name="Gradient_20_5"/>
      <style:text-properties style:font-name="Walt Disney Script v4.1"/>
    </style:style>
    <style:style style:name="P41" style:family="paragraph">
      <loext:graphic-properties draw:fill="gradient" draw:fill-gradient-name="Gradient_20_6"/>
      <style:text-properties style:font-name="Walt Disney Script v4.1"/>
    </style:style>
    <style:style style:name="P42" style:family="paragraph">
      <loext:graphic-properties draw:fill="gradient" draw:fill-gradient-name="Gradient_20_7"/>
      <style:text-properties style:font-name="Walt Disney Script v4.1"/>
    </style:style>
    <style:style style:name="P43" style:family="paragraph">
      <loext:graphic-properties draw:fill="solid" draw:fill-color="#ffffff"/>
    </style:style>
    <style:style style:name="P44" style:family="paragraph">
      <style:text-properties style:font-name="Walt Disney Script v4.1" fo:font-size="20pt"/>
    </style:style>
    <style:style style:name="P45" style:family="paragraph">
      <loext:graphic-properties draw:fill="gradient" draw:fill-gradient-name="Gradient_20_6"/>
      <style:text-properties style:font-name="Walt Disney Script v4.1" fo:font-size="20pt"/>
    </style:style>
    <style:style style:name="P46" style:family="paragraph">
      <loext:graphic-properties draw:fill="gradient" draw:fill-gradient-name="Gradient_20_8"/>
      <style:text-properties style:font-name="Walt Disney Script v4.1"/>
    </style:style>
    <style:style style:name="T1" style:family="text">
      <style:text-properties fo:color="#99ccff" style:font-name="Comic Sans MS" fo:font-size="10pt" fo:font-weight="bold" style:font-size-asian="10pt" style:font-weight-asian="bold" style:font-size-complex="10pt"/>
    </style:style>
    <style:style style:name="T2" style:family="text">
      <style:text-properties fo:color="#99ccff" style:font-name="Snap ITC"/>
    </style:style>
    <style:style style:name="T3" style:family="text">
      <style:text-properties style:font-name="Comic Sans MS"/>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style:font-name="Comic Sans MS" fo:font-size="10pt" style:text-underline-style="solid" style:text-underline-width="auto" style:text-underline-color="font-color" style:font-size-asian="10pt" style:font-size-complex="10pt"/>
    </style:style>
    <style:style style:name="T7" style:family="text">
      <style:text-properties style:font-name="Comic Sans MS" fo:font-size="10pt" fo:font-style="italic" style:font-size-asian="10pt" style:font-style-asian="italic" style:font-size-complex="10pt"/>
    </style:style>
    <style:style style:name="T8" style:family="text">
      <style:text-properties fo:color="#cc99ff" style:font-name="Comic Sans MS" fo:font-size="10pt" fo:font-weight="bold" style:font-size-asian="10pt" style:font-weight-asian="bold" style:font-size-complex="10pt"/>
    </style:style>
    <style:style style:name="T9" style:family="text">
      <style:text-properties fo:color="#cc99ff" style:font-name="Snap ITC"/>
    </style:style>
    <style:style style:name="T10" style:family="text">
      <style:text-properties fo:color="#ff99cc" style:font-name="Walt Disney Script v4.1" fo:font-size="14pt" fo:font-weight="bold" style:font-size-asian="14pt" style:font-weight-asian="bold" style:font-size-complex="14pt"/>
    </style:style>
    <style:style style:name="T11" style:family="text">
      <style:text-properties fo:color="#ff99cc" style:font-name="Comic Sans MS" fo:font-size="10pt" fo:font-weight="bold" style:font-size-asian="10pt" style:font-weight-asian="bold" style:font-size-complex="10pt"/>
    </style:style>
    <style:style style:name="T12" style:family="text">
      <style:text-properties fo:color="#ff99cc" style:font-name="Comic Sans MS" fo:font-size="10pt" style:font-size-asian="10pt" style:font-size-complex="10pt"/>
    </style:style>
    <style:style style:name="T13" style:family="text">
      <style:text-properties fo:color="#ffcc99" style:font-name="Comic Sans MS" fo:font-size="10pt" fo:font-weight="bold" style:font-size-asian="10pt" style:font-weight-asian="bold" style:font-size-complex="10pt"/>
    </style:style>
    <style:style style:name="T14" style:family="text">
      <style:text-properties style:font-name="Snap ITC" fo:font-size="10pt" style:font-size-asian="10pt" style:font-size-complex="10pt"/>
    </style:style>
    <style:style style:name="T15" style:family="text">
      <style:text-properties fo:color="#ff00ff" style:font-name="Walt Disney Script v4.1" fo:font-size="22pt" fo:font-weight="bold" style:font-size-asian="22pt" style:font-weight-asian="bold" style:font-size-complex="22pt"/>
    </style:style>
    <style:style style:name="T16" style:family="text">
      <style:text-properties fo:color="#ff00ff" style:font-name="Comic Sans MS" fo:font-size="22pt" fo:font-weight="bold" style:font-size-asian="22pt" style:font-weight-asian="bold" style:font-size-complex="22pt"/>
    </style:style>
    <style:style style:name="T17" style:family="text">
      <style:text-properties fo:color="#ff00ff" style:font-name="Comic Sans MS" fo:font-size="10pt" fo:font-weight="bold" style:font-size-asian="10pt" style:font-weight-asian="bold" style:font-size-complex="10pt"/>
    </style:style>
    <style:style style:name="T18" style:family="text">
      <style:text-properties style:text-position="sub 58%" style:font-name="Comic Sans MS"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ff" draw:stroke-linejoin="round" draw:fill="gradient" draw:fill-gradient-name="Gradient_20_2" draw:textarea-vertical-align="top" draw:auto-grow-height="false" draw:auto-grow-width="false" fo:min-height="1.1665in" fo:min-width="4.531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800080" draw:stroke-linejoin="round" draw:fill="gradient" draw:fill-gradient-name="Gradient_20_3" draw:textarea-vertical-align="top" draw:auto-grow-height="false" draw:auto-grow-width="false" fo:min-height="0.4374in" fo:min-width="4.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ff00ff" draw:stroke-linejoin="round" draw:fill="gradient" draw:fill-gradient-name="Gradient_20_4" draw:textarea-vertical-align="top" draw:auto-grow-height="false" draw:auto-grow-width="false" fo:min-height="1.1252in" fo:min-width="4.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gradient" draw:fill-gradient-name="Gradient_20_5" draw:textarea-vertical-align="top" draw:auto-grow-height="false" draw:auto-grow-width="false" fo:min-height="0.552in" fo:min-width="4.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in" svg:stroke-color="#0000ff" draw:stroke-linejoin="round" draw:fill="gradient" draw:fill-gradient-name="Gradient_20_2" draw:textarea-vertical-align="top" draw:auto-grow-height="false" draw:auto-grow-width="false" fo:min-height="0.552in" fo:min-width="4.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svg:stroke-width="0in" draw:fill="none" draw:textarea-vertical-align="top" fo:min-height="0in" fo:min-width="0in" style:run-through="background"/>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1" style:family="graphic">
      <style:graphic-properties draw:stroke="solid" svg:stroke-width="0.0071in" svg:stroke-color="#000000" draw:stroke-linejoin="round" draw:fill="gradient" draw:fill-gradient-name="Gradient_20_6" draw:textarea-vertical-align="top" draw:auto-grow-height="false" draw:auto-grow-width="false" fo:min-height="1.0626in" fo:min-width="4.7398in" fo:padding-top="0.0035in" fo:padding-bottom="0.0035in" fo:padding-left="0.0035in" fo:padding-right="0.00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gradient" draw:fill-gradient-name="Gradient_20_7"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ffffff" draw:textarea-vertical-align="top" fo:min-height="0in" fo:min-width="0in" style:run-through="background"/>
    </style:style>
    <style:style style:name="gr14" style:family="graphic">
      <style:graphic-properties draw:stroke="solid" svg:stroke-width="0in" svg:stroke-color="#000000" draw:stroke-linejoin="round" draw:fill="gradient" draw:fill-gradient-name="Gradient_20_6"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gradient" draw:fill-gradient-name="Gradient_20_8"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draw:custom-shape text:anchor-type="as-char" draw:z-index="14" draw:style-name="gr3" draw:text-style-name="P36" svg:width="4.5315in" svg:height="1.1669in"><text:p text:style-name="P35">Rast in razvoj </text:p><text:p text:style-name="P35">gospodarstva Sloveni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1">Gospodarska rast</text:span><text:span text:style-name="T4"> pomeni povečanje količine proizvodnje.</text:span></text:p>
      <text:p text:style-name="P22"/>
      <text:p text:style-name="P2"><draw:custom-shape text:anchor-type="as-char" draw:z-index="15" draw:style-name="gr4" draw:text-style-name="P38" svg:width="4.4898in" svg:height="0.4378in"><text:p text:style-name="P37">Bruto domaci proizvod</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8">Bruto domači proizvod</text:span><text:span text:style-name="T4"> je tržna vrednost vseh končnih proizvodov in storitev, ki jih je gospodarstvo ustvarilo v enem letu. Upoštevamo samo končne proizvode. </text:span></text:p>
      <text:p text:style-name="P22"/>
      <text:p text:style-name="P2"><text:span text:style-name="T8">BDP</text:span><text:span text:style-name="T4"> računamo </text:span><text:span text:style-name="T8">na prebivalca</text:span><text:span text:style-name="T4">, če hočemo države primerjati med sabo. </text:span></text:p>
      <text:p text:style-name="P2"><text:span text:style-name="T4">Bruto domači proizvod na prebivalca izračunamo tako, da ustvarjeni BDP delimo s številom prebivalstva.</text:span></text:p>
      <text:p text:style-name="P2"><text:span text:style-name="T4">BDP je v razvitih državah visok. V Sloveniji je 19.000 USD/preb.</text:span></text:p>
      <text:p text:style-name="P22"/>
      <text:p text:style-name="P2"><text:span text:style-name="T8">BDP glede na kupno moč</text:span><text:span text:style-name="T4"> računamo zato, ker so cene in kupna moč po državah različni. Če izračunamo BDP/preb. v USD, lahko 1 z USD več kupimo v SLO, kot v Švici ali ZDA. </text:span></text:p>
      <text:p text:style-name="P22"/>
      <text:p text:style-name="P2"><text:span text:style-name="T8">BDP na prebivalca po kupni moči</text:span><text:span text:style-name="T4"> nam bolj celovito pokaže razvitost gospodarstva, ker upošteva tudi cene po državah.</text:span></text:p>
      <text:p text:style-name="P22"/>
      <text:p text:style-name="P2"><text:span text:style-name="T4">Razvitost držav ocenjujemo tudi z </text:span><text:span text:style-name="T8">indeksom človekovega razvoja</text:span><text:span text:style-name="T4">. Ta poleg BDP-ja po kupni moči upošteva tud </text:span><text:span text:style-name="T5">zdravje in izobrazbo</text:span><text:span text:style-name="T4"> prebivalstva.</text:span></text:p>
      <text:p text:style-name="P22"/>
      <text:p text:style-name="P2"><text:span text:style-name="T8">Indeks človekovega razvoja vsebuje:</text:span></text:p>
      <text:list xml:id="list699510568" text:style-name="WWNum1">
        <text:list-item>
          <text:p text:style-name="P3"><text:span text:style-name="T4">BDP na prebivalca po kupni moči</text:span></text:p>
        </text:list-item>
        <text:list-item>
          <text:p text:style-name="P3"><text:span text:style-name="T4">zdravje</text:span></text:p>
        </text:list-item>
        <text:list-item>
          <text:p text:style-name="P3"><text:span text:style-name="T4">izobrazbo</text:span></text:p>
        </text:list-item>
      </text:list>
      <text:p text:style-name="P2"><text:span text:style-name="T8">Stopnja rasti BDP</text:span><text:span text:style-name="T4"> je ključni kazalnik gospodarske rasti. Pokaže nam povečanje količine proizvodnje. Upoštevati moramo realno rast BDP, kjer je izločena rast cen. </text:span></text:p>
      <text:p text:style-name="P22"/>
      <text:p text:style-name="P2"><text:span text:style-name="T10">Gospodarska nihanja</text:span></text:p>
      <text:p text:style-name="P2"><text:soft-page-break/><text:span text:style-name="T4">V </text:span><text:span text:style-name="T8">Konjunkturi</text:span><text:span text:style-name="T4"> je povpraševanje veliko – podjetja vlagajo v nove zmogljivosti, št. delovnih mest in proizvodnja se povečujeta.</text:span></text:p>
      <text:p text:style-name="P22"/>
      <text:p text:style-name="P2"><text:span text:style-name="T8">Recesija</text:span><text:span text:style-name="T4"> – trgi so zasičeni. Podjetja zmanjšujejo proizvodnjo in odpuščajo delavce. Podjetja raje varčujejo, kot trošijo. Če je recesija globoka in dolgotrajna jo imenujemo </text:span><text:span text:style-name="T5">gospodarska kriza.</text:span></text:p>
      <text:p text:style-name="P24"/>
      <text:p text:style-name="P2"><text:span text:style-name="T8">Depresija</text:span><text:span text:style-name="T4"> predstavlja dno gospodarskega cikla. Nov gospodarski cikel sprožijo </text:span><text:span text:style-name="T5">inovacije.</text:span></text:p>
      <text:p text:style-name="P24"/>
      <text:p text:style-name="P2"><draw:custom-shape text:anchor-type="as-char" draw:z-index="16" draw:style-name="gr5" draw:text-style-name="P39" svg:width="4.4898in" svg:height="1.1252in"><text:p text:style-name="P37">Dejavniki rasti in </text:p><text:p text:style-name="P37">razvoja gospodarst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11">Gospodarska rast</text:span><text:span text:style-name="T4"> pomeni povečanje količine proizvodnje.</text:span></text:p>
      <text:p text:style-name="P2"><text:span text:style-name="T4">Vendar pomeni le povečanje materialne blaginje ljudi.</text:span></text:p>
      <text:p text:style-name="P2"><text:span text:style-name="T4">Merimo jo z </text:span><text:span text:style-name="T11">realno stopnjo BDP</text:span><text:span text:style-name="T4">. (</text:span><text:span text:style-name="T6">Realna stopnja rasti</text:span><text:span text:style-name="T4"> – izključimo inflacijo; </text:span><text:span text:style-name="T6">nominalna stopnja rasti</text:span><text:span text:style-name="T4"> – vključimo inflacijo – je še višja)</text:span></text:p>
      <text:p text:style-name="P22"/>
      <text:p text:style-name="P2"><text:span text:style-name="T11">Gospodarski razvoj</text:span><text:span text:style-name="T4"> pa izboljšuje tudi kakovost življenja. </text:span><text:span text:style-name="T11">Merimo</text:span><text:span text:style-name="T4"> ga </text:span><text:span text:style-name="T11">z</text:span><text:span text:style-name="T4"> </text:span><text:span text:style-name="T11">indeksom človekovega razvoja</text:span><text:span text:style-name="T4"> (upoštevamo BDP po kupni moči, zdravstvene razmere in izobrazbo).</text:span></text:p>
      <text:p text:style-name="P22"/>
      <text:p text:style-name="P2"><text:span text:style-name="T4">Slovenija poudarja trajnostni razvoj:</text:span></text:p>
      <text:list xml:id="list1774542842" text:style-name="WWNum2">
        <text:list-item>
          <text:p text:style-name="P4"><text:span text:style-name="T4">gospodarsko rast, ki izboljšuje kakovost življenja</text:span></text:p>
        </text:list-item>
        <text:list-item>
          <text:p text:style-name="P4"><text:span text:style-name="T4">ne ogroža okolja in</text:span></text:p>
        </text:list-item>
        <text:list-item>
          <text:p text:style-name="P4"><text:span text:style-name="T4">je socialno naravnana</text:span></text:p>
        </text:list-item>
      </text:list>
      <text:p text:style-name="P22"/>
      <text:p text:style-name="P2"><text:span text:style-name="T11">Kratkoročno</text:span><text:span text:style-name="T12"> </text:span><text:span text:style-name="T4">je stopnja rasti in razvoja odvisna od </text:span><text:span text:style-name="T11">agregatnega</text:span><text:span text:style-name="T13"> </text:span><text:span text:style-name="T11">povpraševanja</text:span><text:span text:style-name="T4"> (vsota vseh povpraševanje gospodinjstev, podjetij, države in tujine).</text:span></text:p>
      <text:p text:style-name="P22"/>
      <text:p text:style-name="P2"><text:span text:style-name="T4">BDP odvisen od povpraševanja v državi.</text:span></text:p>
      <text:p text:style-name="P2"><text:span text:style-name="T4">BDP sestavlja:</text:span></text:p>
      <text:list xml:id="list2120765529" text:style-name="WWNum3">
        <text:list-item>
          <text:p text:style-name="P5"><text:span text:style-name="T4">kar porabijo gospodinjstva</text:span></text:p>
        </text:list-item>
        <text:list-item>
          <text:p text:style-name="P5"><text:span text:style-name="T4">poraba, investicije </text:span><text:span text:style-name="T6">podjetij</text:span></text:p>
        </text:list-item>
        <text:list-item>
          <text:p text:style-name="P5"><text:soft-page-break/><text:span text:style-name="T4">razlika med uvozom in i</text:span><text:span text:style-name="T6">zvozom</text:span></text:p>
        </text:list-item>
        <text:list-item>
          <text:p text:style-name="P5"><text:span text:style-name="T4">poraba države (za plače)</text:span></text:p>
        </text:list-item>
      </text:list>
      <text:p text:style-name="P2"><text:span text:style-name="T4">Podčrtano povzroča največ BDP-ja.</text:span></text:p>
      <text:p text:style-name="P22"/>
      <text:p text:style-name="P2"><text:span text:style-name="T11">Dolgoročno</text:span><text:span text:style-name="T4"> pa rast določa </text:span><text:span text:style-name="T11">količina in učinkovitost proizvodnih dejavnikov:</text:span></text:p>
      <text:list xml:id="list3787458355" text:style-name="WWNum4">
        <text:list-item>
          <text:p text:style-name="P6"><text:span text:style-name="T4">prebivalstvo</text:span></text:p>
        </text:list-item>
        <text:list-item>
          <text:p text:style-name="P6"><text:span text:style-name="T4">naravno bogastvo</text:span></text:p>
        </text:list-item>
        <text:list-item>
          <text:p text:style-name="P6"><text:span text:style-name="T4">proizvodno bogastvo</text:span></text:p>
        </text:list-item>
      </text:list>
      <text:p text:style-name="P2"><text:span text:style-name="T4">Na učinkovitost oz. produktivnost vpliva tudi:</text:span></text:p>
      <text:list xml:id="list1807916878" text:style-name="WWNum5">
        <text:list-item>
          <text:p text:style-name="P7"><text:span text:style-name="T4">tehnološki napredek</text:span></text:p>
        </text:list-item>
        <text:list-item>
          <text:p text:style-name="P7"><text:span text:style-name="T4">podjetništvo</text:span></text:p>
        </text:list-item>
        <text:list-item>
          <text:p text:style-name="P7"><text:span text:style-name="T4">velikost trga</text:span></text:p>
        </text:list-item>
        <text:list-item>
          <text:p text:style-name="P7"><text:span text:style-name="T4">odprtost in</text:span></text:p>
        </text:list-item>
        <text:list-item>
          <text:p text:style-name="P7"><text:span text:style-name="T4">struktura gospodarstva.</text:span></text:p>
        </text:list-item>
      </text:list>
      <text:p text:style-name="P22"/>
      <text:p text:style-name="P2"><text:span text:style-name="T4">Čim hitreje se količina in učinkovitost proizvodnih dejavnikov povečuje, večja bo gospodarska rast.</text:span></text:p>
      <text:p text:style-name="P22"/>
      <text:p text:style-name="P2"><text:span text:style-name="T4">Največjo možno količino dobrin in storitev imenujemo </text:span><text:span text:style-name="T11">potencialni BDP.</text:span><text:span text:style-name="T4"> Omejena je s količino in učinkovitostjo proizvodnih dejavnikov.</text:span></text:p>
      <text:p text:style-name="P22"/>
      <text:p text:style-name="P2"><text:span text:style-name="T11">Dejanski BDP</text:span><text:span text:style-name="T4"> pa je manjši od potencialnega. Odvisen je od zaposlenosti oz. izkoriščenosti proizvodnih dejavnikov. (Nikoli ni polno izkoriščeno vse.)</text:span></text:p>
      <text:p text:style-name="P2"><text:span text:style-name="T4">V Sloveniji je produktivnost trikrat manjša kot v najrazvitejših gospodarstvih.</text:span></text:p>
      <text:p text:style-name="P2"><text:span text:style-name="T4">Produktivnost dela v celotnem gospodarstvu izračunamo tako, da BDP (dodano vrednost) delimo s številom zaposlenih v državi. </text:span></text:p>
      <text:p text:style-name="P2"><text:span text:style-name="T7">Količina (vrednost)/št. delavcev</text:span></text:p>
      <text:p text:style-name="P2"><text:span text:style-name="T4">Zato je cilj Slovenije povečati produktivnost dela.</text:span></text:p>
      <text:p text:style-name="P22"/>
      <text:p text:style-name="P2"><text:span text:style-name="T4">Za gospodarski razvoj pa mora poskrbeti tudi </text:span><text:span text:style-name="T5">država</text:span><text:span text:style-name="T4">. Zagotoviti mora ugodno </text:span><text:span text:style-name="T5">gospodarsko rast, pravno in socialno okolje</text:span><text:span text:style-name="T4">:</text:span></text:p>
      <text:list xml:id="list3226694892" text:style-name="WWNum6">
        <text:list-item>
          <text:p text:style-name="P8"><text:span text:style-name="T4">poveča lahko </text:span><text:span text:style-name="T11">količino proizvodnih dejavnikov</text:span><text:span text:style-name="T4"> s spodbujanjem novih naložb</text:span></text:p>
        </text:list-item>
        <text:list-item>
          <text:p text:style-name="P8"><text:span text:style-name="T4">vpliva lahko na </text:span><text:span text:style-name="T11">učinkovitost proizvodnih dejavnikov</text:span><text:span text:style-name="T4"> z zagotavljanjem ustrezne infrastrukture, </text:span><text:span text:style-name="T6">privatizacijo in spodbujanjem podjetništva</text:span></text:p>
        </text:list-item>
        <text:list-item>
          <text:p text:style-name="P8"><text:soft-page-break/><text:span text:style-name="T4">poveča lahko </text:span><text:span text:style-name="T11">zaposlenost</text:span><text:span text:style-name="T4"> z aktivno politiko zaposlovanja</text:span></text:p>
        </text:list-item>
        <text:list-item>
          <text:p text:style-name="P8"><text:span text:style-name="T4">zagotovi </text:span><text:span text:style-name="T11">stabilnost gospodarstva</text:span><text:span text:style-name="T4"> z </text:span><text:span text:style-name="T6">nizko inflacijo</text:span></text:p>
        </text:list-item>
        <text:list-item>
          <text:p text:style-name="P8"><text:span text:style-name="T4">zagotovi </text:span><text:span text:style-name="T11">zmerno javno porabo</text:span></text:p>
        </text:list-item>
      </text:list>
      <text:p text:style-name="P25"/>
      <text:p text:style-name="P2"><draw:custom-shape text:anchor-type="as-char" draw:z-index="17" draw:style-name="gr6" draw:text-style-name="P40" svg:width="4.4898in" svg:height="0.5524in"><text:p text:style-name="P35">Naravno boga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5">Kategorije naravnega bogastva so:</text:span></text:p>
      <text:list xml:id="list141936186" text:style-name="WWNum7">
        <text:list-item>
          <text:p text:style-name="P9"><text:span text:style-name="T4">kmetijska zemljišča</text:span></text:p>
        </text:list-item>
        <text:list-item>
          <text:p text:style-name="P9"><text:span text:style-name="T4">energetski viri (voda, veter)</text:span></text:p>
        </text:list-item>
        <text:list-item>
          <text:p text:style-name="P9"><text:span text:style-name="T4">rude, minerali (zlato, železo, baker, cink, pesek, granit)</text:span></text:p>
        </text:list-item>
        <text:list-item>
          <text:p text:style-name="P9"><text:span text:style-name="T4">gozdovi</text:span></text:p>
        </text:list-item>
        <text:list-item>
          <text:p text:style-name="P9"><text:span text:style-name="T4">geografski položaj</text:span></text:p>
        </text:list-item>
      </text:list>
      <text:p text:style-name="P22"/>
      <text:p text:style-name="P2"><text:span text:style-name="T5">Kmetijska zemljišča</text:span><text:span text:style-name="T4"> delimo na </text:span><text:span text:style-name="T6">obdelovalna</text:span><text:span text:style-name="T4"> in </text:span><text:span text:style-name="T6">neobdelovalna</text:span><text:span text:style-name="T4">. V Sloveniji prevladujejo neobdelovalna. </text:span></text:p>
      <text:p text:style-name="P22"/>
      <text:p text:style-name="P2"><text:span text:style-name="T5">Produktivnost dela v kmetijstvu</text:span><text:span text:style-name="T4"> je nizka in stroški pridelave visoki, zaradi naravnih danosti – zemlja je hribovita, prevladujejo pašniki, travniki. Bolj je primerna za živinorejo. Zemljišča so razdrobljena, obremenjena s pesticidi, ne obnavljamo jih dovolj.</text:span></text:p>
      <text:p text:style-name="P22"/>
      <text:p text:style-name="P22"/>
      <text:p text:style-name="P2"><text:span text:style-name="T5">Prihodnost slovenskega kmetijstva</text:span></text:p>
      <text:p text:style-name="P2"><text:span text:style-name="T4">Kmetijstvo mora poiskati tržne sile višjega cenovnega razreda (ekološko kmetijstvo, naravno vzrejeno govedo). Slovenija je srednje bogata s kmetijskimi zemljišči.</text:span></text:p>
      <text:p text:style-name="P22"/>
      <text:p text:style-name="P2"><text:span text:style-name="T4">Za Slovenijo so </text:span><text:span text:style-name="T5">pomembni</text:span><text:span text:style-name="T4"> naslednji </text:span><text:span text:style-name="T5">energetski viri</text:span><text:span text:style-name="T4">:</text:span></text:p>
      <text:list xml:id="list2699815328" text:style-name="WWNum8">
        <text:list-item>
          <text:p text:style-name="P10"><text:span text:style-name="T4">voda (na 1. mestu)</text:span></text:p>
        </text:list-item>
        <text:list-item>
          <text:p text:style-name="P10"><text:span text:style-name="T4">sonce</text:span></text:p>
        </text:list-item>
      </text:list>
      <text:p text:style-name="P22"/>
      <text:p text:style-name="P2"><text:span text:style-name="T5">Alternativni energetski viri</text:span><text:span text:style-name="T4"> se uporabljajo premalo. To so:</text:span></text:p>
      <text:list xml:id="list3802992216" text:style-name="WWNum9">
        <text:list-item>
          <text:p text:style-name="P11"><text:span text:style-name="T4">voda – nezadostno izrabljena in obnovljiva</text:span></text:p>
        </text:list-item>
        <text:list-item>
          <text:p text:style-name="P11"><text:span text:style-name="T4">sonce</text:span></text:p>
        </text:list-item>
        <text:list-item>
          <text:p text:style-name="P11"><text:span text:style-name="T4">veter</text:span></text:p>
        </text:list-item>
      </text:list>
      <text:p text:style-name="P22"/>
      <text:p text:style-name="P2"><text:span text:style-name="T5">Poraba energije </text:span><text:span text:style-name="T4">v Sloveniji je </text:span><text:span text:style-name="T5">velika</text:span><text:span text:style-name="T4">. Smo energetsko potratni. Uvažamo več, kot polovico energije. Preveč smo razvajeni, manj tehnološko napredni stroji.</text:span></text:p>
      <text:p text:style-name="P22"><text:soft-page-break/></text:p>
      <text:p text:style-name="P2"><text:span text:style-name="T4">Slovenija bi lahko izmed naravnih energetskih virov izkoriščala:</text:span></text:p>
      <text:p text:style-name="P2"><text:span text:style-name="T4">vodo, sonce, veter (alternativni viri), zemeljsko toploto.</text:span></text:p>
      <text:p text:style-name="P22"/>
      <text:p text:style-name="P2"><text:span text:style-name="T4">V Sloveniji prevladujejo </text:span><text:span text:style-name="T5">nekovinske rude</text:span><text:span text:style-name="T4">: pesek, gramoz, naravni kamen, morska sol.</text:span></text:p>
      <text:p text:style-name="P22"/>
      <text:p text:style-name="P2"><text:span text:style-name="T5">Kjotski sporazum</text:span><text:span text:style-name="T4"> – Slovenija se je zavezala, da bo do leta 2012 zmanjšala količino emisij ogljikovega dioksida.</text:span></text:p>
      <text:p text:style-name="P22"/>
      <text:p text:style-name="P2"><text:span text:style-name="T5">Funkcije gozda:</text:span></text:p>
      <text:list xml:id="list1159094600" text:style-name="WWNum10">
        <text:list-item>
          <text:p text:style-name="P12"><text:span text:style-name="T4">daje les</text:span></text:p>
        </text:list-item>
        <text:list-item>
          <text:p text:style-name="P12"><text:span text:style-name="T4">čisti zrak</text:span></text:p>
        </text:list-item>
        <text:list-item>
          <text:p text:style-name="P12"><text:span text:style-name="T4">varuje pred vetrom in erozijo</text:span></text:p>
        </text:list-item>
        <text:list-item>
          <text:p text:style-name="P12"><text:span text:style-name="T4">daje zavetje živalim</text:span></text:p>
        </text:list-item>
        <text:list-item>
          <text:p text:style-name="P12"><text:span text:style-name="T4">gozdni sadeži</text:span></text:p>
        </text:list-item>
        <text:list-item>
          <text:p text:style-name="P12"><text:span text:style-name="T4">rekreacija</text:span></text:p>
        </text:list-item>
      </text:list>
      <text:p text:style-name="P22"/>
      <text:p text:style-name="P2"><text:span text:style-name="T4">Slovenija sodi med </text:span><text:span text:style-name="T5">najbolj gozdnate države</text:span><text:span text:style-name="T4"> v Evropi. 60 % pokriva samoobnavljajoči se gozd. Prevladujejo iglavci. Gozd je razmeroma zdrav. Gozd ohranja naše okolje čisto, saj veže ogljikov dioksid in toplotne pline.</text:span></text:p>
      <text:p text:style-name="P22"/>
      <text:p text:style-name="P2"><text:span text:style-name="T5">Primerjalne prednosti Slovenije:</text:span></text:p>
      <text:list xml:id="list485241052" text:style-name="WWNum11">
        <text:list-item>
          <text:p text:style-name="P13"><text:span text:style-name="T5">Naravne lepote</text:span><text:span text:style-name="T4"> – prednost ni množični turizem ampak butični: kakovostna, raznovrstna, inovativna ponudba prilagojena željam posameznih turistov.</text:span></text:p>
        </text:list-item>
        <text:list-item>
          <text:p text:style-name="P13"><text:span text:style-name="T5">Geografska lega</text:span><text:span text:style-name="T4"> – razvoj transporta – povezava med Evropo, Bližnjim in Srednjim Vzhodom ter Jadranskim morjem.</text:span></text:p>
        </text:list-item>
        <text:list-item>
          <text:p text:style-name="P13"><text:span text:style-name="T5">Pestrost voda</text:span><text:span text:style-name="T4"> – čista voda prinaša dobičke. Ob urejenih obrežjih in termalnih vrelcih je cena bivanja, rekreacije in turizma visoka.</text:span></text:p>
        </text:list-item>
      </text:list>
      <text:p text:style-name="P22"/>
      <text:p text:style-name="P2"><draw:custom-shape text:anchor-type="as-char" draw:z-index="18" draw:style-name="gr7" draw:text-style-name="P36" svg:width="4.4898in" svg:height="0.5524in"><text:p text:style-name="P35">Proizvedeno boga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draw:g text:anchor-type="as-char" draw:z-index="19" draw:style-name="gr8"><draw:custom-shape draw:style-name="gr9" draw:text-style-name="P34" svg:width="2.6252in" svg:height="0.2504in" svg:x="0in" svg:y="0in"><text:p/><draw:enhanced-geometry draw:type="mso-spt75"/></draw:custom-shape><draw:line draw:style-name="gr10" draw:text-style-name="P33" svg:x1="0.3752in" svg:y1="0in" svg:x2="0.6252in" svg:y2="0.25in"><text:p/></draw:line><draw:line draw:style-name="gr10" draw:text-style-name="P33" svg:x1="2.3752in" svg:y1="0in" svg:x2="2.6252in" svg:y2="0.25in"><text:p/></draw:line></draw:g></text:p>
      <text:p text:style-name="P2"><text:span text:style-name="T4">POTROŠNO B.<text:tab/><text:tab/><text:tab/><text:tab/>PROIZVODNO B.</text:span></text:p>
      <text:p text:style-name="P2"><text:span text:style-name="T4">V gospodinjstvih<text:tab/><text:tab/><text:tab/>- stalna sredstva</text:span></text:p>
      <text:p text:style-name="P2"><text:span text:style-name="T4"><text:tab/><text:tab/><text:tab/><text:tab/><text:tab/>- zaloge materiala</text:span></text:p>
      <text:p text:style-name="P2"><text:soft-page-break/><text:span text:style-name="T5"><text:tab/><text:tab/><text:tab/>Povečujemo z investicijami</text:span></text:p>
      <text:p text:style-name="P2"><text:span text:style-name="T4">Investicije so:</text:span></text:p>
      <text:list xml:id="list2719945130" text:style-name="WWNum18">
        <text:list-item>
          <text:p text:style-name="P14"><text:span text:style-name="T4">BRUTO -&gt; NETO + OBNOVITVENE</text:span></text:p>
        </text:list-item>
        <text:list-item>
          <text:p text:style-name="P14"><text:span text:style-name="T4">NETO – NOVE INVESTICIJE</text:span></text:p>
        </text:list-item>
        <text:list-item>
          <text:p text:style-name="P14"><text:span text:style-name="T4">OBNOVITVENE I. – nekaj zamenjaš – amortizacija</text:span></text:p>
        </text:list-item>
      </text:list>
      <text:p text:style-name="P22"/>
      <text:p text:style-name="P2"><text:span text:style-name="T4">Proizvedeno bogastvo je tržna vrednost vseh dobrin, ki so jih ljudje proizvedli in še vedno obstajajo.</text:span></text:p>
      <text:p text:style-name="P2"><text:span text:style-name="T4">Delimo ga na </text:span><text:span text:style-name="T1">potrošno </text:span><text:span text:style-name="T4">(uporablja se v gospodinjstvih za zadovoljevanje potreb) in </text:span><text:span text:style-name="T1">proizvodno bogastvo</text:span><text:span text:style-name="T4">.</text:span></text:p>
      <text:p text:style-name="P22"/>
      <text:p text:style-name="P22"/>
      <text:p text:style-name="P22"/>
      <text:p text:style-name="P2"><text:span text:style-name="T4">Proizvodno bogastvo (kapital) delimo na:</text:span></text:p>
      <text:list xml:id="list453218826" text:style-name="WWNum16">
        <text:list-item>
          <text:p text:style-name="P15"><text:span text:style-name="T1">osnovna sredstva </text:span><text:span text:style-name="T4">(zgradbe, oprema, vozila, patenti, licence)</text:span></text:p>
        </text:list-item>
        <text:list-item>
          <text:p text:style-name="P15"><text:span text:style-name="T1">zaloge</text:span><text:span text:style-name="T4"> (reprodukcijski material, trgovsko blago)</text:span></text:p>
        </text:list-item>
      </text:list>
      <text:p text:style-name="P22"/>
      <text:p text:style-name="P2"><text:span text:style-name="T1">Rast BDP je odvisna</text:span><text:span text:style-name="T4"> predvsem od količine učinkovitosti proizvodnega bogastva (osnovnih sredstev).</text:span></text:p>
      <text:p text:style-name="P2"><text:span text:style-name="T4">Proizvodno bogastvo povečujemo z </text:span><text:span text:style-name="T1">investicijami.</text:span></text:p>
      <text:p text:style-name="P2"><text:span text:style-name="T1">Investicije</text:span><text:span text:style-name="T5"> so vsa dodatna sredstva, ki jih namenimo za proizvodnjo.</text:span></text:p>
      <text:p text:style-name="P22"/>
      <text:p text:style-name="P2"><text:span text:style-name="T1">Bruto investicije</text:span><text:span text:style-name="T4"> (vse naložbe) </text:span><text:span text:style-name="T1">predstavljajo:</text:span></text:p>
      <text:list xml:id="list35264789" text:style-name="WWNum19">
        <text:list-item>
          <text:p text:style-name="P16"><text:span text:style-name="T5">obnovitvene investicije</text:span><text:span text:style-name="T4"> (naložbe s katerimi nadomestimo obrabljena sredstva – amortizacija)</text:span></text:p>
        </text:list-item>
        <text:list-item>
          <text:p text:style-name="P16"><text:span text:style-name="T5">neto investicije</text:span><text:span text:style-name="T4"> (naložbe v nove zmogljivosti)</text:span></text:p>
        </text:list-item>
      </text:list>
      <text:p text:style-name="P2"><text:span text:style-name="T4">V praksi težko razlikujemo med obnovitvenimi in neto investicijami.</text:span></text:p>
      <text:p text:style-name="P22"/>
      <text:p text:style-name="P2"><text:span text:style-name="T5">Gospodarski razvoj zagotavljajo predvsem neto investicije. Zato morajo biti bruto investicije večje od amortizacije.</text:span></text:p>
      <text:p text:style-name="P22"/>
      <text:p text:style-name="P2"><text:span text:style-name="T4">Bruto investicije &gt; amortizacija = gospodarski razvoj</text:span></text:p>
      <text:p text:style-name="P2"><text:span text:style-name="T4">Bruto investicije = amortizacija = stagnacija gospodarstva</text:span></text:p>
      <text:p text:style-name="P2"><text:span text:style-name="T4">Bruto investicije &lt; amortizacija = dezinvestiranje</text:span></text:p>
      <text:p text:style-name="P22"/>
      <text:p text:style-name="P2"><text:span text:style-name="T4">Vir za financiranje investicij so </text:span><text:span text:style-name="T1">prihranki.</text:span></text:p>
      <text:p text:style-name="P2"><text:span text:style-name="T5">Prihranki podjetij so:</text:span></text:p>
      <text:list xml:id="list1572118255" text:style-name="WWNum20">
        <text:list-item>
          <text:p text:style-name="P17"><text:span text:style-name="T4">amortizacija (za obnovitvene investicije) in</text:span></text:p>
        </text:list-item>
        <text:list-item>
          <text:p text:style-name="P17"><text:soft-page-break/><text:span text:style-name="T4">akumulacija (za nove investicije).</text:span></text:p>
        </text:list-item>
      </text:list>
      <text:p text:style-name="P22"/>
      <text:p text:style-name="P2"><text:span text:style-name="T4">Podjetja si prihranke tudi </text:span><text:span text:style-name="T5">izposodijo:</text:span></text:p>
      <text:list xml:id="list1894835054" text:style-name="WWNum21">
        <text:list-item>
          <text:p text:style-name="P18"><text:span text:style-name="T4">prihranki prebivalstva (domačega in tujega)</text:span></text:p>
        </text:list-item>
      </text:list>
      <text:p text:style-name="P28"><text:span text:style-name="T4">= notranje, zunanje, lastno, tuje financiranje.</text:span></text:p>
      <text:p text:style-name="P22"/>
      <text:p text:style-name="P2"><text:span text:style-name="T1">Investicije</text:span><text:span text:style-name="T4"> so poraba prihrankov v produktivne namene. Investicije so temelj gospodarskega razvoja.</text:span></text:p>
      <text:p text:style-name="P2"><text:span text:style-name="T4">BDP = potrošnja + varčevanje</text:span></text:p>
      <text:p text:style-name="P2"><text:span text:style-name="T5">Večje varčevanje</text:span><text:span text:style-name="T4"> znižuje obrestne mere, to spodbuja investicije. Zato je proizvodnja večja, več je delovnih mest in zato večji dohodki in potrošnja v prihodnosti.</text:span></text:p>
      <text:p text:style-name="P22"/>
      <text:p text:style-name="P2"><text:span text:style-name="T4">Potrošnja spodbuja večjo prodajo in večje prihodke, to poveča proizvodnjo in zaposlenost. Rezultat so večji sedanji dohodki in življenjski standard, proizvodne zmogljivosti gospodarstva pa se ne spreminjajo.</text:span></text:p>
      <text:p text:style-name="P22"/>
      <text:p text:style-name="P2"><text:span text:style-name="T4">Varčevanje = dolgoročna gospodarska rast</text:span></text:p>
      <text:p text:style-name="P2"><text:span text:style-name="T4">Potrošnja = kratkoročna gospodarska rast</text:span></text:p>
      <text:p text:style-name="P22"/>
      <text:p text:style-name="P2"><text:span text:style-name="T4">Gospodarski razvoj bo hitrejši, če bomo manj BDP-ja porabili, več pa privarčevali in investirali.</text:span></text:p>
      <text:p text:style-name="P22"/>
      <text:p text:style-name="P2"><text:span text:style-name="T4">Zato države z različnimi ukrepi (davčne olajšave, obrestne mere), spodbujajo varčevanje in investiranje.</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text:soft-page-break/><draw:custom-shape text:anchor-type="as-char" draw:z-index="20" draw:style-name="gr11" draw:text-style-name="P41" svg:width="4.7398in" svg:height="1.063in"><text:p text:style-name="P35">Drugi pomembni dejavniki</text:p><text:p text:style-name="P35">gospodarskega razvo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1374328301" text:style-name="WWNum22">
        <text:list-item>
          <text:p text:style-name="P19"><text:span text:style-name="T2">Tehnološki napredek: z dano količino proizvodnih dejavnikov</text:span><text:span text:style-name="T14"> </text:span><text:span text:style-name="T2">proizvedemo več!</text:span></text:p>
        </text:list-item>
      </text:list>
      <text:p text:style-name="P2"><text:span text:style-name="T5">Tehnološki napredek je:</text:span></text:p>
      <text:list xml:id="list2330043276" text:style-name="WWNum23">
        <text:list-item>
          <text:p text:style-name="P20"><text:span text:style-name="T4">izboljšanje proizvajalnih sredstev,</text:span></text:p>
        </text:list-item>
        <text:list-item>
          <text:p text:style-name="P20"><text:span text:style-name="T4">tehnoloških postopkov in metod ter</text:span></text:p>
        </text:list-item>
        <text:list-item>
          <text:p text:style-name="P20"><text:span text:style-name="T4">organizacije proizvodnje.</text:span></text:p>
        </text:list-item>
      </text:list>
      <text:p text:style-name="P22"/>
      <text:p text:style-name="P2"><text:span text:style-name="T5">Novosti se kažejo v:</text:span></text:p>
      <text:list xml:id="list262174922" text:style-name="WWNum24">
        <text:list-item>
          <text:p text:style-name="P21"><text:span text:style-name="T4">boljših strojih in napravah,</text:span></text:p>
        </text:list-item>
        <text:list-item>
          <text:p text:style-name="P21"><text:span text:style-name="T4">večjem znanju delovne sile ter</text:span></text:p>
        </text:list-item>
        <text:list-item>
          <text:p text:style-name="P21"><text:span text:style-name="T4">novih in boljših proizvodih in storitvah.</text:span></text:p>
        </text:list-item>
      </text:list>
      <text:p text:style-name="P22"/>
      <text:p text:style-name="P2"><text:span text:style-name="T4">Za razvoj so pomembne </text:span><text:span text:style-name="T5">aplikativne raziskave</text:span><text:span text:style-name="T4">. Teh je v Sloveniji malo. Raziskovalni inštituti so premalo povezani s podjetji. Nova znanstvena spoznanja prepočasi prihajajo v proizvodnjo.</text:span></text:p>
      <text:p text:style-name="P22"/>
      <text:list xml:id="list85240199618085" text:continue-list="list1374328301" text:style-name="WWNum22">
        <text:list-item>
          <text:p text:style-name="P19"><text:span text:style-name="T9">Podjetništvo in inovacije</text:span></text:p>
        </text:list-item>
      </text:list>
      <text:p text:style-name="P2"><text:span text:style-name="T4">Jedro rasti in razvoja gospodarstva so </text:span><text:span text:style-name="T5">inovativna podjetja</text:span><text:span text:style-name="T4">. Teh je v Sloveniji premalo. Čedalje več podjetij je v lasti tujcev. Nastajati bi morala nova domača podjetja, ki bodo nosilci gospodarskega razvoja.</text:span></text:p>
      <text:p text:style-name="P22"/>
      <text:list xml:id="list85240983210862" text:continue-numbering="true" text:style-name="WWNum22">
        <text:list-item>
          <text:p text:style-name="P19"><text:span text:style-name="T2">Gospodarstvo Slovenije se prepočasi prestrukturira</text:span></text:p>
        </text:list-item>
      </text:list>
      <text:p text:style-name="P2"><text:span text:style-name="T4">V Sloveniji enostavna proizvodnja ne more biti uspešna, ker je močna cenovna konkurenca. Taka proizvodnja se seli v države s cenejšo delovno silo.</text:span></text:p>
      <text:p text:style-name="P2"><text:span text:style-name="T4">Naša prihodnost so dejavnosti na visoki tehnološki ravni z izobraženo delovno silo. Dejavnosti, ki porabijo malo naravnih virov in potrebujejo visoko usposobljene človeške vire, najhitreje rastejo. Konkurenčni smo lahko le z novimi, zahtevnimi, </text:span><text:span text:style-name="T5">visokotehnološkimi izdelki</text:span><text:span text:style-name="T4"> in storitvami, v katere je vloženega </text:span><text:span text:style-name="T5">veliko znanja in človeškega kapitala</text:span><text:span text:style-name="T4">. </text:span></text:p>
      <text:p text:style-name="P22"/>
      <text:p text:style-name="P2"><text:soft-page-break/><text:span text:style-name="T4"><text:s/>V zadnjem desetletju so slovenska podjetja racionalizirala poslovanje in izpopolnila obstoječe izdelke. Premalo je bilo novih izdelkov, dejavnosti in trgov. Sestava proizvodnje se ni veliko spremenila. Prevladujejo dejavnosti z nizko dodano vrednostjo in veliko porabo energije ter drugih naravnih virov. Slabo so razvite zahtevnejše storitvene dejavnosti, predvsem poslovne in finančne storitve.</text:span></text:p>
      <text:p text:style-name="P22"/>
      <text:p text:style-name="P22"/>
      <text:list xml:id="list85240353829601" text:continue-numbering="true" text:style-name="WWNum22">
        <text:list-item>
          <text:p text:style-name="P26"><text:span text:style-name="T2">Izboljšati moramo konkurenčnost slovenskega gospodarstva</text:span></text:p>
        </text:list-item>
      </text:list>
      <text:p text:style-name="P2"><text:span text:style-name="T5">Kako država spodbuja konkurenčnost:</text:span></text:p>
      <text:list xml:id="list85240070147107" text:continue-numbering="true" text:style-name="WWNum22">
        <text:list-item>
          <text:list>
            <text:list-item>
              <text:p text:style-name="P19"><text:span text:style-name="T4">spodbuja podjetništvo, inovativnost in prestrukturiranje dejavnosti</text:span></text:p>
            </text:list-item>
            <text:list-item>
              <text:p text:style-name="P19"><text:span text:style-name="T4">podpira razvoj perspektivnih dejavnosti</text:span></text:p>
            </text:list-item>
            <text:list-item>
              <text:p text:style-name="P19"><text:span text:style-name="T4">spodbuja tuje neposredne naložbe (prinašajo novo znanje)</text:span></text:p>
            </text:list-item>
            <text:list-item>
              <text:p text:style-name="P19"><text:span text:style-name="T4">pomaga odmirajočim dejavnostim z izobraževanjem delavcev, prekvalifikacijo</text:span></text:p>
            </text:list-item>
          </text:list>
        </text:list-item>
      </text:list>
      <text:p text:style-name="P22"/>
      <text:p text:style-name="P2"><text:span text:style-name="T4">Konkurenčnejša so tista gospodarstva</text:span><text:span text:style-name="T5">, ki imajo bolj produktivno in cenejšo delovno silo</text:span><text:span text:style-name="T4">. <text:s/>Če slovensko gospodarstvo ne bo povečalo produktivnosti bodo dejavnosti z nizko dodano vrednostjo zamrle, visokotehnoloških dejavnosti pa ne bomo imeli. Ustvarili bomo malo. BDP se bo povečeval počasi. Majhen BDP pa pomeni majhne plače, majhne dobičke, malo akumulacije in naložb, malo gospodarskega razvoja.</text:span></text:p>
      <text:p text:style-name="P22"/>
      <text:p text:style-name="P2"><text:span text:style-name="T4">Uspemo lahko s prilagodljivim, konkurenčnim in raznovrstnim gospodarstvom, ki je uspešno v </text:span><text:span text:style-name="T5">tržnih nišah</text:span><text:span text:style-name="T4">. Na svetovnem trgu se ne moremo uveljaviti z množično proizvodnjo.</text:span></text:p>
      <text:p text:style-name="P22"/>
      <text:p text:style-name="P2"><draw:custom-shape text:anchor-type="as-char" draw:z-index="21" draw:style-name="gr12" draw:text-style-name="P42" svg:width="1.0252in" svg:height="0.2634in"><text:p text:style-name="P35">Prebivalstvo</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4">Najpomembnejši dejavnik (str. 88)</text:span></text:p>
      <table:table table:name="Table1" table:style-name="Table1">
        <table:table-column table:style-name="Table1.A" table:number-columns-repeated="2"/>
        <table:table-row table:style-name="Table1.1">
          <table:table-cell table:style-name="Table1.A1" office:value-type="string">
            <text:p text:style-name="P1"><draw:g text:anchor-type="as-char" draw:z-index="22" draw:style-name="gr8"><draw:custom-shape draw:style-name="gr13" draw:text-style-name="P43" svg:width="2.1252in" svg:height="0.1252in" svg:x="0in" svg:y="0in"><text:p/><draw:enhanced-geometry draw:type="0"/></draw:custom-shape><draw:line draw:style-name="gr10" draw:text-style-name="P33" svg:x1="1.1252in" svg:y1="0in" svg:x2="1.2504in" svg:y2="0.1252in"><text:p/></draw:line></draw:g></text:p>
            <text:p text:style-name="P1"><text:span text:style-name="T4">PROIZVAJALCI</text:span></text:p>
          </table:table-cell>
          <table:table-cell table:style-name="Table1.A1" office:value-type="string">
            <text:p text:style-name="P23"><draw:line text:anchor-type="char" draw:z-index="0" draw:style-name="gr1" draw:text-style-name="P33" svg:x1="0.4252in" svg:y1="0.0547in" svg:x2="0.6752in" svg:y2="0.1799in"><text:p/></draw:line></text:p>
            <text:p text:style-name="P1"><text:span text:style-name="T4">POTROŠNIKI</text:span></text:p>
          </table:table-cell>
        </table:table-row>
        <table:table-row table:style-name="Table1.1">
          <table:table-cell table:style-name="Table1.A1" office:value-type="string">
            <text:p text:style-name="Standard"><text:span text:style-name="T4">- število</text:span></text:p>
          </table:table-cell>
          <table:table-cell table:style-name="Table1.A1" office:value-type="string">
            <text:p text:style-name="P1"><text:span text:style-name="T4">Večje število</text:span></text:p>
            <text:p text:style-name="P23"><draw:line text:anchor-type="char" draw:z-index="1" draw:style-name="gr1" draw:text-style-name="P33" svg:x1="1.0252in" svg:y1="0.0382in" svg:x2="1.0252in" svg:y2="0.1634in"><text:p/></draw:line></text:p>
          </table:table-cell>
        </table:table-row>
        <table:table-row table:style-name="Table1.1">
          <table:table-cell table:style-name="Table1.A1" office:value-type="string">
            <text:p text:style-name="Standard"><text:span text:style-name="T4">- izobrazba, izkušnje</text:span></text:p>
          </table:table-cell>
          <table:table-cell table:style-name="Table1.A1" office:value-type="string">
            <text:p text:style-name="P1"><text:span text:style-name="T4">Večja kupna moč</text:span></text:p>
            <text:p text:style-name="P23"><draw:line text:anchor-type="char" draw:z-index="2" draw:style-name="gr1" draw:text-style-name="P33" svg:x1="1.0535in" svg:y1="0.0736in" svg:x2="1.0535in" svg:y2="0.1988in"><text:p/></draw:line></text:p>
          </table:table-cell>
        </table:table-row>
        <table:table-row table:style-name="Table1.1">
          <table:table-cell table:style-name="Table1.A1" office:value-type="string">
            <text:p text:style-name="P23"/>
          </table:table-cell>
          <table:table-cell table:style-name="Table1.A1" office:value-type="string">
            <text:p text:style-name="P1"><text:span text:style-name="T4">Večja poraba</text:span></text:p>
            <text:p text:style-name="P23"><draw:line text:anchor-type="char" draw:z-index="3" draw:style-name="gr1" draw:text-style-name="P33" svg:x1="1.05in" svg:y1="0.0543in" svg:x2="1.05in" svg:y2="0.1795in"><text:p/></draw:line><text:soft-page-break/></text:p>
          </table:table-cell>
        </table:table-row>
        <table:table-row table:style-name="Table1.1">
          <table:table-cell table:style-name="Table1.A1" office:value-type="string">
            <text:p text:style-name="P23"/>
          </table:table-cell>
          <table:table-cell table:style-name="Table1.A1" office:value-type="string">
            <text:p text:style-name="P1"><text:span text:style-name="T4">Večja proizvodnja</text:span></text:p>
          </table:table-cell>
        </table:table-row>
      </table:table>
      <text:p text:style-name="P2"><text:span text:style-name="T4">Naravna rast</text:span></text:p>
      <text:p text:style-name="P2"><text:span text:style-name="T4">Migracije</text:span></text:p>
      <text:p text:style-name="P2"><text:span text:style-name="T4">Izobrazba</text:span></text:p>
      <text:p text:style-name="P2"><text:span text:style-name="T4">Struktura</text:span></text:p>
      <text:p text:style-name="P22"/>
      <text:p text:style-name="P2"><draw:custom-shape text:anchor-type="as-char" draw:z-index="23" draw:style-name="gr14" draw:text-style-name="P45" svg:width="3.5039in" svg:height="0.437in"><text:p text:style-name="P44">Zaposlenost prebivalstv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4">str. 94</text:span></text:p>
      <text:p text:style-name="P22"/>
      <text:p text:style-name="P2"><text:span text:style-name="T4">Socialno-ekonomske značilnosti prebivalstva</text:span></text:p>
      <text:list xml:id="list85241508973837" text:continue-list="list262174922" text:style-name="WWNum24">
        <text:list-item>
          <text:list>
            <text:list-item>
              <text:p text:style-name="P21"><text:span text:style-name="T4">zaposlenost</text:span></text:p>
            </text:list-item>
            <text:list-item>
              <text:p text:style-name="P21"><text:span text:style-name="T4">brezposelnost</text:span></text:p>
            </text:list-item>
          </text:list>
        </text:list-item>
      </text:list>
      <text:p text:style-name="P22"/>
      <text:p text:style-name="P22"/>
      <text:p text:style-name="P22"/>
      <text:p text:style-name="P22"/>
      <text:p text:style-name="P22"/>
      <text:p text:style-name="P2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draw:line text:anchor-type="char" draw:z-index="5" draw:style-name="gr1" draw:text-style-name="P33" svg:x1="2.8728in" svg:y1="0.1626in" svg:x2="2.8728in" svg:y2="0.4126in"><text:p/></draw:line><text:span text:style-name="T3">PREBIVALSTVO</text:span></text:p>
            <text:p text:style-name="Standard"><text:span text:style-name="T3"><text:s text:c="46"/>100 %</text:span></text:p>
          </table:table-cell>
          <table:covered-table-cell/>
          <table:covered-table-cell/>
          <table:covered-table-cell/>
          <table:covered-table-cell/>
          <table:covered-table-cell/>
        </table:table-row>
        <table:table-row table:style-name="Table2.1">
          <table:table-cell table:style-name="Table2.A1" office:value-type="string">
            <text:p text:style-name="P1"><text:span text:style-name="T5">Pod 15 let</text:span></text:p>
          </table:table-cell>
          <table:table-cell table:style-name="Table2.A1" table:number-columns-spanned="5" office:value-type="string">
            <text:p text:style-name="P1"><text:span text:style-name="T5">Nad 15 let</text:span></text:p>
          </table:table-cell>
          <table:covered-table-cell/>
          <table:covered-table-cell/>
          <table:covered-table-cell/>
          <table:covered-table-cell/>
        </table:table-row>
        <table:table-row table:style-name="Table2.1">
          <table:table-cell table:style-name="Table2.A1" office:value-type="string">
            <text:p text:style-name="P1"><text:span text:style-name="T4">otroci</text:span></text:p>
            <text:p text:style-name="P1"><text:span text:style-name="T4">15 %</text:span></text:p>
          </table:table-cell>
          <table:table-cell table:style-name="Table2.A1" table:number-columns-spanned="5" office:value-type="string">
            <text:p text:style-name="P1"><draw:line text:anchor-type="char" draw:z-index="4" draw:style-name="gr1" draw:text-style-name="P33" svg:x1="-0.1972in" svg:y1="-0.6126in" svg:x2="1.3028in" svg:y2="-0.3626in"><text:p/></draw:line><text:span text:style-name="T5">Delovno sposobno prebivalstvo</text:span></text:p>
            <text:p text:style-name="P1"><draw:line text:anchor-type="char" draw:z-index="7" draw:style-name="gr1" draw:text-style-name="P33" svg:x1="2.728in" svg:y1="0.0228in" svg:x2="3.0295in" svg:y2="0.3236in"><text:p/></draw:line><draw:line text:anchor-type="char" draw:z-index="6" draw:style-name="gr1" draw:text-style-name="P33" svg:x1="1.0264in" svg:y1="0.0736in" svg:x2="1.4043in" svg:y2="0.3252in"><text:p/></draw:line><text:span text:style-name="T4">85 %</text:span></text:p>
            <text:p text:style-name="P23"/>
          </table:table-cell>
          <table:covered-table-cell/>
          <table:covered-table-cell/>
          <table:covered-table-cell/>
          <table:covered-table-cell/>
        </table:table-row>
        <table:table-row table:style-name="Table2.1">
          <table:table-cell table:style-name="Table2.A1" office:value-type="string">
            <text:p text:style-name="P22"/>
          </table:table-cell>
          <table:table-cell table:style-name="Table2.A1" table:number-columns-spanned="2" office:value-type="string">
            <text:p text:style-name="P1"><text:span text:style-name="T5">Aktivn</text:span><text:span text:style-name="T4">i</text:span></text:p>
            <text:p text:style-name="P1"><text:span text:style-name="T4">45 %</text:span></text:p>
          </table:table-cell>
          <table:covered-table-cell/>
          <table:table-cell table:style-name="Table2.A1" table:number-rows-spanned="2" table:number-columns-spanned="3" office:value-type="string">
            <text:p text:style-name="P1"><text:span text:style-name="T5">Neaktivni</text:span></text:p>
            <text:p text:style-name="P1"><text:span text:style-name="T4">40 %</text:span></text:p>
            <text:p text:style-name="P23"><draw:line text:anchor-type="char" draw:z-index="12" draw:style-name="gr1" draw:text-style-name="P33" svg:x1="1.5354in" svg:y1="0.0508in" svg:x2="1.9106in" svg:y2="0.676in"><text:p/></draw:line><draw:line text:anchor-type="char" draw:z-index="11" draw:style-name="gr1" draw:text-style-name="P33" svg:x1="1.1602in" svg:y1="0.0508in" svg:x2="1.1602in" svg:y2="0.676in"><text:p/></draw:line></text:p>
          </table:table-cell>
          <table:covered-table-cell/>
          <table:covered-table-cell/>
          <table:table-cell table:style-name="Table2.A1" office:value-type="string">
            <text:p text:style-name="Standard"/>
          </table:table-cell>
        </table:table-row>
        <table:table-row table:style-name="Table2.1">
          <table:table-cell table:style-name="Table2.A1" office:value-type="string">
            <text:p text:style-name="P22"/>
          </table:table-cell>
          <table:table-cell table:style-name="Table2.A1" table:number-columns-spanned="2" office:value-type="string">
            <text:p text:style-name="P1"><text:span text:style-name="T4">Vsi ki opravljajo nek poklic in prejemajo dohodke</text:span></text:p>
            <text:p text:style-name="P22"><draw:line text:anchor-type="char" draw:z-index="10" draw:style-name="gr1" draw:text-style-name="P33" svg:x1="1.2764in" svg:y1="0.0382in" svg:x2="1.5264in" svg:y2="0.4134in"><text:p/></draw:line><draw:line text:anchor-type="char" draw:z-index="9" draw:style-name="gr1" draw:text-style-name="P33" svg:x1="0.2791in" svg:y1="0.0362in" svg:x2="0.5291in" svg:y2="0.3543in"><text:p/></draw:line></text:p>
            <text:p text:style-name="P22"/>
          </table:table-cell>
          <table:covered-table-cell/>
          <table:covered-table-cell/>
          <table:covered-table-cell/>
          <table:covered-table-cell/>
          <table:table-cell table:style-name="Table2.A1" office:value-type="string">
            <text:p text:style-name="Standard"/>
          </table:table-cell>
        </table:table-row>
        <table:table-row table:style-name="Table2.1">
          <table:table-cell table:style-name="Table2.A1" office:value-type="string">
            <text:p text:style-name="P22"/>
          </table:table-cell>
          <table:table-cell table:style-name="Table2.A1" table:number-rows-spanned="2" office:value-type="string">
            <text:p text:style-name="P2"><text:span text:style-name="T5">Delovno </text:span></text:p>
            <text:p text:style-name="P2"><text:span text:style-name="T5">aktivni</text:span></text:p>
            <text:p text:style-name="P2"><text:span text:style-name="T4">(zaposleni, samozaposleni, delovna sila)</text:span></text:p>
          </table:table-cell>
          <table:table-cell table:style-name="Table2.A1" office:value-type="string">
            <text:p text:style-name="P2"><text:span text:style-name="T5">Brezposelni</text:span></text:p>
          </table:table-cell>
          <table:table-cell table:style-name="Table2.A1" office:value-type="string">
            <text:p text:style-name="P1"><draw:custom-shape text:anchor-type="char" draw:z-index="13" draw:style-name="gr2" draw:text-style-name="P34" svg:width="0.5268in" svg:height="1.5024in" draw:transform="rotate (-1.5707963267949) translate (2.29166666666667in 0.172916666666667in)"><text:p/><draw:enhanced-geometry svg:viewBox="0 0 21600 21600" draw:glue-points="0 0 0 21600 21600 10800" draw:text-areas="0 ?f9 7800 ?f10" draw:type="right-brace" draw:modifiers="1800 1079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Vzdrževani</text:span></text:p>
            <text:p text:style-name="P1"><text:span text:style-name="T4">15 %</text:span></text:p>
          </table:table-cell>
          <table:table-cell table:style-name="Table2.A1" office:value-type="string">
            <text:p text:style-name="P1"><text:span text:style-name="T5">Upokojenci</text:span></text:p>
          </table:table-cell>
          <table:table-cell table:style-name="Table2.A1" office:value-type="string">
            <text:p text:style-name="P1"><draw:line text:anchor-type="char" draw:z-index="8" draw:style-name="gr1" draw:text-style-name="P33" svg:x1="-1.4398in" svg:y1="-0.7374in" svg:x2="-1.0646in" svg:y2="-0.1122in"><text:p/></draw:line><text:span text:style-name="T5">Delovni invalidi</text:span></text:p>
            <text:p text:style-name="P23"/>
          </table:table-cell>
          <table:table-cell table:style-name="Table2.A1" office:value-type="string">
            <text:p text:style-name="Standard"/>
          </table:table-cell>
        </table:table-row>
        <table:table-row table:style-name="Table2.1">
          <table:table-cell table:style-name="Table2.A1" office:value-type="string">
            <text:p text:style-name="P22"/>
          </table:table-cell>
          <table:covered-table-cell/>
          <table:table-cell table:style-name="Table2.A1" office:value-type="string">
            <text:p text:style-name="P22"/>
          </table:table-cell>
          <table:table-cell table:style-name="Table2.A1" office:value-type="string">
            <text:p text:style-name="P1"><text:span text:style-name="T4">Nad 15 let</text:span></text:p>
            <text:p text:style-name="P1"><text:soft-page-break/><text:span text:style-name="T4">Šolajoča se mladina</text:span></text:p>
          </table:table-cell>
          <table:table-cell table:style-name="Table2.A1" table:number-columns-spanned="2" office:value-type="string">
            <text:p text:style-name="P1"><text:span text:style-name="T4">Osebe z lastnimi </text:span><text:soft-page-break/><text:span text:style-name="T4">dohodki 25 %</text:span></text:p>
          </table:table-cell>
          <table:covered-table-cell/>
          <table:table-cell table:style-name="Table2.A1" office:value-type="string">
            <text:p text:style-name="Standard"/>
          </table:table-cell>
        </table:table-row>
      </table:table>
      <text:p text:style-name="P2"><draw:custom-shape text:anchor-type="as-char" draw:z-index="24" draw:style-name="gr15" draw:text-style-name="P46" svg:width="1.178in" svg:height="0.2634in"><text:p text:style-name="P35">Brezposelnost</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4">st. brezposelnih = število brezposelnih/aktivno prebivalstvo * 100</text:span></text:p>
      <text:p text:style-name="P22"/>
      <text:p text:style-name="P2"><text:span text:style-name="T4">št. registriranih brezposelnih 8,6 %</text:span></text:p>
      <text:p text:style-name="P2"><text:span text:style-name="T4">dejanska (anketna) brezposelnost 5,9 %</text:span></text:p>
      <text:p text:style-name="P22"/>
      <text:p text:style-name="P2"><text:span text:style-name="T4">Brezposelnost:</text:span></text:p>
      <text:list xml:id="list85241182169935" text:continue-numbering="true" text:style-name="WWNum24">
        <text:list-item>
          <text:list>
            <text:list-item>
              <text:p text:style-name="P21"><text:span text:style-name="T4">registrirana</text:span></text:p>
            </text:list-item>
            <text:list-item>
              <text:p text:style-name="P21"><text:span text:style-name="T4">dejanska (anketna)</text:span></text:p>
            </text:list-item>
            <text:list-item>
              <text:p text:style-name="P21"><text:span text:style-name="T4">prikrita</text:span></text:p>
            </text:list-item>
          </text:list>
        </text:list-item>
      </text:list>
      <text:p text:style-name="P2"><text:span text:style-name="T4">mednarodna agencija za delo ILO</text:span></text:p>
      <text:p text:style-name="P2"><text:span text:style-name="T4">Vzroki brezposelnosti:</text:span></text:p>
      <text:list xml:id="list85241130419723" text:continue-numbering="true" text:style-name="WWNum24">
        <text:list-item>
          <text:list>
            <text:list-item>
              <text:p text:style-name="P21"><text:span text:style-name="T4">izguba trgov</text:span></text:p>
            </text:list-item>
            <text:list-item>
              <text:p text:style-name="P21"><text:span text:style-name="T4">toga zakonodaja</text:span></text:p>
            </text:list-item>
            <text:list-item>
              <text:p text:style-name="P21"><text:span text:style-name="T4">strukturno neravnovesje med ponudbo in povpraševanjem</text:span></text:p>
            </text:list-item>
          </text:list>
        </text:list-item>
      </text:list>
      <text:p text:style-name="P22"/>
      <text:p text:style-name="P1"><text:span text:style-name="T15">Ra</text:span><text:span text:style-name="T16">č</text:span><text:span text:style-name="T15">unske naloge</text:span></text:p>
      <text:p text:style-name="P22"/>
      <text:p text:style-name="P2"><text:span text:style-name="T4">leto 1995</text:span></text:p>
      <text:p text:style-name="P2"><text:span text:style-name="T4">št. preb. 1.987.505</text:span></text:p>
      <text:p text:style-name="P2"><text:span text:style-name="T4">št. rojenih 18. 980</text:span></text:p>
      <text:p text:style-name="P2"><text:span text:style-name="T4">št. umrlih 18.968</text:span></text:p>
      <text:p text:style-name="P2"><text:span text:style-name="T4">št. priseljenih 5.879</text:span></text:p>
      <text:p text:style-name="P2"><text:span text:style-name="T4">št. odseljenih 3.372</text:span></text:p>
      <text:p text:style-name="P2"><text:span text:style-name="T4">delovno aktivno preb. = zaposleni 882.000</text:span></text:p>
      <text:p text:style-name="P2"><text:span text:style-name="T4">nezaposleni 70.000</text:span></text:p>
      <text:p text:style-name="P1"><text:span text:style-name="T17">Stopnja se računa na 1000 prebivalcev!</text:span></text:p>
      <text:p text:style-name="P2"><text:span text:style-name="T4">STOPNJA RODNOSTI (NATALITETE)</text:span></text:p>
      <text:p text:style-name="P2"><text:span text:style-name="T4">št. rojenih/št. preb. * 1000 = 18.980/1.987.505 * 1000 = 9,55 %</text:span><text:span text:style-name="T18">o</text:span></text:p>
      <text:p text:style-name="P27"/>
      <text:p text:style-name="P2"><text:span text:style-name="T4">V letu 1995 se je v Sloveniji rodilo 9,55 prebivalcev na tisoč prebivalcev.</text:span></text:p>
      <text:p text:style-name="P22"/>
      <text:p text:style-name="P2"><text:span text:style-name="T4">STOPNJA SMRTNOSTI (MORTALITETE)</text:span></text:p>
      <text:p text:style-name="P2"><text:span text:style-name="T4">št. umrlih/št. preb. *1000 = 18.968/1.987.505*1000 = 9,54 %</text:span><text:span text:style-name="T18">o</text:span><text:span text:style-name="T4"> <text:s text:c="2"/></text:span></text:p>
      <text:p text:style-name="P22"><text:soft-page-break/></text:p>
      <text:p text:style-name="P2"><text:span text:style-name="T4">V letu 95 je v Sloveniji umrlo 9,54 prebivalcev na tisoč prebivalcev.</text:span></text:p>
      <text:p text:style-name="P22"/>
      <text:p text:style-name="P2"><text:span text:style-name="T4">STOPNJA NARAVNE RASTI </text:span></text:p>
      <text:p text:style-name="P2"><text:span text:style-name="T4">stop. rodnosti – stop. smrtnost/št. preb *1000 = </text:span></text:p>
      <text:p text:style-name="P2"><text:span text:style-name="T4">= 18.980-18.968/1.987.505*1000 = 0,01 %</text:span><text:span text:style-name="T18">o</text:span><text:span text:style-name="T4"> </text:span></text:p>
      <text:p text:style-name="P22"/>
      <text:p text:style-name="P2"><text:span text:style-name="T4">Leta 95 je bilo v Sloveniji za 0,01 več rojenih, kot umrlih na tisoč prebivalcev.</text:span></text:p>
      <text:p text:style-name="P22"/>
      <text:p text:style-name="P2"><text:span text:style-name="T4">MIGRACIJSKI SALDO</text:span></text:p>
      <text:p text:style-name="P2"><text:span text:style-name="T4">št. priseljenih – št. odseljenih = 5.879-3372 = 2.507</text:span></text:p>
      <text:p text:style-name="P22"/>
      <text:p text:style-name="P2"><text:span text:style-name="T4">V Sloveniji je bilo leta 95 za 2.507 več priseljenih kot odseljenih.</text:span></text:p>
      <text:p text:style-name="P22"/>
      <text:p text:style-name="P2"><text:span text:style-name="T4">2507/št. preb.*1000 =1,26 %</text:span><text:span text:style-name="T18">o</text:span><text:span text:style-name="T4"> </text:span></text:p>
      <text:p text:style-name="P2"><text:span text:style-name="T4">V letu 95 je bilo v Slo. za 1,26 več priseljenih, kot odseljenih na tisoč prebivalcev. </text:span></text:p>
      <text:p text:style-name="P22"/>
      <text:p text:style-name="P2"><text:span text:style-name="T4">NARAVNA RAST</text:span></text:p>
      <text:p text:style-name="P2"><text:span text:style-name="T4">št. rojenih – št. umrlih = 18.980 – 19.968 = 12</text:span></text:p>
      <text:p text:style-name="P22"/>
      <text:p text:style-name="P2"><text:span text:style-name="T4">! STOPNJA BREZPOSELNOSTI (se računa na 100)</text:span></text:p>
      <text:p text:style-name="P2"><text:span text:style-name="T4">št. brezp./št. akt. preb * 100 = št. brezp/del. akt + brezp * 100</text:span></text:p>
      <text:p text:style-name="P2"><text:span text:style-name="T4">70.000/952.000*100 = 7,4 %</text:span></text:p>
      <text:p text:style-name="P22"/>
      <text:p text:style-name="P22"/>
      <text:p text:style-name="P2"><text:span text:style-name="T5">Leta 1996 je bila v neki državi stopnja brezposelnosti 8,5 % in je bilo 365.500 brezposelnih oseb.</text:span></text:p>
      <text:p text:style-name="P22"/>
      <text:p text:style-name="P2"><text:span text:style-name="T4">st. brezp = št. brezp./št. akt. preb. * 100</text:span></text:p>
      <text:p text:style-name="P2"><text:span text:style-name="T4">st. brezp * št. akt preb. = št. brezp. * 100</text:span></text:p>
      <text:p text:style-name="P2"><text:span text:style-name="T4">št. akt. preb. = št. brezp.*100/st. brezp.</text:span></text:p>
      <text:p text:style-name="P2"><text:span text:style-name="T4">št. akt. preb. = 365.500*100/8,5</text:span></text:p>
      <text:p text:style-name="P2"><text:span text:style-name="T4">št. akt preb. = <text:s/>4.300.000</text:span></text:p>
      <text:p text:style-name="P22"/>
      <text:p text:style-name="P2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utterflyHeaven" svg:font-family="ButterflyHeaven"/>
    <style:font-face style:name="Comic Sans MS1" svg:font-family="'Comic Sans MS'"/>
    <style:font-face style:name="Courier New" svg:font-family="'Courier New'"/>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99ccff" draw:end-color="#3366ff" draw:start-intensity="100%" draw:end-intensity="100%" draw:angle="900" draw:border="0%"/>
    <draw:gradient draw:name="Gradient_20_3" draw:display-name="Gradient 3" draw:style="axial" draw:start-color="#cc99ff" draw:end-color="#9900ff" draw:start-intensity="100%" draw:end-intensity="100%" draw:angle="900" draw:border="0%"/>
    <draw:gradient draw:name="Gradient_20_4" draw:display-name="Gradient 4" draw:style="axial" draw:start-color="#ff99cc" draw:end-color="#ff00ff" draw:start-intensity="100%" draw:end-intensity="100%" draw:angle="900" draw:border="0%"/>
    <draw:gradient draw:name="Gradient_20_5" draw:display-name="Gradient 5" draw:style="axial" draw:start-color="#ffff99" draw:end-color="#ffff00" draw:start-intensity="100%" draw:end-intensity="100%" draw:angle="900" draw:border="0%"/>
    <draw:gradient draw:name="Gradient_20_6" draw:display-name="Gradient 6" draw:style="axial" draw:start-color="#99ccff" draw:end-color="#cc99ff" draw:start-intensity="100%" draw:end-intensity="100%" draw:angle="900" draw:border="0%"/>
    <draw:gradient draw:name="Gradient_20_7" draw:display-name="Gradient 7" draw:style="axial" draw:start-color="#cc99ff" draw:end-color="#000000" draw:start-intensity="100%" draw:end-intensity="100%" draw:angle="1800" draw:border="0%"/>
    <draw:gradient draw:name="Gradient_20_8" draw:display-name="Gradient 8" draw:style="axial" draw:start-color="#ff99cc" draw:end-color="#99ccff" draw:start-intensity="100%" draw:end-intensity="100%" draw:angle="9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B" text:bullet-char="B">
        <style:list-level-properties text:list-level-position-and-space-mode="label-alignment">
          <style:list-level-label-alignment text:label-followed-by="listtab" text:list-tab-stop-position="1in" fo:text-indent="-0.25in" fo:margin-left="1in"/>
        </style:list-level-properties>
        <style:text-properties style:font-name="ButterflyHeave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2in"/>
          <style:tab-stop style:position="3.5in"/>
          <style:tab-stop style:position="6in" style:type="right"/>
        </style:tab-stops>
      </style:paragraph-propertie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fo:font-weight="bold" style:font-size-asian="10pt" style:font-weight-asian="bold" style:font-size-complex="10pt"/>
    </style:style>
    <style:style style:name="MP3" style:family="paragraph" style:parent-style-name="Footer">
      <style:paragraph-properties fo:padding="0in" fo:border="none"/>
    </style:style>
    <style:style style:name="MT1" style:family="text">
      <style:text-properties style:font-name="Comic Sans MS" fo:font-size="10pt" fo:font-weight="bold" style:font-size-asian="10pt" style:font-weight-asian="bold"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5.8272in" fo:page-height="8.2681in" style:num-format="1" style:print-orientation="portrait" fo:margin-top="0.4925in" fo:margin-bottom="0.4925in" fo:margin-left="0.75in" fo:margin-right="0.578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Ekonomija<text:tab/><text:tab/> <text:s text:c="5"/>5. letnik</text:span></text:p>
      </style:header>
      <style:footer>
        <text:p text:style-name="MP2"><draw:frame draw:style-name="Mfr1" draw:name="Frame1" text:anchor-type="paragraph" svg:y="0.0008in" draw:z-index="36"><draw:text-box fo:min-height="0in" fo:min-width="0.0161in"><text:p text:style-name="MP3"><text:span text:style-name="page_20_number"><text:span text:style-name="MT1"><text:page-number text:select-page="current">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12" meta:paragraph-count="255" meta:word-count="1891" meta:character-count="13350" meta:non-whitespace-character-count="11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Akta - predloga.dot" xlink:href=""/>
  </office:meta>
</office:document-meta>
</file>