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/>
    </style:style>
    <style:style style:name="T2" style:family="text"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language="sl" fo:country="SI" style:text-underline-style="solid" style:text-underline-width="auto" style:text-underline-color="font-color" fo:font-weight="bold" style:font-name-asian="Times New Roman1" style:font-size-asian="13pt" style:language-asian="ar" style:country-asian="SA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KLADIŠČNA PODJETJA</text:span></text:p>
      <text:p text:style-name="Standard"><text:span text:style-name="T1">Skladiščniki so osebe ali družbe, ki se ukvarjajo s skladiščenjem in shranjevanjem blaga položnikov, kot s svojim rednim poslovanjem. Je profitna dejavnost. Položnik skladišči blago v tujem skladišču.</text:span></text:p>
      <text:p text:style-name="Standard"><text:span text:style-name="T1">Premične stvari in blago, ki ga je možno uskladiščiti.</text:span></text:p>
      <text:p text:style-name="Standard"><text:span text:style-name="T1">Ne sme se skladiščiti radioaktivnih snovi, živih živali, vrednostnih papirjev. </text:span></text:p>
      <text:p text:style-name="Standard"><text:span text:style-name="T1">Skladišča so običajno železobetonske zgradbe s številnimi regali. Sprejmejo tudi do 100.000 ton blaga. Dostopna morajo biti z najpomembnejšimi prevoznimi sredstvi (železnica, tovornjake, ladje...) Najpogostejša oblika skladiščnih podjetij so delniške družbe.</text:span></text:p>
      <text:p text:style-name="P1"/>
      <text:p text:style-name="Standard"><text:span text:style-name="T2">Vrste skladišč</text:span></text:p>
      <text:p text:style-name="Standard"><text:span text:style-name="T1">Glede na vrsto uskladiščenega blaga razlikujemo:</text:span></text:p>
      <text:list xml:id="list3588270420" text:style-name="WWNum1">
        <text:list-item>
          <text:p text:style-name="P2"><text:span text:style-name="T3">splošna skladišča</text:span><text:span text:style-name="T1">, ki skladiščijo vse vrste blaga,</text:span></text:p>
        </text:list-item>
        <text:list-item>
          <text:p text:style-name="P2"><text:span text:style-name="T3">posebna skladišča</text:span><text:span text:style-name="T1">, ki skladiščijo le nekatero blago (npr posebne vrste blaga, kot so kmetijski stroji, kmetijski pridelki...)</text:span></text:p>
        </text:list-item>
      </text:list>
      <text:p text:style-name="P1"/>
      <text:p text:style-name="Standard"><text:span text:style-name="T1">Po lastništvu ločimo:</text:span></text:p>
      <text:list xml:id="list866448563" text:style-name="WWNum2">
        <text:list-item>
          <text:p text:style-name="P3"><text:span text:style-name="T1">javna skladišča (javna podjetja)</text:span></text:p>
        </text:list-item>
        <text:list-item>
          <text:p text:style-name="P3"><text:span text:style-name="T1">zasebna skladišča (podjetja zasebnikov)</text:span></text:p>
        </text:list-item>
      </text:list>
      <text:p text:style-name="Standard"><text:span text:style-name="T1">Nekatere panoge imajo lastna skladišča (npr. pivovarne, tovarne živalskih krmil)</text:span></text:p>
      <text:p text:style-name="P1"/>
      <text:p text:style-name="Standard"><text:span text:style-name="T1">SKLADIŠČNA OPRAVILA</text:span></text:p>
      <text:p text:style-name="Standard"><text:span text:style-name="T1">Skladišča se lahko ukvarjajo:</text:span></text:p>
      <text:list xml:id="list2078337085" text:style-name="WWNum3">
        <text:list-item>
          <text:p text:style-name="P4"><text:span text:style-name="T1">s skladiščenjem domačega blaga</text:span></text:p>
        </text:list-item>
        <text:list-item>
          <text:p text:style-name="P4"><text:span text:style-name="T1">s skladiščenjem carinskega blaga</text:span></text:p>
        </text:list-item>
        <text:list-item>
          <text:p text:style-name="P4"><text:span text:style-name="T1">s pretovarjanjem blaga</text:span></text:p>
        </text:list-item>
      </text:list>
      <text:p text:style-name="Standard"><text:span text:style-name="T1">OBVEZNOSTI IN PRAVICE SKLADIŠČNIKA</text:span></text:p>
      <text:p text:style-name="Standard"><text:span text:style-name="T1">Položnik in skladiščnik skleneta pogodbo o skladiščenju blaga. V pogodbi se skladiščnik obveže, da bo prevzel blago, skrbel za uskladiščeno blago, omogočil položniku, da si ogleda blago ali odvzame vzorec in da sporoči položniku <text:s/>kakršnekoli spremembe na blagu(okvare). Na položnikovo zahtevo pripravi pošiljko in jo izročil položniku.</text:span></text:p>
      <text:p text:style-name="Standard"><text:span text:style-name="T1">Položnik pa se obveže, da bo plačal stroške skladiščenja. Stroški se obračunajo po vnaprej dogovorjenih tarifah.</text:span></text:p>
      <text:p text:style-name="P1"/>
      <text:p text:style-name="Standard"><text:span text:style-name="T2">GOSPODARSKI POMEN SKLADIŠČ</text:span></text:p>
      <text:list xml:id="list1770552110" text:style-name="WWNum4">
        <text:list-item>
          <text:p text:style-name="P5"><text:span text:style-name="T1">Skladišča oskrbujejo in shranjujejo blago.</text:span></text:p>
        </text:list-item>
        <text:list-item>
          <text:p text:style-name="P5"><text:span text:style-name="T1">Enostavno je prenosljivost uskladiščenega blaga na osnovi skladiščnice.</text:span></text:p>
        </text:list-item>
        <text:list-item>
          <text:p text:style-name="P5"><text:span text:style-name="T1">Uskladiščeno blago je možno zastaviti pri najemanju kredita (lombardni kredit)</text:span></text:p>
        </text:list-item>
        <text:list-item>
          <text:p text:style-name="P5"><text:span text:style-name="T1">Skladišča prihranijo podjetjem vezavo kapitala za gradnjo lastnega skladišča.</text:span></text:p>
        </text:list-item>
      </text:list>
      <text:p text:style-name="P1"/>
      <text:p text:style-name="Standard"><text:span text:style-name="T5">SKLADIŠČNICA</text:span><text:span text:style-name="T4"> je dokument, ki izkazuje stvarno premoženje (blago v skladišč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73" meta:character-count="2025" meta:non-whitespace-character-count="1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