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roobie" svg:font-family="Croobi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ize="12pt" style:font-size-asian="12pt"/>
    </style:style>
    <style:style style:name="P4" style:family="paragraph" style:parent-style-name="Standard">
      <style:paragraph-properties fo:margin-top="0in" fo:margin-bottom="0.139in" loext:contextual-spacing="true"/>
    </style:style>
    <style:style style:name="P5" style:family="paragraph" style:parent-style-name="Standard">
      <style:paragraph-properties fo:margin-top="0in" fo:margin-bottom="0.139in" loext:contextual-spacing="true" fo:line-height="100%"/>
    </style:style>
    <style:style style:name="P6" style:family="paragraph" style:parent-style-name="Standard">
      <style:paragraph-properties fo:margin-top="0in" fo:margin-bottom="0.139in" loext:contextual-spacing="true"/>
      <style:text-properties fo:font-size="12pt" style:font-size-asian="12pt"/>
    </style:style>
    <style:style style:name="P7" style:family="paragraph" style:parent-style-name="Standard">
      <style:paragraph-properties fo:margin-top="0in" fo:margin-bottom="0.139in" loext:contextual-spacing="true" fo:line-height="100%"/>
      <style:text-properties fo:font-size="12pt" style:font-size-asian="12pt"/>
    </style:style>
    <style:style style:name="P8" style:family="paragraph" style:parent-style-name="Standard">
      <style:paragraph-properties fo:margin-left="0.4917in" fo:margin-right="0in" fo:margin-top="0in" fo:margin-bottom="0.139in" loext:contextual-spacing="true" fo:text-indent="0in" style:auto-text-indent="false"/>
    </style:style>
    <style:style style:name="P9" style:family="paragraph" style:parent-style-name="Standard">
      <style:paragraph-properties fo:margin-left="0.9811in" fo:margin-right="0in" fo:margin-top="0in" fo:margin-bottom="0.139in" loext:contextual-spacing="true" fo:text-indent="0in" style:auto-text-indent="false"/>
    </style:style>
    <style:style style:name="P10" style:family="paragraph" style:parent-style-name="Standard" style:master-page-name="Standard">
      <style:paragraph-properties fo:line-height="100%" fo:text-align="center" style:justify-single-word="false" style:page-number="auto"/>
    </style:style>
    <style:style style:name="P11" style:family="paragraph" style:parent-style-name="List_20_Paragraph" style:list-style-name="WWNum1">
      <style:paragraph-properties fo:line-height="100%"/>
    </style:style>
    <style:style style:name="P12" style:family="paragraph" style:parent-style-name="List_20_Paragraph">
      <style:paragraph-properties fo:line-height="100%"/>
      <style:text-properties fo:font-size="12pt" style:font-size-asian="12pt"/>
    </style:style>
    <style:style style:name="T1" style:family="text">
      <style:text-properties style:font-name="Cambria" fo:font-size="14pt" style:font-size-asian="14pt"/>
    </style:style>
    <style:style style:name="T2" style:family="text">
      <style:text-properties style:font-name="Cambria" fo:font-size="16pt" style:font-size-asian="16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style:text-underline-style="wave" style:text-underline-width="auto" style:text-underline-color="font-color" style:font-size-asian="12pt"/>
    </style:style>
    <style:style style:name="T6" style:family="text">
      <style:text-properties style:font-name="Wingdings" fo:font-size="12pt" style:font-name-asian="Wingdings1" style:font-size-asian="12pt" style:font-name-complex="Wingdings1"/>
    </style:style>
    <style:style style:name="T7" style:family="text">
      <style:text-properties style:font-name="Croobie"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LABOSTI TRGA</text:span></text:p>
      <text:p text:style-name="P1"><text:span text:style-name="T3">Trg je od znanih mehanizmov najboljši. Ta tržni sistem je uspešen zato, ker zaupanje v trg temelji na konkurenci, ki sili podjetja k učinkovitejši proizvodnji.</text:span></text:p>
      <text:p text:style-name="P1"><text:span text:style-name="T3">Čisti tržni mehanizem (brez države) ne zagotavlja učinkovitosti, zato na trg posega država.</text:span></text:p>
      <text:list xml:id="list651032812" text:style-name="WWNum1">
        <text:list-item>
          <text:p text:style-name="P11"><text:span text:style-name="T4">Problem omejevanja konkurence</text:span></text:p>
        </text:list-item>
      </text:list>
      <text:p text:style-name="P1"><text:span text:style-name="T3">Ključni problem je problem omejevanja konkurence. Obstajajo različne oblike nepopolne konkurence, kot so oligopoli in monopoli, kjer konkurence sploh ni. Na trg posega država. Določena podjetja lahko ščiti pred tujo konkurenco s carinami in drugimi uvoznimi omejitvami.</text:span></text:p>
      <text:p text:style-name="P5"><text:span text:style-name="T3">Včasih to, kar koristi podjetjem (jim veča dobiček) lahko negativno vpliva na potrošnike. Omejevanje konkurence lahko negativno vpliva na potrošnike:</text:span></text:p>
      <text:p text:style-name="P5"><text:span text:style-name="T3"><text:tab/>• podjetja lahko proizvajajo manjše količine blaga po višji ceni</text:span></text:p>
      <text:p text:style-name="P5"><text:span text:style-name="T3"><text:tab/>• nekatera podjetja (predvsem dominantna) niso prisiljena v hiter tehnološki razvoj, </text:span></text:p>
      <text:p text:style-name="P5"><text:span text:style-name="T3"><text:tab/><text:tab/>kar škoduje potrošnikom, razvoj gospodarstva je počasnejši</text:span></text:p>
      <text:p text:style-name="P7"/>
      <text:list xml:id="list110836374216389" text:continue-numbering="true" text:style-name="WWNum1">
        <text:list-item>
          <text:p text:style-name="P11"><text:span text:style-name="T4">Problemi informacij</text:span></text:p>
        </text:list-item>
      </text:list>
      <text:p text:style-name="P1"><text:span text:style-name="T3">Na podlagi tržnih informacij o trenutnih cenah, podjetja ne sprejemajo vselej najboljših poslovnih odločitev, saj ne vedo, kako se bo odločila konkurenca in <text:s/>kako bodo reagirali kupci. Vsi tržni osebki skušajo maksimirati svoje koristi.</text:span></text:p>
      <text:p text:style-name="P1"><text:span text:style-name="T3">Informacije so pomemben proizvodni dejavnik. Zanesljive informacije pripomorejo k maksimiranju koristi, za dobre informacije pa potrebujemo čas in denar.</text:span></text:p>
      <text:list xml:id="list110835975271779" text:continue-numbering="true" text:style-name="WWNum1">
        <text:list-item>
          <text:p text:style-name="P11"><text:span text:style-name="T4">Nestabilnost trga</text:span></text:p>
        </text:list-item>
      </text:list>
      <text:p text:style-name="P1"><text:span text:style-name="T3">S temelj .. <text:s/>informacijami je včasih povezana tudi nestabilnost trga. Lahko pride do negotovost ekonomskih osebkov in s tem do velikih tržnih nihanj. Na tržno dogajanje vplivajo tudi pričakovanja na trgu: če pričakujemo zvišanje ali znižanje cene, povečanje ali zmanjšanje ponudbe, pride do špekulacij na trgu.</text:span></text:p>
      <text:list xml:id="list110834386811529" text:continue-numbering="true" text:style-name="WWNum1">
        <text:list-item>
          <text:p text:style-name="P11"><text:span text:style-name="T4">Problem javnih in kolektivnih dobrin </text:span></text:p>
        </text:list-item>
      </text:list>
      <text:p text:style-name="P1"><text:span text:style-name="T3">Trg ni učinkovit na področju javnih dobrin (infrastruktura, gasilci, policija). Te potrebujemo vsi in se skupaj odločamo pri financiranju. Posameznik ne more vplivati na uporabo javnih dobrin (javna razsvetljava, vojska, policija). Ker je to drago, skuša država javno porabo zmanjšati z večjo … večih javnih podjetij in zavodov (tisti, ki so se prej financirali iz države, se zdaj sami – zdravstvo, šolstvo)</text:span></text:p>
      <text:p text:style-name="P12"/>
      <text:list xml:id="list110836469869659" text:continue-numbering="true" text:style-name="WWNum1">
        <text:list-item>
          <text:p text:style-name="P11"><text:span text:style-name="T4">Onesnaževanje okolja</text:span></text:p>
        </text:list-item>
      </text:list>
      <text:p text:style-name="P1"><text:span text:style-name="T3">Trg je neučinkovit pri negativnih stranskih učinkih proizvodnje, kateri onesnažujejo okolje (problem nevarnih odpadkov, prahu, smoga, odpadnih vod). Za podjetje je najceneje, da brez prečiščevalnih naprav obvlada okolico, kar pa ni v redu za celotno družbo, zato mora </text:span><text:soft-page-break/><text:span text:style-name="T3">posredovati država. Ta lahko zahteva prenehanje dejavnosti, predpiše standardne … obsega onesnaževanja, zahteva izgradnjo čistilnih naprav, lahko tudi subvencionira, jim pomaga pri nakupu teh naprav, lahko zagotovi tudi, da ni treba plačati toliko davka. To zagotavlja manj onesnaževanja.</text:span></text:p>
      <text:list xml:id="list110834781853360" text:continue-numbering="true" text:style-name="WWNum1">
        <text:list-item>
          <text:p text:style-name="P11"><text:span text:style-name="T4">Trg in dolgoročni razvoj</text:span></text:p>
        </text:list-item>
      </text:list>
      <text:p text:style-name="P1"><text:span text:style-name="T3">Trg sili ekonomske osebke v racionalne odločitve, ki pa se dolgoročno izkažejo za napačne. Investicijske odločitve so lahko napačne, lahko pride do velikih … zmogljivosti, nekatera podjetja pa so lahko neracionalno porabila kapital.</text:span></text:p>
      <text:p text:style-name="P1"><text:span text:style-name="T3">Lahko so podjetja neuspešna, zaradi nesmotrnih odločitev podjetja, kar pripelje do stečaja, izgubo delavnih mest.</text:span></text:p>
      <text:list xml:id="list110835842557779" text:continue-numbering="true" text:style-name="WWNum1">
        <text:list-item>
          <text:p text:style-name="P11"><text:span text:style-name="T4">Trg ne zagotavlja enakomernega razvoja družbe</text:span></text:p>
        </text:list-item>
      </text:list>
      <text:p text:style-name="P3"/>
      <text:p text:style-name="P2"><text:span text:style-name="T2">RAZDELITEV</text:span></text:p>
      <text:p text:style-name="P1"><text:span text:style-name="T3">Je druga faza ekonomskega krožnega toka in je močno povezana s proizvodnjo. Okvirno se določi že v proizvodnji, saj je odvisna od uspešnosti proizvodnje. Če v proizvodnji proizvedemo več dobrin, se bolj angažiramo v proiz. procesu, pomeni več dohodka. Preko dohodkov pa se v fazi razdelitve proizvodi razdeljujejo med različne ekonomske osebke.</text:span></text:p>
      <text:p text:style-name="P1"><text:span text:style-name="T3">KAJ SE DELI?</text:span></text:p>
      <text:p text:style-name="P1"><text:span text:style-name="T3">DOHODKI </text:span><text:span text:style-name="T6"></text:span><text:span text:style-name="T3"> plača [mezda], dobiček, obresti, renta</text:span></text:p>
      <text:p text:style-name="P5"><text:span text:style-name="T3">Poznamo več </text:span><text:span text:style-name="T4">razdelitev</text:span><text:span text:style-name="T3">; v </text:span><text:span text:style-name="T5">ožjem smislu</text:span><text:span text:style-name="T3"> pomeni </text:span><text:span text:style-name="T4">delitev dohodka posamezniku glede na vlogo v proizvodnji.</text:span><text:span text:style-name="T3"> Z dohodkom pa kupimo potrošne dobrine.</text:span></text:p>
      <text:p text:style-name="P5"><text:span text:style-name="T3">V </text:span><text:span text:style-name="T5">širšem smislu</text:span><text:span text:style-name="T3"> pomeni </text:span><text:span text:style-name="T4">razdelitev proizvodnih sredstev (strojev in delovnih mest) med panoge in podjetja. </text:span><text:span text:style-name="T3">Naš dohodek je odvisen od tega, v kateri panogi delamo.</text:span></text:p>
      <text:p text:style-name="P7"/>
      <text:p text:style-name="P5"><text:span text:style-name="T3">DRUŽBENA PLAT RAZDELITVE</text:span></text:p>
      <text:p text:style-name="P6"/>
      <text:p text:style-name="P4"><text:span text:style-name="T3">Med posamezniki se delijo neto produkti (ko družba pokrije enostavno produkcijo [to pomeni, da zagotovi sredstva za proizvodnjo v enakem obsegu] ostanejo neto dohodki, ki jih razdelimo). Ta razdelitev oblikuje razredne odnose v družbi (visoki in nizki dohodki, različen status v službi).</text:span></text:p>
      <text:p text:style-name="P6"/>
      <text:p text:style-name="P4"><text:span text:style-name="T3">Materialna plat razdelitve: Gre za razdelitev bruto domačega proizvoda --&gt; vseh končnih proizvodov in storitev med potrošnike.</text:span></text:p>
      <text:p text:style-name="P6"/>
      <text:p text:style-name="P6"/>
      <text:p text:style-name="P6"/>
      <text:p text:style-name="P6"/>
      <text:p text:style-name="P6"/>
      <text:p text:style-name="P4"><text:soft-page-break/><text:span text:style-name="T3">POMEN RAZDELITVE ZA POSAMEZNIKA</text:span></text:p>
      <text:p text:style-name="P6"/>
      <text:p text:style-name="P4"><text:span text:style-name="T3">Ima dve funkciji za posameznika:</text:span></text:p>
      <text:p text:style-name="P8"><text:span text:style-name="T3">• reproduktivno (z dohodkom, ki ga dobimo v procesu proizvodnje lahko preživimo </text:span></text:p>
      <text:p text:style-name="P8"><text:span text:style-name="T3"><text:tab/>sebe in državo, kupimo si dobrine za obnovo naše energije).</text:span></text:p>
      <text:p text:style-name="P8"><text:span text:style-name="T3">• stimulativno (delovanje v podjetju je neposredno povezano z njegovim deležem, ki </text:span></text:p>
      <text:p text:style-name="P9"><text:span text:style-name="T3">ga dobi v procesu proizvodnje. Večji delež zagotavlja večje zadovoljevanje potreb, kar posameznika stimulira, da bo še več prispeval k proizvodnji).</text:span></text:p>
      <text:p text:style-name="P6"/>
      <text:p text:style-name="P4"><text:span text:style-name="T3">Stimulacija za boljšo proizvodnjo:</text:span></text:p>
      <text:p text:style-name="P4"><text:span text:style-name="T7">\</text:span><text:span text:style-name="T3"> dobri delavni pogoji</text:span></text:p>
      <text:p text:style-name="P4"><text:span text:style-name="T7">\</text:span><text:span text:style-name="T3"> dobri odnosi, hrana</text:span></text:p>
      <text:p text:style-name="P4"><text:span text:style-name="T7">\</text:span><text:span text:style-name="T3"> dodatno izobraževanje</text:span></text:p>
      <text:p text:style-name="P4"><text:span text:style-name="T7">\</text:span><text:span text:style-name="T3"> spodbujanje inovacij</text:span></text:p>
      <text:p text:style-name="P4"><text:span text:style-name="T7">\</text:span><text:span text:style-name="T3"> možnost napredovanja</text:span></text:p>
      <text:p text:style-name="P6"/>
      <text:p text:style-name="P4"><text:span text:style-name="T3">Razdelitev mora zagotoviti menjavo in potrošnjo, vse mora biti lepo povezano, nemoteno. V procesu proizvodnje se razdelitev določi okvirno in ima povratni vpliv na proizvodnjo (tisti ki ima boljši položaj, ima več). Več kot dobimo, bolj smo pripravljeni delati.</text:span></text:p>
      <text:p text:style-name="P6"/>
      <text:p text:style-name="P4"><text:span text:style-name="T4">MEZDA</text:span></text:p>
      <text:p text:style-name="P4"><text:span text:style-name="T3">mezda je plačilo delavcem za storitve njegove delovne sile, je plačilo za njegove finančne in umske sposobnosti, ki jih uporablja v proizvodnem procesu.</text:span></text:p>
      <text:p text:style-name="P6"/>
      <text:p text:style-name="P4"><text:span text:style-name="T4">Mezda</text:span><text:span text:style-name="T3"> je izraz, ki ga uporabljamo za plačilo fizičnih oz. proizvodnih delavcev.</text:span></text:p>
      <text:p text:style-name="P4"><text:span text:style-name="T4">Plača</text:span><text:span text:style-name="T3"> pa je izraz ki ga uporabljamo za plačilo uslužbencev oz. uradnikov.</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roobie" svg:font-family="Croobi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3" meta:paragraph-count="48" meta:word-count="784" meta:character-count="5406" meta:non-whitespace-character-count="4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