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53"/></text:span><text:span text:style-name="T3"><text:s/></text:span><text:span text:style-name="T5">Stroški</text:span></text:p>
      <text:p text:style-name="P1"/>
      <text:p text:style-name="Standard"><text:span text:style-name="T1">So denarno izraženi produkcijski dejavniki ( porabljeni)</text:span></text:p>
      <text:p text:style-name="P3"/>
      <text:p text:style-name="Standard"><text:span text:style-name="T4">Vrste stroškov:</text:span></text:p>
      <text:p text:style-name="P2"/>
      <text:p text:style-name="Standard"><text:span text:style-name="T2">*celotni ali skupni stroški-TC</text:span></text:p>
      <text:p text:style-name="Standard"><text:span text:style-name="T1">Določimo jih, če seštejemo vse stroške, ki se nanašajo na produkcijo določene količine dobrin.</text:span></text:p>
      <text:p text:style-name="P3"/>
      <text:list xml:id="list3024725334" text:style-name="WWNum1">
        <text:list-item>
          <text:p text:style-name="P4"><text:span text:style-name="T2">fiksni ali stalni stroški_PC</text:span></text:p>
        </text:list-item>
      </text:list>
      <text:p text:style-name="Standard"><text:span text:style-name="T1"><text:s/>so stroški, ki so vselej enaki, ne glede na obseg proizvodnje.. podjetnik jih iam tudi če ne producira (napr: zavarovalnica, obresti).</text:span></text:p>
      <text:p text:style-name="P3"/>
      <text:p text:style-name="Standard"><text:span text:style-name="T1">*</text:span><text:span text:style-name="T2">spremenljivi ali variabilni</text:span></text:p>
      <text:p text:style-name="Standard"><text:span text:style-name="T1">So stroški, ki se spreminjajo glede na odvisnost od obsega proizvodnje, če ne produciramo jih nimamo, z večanjem produkcije pa naraščaji ( plače).</text:span></text:p>
      <text:p text:style-name="P3"/>
      <text:p text:style-name="Standard"><text:span text:style-name="T1">*</text:span><text:span text:style-name="T2">povprečni stroški- SC</text:span></text:p>
      <text:p text:style-name="Standard"><text:span text:style-name="T1">So stroški na enoto izdelka.</text:span></text:p>
      <text:p text:style-name="P3"/>
      <text:p text:style-name="Standard"><text:span text:style-name="T1">*</text:span><text:span text:style-name="T2">mejni stroški_MC</text:span></text:p>
      <text:p text:style-name="Standard"><text:span text:style-name="T1">So prirast stroškov, zaradi produkcije ene dodatne enote izdel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text-underline-style="non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99" meta:character-count="726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