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15" svg:font-family="font415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0.5in"/>
          <style:tab-stop style:position="0.6874in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List_20_Paragraph" style:list-style-name="WWNum9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List_20_Paragraph" style:list-style-name="WWNum32">
      <style:paragraph-properties fo:margin-left="0.5in" fo:margin-right="0in" fo:text-indent="0in" style:auto-text-indent="false">
        <style:tab-stops>
          <style:tab-stop style:position="0.5in"/>
          <style:tab-stop style:position="0.9374in"/>
          <style:tab-stop style:position="1.1874in"/>
        </style:tab-stops>
      </style:paragraph-properties>
    </style:style>
    <style:style style:name="P10" style:family="paragraph" style:parent-style-name="List_20_Paragraph" style:list-style-name="WWNum34">
      <style:paragraph-properties fo:margin-left="0.5in" fo:margin-right="0in" fo:text-indent="0in" style:auto-text-indent="false">
        <style:tab-stops>
          <style:tab-stop style:position="0.5in"/>
          <style:tab-stop style:position="0.9374in"/>
          <style:tab-stop style:position="1.1874in"/>
        </style:tab-stops>
      </style:paragraph-properties>
    </style:style>
    <style:style style:name="P11" style:family="paragraph" style:parent-style-name="List_20_Paragraph" style:list-style-name="WWNum1">
      <style:paragraph-properties fo:margin-left="0.1874in" fo:margin-right="0in" fo:text-indent="0in" style:auto-text-indent="false">
        <style:tab-stops>
          <style:tab-stop style:position="0.1874in"/>
        </style:tab-stops>
      </style:paragraph-properties>
    </style:style>
    <style:style style:name="P12" style:family="paragraph" style:parent-style-name="List_20_Paragraph" style:list-style-name="WWNum13">
      <style:paragraph-properties fo:margin-left="0.1874in" fo:margin-right="0in" fo:text-indent="0in" style:auto-text-indent="false">
        <style:tab-stops>
          <style:tab-stop style:position="0.1874in"/>
        </style:tab-stops>
      </style:paragraph-properties>
    </style:style>
    <style:style style:name="P13" style:family="paragraph" style:parent-style-name="List_20_Paragraph" style:list-style-name="WWNum15">
      <style:paragraph-properties fo:margin-left="0.1874in" fo:margin-right="0in" fo:text-indent="0in" style:auto-text-indent="false">
        <style:tab-stops>
          <style:tab-stop style:position="0.1874in"/>
        </style:tab-stops>
      </style:paragraph-properties>
    </style:style>
    <style:style style:name="P14" style:family="paragraph" style:parent-style-name="List_20_Paragraph" style:list-style-name="WWNum1">
      <style:paragraph-properties fo:margin-left="0.1874in" fo:margin-right="0in" fo:text-indent="0in" style:auto-text-indent="false">
        <style:tab-stops>
          <style:tab-stop style:position="0.1874in"/>
          <style:tab-stop style:position="0.6874in"/>
          <style:tab-stop style:position="0.8752in"/>
        </style:tab-stops>
      </style:paragraph-properties>
    </style:style>
    <style:style style:name="P15" style:family="paragraph" style:parent-style-name="List_20_Paragraph" style:list-style-name="WWNum38">
      <style:paragraph-properties fo:margin-left="0.1874in" fo:margin-right="0in" fo:text-indent="0in" style:auto-text-indent="false">
        <style:tab-stops>
          <style:tab-stop style:position="0.1874in"/>
          <style:tab-stop style:position="0.8752in"/>
        </style:tab-stops>
      </style:paragraph-properties>
    </style:style>
    <style:style style:name="P16" style:family="paragraph" style:parent-style-name="List_20_Paragraph" style:list-style-name="WWNum2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17" style:family="paragraph" style:parent-style-name="List_20_Paragraph" style:list-style-name="WWNum3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18" style:family="paragraph" style:parent-style-name="List_20_Paragraph" style:list-style-name="WWNum4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19" style:family="paragraph" style:parent-style-name="List_20_Paragraph" style:list-style-name="WWNum6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20" style:family="paragraph" style:parent-style-name="List_20_Paragraph" style:list-style-name="WWNum7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21" style:family="paragraph" style:parent-style-name="List_20_Paragraph" style:list-style-name="WWNum8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22" style:family="paragraph" style:parent-style-name="List_20_Paragraph" style:list-style-name="WWNum10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23" style:family="paragraph" style:parent-style-name="List_20_Paragraph" style:list-style-name="WWNum11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24" style:family="paragraph" style:parent-style-name="List_20_Paragraph" style:list-style-name="WWNum12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25" style:family="paragraph" style:parent-style-name="List_20_Paragraph" style:list-style-name="WWNum14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26" style:family="paragraph" style:parent-style-name="List_20_Paragraph" style:list-style-name="WWNum5">
      <style:paragraph-properties fo:margin-left="0.3752in" fo:margin-right="0in" fo:text-indent="0in" style:auto-text-indent="false">
        <style:tab-stops>
          <style:tab-stop style:position="0.3752in"/>
          <style:tab-stop style:position="0.75in"/>
        </style:tab-stops>
      </style:paragraph-properties>
    </style:style>
    <style:style style:name="P27" style:family="paragraph" style:parent-style-name="List_20_Paragraph" style:list-style-name="WWNum16">
      <style:paragraph-properties fo:margin-left="0.3752in" fo:margin-right="0in" fo:text-indent="0in" style:auto-text-indent="false">
        <style:tab-stops>
          <style:tab-stop style:position="0.3752in"/>
          <style:tab-stop style:position="1.0626in"/>
        </style:tab-stops>
      </style:paragraph-properties>
    </style:style>
    <style:style style:name="P28" style:family="paragraph" style:parent-style-name="List_20_Paragraph" style:list-style-name="WWNum18">
      <style:paragraph-properties fo:margin-left="0.3752in" fo:margin-right="0in" fo:text-indent="0in" style:auto-text-indent="false">
        <style:tab-stops>
          <style:tab-stop style:position="0.3752in"/>
          <style:tab-stop style:position="1.0626in"/>
        </style:tab-stops>
      </style:paragraph-properties>
    </style:style>
    <style:style style:name="P29" style:family="paragraph" style:parent-style-name="List_20_Paragraph" style:list-style-name="WWNum21">
      <style:paragraph-properties fo:margin-left="0.3752in" fo:margin-right="0in" fo:text-indent="0in" style:auto-text-indent="false">
        <style:tab-stops>
          <style:tab-stop style:position="0.3752in"/>
          <style:tab-stop style:position="1.0626in"/>
        </style:tab-stops>
      </style:paragraph-properties>
    </style:style>
    <style:style style:name="P30" style:family="paragraph" style:parent-style-name="List_20_Paragraph" style:list-style-name="WWNum22">
      <style:paragraph-properties fo:margin-left="0.3752in" fo:margin-right="0in" fo:text-indent="0in" style:auto-text-indent="false">
        <style:tab-stops>
          <style:tab-stop style:position="0.3752in"/>
          <style:tab-stop style:position="1.0626in"/>
        </style:tab-stops>
      </style:paragraph-properties>
    </style:style>
    <style:style style:name="P31" style:family="paragraph" style:parent-style-name="List_20_Paragraph" style:list-style-name="WWNum35">
      <style:paragraph-properties fo:margin-left="0.3752in" fo:margin-right="0in" fo:text-indent="0in" style:auto-text-indent="false">
        <style:tab-stops>
          <style:tab-stop style:position="0.3752in"/>
          <style:tab-stop style:position="1.0626in"/>
        </style:tab-stops>
      </style:paragraph-properties>
    </style:style>
    <style:style style:name="P32" style:family="paragraph" style:parent-style-name="List_20_Paragraph" style:list-style-name="WWNum36">
      <style:paragraph-properties fo:margin-left="0.3752in" fo:margin-right="0in" fo:text-indent="0in" style:auto-text-indent="false">
        <style:tab-stops>
          <style:tab-stop style:position="0.3752in"/>
          <style:tab-stop style:position="1.0626in"/>
        </style:tab-stops>
      </style:paragraph-properties>
    </style:style>
    <style:style style:name="P33" style:family="paragraph" style:parent-style-name="List_20_Paragraph" style:list-style-name="WWNum17">
      <style:paragraph-properties fo:margin-left="0.3752in" fo:margin-right="0in" fo:text-indent="0in" style:auto-text-indent="false">
        <style:tab-stops>
          <style:tab-stop style:position="0.3752in"/>
          <style:tab-stop style:position="0.9374in"/>
          <style:tab-stop style:position="1.0626in"/>
        </style:tab-stops>
      </style:paragraph-properties>
    </style:style>
    <style:style style:name="P34" style:family="paragraph" style:parent-style-name="List_20_Paragraph" style:list-style-name="WWNum20">
      <style:paragraph-properties fo:margin-left="0.3752in" fo:margin-right="0in" fo:text-indent="0in" style:auto-text-indent="false">
        <style:tab-stops>
          <style:tab-stop style:position="0.3752in"/>
          <style:tab-stop style:position="0.9374in"/>
          <style:tab-stop style:position="1.0626in"/>
        </style:tab-stops>
      </style:paragraph-properties>
    </style:style>
    <style:style style:name="P35" style:family="paragraph" style:parent-style-name="List_20_Paragraph" style:list-style-name="WWNum27">
      <style:paragraph-properties fo:margin-left="0.3752in" fo:margin-right="0in" fo:text-indent="0in" style:auto-text-indent="false">
        <style:tab-stops>
          <style:tab-stop style:position="0.3752in"/>
          <style:tab-stop style:position="0.9374in"/>
          <style:tab-stop style:position="1.0626in"/>
        </style:tab-stops>
      </style:paragraph-properties>
    </style:style>
    <style:style style:name="P36" style:family="paragraph" style:parent-style-name="List_20_Paragraph" style:list-style-name="WWNum28">
      <style:paragraph-properties fo:margin-left="0.3752in" fo:margin-right="0in" fo:text-indent="0in" style:auto-text-indent="false">
        <style:tab-stops>
          <style:tab-stop style:position="0.3752in"/>
          <style:tab-stop style:position="0.9374in"/>
          <style:tab-stop style:position="1.0626in"/>
        </style:tab-stops>
      </style:paragraph-properties>
    </style:style>
    <style:style style:name="P37" style:family="paragraph" style:parent-style-name="List_20_Paragraph" style:list-style-name="WWNum29">
      <style:paragraph-properties fo:margin-left="0.3752in" fo:margin-right="0in" fo:text-indent="0in" style:auto-text-indent="false">
        <style:tab-stops>
          <style:tab-stop style:position="0.3752in"/>
          <style:tab-stop style:position="0.9374in"/>
          <style:tab-stop style:position="1.0626in"/>
        </style:tab-stops>
      </style:paragraph-properties>
    </style:style>
    <style:style style:name="P38" style:family="paragraph" style:parent-style-name="List_20_Paragraph" style:list-style-name="WWNum30">
      <style:paragraph-properties fo:margin-left="0.3752in" fo:margin-right="0in" fo:text-indent="0in" style:auto-text-indent="false">
        <style:tab-stops>
          <style:tab-stop style:position="0.3752in"/>
          <style:tab-stop style:position="0.9374in"/>
          <style:tab-stop style:position="1.0626in"/>
        </style:tab-stops>
      </style:paragraph-properties>
    </style:style>
    <style:style style:name="P39" style:family="paragraph" style:parent-style-name="List_20_Paragraph" style:list-style-name="WWNum31">
      <style:paragraph-properties fo:margin-left="0.3752in" fo:margin-right="0in" fo:text-indent="0in" style:auto-text-indent="false">
        <style:tab-stops>
          <style:tab-stop style:position="0.3752in"/>
          <style:tab-stop style:position="0.9374in"/>
          <style:tab-stop style:position="1.0626in"/>
        </style:tab-stops>
      </style:paragraph-properties>
    </style:style>
    <style:style style:name="P40" style:family="paragraph" style:parent-style-name="List_20_Paragraph" style:list-style-name="WWNum23">
      <style:paragraph-properties fo:margin-left="0.3752in" fo:margin-right="0in" fo:text-indent="0in" style:auto-text-indent="false">
        <style:tab-stops>
          <style:tab-stop style:position="0.3752in"/>
          <style:tab-stop style:position="0.75in"/>
          <style:tab-stop style:position="1.0626in"/>
        </style:tab-stops>
      </style:paragraph-properties>
    </style:style>
    <style:style style:name="P41" style:family="paragraph" style:parent-style-name="List_20_Paragraph" style:list-style-name="WWNum24">
      <style:paragraph-properties fo:margin-left="0.3752in" fo:margin-right="0in" fo:text-indent="0in" style:auto-text-indent="false">
        <style:tab-stops>
          <style:tab-stop style:position="0.3752in"/>
          <style:tab-stop style:position="0.75in"/>
          <style:tab-stop style:position="1.0626in"/>
        </style:tab-stops>
      </style:paragraph-properties>
    </style:style>
    <style:style style:name="P42" style:family="paragraph" style:parent-style-name="List_20_Paragraph" style:list-style-name="WWNum26">
      <style:paragraph-properties fo:margin-left="0.3752in" fo:margin-right="0in" fo:text-indent="0in" style:auto-text-indent="false">
        <style:tab-stops>
          <style:tab-stop style:position="0.3752in"/>
          <style:tab-stop style:position="0.75in"/>
          <style:tab-stop style:position="1.0626in"/>
        </style:tab-stops>
      </style:paragraph-properties>
    </style:style>
    <style:style style:name="P43" style:family="paragraph" style:parent-style-name="List_20_Paragraph" style:list-style-name="WWNum33">
      <style:paragraph-properties fo:margin-left="0.3752in" fo:margin-right="0in" fo:text-indent="0in" style:auto-text-indent="false">
        <style:tab-stops>
          <style:tab-stop style:position="0.3752in"/>
          <style:tab-stop style:position="0.75in"/>
          <style:tab-stop style:position="1.0626in"/>
        </style:tab-stops>
      </style:paragraph-properties>
    </style:style>
    <style:style style:name="P44" style:family="paragraph" style:parent-style-name="List_20_Paragraph" style:list-style-name="WWNum37">
      <style:paragraph-properties fo:margin-left="0.3752in" fo:margin-right="0in" fo:text-indent="0in" style:auto-text-indent="false">
        <style:tab-stops>
          <style:tab-stop style:position="0.3752in"/>
          <style:tab-stop style:position="0.75in"/>
          <style:tab-stop style:position="1.0626in"/>
        </style:tab-stops>
      </style:paragraph-properties>
    </style:style>
    <style:style style:name="P45" style:family="paragraph" style:parent-style-name="List_20_Paragraph" style:list-style-name="WWNum39">
      <style:paragraph-properties fo:margin-left="0.3752in" fo:margin-right="0in" fo:text-indent="0in" style:auto-text-indent="false">
        <style:tab-stops>
          <style:tab-stop style:position="0.3752in"/>
          <style:tab-stop style:position="0.75in"/>
          <style:tab-stop style:position="1.0626in"/>
        </style:tab-stops>
      </style:paragraph-properties>
    </style:style>
    <style:style style:name="P46" style:family="paragraph" style:parent-style-name="List_20_Paragraph" style:list-style-name="WWNum25">
      <style:paragraph-properties fo:margin-left="0.3752in" fo:margin-right="0in" fo:text-indent="0in" style:auto-text-indent="false">
        <style:tab-stops>
          <style:tab-stop style:position="0.3752in"/>
          <style:tab-stop style:position="0.8752in"/>
          <style:tab-stop style:position="1.0626in"/>
        </style:tab-stops>
      </style:paragraph-properties>
    </style:style>
    <style:style style:name="P47" style:family="paragraph" style:parent-style-name="List_20_Paragraph" style:list-style-name="WWNum19">
      <style:paragraph-properties fo:margin-left="0.5626in" fo:margin-right="0in" fo:text-indent="0in" style:auto-text-indent="false">
        <style:tab-stops>
          <style:tab-stop style:position="0.5626in"/>
          <style:tab-stop style:position="1.25in"/>
        </style:tab-stops>
      </style:paragraph-properties>
    </style:style>
    <style:style style:name="P48" style:family="paragraph" style:parent-style-name="List_20_Paragraph" style:list-style-name="WWNum40">
      <style:paragraph-properties fo:margin-left="0.25in" fo:margin-right="0in" fo:text-indent="0in" style:auto-text-indent="false">
        <style:tab-stops>
          <style:tab-stop style:position="0.25in"/>
          <style:tab-stop style:position="0.6252in"/>
          <style:tab-stop style:position="0.9374in"/>
        </style:tab-stops>
      </style:paragraph-properties>
    </style:style>
    <style:style style:name="P49" style:family="paragraph" style:parent-style-name="Footer">
      <style:paragraph-properties fo:padding-left="0in" fo:padding-right="0in" fo:padding-top="0.0138in" fo:padding-bottom="0in" fo:border-left="none" fo:border-right="none" fo:border-top="0.51pt solid #c0c0c0" fo:border-bottom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Wingdings"/>
    </style:style>
    <style:style style:name="T7" style:family="text">
      <style:text-properties style:font-name="Wingdings" fo:font-size="10pt" style:font-size-asian="10pt" style:font-size-complex="10pt"/>
    </style:style>
    <style:style style:name="T8" style:family="text">
      <style:text-properties style:font-name="Wingdings" fo:font-style="italic" style:font-style-asian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font-name="Cambria Math"/>
    </style:style>
    <style:style style:name="T16" style:family="text">
      <style:text-properties fo:color="#7f7f7f" fo:letter-spacing="0.0417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oglavje 1</text:span><text:span text:style-name="T3">: EKONOMSKI PROBLEM</text:span></text:p>
      <text:list xml:id="list2185931946" text:style-name="WWNum1">
        <text:list-item>
          <text:p text:style-name="P11">ekonomija – nauk o gospodarjenju</text:p>
        </text:list-item>
        <text:list-item>
          <text:p text:style-name="P11">ekonomija se ukvarja z ekonomsko izbiro posameznikov, družin oz. gospodinjstev, s poslovnimi odločitvami podjetij, bank, bolnišnic, s političnimi in ekonomskimi odločitvami države,…</text:p>
        </text:list-item>
        <text:list-item>
          <text:p text:style-name="P11">„železna logika” ekonomije: vsak osebek deluje v nenehnem neravnovesju med svojimi praktično neomejenimi željami (potrebami) ter omejenimi stvarnimi sredstvi, s katerimi lahko te želje poteši</text:p>
        </text:list-item>
        <text:list-item>
          <text:p text:style-name="P11"><text:span text:style-name="T4">neravnovesno razmerje med potrebami in sredstvi je temeljni ekonomski problem, s katerim se ubada vsak ekonomski osebek</text:span></text:p>
        </text:list-item>
      </text:list>
      <text:p text:style-name="P1"/>
      <text:p text:style-name="Standard"><text:span text:style-name="T5">1.1 EKONOMSKI PROBLEM IN RELATIVNA REDKOST DOBRIN</text:span></text:p>
      <text:p text:style-name="Standard"><text:span text:style-name="T1">1.1.1 EKONOMSKI PROBLEM</text:span></text:p>
      <text:list xml:id="list115944906760922" text:continue-numbering="true" text:style-name="WWNum1">
        <text:list-item>
          <text:p text:style-name="P11"><text:span text:style-name="T4">sredstva, ki so na voljo za proizvodnjo, so omejena, zato je omejena količina dobrin in storitev</text:span></text:p>
        </text:list-item>
        <text:list-item>
          <text:p text:style-name="P11">redkost velja tudi za bogate, saj si želijo vedno več (omejenost časa – drugi vidik redkosti)</text:p>
        </text:list-item>
        <text:list-item>
          <text:p text:style-name="P11"><text:span text:style-name="T4">temeljni ekonomski problem je v tem, da so sredstva, s katerimi lahko organiziramo proizvodnjo, omejena, to pa omejuje tudi dosegljivo količino dobrin in storitev</text:span></text:p>
        </text:list-item>
      </text:list>
      <text:p text:style-name="Standard"><text:span text:style-name="T1">1.1.2 RELATIVNA REDKOST DOBRIN</text:span></text:p>
      <text:list xml:id="list115943982037852" text:continue-numbering="true" text:style-name="WWNum1">
        <text:list-item>
          <text:p text:style-name="P11">pri redkosti kot ekonomskem problemu <text:span text:style-name="T4">ne gre za absolutno redkost</text:span></text:p>
        </text:list-item>
        <text:list-item>
          <text:p text:style-name="P11">bistveno je razmerje <text:span text:style-name="T4">med razpoložljivo količino neke dobrine in med potrebami po njej</text:span></text:p>
        </text:list-item>
        <text:list-item>
          <text:p text:style-name="P11">če je neke dobrine manj, kot znašajo potrebe ljudi po njej, gre za <text:span text:style-name="T4">relativno redko</text:span> ali <text:span text:style-name="T4">ekonomsko dobrino</text:span> <text:span text:style-name="T6"></text:span> s takšnimi dobrinami se ukvarja ekonomska veda <text:span text:style-name="T6"></text:span> zadovoljimo le del potreb</text:p>
        </text:list-item>
        <text:list-item>
          <text:p text:style-name="P11">v kolikšni meri lahko v neki deželi prebivalci zadovoljijo svoje želje, je odvisno od tega:</text:p>
        </text:list-item>
      </text:list>
      <text:list xml:id="list4017498288" text:style-name="WWNum2">
        <text:list-item>
          <text:p text:style-name="P16"><text:span text:style-name="T9">koliko so ustvarili,</text:span></text:p>
        </text:list-item>
        <text:list-item>
          <text:p text:style-name="P16"><text:span text:style-name="T9">koliko je v družbi ljudi, ki bodo porabljali proizvedene dobrine, in</text:span></text:p>
        </text:list-item>
        <text:list-item>
          <text:p text:style-name="P16"><text:span text:style-name="T9">kako se proizvedene dobrine razdelijo med tiste, ki jih želijo uporabljati</text:span></text:p>
        </text:list-item>
      </text:list>
      <text:list xml:id="list115945160707470" text:continue-list="list115943982037852" text:style-name="WWNum1">
        <text:list-item>
          <text:p text:style-name="P11">način razdelitve relativno redkih dobrin <text:span text:style-name="T6"></text:span> v nobeni družbi se ne delijo enakomerno (eni jih pridobijo več, drugi manj)</text:p>
        </text:list-item>
        <text:list-item>
          <text:p text:style-name="P11">vse dobrine niso relativno redke (npr. zrak, sonce, svetloba,…) <text:span text:style-name="T6"></text:span> nebistveno bi bilo, kako jih delimo med ljudi, saj bi jih bilo za vse vselej zadosti</text:p>
        </text:list-item>
        <text:list-item>
          <text:p text:style-name="P11"><text:soft-page-break/>ker bi vsak prosto in neomejeno uporabljal te dobrine, bi jih imenovali <text:span text:style-name="T4">proste</text:span> ali <text:span text:style-name="T4">neekonomske dobrine</text:span> <text:span text:style-name="T6"></text:span> v naravi ni več pravih prostih dobrin (onesnaženost)</text:p>
        </text:list-item>
        <text:list-item>
          <text:p text:style-name="P11">po naključju bi lahko imeli idealno razmerje, ko bi bla razpoložljiva količina dobrine v naravi ravno enaka obsegu po njej</text:p>
        </text:list-item>
        <text:list-item>
          <text:p text:style-name="P11">redkost dobrin se v tržnem gospodarstvu preprosto pokaže s tem, da moramo za dobrino <text:span text:style-name="T4">plačati določeno ceno</text:span> (npr. voda ni prosta dobrina)</text:p>
        </text:list-item>
        <text:list-item>
          <text:p text:style-name="P11">redkost je temeljna značilnost sodobnega sveta, ki narekuje vsaki družbi, da mora s temi sredstvi ravnati premišljeno, da bi dosegla kar največjo možno zadovoljitev potreb</text:p>
        </text:list-item>
        <text:list-item>
          <text:p text:style-name="P11">‑­</text:p>
        </text:list-item>
        <text:list-item>
          <text:p text:style-name="P11">dva vidika ekonomskega problema</text:p>
        </text:list-item>
      </text:list>
      <text:list xml:id="list1312633295" text:style-name="WWNum3">
        <text:list-item>
          <text:p text:style-name="P17"><text:span text:style-name="T10">statični</text:span><text:span text:style-name="T9"> vidik problema redkosti </text:span><text:span text:style-name="T7"></text:span><text:span text:style-name="T9"> oblikovanje mehanizma razdelitve izdelkov in storitev, da bodo potrebe v čim večji meri zadovoljene in bodo spodbudile ljudi k ustvarjanju novih izdelkov in storitev</text:span></text:p>
        </text:list-item>
      </text:list>
      <text:p text:style-name="Standard"><text:span text:style-name="T9"><text:s text:c="23"/></text:span></text:p>
      <text:list xml:id="list115943984731303" text:continue-numbering="true" text:style-name="WWNum3">
        <text:list-item>
          <text:p text:style-name="P17"><text:span text:style-name="T9">če se vprašamo od kje izvirajo izdelki in storitve ter zakaj je njihova količina omejena, se obrnemo k procesu proizvodnje, saj redkost izvira iz omejenega obsega proizvodnje </text:span><text:span text:style-name="T7"></text:span><text:span text:style-name="T9"> ta pa je posledica omejene količine proizvodnih virov</text:span></text:p>
        </text:list-item>
        <text:list-item>
          <text:p text:style-name="P17"><text:span text:style-name="T10">dinamični</text:span><text:span text:style-name="T9"> vidik problema redkosti </text:span><text:span text:style-name="T7"></text:span><text:span text:style-name="T9"> nujnost učinkovite porabe proizvodnih vorov, na premišljeno proizvodno dejavnost in nenehno izboljševanje proizvodnje</text:span></text:p>
        </text:list-item>
      </text:list>
      <text:p text:style-name="Standard"><text:span text:style-name="T9"><text:s text:c="24"/></text:span></text:p>
      <text:p text:style-name="P2"/>
      <text:p text:style-name="Standard"><text:span text:style-name="T5">1.2 EKONOMSKA DEJAVNOST IN PREMAGOVANJE RELATIVNE REDKOSTI</text:span></text:p>
      <text:list xml:id="list115945202368404" text:continue-list="list115945160707470" text:style-name="WWNum1">
        <text:list-item>
          <text:p text:style-name="P11">redkost skušamo rešiti ali vsaj omiliti z gospodarsko dejavnostjo</text:p>
        </text:list-item>
        <text:list-item>
          <text:p text:style-name="P11"><text:span text:style-name="T4">ekonomska dejavnost</text:span> – proces zavestne, premišljene in pretehtane, učinkovite uporabe razpoložljivih virov, dela in stvarnih sredstev</text:p>
        </text:list-item>
        <text:list-item>
          <text:p text:style-name="P11">mnoge živalske vrste so v razvoju propadle, ker se niso uspele dovolj prilagoditi (racionalno organizirati) <text:span text:style-name="T6"></text:span> nekatere živali imajo zelo organizirano ravnanje (npr. mravlje) – ne govorimo o gospodarjejnju, saj je njihovo ravnanje nagonsko</text:p>
        </text:list-item>
        <text:list-item>
          <text:p text:style-name="P11">krog gospodarske dejavnosti:</text:p>
        </text:list-item>
      </text:list>
      <text:p text:style-name="Standard"><text:s text:c="45"/></text:p>
      <text:p text:style-name="Standard"><text:span text:style-name="T1">1.2.1 TRI TEMELJNA VPRAŠANJA VSAKE DRUŽBE</text:span></text:p>
      <text:list xml:id="list115945116451557" text:continue-numbering="true" text:style-name="WWNum1">
        <text:list-item>
          <text:p text:style-name="P11"><text:soft-page-break/>bistveni elementi gospodarjenja: človeške potrebe, omejenost sredstev in zavestna dejavnost zmanjšanje omejenosti sredstev</text:p>
        </text:list-item>
        <text:list-item>
          <text:p text:style-name="P11">zaradi obnavljanja in širjenja potreb, ko se veča število prebivalcev in vsakdo od njih želi vse bolj zadovoljiti potrebe, se proces proizvodnje ponavlja, zato govorimo o <text:span text:style-name="T4">reprodukcijskem procesu</text:span></text:p>
        </text:list-item>
        <text:list-item>
          <text:p text:style-name="P11">zaradi omejenosti sredstev različne dejavnosti <text:span text:style-name="T4">tekmujejo</text:span> med seboj za razpoložljiva sredstva (<text:span text:style-name="T4">konkurenca</text:span>)</text:p>
        </text:list-item>
        <text:list-item>
          <text:p text:style-name="P11">‑­</text:p>
        </text:list-item>
        <text:list-item>
          <text:p text:style-name="P11">v nekaterih primerih imamo namesto tekmovanja več od tega, če rešujemo ekonomski problem <text:span text:style-name="T4">z medsebojnim delovanjem, s kooperacijo</text:span></text:p>
        </text:list-item>
        <text:list-item>
          <text:p text:style-name="P11">kombinacija konkurence in sodelovanja je rešitev tržnega gospodarstva</text:p>
        </text:list-item>
        <text:list-item>
          <text:p text:style-name="P11">gospodarstvo mora odgovoriti na tri temeljna vprašanja:</text:p>
        </text:list-item>
      </text:list>
      <text:list xml:id="list2285896479" text:style-name="WWNum4">
        <text:list-item>
          <text:p text:style-name="P18"><text:span text:style-name="T10">KAJ se bo v neki družbi proizvajalo in v KAKŠNIH količinah:</text:span><text:span text:style-name="T9"> izbira med dobrinami in storitvami ter količino proizvodnje; če ne prihaja do menjave z drugimi državami, govorimo o zaprtem (avtarkičnem) gospodarstvu </text:span><text:span text:style-name="T7"></text:span><text:span text:style-name="T9"> sodobna gospodarstva so odprta; ne moremo uvoziti bistveno več kot zaslužimo z izvozom, saj bi se morali zadolževati v tujini</text:span></text:p>
        </text:list-item>
        <text:list-item>
          <text:p text:style-name="P18"><text:span text:style-name="T10">KAKO se bodo dobrine proizvajale</text:span><text:span text:style-name="T9"> – kdo jih bo proizvajal, s kakšnimi sredstvi in po kakšnem tehnološkem postopku? </text:span><text:span text:style-name="T7"></text:span><text:span text:style-name="T9"> na to vprašanje morajo dati odgovor tehnični in naravoslovni strokovnjaki, ki obvladajo tehnološke možnosti; ekonomisti pri tem sodelujejo z oceno stroškov in donosnosti posamezne izbire tehnologije</text:span></text:p>
        </text:list-item>
        <text:list-item>
          <text:p text:style-name="P18"><text:span text:style-name="T10">ZA KOGA proizvajamo različne dobrine in storitve,</text:span><text:span text:style-name="T9"> kdo bo sodeloval v prisvajanju koristi od proizvodnje in v kakšni meri?</text:span></text:p>
        </text:list-item>
      </text:list>
      <text:list xml:id="list115945262382914" text:continue-list="list115945116451557" text:style-name="WWNum1">
        <text:list-item>
          <text:p text:style-name="P11">družba ne more imeti vsega, zato moramo <text:span text:style-name="T4">izbirati</text:span> med raznimi možnostmi</text:p>
        </text:list-item>
        <text:list-item>
          <text:p text:style-name="P11">izbira med možnostmi je bistvo ekonomske vede; ekonomija razlaga kako ljudje izbirajo med različnimi možnostmi, in skuša napovedati, kako bodo spremembe vplivale na spremenjeno izbiro </text:p>
        </text:list-item>
        <text:list-item>
          <text:p text:style-name="P11">menedžment mora odgovoriti na naslednja vprašanja:</text:p>
        </text:list-item>
      </text:list>
      <text:list xml:id="list485663968" text:style-name="WWNum5">
        <text:list-item>
          <text:p text:style-name="P26"><text:span text:style-name="T9">Kaj bomo proizvajali? </text:span><text:span text:style-name="T7"></text:span><text:span text:style-name="T9"> načrtovanje razvoja posla</text:span></text:p>
        </text:list-item>
        <text:list-item>
          <text:p text:style-name="P26"><text:span text:style-name="T9">Kaj vse potrebujemo, da bi to lahko naredili? <text:s/></text:span><text:span text:style-name="T7"></text:span><text:span text:style-name="T9"> tehnične in druge zahteve za opravljanje posla</text:span></text:p>
        </text:list-item>
        <text:list-item>
          <text:p text:style-name="P26"><text:span text:style-name="T9">Kako bomo to naredili? </text:span><text:span text:style-name="T7"></text:span><text:span text:style-name="T9"> izbira tehnologije in organizacije posla</text:span></text:p>
        </text:list-item>
        <text:list-item>
          <text:p text:style-name="P26"><text:span text:style-name="T9">REALIZACIJA</text:span></text:p>
        </text:list-item>
        <text:list-item>
          <text:p text:style-name="P26"><text:span text:style-name="T9">Kaj bodo imeli od tega posla lastniki, menedžment, zaposleni? </text:span><text:span text:style-name="T7"></text:span><text:span text:style-name="T9"> odločanje o razdelitvi poslovnih rezultatov po pokritju stroškov</text:span></text:p>
        </text:list-item>
      </text:list>
      <text:list xml:id="list115945056471152" text:continue-list="list115945262382914" text:style-name="WWNum1">
        <text:list-item>
          <text:p text:style-name="P11"><text:soft-page-break/>ko govorimo o treh velikih ekonomskih vprašanjih, ki jih je uveljavil am.ekn. Paul Samuelson, navadno mislimo na izbiro družbe</text:p>
        </text:list-item>
      </text:list>
      <text:p text:style-name="Standard"><text:span text:style-name="T9">Mednarodna skupnost (svet)</text:span></text:p>
      <text:p text:style-name="Standard">odgovore na ta vprašanja skušamo poiskati na različnih ravneh <text:span text:style-name="T6"></text:span> ravni odločanja o temeljnih ekonomskih vprašanjih:</text:p>
      <text:p text:style-name="Standard"><text:span text:style-name="T9">Lokalna skupnost</text:span></text:p>
      <text:p text:style-name="Standard"/>
      <text:p text:style-name="Standard"><text:span text:style-name="T12">Temeljne ekonomske celice</text:span></text:p>
      <text:p text:style-name="P3"/>
      <text:p text:style-name="Standard"><text:span text:style-name="T12">Podjetja</text:span></text:p>
      <text:p text:style-name="Standard"><text:span text:style-name="T12">Gospodinjstva</text:span></text:p>
      <text:p text:style-name="Standard"><text:span text:style-name="T9">Nacionalna skupnost (država)</text:span></text:p>
      <text:p text:style-name="P4"/>
      <text:list xml:id="list115945622785519" text:continue-numbering="true" text:style-name="WWNum1">
        <text:list-item>
          <text:p text:style-name="P11">odločitve na višji ravni vplivajo na nižjo raven; pravilo je, da se na višji ravni poskušajo doseči odločitve, ki morajo upoštevati različne interese osebkov na nižji ravni</text:p>
        </text:list-item>
      </text:list>
      <text:p text:style-name="Standard"><text:span text:style-name="T1">1.2.2 TEHNIČNI IN DRUŽBENI VIDIK EKONOMSKIH PROCESOV</text:span></text:p>
      <text:list xml:id="list115944101566784" text:continue-numbering="true" text:style-name="WWNum1">
        <text:list-item>
          <text:p text:style-name="P11">dobrine delimo na <text:span text:style-name="T4">stvarne (materialne) </text:span>in <text:span text:style-name="T4">nematerialne dobrine (storitve)</text:span></text:p>
        </text:list-item>
        <text:list-item>
          <text:p text:style-name="P11">v sodobnem svetu so storitve vse bolj pomembne, govorimo o storitvenem gospodarstvu</text:p>
        </text:list-item>
        <text:list-item>
          <text:p text:style-name="P11">problem storitev je, da jih ne moremo skladiščiti, zato jih je treba opraviti takrat, ko je potreba po njih</text:p>
        </text:list-item>
        <text:list-item>
          <text:p text:style-name="P11">‑­</text:p>
        </text:list-item>
        <text:list-item>
          <text:p text:style-name="P11">razvoj tehnologije je spremenil naše možnosti zadovoljevanja potreb (pšenica, nove dobrine – TV)</text:p>
        </text:list-item>
        <text:list-item>
          <text:p text:style-name="P11">spremembe v materialnem načinu produciranja so bistveno spreminjale človeško družbo, položaj posameznih družbenih skupin v njej</text:p>
        </text:list-item>
        <text:list-item>
          <text:p text:style-name="P11">skozi čas se je poleg tehnološke plati spreminjala tudi <text:span text:style-name="T4">družbena organizacija proizvodnih procesov</text:span></text:p>
        </text:list-item>
        <text:list-item>
          <text:p text:style-name="P11">Adam Smith je poudarjal kako pomembna je delitev dela</text:p>
        </text:list-item>
        <text:list-item>
          <text:p text:style-name="P11">opredelitev, da se v posamezni tovarni proizvajajo le določeni izdelki in šele s proizvodnjo večjega števila tovarn se na trgu znajde vsa paleta proizvodov, imenujemo <text:span text:style-name="T4">družbena delitev dela</text:span></text:p>
        </text:list-item>
        <text:list-item>
          <text:p text:style-name="P11">delitev dela med delavci znotraj tovarniškega okvira imenujemo <text:span text:style-name="T4">tehnična delitev dela</text:span></text:p>
        </text:list-item>
      </text:list>
      <text:p text:style-name="Standard"><text:soft-page-break/></text:p>
      <text:list xml:id="list115945519568251" text:continue-numbering="true" text:style-name="WWNum1">
        <text:list-item>
          <text:p text:style-name="P11"><text:span text:style-name="T4">prednosti </text:span>delitve dela:</text:p>
        </text:list-item>
      </text:list>
      <text:list xml:id="list3583134315" text:style-name="WWNum6">
        <text:list-item>
          <text:p text:style-name="P19"><text:span text:style-name="T9">s specializacijo na različne dejavnosti se bolje izkoristijo </text:span><text:span text:style-name="T11">individualna nagnenja in sposobnosti ljudi</text:span></text:p>
        </text:list-item>
        <text:list-item>
          <text:p text:style-name="P19"><text:span text:style-name="T9">uporaba posebnih strojev in izdelavnih postopkov omogoča </text:span><text:span text:style-name="T11">množično proizvodnjo z nižjimi stroški</text:span></text:p>
        </text:list-item>
        <text:list-item>
          <text:p text:style-name="P19"><text:span text:style-name="T9">dohodek zaposlenih se zviša, delovni čas skrajša, s tem se </text:span><text:span text:style-name="T11">poveča splošna blaginja</text:span></text:p>
        </text:list-item>
      </text:list>
      <text:list xml:id="list115943876444662" text:continue-list="list115945519568251" text:style-name="WWNum1">
        <text:list-item>
          <text:p text:style-name="P11"><text:span text:style-name="T4">slabosti </text:span>delitve dela:</text:p>
        </text:list-item>
      </text:list>
      <text:list xml:id="list3912546489" text:style-name="WWNum7">
        <text:list-item>
          <text:p text:style-name="P20"><text:span text:style-name="T9">ob specializaciji obstaja </text:span><text:span text:style-name="T11">nevarnost enostranskih obremenitev</text:span><text:span text:style-name="T9">, kar lahko škoduje zdravju zaposlenih</text:span></text:p>
        </text:list-item>
        <text:list-item>
          <text:p text:style-name="P20"><text:span text:style-name="T9">zaposleni zaradi </text:span><text:span text:style-name="T11">enoličnega dela</text:span><text:span text:style-name="T9"> izgubljajo veselje do dela, ustvarjalne sposobnosti so slabo izkoriščene</text:span></text:p>
        </text:list-item>
        <text:list-item>
          <text:p text:style-name="P20"><text:span text:style-name="T9">v kriznem obdobju lahko nastajajo </text:span><text:span text:style-name="T11">problemi s preskrbo</text:span><text:span text:style-name="T9">, saj so obrati med seboj močno odvisni</text:span></text:p>
        </text:list-item>
      </text:list>
      <text:list xml:id="list115945531523361" text:continue-list="list115943876444662" text:style-name="WWNum1">
        <text:list-item>
          <text:p text:style-name="P11">mikro – ekonomija podjetja, makro – ekonomija gospodarstva, mezo – ekonomija panoge</text:p>
        </text:list-item>
        <text:list-item>
          <text:p text:style-name="P11">dobrine lahko delimo še na drug način:</text:p>
        </text:list-item>
      </text:list>
      <text:list xml:id="list458865625" text:style-name="WWNum8">
        <text:list-item>
          <text:p text:style-name="P21"><text:span text:style-name="T10">potrošne dobrine</text:span><text:span text:style-name="T9"> – dobrine končne porabe</text:span></text:p>
        </text:list-item>
        <text:list-item>
          <text:p text:style-name="P21"><text:span text:style-name="T10">produkcijske dobrine</text:span><text:span text:style-name="T9"> – namenjene za uporabo v nadaljni proizvodnji (vmesni ali intermediarni proizvodi)</text:span></text:p>
        </text:list-item>
      </text:list>
      <text:list xml:id="list132483235" text:style-name="WWNum9">
        <text:list-item>
          <text:p text:style-name="P8"><text:span text:style-name="T10">reprodukcijski material</text:span><text:span text:style-name="T9"> – materiali in sestavni deli za proizvodnjo drugih dobrin</text:span></text:p>
        </text:list-item>
        <text:list-item>
          <text:p text:style-name="P8"><text:span text:style-name="T10">investicijske dobrine</text:span><text:span text:style-name="T9"> – trajne dobrine za proizvodnjo drugih dobrin (npr. stroji, oprema, stavbe)</text:span></text:p>
        </text:list-item>
      </text:list>
      <text:list xml:id="list115944705235119" text:continue-list="list115945531523361" text:style-name="WWNum1">
        <text:list-item>
          <text:p text:style-name="P11">Odnosi med ljudmi, ki so v različnih položajih: z vidika lastnine proizvodnih sredstev in z vidika različnega znanja, sposobnosti oz. funkcij v poslovnem procesu</text:p>
        </text:list-item>
        <text:list-item>
          <text:p text:style-name="P11">procesi gospodarjenja v družbi so vselej tudi <text:span text:style-name="T4">družbeni procesi</text:span>, saj se med ljudmi oblikujejo odnosi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‑­</text:span></text:p>
      <text:p text:style-name="Standard"><text:span text:style-name="T1">Poglavje 2</text:span><text:span text:style-name="T3">: GOSPODARSKI KROŽNI TOK</text:span></text:p>
      <text:p text:style-name="Standard"><text:span text:style-name="T5">2.1 EKONOMSKE POTREBE IN GOSPODARSKA DEJAVNOST</text:span></text:p>
      <text:list xml:id="list115945510670184" text:continue-numbering="true" text:style-name="WWNum1">
        <text:list-item>
          <text:p text:style-name="P11"><text:soft-page-break/><text:span text:style-name="T4">potreba</text:span> je občutek pomanjkanja nečesa – občutimo jo kot nezadovoljstvo, kot boleč občutek, ki sproži željo po stvareh, ki bi jo lahko zadovoljile</text:p>
        </text:list-item>
        <text:list-item>
          <text:p text:style-name="P11">z gospodarsko dejavnostjo ne moremo zadovoljiti vseh potrem – <text:span text:style-name="T4">nematerialne potrebe</text:span> (npr. po varnosti)</text:p>
        </text:list-item>
        <text:list-item>
          <text:p text:style-name="P11">v ekonomiji obravnavamo le tiste potrebe, ki jih lahko zadovoljimo z gospodarsko dejavnostjo <text:span text:style-name="T6"></text:span> za njih je značilno:</text:p>
        </text:list-item>
      </text:list>
      <text:list xml:id="list3649576836" text:style-name="WWNum10">
        <text:list-item>
          <text:p text:style-name="P22"><text:span text:style-name="T9">da želi posameznik, ki jih čuti, odpraviti to stanje nezadovoljstva,</text:span></text:p>
        </text:list-item>
        <text:list-item>
          <text:p text:style-name="P22"><text:span text:style-name="T9">da pozna primerno sredstvo, s katerim lahko doseže ta cilj in</text:span></text:p>
        </text:list-item>
        <text:list-item>
          <text:p text:style-name="P22"><text:span text:style-name="T9">da se pri razpolaganju s tem sredstvom srečuje z omejitvijo, relativno redkostjo</text:span></text:p>
        </text:list-item>
      </text:list>
      <text:list xml:id="list115944771834214" text:continue-list="list115945510670184" text:style-name="WWNum1">
        <text:list-item>
          <text:p text:style-name="P11">nasproti potreb se pojavlja problem relativno redkih dobrin, ki nas sili, da izbiramo</text:p>
        </text:list-item>
        <text:list-item>
          <text:p text:style-name="P11">razsežnost potreb in organizacija njihovega zadovoljevanja:</text:p>
        </text:list-item>
      </text:list>
      <text:list xml:id="list3193063225" text:style-name="WWNum11">
        <text:list-item>
          <text:p text:style-name="P23"><text:span text:style-name="T10">osebne, individualne potrebe</text:span><text:span text:style-name="T9"> izhajajo iz fizične in psihične narave človeka (npr. hrana), te potrebe mora zadovoljiti vsak posameznik posebej</text:span></text:p>
        </text:list-item>
        <text:list-item>
          <text:p text:style-name="P23"><text:span text:style-name="T10">skupne, kolektivne potrebe</text:span><text:span text:style-name="T9"> čuti večja skupina ljudi (npr. ceste, šole,…)</text:span></text:p>
        </text:list-item>
        <text:list-item>
          <text:p text:style-name="P23"><text:span text:style-name="T9">o </text:span><text:span text:style-name="T10">splošnih potrebah</text:span><text:span text:style-name="T9"> se navadno odloča v demokratični državni skupnosti v parlamentu (npr. policija)</text:span></text:p>
        </text:list-item>
        <text:list-item>
          <text:p text:style-name="P23"><text:span text:style-name="T9">skupne in splošne potrebe nekateri združujejo v pojem </text:span><text:span text:style-name="T10">družbenih potreb</text:span></text:p>
        </text:list-item>
      </text:list>
      <text:list xml:id="list115945682616388" text:continue-list="list115944771834214" text:style-name="WWNum1">
        <text:list-item>
          <text:p text:style-name="P11">nujnost zadovoljevanja:</text:p>
        </text:list-item>
      </text:list>
      <text:list xml:id="list4027305013" text:style-name="WWNum12">
        <text:list-item>
          <text:p text:style-name="P24"><text:span text:style-name="T10">osnovne, primarne potrebe</text:span><text:span text:style-name="T9"> so življenjskega pomena, saj nam omogočajo preživeti; prej ali slej se potrebe obnovijo, zato jih je potrebno spet zadovoljiti</text:span></text:p>
        </text:list-item>
        <text:list-item>
          <text:p text:style-name="P24"><text:span text:style-name="T10">višje, sekundarne potrebe</text:span><text:span text:style-name="T9"> izhajajo iz naše osebnosti, so manj nujne, po zadovoljitvi osnovnih potreb</text:span></text:p>
        </text:list-item>
      </text:list>
      <text:list xml:id="list115945496909659" text:continue-list="list115945682616388" text:style-name="WWNum1">
        <text:list-item>
          <text:p text:style-name="P11">potrebe so v <text:span text:style-name="T4">celoti tako rekoč neomejene</text:span>, hočemo večjo kakovost zadovoljevanja (tehnični napredek, razvijanje potreb)</text:p>
        </text:list-item>
        <text:list-item>
          <text:p text:style-name="P11">potrebe so tiste, ki <text:span text:style-name="T4">pobudijo gospodarsko dejavnost</text:span> <text:span text:style-name="T6"></text:span> v sodobni družbi postaja to razmerje že tudi nasprotno – oglaševalske akcije – vsiljevanje potreb, <text:span text:style-name="T4">manipulacija s potrošniki</text:span> <text:span text:style-name="T6"></text:span>pojavljanje posameznikov, ki se zavzemajo za omejevanje potrošniške družbe</text:p>
        </text:list-item>
        <text:list-item>
          <text:p text:style-name="P11">potrebe so po možnosti zadovoljitve različne, z večjo in večjo količino dobrine je potreba zasičena (saturirana), usmerimo se k drugim potrebam</text:p>
        </text:list-item>
        <text:list-item>
          <text:p text:style-name="P11">potrebe so izrazito subjektivne – ljudje imamo različne okuse; potrebe so tudi spremenljive, saj se spreminjajo s starostjo, počutjem,… </text:p>
        </text:list-item>
        <text:list-item>
          <text:p text:style-name="P11"><text:soft-page-break/>nekatere potrebe lahko zadovoljimo z različnimi dobrinami, te dobrine imenujemo <text:span text:style-name="T4">substitutne (nadomestitvene) dobrine</text:span>; poznamo bližnje substitute in slabe substitute</text:p>
        </text:list-item>
        <text:list-item>
          <text:p text:style-name="P11">za zadovoljitev nekaterih potreb potrebujemo več dobrin hkrati – to so <text:span text:style-name="T4">komplementarne (dopolnjujoče) dobrine</text:span></text:p>
        </text:list-item>
        <text:list-item>
          <text:p text:style-name="P11">nekatere potrebe se <text:span text:style-name="T4">nenehno obnavljajo</text:span>, zlasti po hrani in pijači</text:p>
        </text:list-item>
        <text:list-item>
          <text:p text:style-name="P11">podjetje, ki želi uspešno poslovati, mora dobro poznati potrebe ljudi</text:p>
        </text:list-item>
        <text:list-item>
          <text:p text:style-name="P11"><text:span text:style-name="T4">dobrina</text:span> je vsako sredstvo, s katerim lahko zadovoljimo kako potrebo, imajo uporabno vrednost za nekega potrošnika</text:p>
        </text:list-item>
        <text:list-item>
          <text:p text:style-name="P11">‑­</text:p>
        </text:list-item>
        <text:list-item>
          <text:p text:style-name="P11">večino naravnih dobrin moramo za uporabo še predelati, da jih dobimo v obliki, v kateri jih po navadi uporabljamo</text:p>
        </text:list-item>
        <text:list-item>
          <text:p text:style-name="P11">proizvodi ali izdelki – tiste dobrine, ki jih ni v zaželeni obliki v naravi, temveč jih proizvedemo z delom in sredstvi</text:p>
        </text:list-item>
        <text:list-item>
          <text:p text:style-name="P11">kadar delamo delamo proizvod za menjavo oz. prodajo na trgu, govorimo o <text:span text:style-name="T4">blagu</text:span></text:p>
        </text:list-item>
      </text:list>
      <text:p text:style-name="Standard">DOBRINE</text:p>
      <text:p text:style-name="Standard"/>
      <text:list xml:id="list115945417564360" text:continue-numbering="true" text:style-name="WWNum1">
        <text:list-item>
          <text:p text:style-name="P11">ko je posamezna skupnost pridelala, izdelala in porabila dobrine sama – <text:span text:style-name="T4">naturalna proizvodnja</text:span></text:p>
        </text:list-item>
      </text:list>
      <text:p text:style-name="Standard"/>
      <text:p text:style-name="Standard"><text:span text:style-name="T5">2.2 PROIZVODNJA IN NJENI DEJAVNIKI</text:span></text:p>
      <text:list xml:id="list115945847570054" text:continue-numbering="true" text:style-name="WWNum1">
        <text:list-item>
          <text:p text:style-name="P11">skoraj vse dobrine prihajajo iz <text:span text:style-name="T4">proizvodnje</text:span>, ki je organizirana v različnih vrstah proizvodnih enot</text:p>
        </text:list-item>
      </text:list>
      <text:p text:style-name="Standard"><text:span text:style-name="T1">2.2.1 POJEM PROIZVODNJE</text:span></text:p>
      <text:list xml:id="list115944542738543" text:continue-numbering="true" text:style-name="WWNum1">
        <text:list-item>
          <text:p text:style-name="P11">proizvodnja je v sodobnem podjetju tisti del njegove poslovne dejavnosti, v kateri naravne prvine spreminjamo v takšne dobrine, ki lahko s svojimi lastnostmi zadovoljijo potrebe ljudi</text:p>
        </text:list-item>
        <text:list-item>
          <text:p text:style-name="P11">proizvodnja je temeljna dejavnost, s katero premagujemo relativno redkost dobrin</text:p>
        </text:list-item>
        <text:list-item>
          <text:p text:style-name="P11">bistveno je razmerje med vloženimi proizvodnimi dejavniki in proizvedenimi dobrinami, saj skušamo z danimi dejavniki ustvariti čimveč dobrin</text:p>
        </text:list-item>
        <text:list-item>
          <text:p text:style-name="P11">v proizvodnjo vlagamo različna <text:span text:style-name="T4">naravna bogastva</text:span> in pa tudi <text:span text:style-name="T4">proizvedena sredstva</text:span></text:p>
        </text:list-item>
        <text:list-item>
          <text:p text:style-name="P11"><text:soft-page-break/>v sodobni proizvodnji je delež proizvedenih sredstev vse večji, saj se naravni resursi nadomeščajo s sintetičnimi</text:p>
        </text:list-item>
        <text:list-item>
          <text:p text:style-name="P11">količina naravnih virov je <text:span text:style-name="T4">fizično dana</text:span> in jih ne moremo vnovič proizvesti, saj so viri <text:span text:style-name="T4">neobnovljivi</text:span></text:p>
        </text:list-item>
        <text:list-item>
          <text:p text:style-name="P11">kako lahko storimo, ko so zaloge nekega nahajališča izčrpane: odkrijemo novo nahajališče, začnemo uporabljati manj kakovostne vire, bolj učinkovito bomo uporabljali ta vir in z recikliranjem proizvodov bomo ta vir ponovno vrnili v proizvodnjo</text:p>
        </text:list-item>
      </text:list>
      <text:p text:style-name="Standard"><text:span text:style-name="T1">2.2.2 PROIZVODNI DEJAVNIKI</text:span></text:p>
      <text:list xml:id="list115944760654995" text:continue-numbering="true" text:style-name="WWNum1">
        <text:list-item>
          <text:p text:style-name="P11">proizvodni dejavnik – to, kar je potrebno za proizvodnjo in s svojim delovanjem v proizvodnem procesu pripomore k obsegu ali kakovosti proizvodov</text:p>
        </text:list-item>
      </text:list>
      <text:list xml:id="list51542649" text:style-name="WWNum13">
        <text:list-item>
          <text:p text:style-name="P12"><text:span text:style-name="T4">Marxova razčlenitev proizvodnih dejavnikov</text:span> <text:span text:style-name="T6"></text:span> bistven del proizvodnje je <text:span text:style-name="T4">delovni proces</text:span>, dejavniki se razlikujejo po njihovi vlogi, položaju v delovnem procesu</text:p>
        </text:list-item>
      </text:list>
      <text:list xml:id="list115944603404551" text:continue-list="list115944760654995" text:style-name="WWNum1">
        <text:list-item>
          <text:p text:style-name="P11"><text:span text:style-name="T4">‑­</text:span></text:p>
        </text:list-item>
        <text:list-item>
          <text:p text:style-name="P11"><text:span text:style-name="T4">delo </text:span>je človekova premišljena, smotrna dejavnost; značilno za delo je: dag re za premišljeno dejavnost in da človek hkrati oblikuje tudi delovna orodja</text:p>
        </text:list-item>
        <text:list-item>
          <text:p text:style-name="P11"><text:span text:style-name="T4">proizvajalna sredstva</text:span> vključujejo vse materialne sestavine, ki jih vključujemo v proizvodni proces</text:p>
        </text:list-item>
        <text:list-item>
          <text:p text:style-name="P11"><text:span text:style-name="T4">delovna sredstva</text:span> so tista sredstva, s katerimi obdelujemo naravno tvarino, da se preoblikuje <text:span text:style-name="T6"></text:span> to so: <text:span text:style-name="T4">orodja, stroji, stavbe in različni objekti</text:span>; od njihovega razvoja je odvisen napredek proizvodnje</text:p>
        </text:list-item>
        <text:list-item>
          <text:p text:style-name="P11">med <text:span text:style-name="T4">predmete dela</text:span> štejemo naravne snovi ali material, na katere človek deluje z delovnimi sredstvi in jih spreminja v zaželene proizvode <text:span text:style-name="T6"></text:span> predmete dela delimo: <text:span text:style-name="T4">po njihovi dodelanosti</text:span>(<text:span text:style-name="T13">zemljo, surovine ter polizdelke</text:span>) in <text:span text:style-name="T4">glede na vlogo v proizvodnem procesu</text:span> (<text:span text:style-name="T13">osnovne tvarine, pomožne tvarine ter pogonske tvarine</text:span>)</text:p>
        </text:list-item>
      </text:list>
      <text:p text:style-name="Standard"/>
      <text:list xml:id="list115945691423420" text:continue-numbering="true" text:style-name="WWNum1">
        <text:list-item>
          <text:p text:style-name="P11">v procesu proizvodnje je naloga proizvajalnih sredstev:</text:p>
        </text:list-item>
      </text:list>
      <text:list xml:id="list3420587434" text:style-name="WWNum14">
        <text:list-item>
          <text:p text:style-name="P25"><text:span text:style-name="T9">da olajšajo telesno delo,</text:span></text:p>
        </text:list-item>
        <text:list-item>
          <text:p text:style-name="P25"><text:span text:style-name="T9">da omogočijo večjo učinkovitost dela,</text:span></text:p>
        </text:list-item>
        <text:list-item>
          <text:p text:style-name="P25"><text:span text:style-name="T9">da omogočijo prijetnejše delovne razmere,</text:span></text:p>
        </text:list-item>
        <text:list-item>
          <text:p text:style-name="P25"><text:span text:style-name="T9">da zagotovijo večjo varnost pri delu</text:span></text:p>
        </text:list-item>
      </text:list>
      <text:list xml:id="list3690321773" text:style-name="WWNum15">
        <text:list-item>
          <text:p text:style-name="P13"><text:span text:style-name="T4">Tradicionalna razčlenitev proizvodnih dejavnikov</text:span> <text:span text:style-name="T6"></text:span> na proizvodne dejavnike lahko gledamo z vidika: kdo jih posreduje, prisvaja dohodek od njihove uporabe, odloča o njihovi uporabi</text:p>
        </text:list-item>
      </text:list>
      <text:list xml:id="list115945796630626" text:continue-list="list115945691423420" text:style-name="WWNum1">
        <text:list-item>
          <text:p text:style-name="P11"><text:soft-page-break/>prva dva dejavnika, delo in zemlja, sta <text:span text:style-name="T13">temeljna </text:span>proizvodna dejavnika, kapital pa je že njun rezultat (<text:span text:style-name="T13">izvedeni</text:span> proizvodni dejavnik)</text:p>
        </text:list-item>
        <text:list-item>
          <text:p text:style-name="P11"><text:span text:style-name="T4">narava </text:span>daje <text:span text:style-name="T13">poglavitne sestavine katere koli proizvodnje</text:span></text:p>
        </text:list-item>
      </text:list>
      <text:p text:style-name="Standard"><text:span text:style-name="T14">dejavnik</text:span></text:p>
      <text:p text:style-name="Standard"><text:span text:style-name="T14">dohodek</text:span></text:p>
      <text:p text:style-name="Standard"><text:span text:style-name="T14">lastnik</text:span></text:p>
      <text:p text:style-name="Standard"/>
      <text:list xml:id="list115945312543480" text:continue-numbering="true" text:style-name="WWNum1">
        <text:list-item>
          <text:p text:style-name="P14">ljudem daje narava za proizvodnjo <text:span text:style-name="T4">tri vrste virov</text:span>: zemljo, surovine in naravne energije</text:p>
        </text:list-item>
        <text:list-item>
          <text:p text:style-name="P14"><text:span text:style-name="T4">‑­</text:span></text:p>
        </text:list-item>
        <text:list-item>
          <text:p text:style-name="P14"><text:span text:style-name="T4">zemlja</text:span> je temeljni naravni dejavnik, značilno za zemljo je: neuničljivost in omejenost s svojo naravno danostjo</text:p>
        </text:list-item>
        <text:list-item>
          <text:p text:style-name="P14"><text:span text:style-name="T4">surovine </text:span>so materialni temelj proizvodnje; problem surovin je, da so zelo neenakomerno porazdeljene</text:p>
        </text:list-item>
        <text:list-item>
          <text:p text:style-name="P14"><text:span text:style-name="T4">naravne energije</text:span> so zelo pomembne za gospodarsko dejavnost posamezne države, saj je pri energiji najtežja zamenjava s sintetičnimi nadomestki</text:p>
        </text:list-item>
        <text:list-item>
          <text:p text:style-name="P14">naravni viri lahko močno pripomorej k razvoju gospodarstva</text:p>
        </text:list-item>
        <text:list-item>
          <text:p text:style-name="P14">zelo pomembna je <text:span text:style-name="T13">nadomestljivost</text:span> virov <text:span text:style-name="T6"></text:span> recikliranje omogoča znižanje proizvodnih stroškov</text:p>
        </text:list-item>
        <text:list-item>
          <text:p text:style-name="P14"><text:span text:style-name="T4">delo</text:span> je zavestna, premišljena uporaba človekovih umskih in fizičnih sposobnosti za proizvodnjo bogastva v obliki novih proizvodov in storitev</text:p>
        </text:list-item>
        <text:list-item>
          <text:p text:style-name="P14">število prebivalcev je odvisno od: stopnje rojstev, stopnje smrtnosti in migracij prebivalstva <text:span text:style-name="T6"></text:span> odvisen obseg dela; aktivno prebivalstvo, nekateri pa ne delajo (otroci, študenti, brezposelni,…)</text:p>
        </text:list-item>
        <text:list-item>
          <text:p text:style-name="P14">človek si je prizadeva, da bi si olajšal napor pri delu (orodja) in da bi povečal učinkovitost svojega dela</text:p>
        </text:list-item>
        <text:list-item>
          <text:p text:style-name="P14">delo je tudi <text:span text:style-name="T13">ustvarjalna dejavnost</text:span>, s katero zadovoljuje svoje potrebe po ustvarjanju</text:p>
        </text:list-item>
        <text:list-item>
          <text:p text:style-name="P14">pri delu razlikujemo tri temeljne sestavine: <text:span text:style-name="T4">telesna ali fizična sestavina, umska sestavina in moralna sestavina</text:span></text:p>
        </text:list-item>
        <text:list-item>
          <text:p text:style-name="P14">v podjetjih morajo poskrbeti za: primerno plačo, socialne storitve, urejene delovne razmere in primeren delovni čas</text:p>
        </text:list-item>
        <text:list-item>
          <text:p text:style-name="P14">dejavniki delovne sposobnosti in pripravljenosti za delo:</text:p>
        </text:list-item>
      </text:list>
      <text:p text:style-name="P5"><text:soft-page-break/></text:p>
      <text:list xml:id="list115944486058461" text:continue-numbering="true" text:style-name="WWNum1">
        <text:list-item>
          <text:p text:style-name="P14">tretji dejavnik je <text:span text:style-name="T4">kapital</text:span> – zaloga sredstev in opreme, ki se prenaša iz enega v drugo obdobje kot podlaga za proizvodnjo</text:p>
        </text:list-item>
        <text:list-item>
          <text:p text:style-name="P14">vsaka proizvodnja potrebuje določen kapital</text:p>
        </text:list-item>
      </text:list>
      <text:p text:style-name="Standard"><text:span text:style-name="T1">2.2.3 PODJETNIŠTVO IN INOVACIJE</text:span></text:p>
      <text:list xml:id="list115944982178810" text:continue-numbering="true" text:style-name="WWNum1">
        <text:list-item>
          <text:p text:style-name="P14"><text:span text:style-name="T4">podjetniki </text:span>– ljudje, ki kombinirajo vse tri proizvodne dejavnike tako, da razvijejo organizacijo, ki bo ustvarjala dobrine in storitve</text:p>
        </text:list-item>
        <text:list-item>
          <text:p text:style-name="P14">podjetniki so zelo pomembni za gospodarstvo, saj vnašajo novosti <text:span text:style-name="T6"></text:span> razvijanje gospodarstva</text:p>
        </text:list-item>
        <text:list-item>
          <text:p text:style-name="P14">novosti v proizvodnji (metode proizvajanja ali proizvodi) so <text:span text:style-name="T4">izumi (invencije)</text:span></text:p>
        </text:list-item>
        <text:list-item>
          <text:p text:style-name="P14">‑­</text:p>
        </text:list-item>
        <text:list-item>
          <text:p text:style-name="P14">kadar te novosti uporabimo v sami proizvodnji oz. poslovanju podjetja, ko se pojavijo kot proizvodi na trgu, govorimo o <text:span text:style-name="T4">inovaciji</text:span></text:p>
        </text:list-item>
        <text:list-item>
          <text:p text:style-name="P14">podjetja skušajo pridobiti kupce s tem, da proizvajajo nove in boljše proizvode, ki so <text:span text:style-name="T4">inovacije proizvodov</text:span>, tekmujejo pa tudi z razvojem boljših in cenejših metod, kar so <text:span text:style-name="T4">inovacije procesov</text:span></text:p>
        </text:list-item>
        <text:list-item>
          <text:p text:style-name="P14">mnogi izumitelji sami niso znali izkoristiti ekonomskih prednosti svojih izumov – to so storili drugi</text:p>
        </text:list-item>
        <text:list-item>
          <text:p text:style-name="P14">podjetja uvajajo novosti zaradi skrbi, da bi jih prehiteli konkurenti, razvoj je ena bistvenih funkcij v podjetju, zato zaposlujejo raziskovalne skupine</text:p>
        </text:list-item>
        <text:list-item>
          <text:p text:style-name="P14">podjetja se tudi povezujejo v <text:span text:style-name="T13">strateška partnerstva ali alianse</text:span>, da združijo sredstva, znanje in izkušnje večje skupine ljudi</text:p>
        </text:list-item>
        <text:list-item>
          <text:p text:style-name="P14">nekatera podjetja razvijajo novosti in so <text:span text:style-name="T13">inovatorji</text:span>, druga podjetja pa so <text:span text:style-name="T13">posnemovalci </text:span>(imitatorji)</text:p>
        </text:list-item>
        <text:list-item>
          <text:p text:style-name="P14">proces vnašanja novosti je povezan s <text:span text:style-name="T4">podjetnikom</text:span> kot tisto osebo, ki bo znala učinkovito kombinirati proizvajalne dejavnike, zemljo, kapital in delo, ki bo vedno iskala novo ter učinkovitejšo kombinacijo – povečala dobiček</text:p>
        </text:list-item>
        <text:list-item>
          <text:p text:style-name="P14">podjetnik organizira, upravlja in prevzema tveganje poslovanja podjetja</text:p>
        </text:list-item>
        <text:list-item>
          <text:p text:style-name="P14">podjetništvo – sposobnost, da ob omejenih proizvodnih dejavnikih oblikujemo učinkovito gospodarsko dejavnost in uveljavimo novosti</text:p>
        </text:list-item>
        <text:list-item>
          <text:p text:style-name="P14">Joseph Schumpeter – podjetniki so nosilci napredka, poudarjal je njihovo <text:span text:style-name="T4">inovativnost</text:span></text:p>
        </text:list-item>
        <text:list-item>
          <text:p text:style-name="P14">pojem inovacij je bistveno širši od samih novosti v tehniki ali v proizvodih</text:p>
        </text:list-item>
        <text:list-item>
          <text:p text:style-name="P14"><text:soft-page-break/>trig se zaradi tehničnega napredka nenehno razvijajo, okusi in navade kupcev se spreminjajo, konkurenca je zelo ostra</text:p>
        </text:list-item>
        <text:list-item>
          <text:p text:style-name="P14"><text:span text:style-name="T13">podjetniki </text:span>so inovatorji, osebe, ki odkrivajo in uveljavljajo razne tržne priložnosti <text:span text:style-name="T6"></text:span> <text:span text:style-name="T13">razvoj podjetja</text:span></text:p>
        </text:list-item>
        <text:list-item>
          <text:p text:style-name="P14"><text:span text:style-name="T13">menedžerji</text:span> so uslužbenci, zelo dobro plačani, ki vodijo že uveljavljeno podjetje, nadzirajo proces, skušajo doseči čim večji dobiček <text:span text:style-name="T6"></text:span> <text:span text:style-name="T13">učinkovito poslovanje</text:span></text:p>
        </text:list-item>
        <text:list-item>
          <text:p text:style-name="P14">meja med podjetnikom in menedžerjem je zelo nejasna, sestavine podjetništva se nujno vgrajujejo v sodobni menedžment</text:p>
        </text:list-item>
      </text:list>
      <text:p text:style-name="Standard"><text:span text:style-name="T1">2.2.4 FAZE GOSPODARSKEGA PROCESA</text:span></text:p>
      <text:list xml:id="list115944959848918" text:continue-numbering="true" text:style-name="WWNum1">
        <text:list-item>
          <text:p text:style-name="P14">celoten gospodarski proces pomeni pridobivanje dobrin zaradi zadovoljevanja potreb z njimi</text:p>
        </text:list-item>
        <text:list-item>
          <text:p text:style-name="P14">faze reprodukcijskega procesa:</text:p>
        </text:list-item>
      </text:list>
      <text:p text:style-name="P5"/>
      <text:list xml:id="list115945453819277" text:continue-numbering="true" text:style-name="WWNum1">
        <text:list-item>
          <text:p text:style-name="P14">‑­</text:p>
        </text:list-item>
        <text:list-item>
          <text:p text:style-name="P14">v teh fazah se razrešujejo temeljna ekonomska vprašanja</text:p>
        </text:list-item>
        <text:list-item>
          <text:p text:style-name="P14"><text:span text:style-name="T4">proizvodnja</text:span> je izhodišče, saj se v njej <text:span text:style-name="T13">ustvarjajo materialni proizvodi</text:span>, ki so potem predmet gospodarjenja v naslednjih fazah; proizvodnja je <text:span text:style-name="T13">začetek procesa reprodukcije</text:span>, ki se konča s porabo proizvodov in nadaljuje v nov proces proizvodnje <text:span text:style-name="T6"></text:span> proizvodnja mora najti trg, zato proizvajalci preučujejo potrebe potencialnih potrošnikov</text:p>
        </text:list-item>
        <text:list-item>
          <text:p text:style-name="P14">z vidika podjetja ima celotna dejavnost nekoliko drugačno zaporedje:</text:p>
        </text:list-item>
      </text:list>
      <text:p text:style-name="P5"/>
      <text:list xml:id="list115944743138469" text:continue-numbering="true" text:style-name="WWNum1">
        <text:list-item>
          <text:p text:style-name="P14">v <text:span text:style-name="T4">razdelitvi </text:span>se razmerja v največji meri odločijo že z dogajanjem v proizvodnji; razdelitev dohodkov je v veliki meri odvisna od tehnologije; razdelitev dohodkov v gospodarstvu med družbene razrede je v veliki meri odvisna od lastniške strukture dejavnikov, od njihovega poslovanja in družbene delitve dela</text:p>
        </text:list-item>
        <text:list-item>
          <text:p text:style-name="P14"><text:span text:style-name="T4">menjava</text:span> je proces, v katerem se pokaže, ali bodo proizvodi res našli kupce; proizvajalci le v nekaterih proizvodnjah proizvajajo za vnaprej znanega kupca; težko je dati točno oceno obsega proizvodnje za nove proizvode, saj ne vemo kako jih bodo kupci sprejeli</text:p>
        </text:list-item>
        <text:list-item>
          <text:p text:style-name="P14">za podjetje je šele v fazi menjave jasno kako uspešno bo poslovalo, <text:span text:style-name="T4">menjava</text:span> nastopa kot vmesni člen – posrednik med proizvodnjo in potrošnjo</text:p>
        </text:list-item>
        <text:list-item>
          <text:p text:style-name="P14">proces ima dve plati:</text:p>
        </text:list-item>
      </text:list>
      <text:list xml:id="list2415437293" text:style-name="WWNum16">
        <text:list-item>
          <text:p text:style-name="P27"><text:span text:style-name="T9">gre za </text:span><text:span text:style-name="T10">tehnični, naravni proces</text:span><text:span text:style-name="T9">, ki začne s proizvodnjo, iz katere se proizvodi distribuirajo v širšem območju – do končnih potrošnikov</text:span></text:p>
        </text:list-item>
        <text:list-item>
          <text:p text:style-name="P27"><text:soft-page-break/><text:span text:style-name="T9">gre za </text:span><text:span text:style-name="T10">družbeni proces</text:span><text:span text:style-name="T9">, v katerem se pojavljajo posamezniki in družbene skupine</text:span></text:p>
        </text:list-item>
      </text:list>
      <text:list xml:id="list115944361664159" text:continue-list="list115944743138469" text:style-name="WWNum1">
        <text:list-item>
          <text:p text:style-name="P14">poleg materialnih proizvodov se v procesu gospodarjenja oblikujejo tudi <text:span text:style-name="T4">družbeni produkcijski odnosi</text:span>, ki zelo vplivajo na življenje ljudi v posamezni družbi</text:p>
        </text:list-item>
        <text:list-item>
          <text:p text:style-name="P14">ljudje v svojem življenju delujemo v treh vlogah: proizvajalci, potrošniki in kulturno-politična bitja</text:p>
        </text:list-item>
      </text:list>
      <text:p text:style-name="P5"/>
      <text:p text:style-name="Standard"><text:span text:style-name="T5">2.3 KROŽNI TOK GOSPODARSTVA</text:span></text:p>
      <text:list xml:id="list115944959959659" text:continue-numbering="true" text:style-name="WWNum1">
        <text:list-item>
          <text:p text:style-name="P14">v tem procesu sodelujejo vsi ekonomski osebki, na njegovo delovanje vplivata dve sestavini:</text:p>
        </text:list-item>
      </text:list>
      <text:list xml:id="list3248323647" text:style-name="WWNum17">
        <text:list-item>
          <text:p text:style-name="P33"><text:span text:style-name="T10">nosilci odločitev</text:span><text:span text:style-name="T9"> – vse osebe, ki naredijo kakršnokoli izbiro</text:span></text:p>
        </text:list-item>
        <text:list-item>
          <text:p text:style-name="P33"><text:span text:style-name="T10">koordinacijski mehanizmi</text:span><text:span text:style-name="T9"> – dogovorjene ureditve, s katerimi se izbire ene osebe usklajujejo z ibirami drugih</text:span></text:p>
        </text:list-item>
      </text:list>
      <text:list xml:id="list115944176780883" text:continue-list="list115944959959659" text:style-name="WWNum1">
        <text:list-item>
          <text:p text:style-name="P14">med nosilci so tri skupine:</text:p>
        </text:list-item>
      </text:list>
      <text:list xml:id="list2446269596" text:style-name="WWNum18">
        <text:list-item>
          <text:p text:style-name="P28"><text:span text:style-name="T10">gospodinjstva</text:span><text:span text:style-name="T9"> – vsaka skupina oseb, ki živijo skupaj in se odločajo o svojem ravnanju (npr. samska gospodinjstva, starši z otroki, dijaki v dijaškem domu,…)</text:span></text:p>
        </text:list-item>
        <text:list-item>
          <text:p text:style-name="P28"><text:span text:style-name="T10">podjetja </text:span><text:span text:style-name="T9">– organizacije, ki proizvajajo proizvode in storitve za prodajo drugim; v skupino podjetij združujemo: industrijska podjetja, kmete, banke in zavarovalnice, samostojne podjetnike,…</text:span></text:p>
        </text:list-item>
        <text:list-item>
          <text:p text:style-name="P28"><text:span text:style-name="T10">država</text:span><text:span text:style-name="T9"> – organizacija, ki ima različne funkcije v družbi:</text:span></text:p>
        </text:list-item>
      </text:list>
      <text:list xml:id="list207570955" text:style-name="WWNum19">
        <text:list-item>
          <text:p text:style-name="P47"><text:span text:style-name="T9">določa zakone in pravila za ravnanje podjetij in gospodinjstev,</text:span></text:p>
        </text:list-item>
        <text:list-item>
          <text:p text:style-name="P47"><text:span text:style-name="T9">proizvaja nekatere javne dobrine in storitve,</text:span></text:p>
        </text:list-item>
        <text:list-item>
          <text:p text:style-name="P47"><text:span text:style-name="T9">svojo dejavnost financira iz davkov</text:span></text:p>
        </text:list-item>
        <text:list-item>
          <text:p text:style-name="P47"><text:span text:style-name="T9">nadzira celotno gospodarstvo</text:span></text:p>
        </text:list-item>
      </text:list>
      <text:list xml:id="list115945237332186" text:continue-list="list115944176780883" text:style-name="WWNum1">
        <text:list-item>
          <text:p text:style-name="P14">‑­</text:p>
        </text:list-item>
        <text:list-item>
          <text:p text:style-name="P14">v krožnem toku gospodarstva se srečujejo <text:span text:style-name="T4">podjetja in gospodinjstva</text:span> kot dve temeljni skupini osebkov</text:p>
        </text:list-item>
        <text:list-item>
          <text:p text:style-name="P14">o <text:span text:style-name="T4">krožnem toku gospodarstva</text:span> govorimo ravno zato, ker se procesi nenehno obnavljajo</text:p>
        </text:list-item>
        <text:list-item>
          <text:p text:style-name="P14">ekonomski (reprodukcijski) tokovi potekajo v dveh smereh: v eni smerni potekajo <text:span text:style-name="T4">stvarni, materialni (realni) tokovi dobrin in storitev</text:span> oz. <text:span text:style-name="T4">proizvodnih dejavnikov</text:span>, v nasprotni smeri pa tečejo <text:span text:style-name="T4">denarni, nominalni (monetarni) tokovi</text:span></text:p>
        </text:list-item>
        <text:list-item>
          <text:p text:style-name="P14">podjetja plačujejo gospodinjstvom za uporabo proivodnih dejavnikov, kar predstavlja <text:span text:style-name="T4">denarni dohodek gospodinjstev</text:span></text:p>
        </text:list-item>
        <text:list-item>
          <text:p text:style-name="P14"><text:soft-page-break/>gospodinjstva plačujejo podjetjem za dobrine in storitve – <text:span text:style-name="T4">potrošni izdatki gospodinjstev</text:span></text:p>
        </text:list-item>
        <text:list-item>
          <text:p text:style-name="P14">gospodinjstva ne kupujejo neposredno pri proizvajalcih, pač pa v raznih trgovinah – <text:span text:style-name="T4">trg potrošnih dobrin in storitev</text:span></text:p>
        </text:list-item>
        <text:list-item>
          <text:p text:style-name="P14">tudi proizvodni dejavniki vstopajo v podjetja na različne načine – <text:span text:style-name="T4">trg proizvodnih dejavnikov</text:span></text:p>
        </text:list-item>
        <text:list-item>
          <text:p text:style-name="P14">v stvarnem gospodarstvu gospodinjstva ne porabijo sproti vseh dohodkov, ampak del dohodkov <text:span text:style-name="T13">prihranijo</text:span>; na drugi strani podjetja <text:span text:style-name="T13">investirajo</text:span> v nove obrate <text:span text:style-name="T6"></text:span> kot posredniki se vključijo <text:span text:style-name="T13">banke</text:span>, s čimer dobimo novo skupino osebkov v shemi krožnega toka</text:p>
        </text:list-item>
        <text:list-item>
          <text:p text:style-name="P14">podjetja ne proizvajajo le potrošnih dobrin, pač pa tudi stroje oz. opremo, ki jih druga podjetja kupujejo na <text:span text:style-name="T4">trgu kapitalnih dobrin</text:span> in zanje plačujejo <text:span text:style-name="T4">izdatke za investicijske dobrine</text:span></text:p>
        </text:list-item>
        <text:list-item>
          <text:p text:style-name="P14">krožni tok v narodnem gospodarstvu z delitvijo dobrin na potrošne in investicijske dobrine: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5">2.4 BANKE IN DRŽAVA V KROŽNEM TOKU GOSPODARSTVA</text:span></text:p>
      <text:list xml:id="list115944224489178" text:continue-numbering="true" text:style-name="WWNum1">
        <text:list-item>
          <text:p text:style-name="P14">delovanje gospodarstva je povezano z <text:span text:style-name="T13">velikim številom osebkov</text:span> in <text:span text:style-name="T13">različnimi trgi</text:span>; gospodarstvo je tako zapleten mehanizem z vrsto notranjih razmerij in povezav</text:p>
        </text:list-item>
        <text:list-item>
          <text:p text:style-name="P14">pomemben subject v narodnem gospodarstvu so <text:span text:style-name="T4">banke in druge finančne organizacije</text:span></text:p>
        </text:list-item>
        <text:list-item>
          <text:p text:style-name="P14">banke – posebna skupina podjetij, ki se ukvarja z denarjem; pomaga poganjati denar v gospodarstvo in spodbujati njegovo kroženje; zbirajo prihranke in jih posojajo tistim, ki imajo večje potrošne ali investicijske načrte kot znašajo njihova sredstva</text:p>
        </text:list-item>
        <text:list-item>
          <text:p text:style-name="P14">bančno posli: nevtralni (nakup in prodaja deviz), aktivni (kreditiranje) in pasivni (prihranki)</text:p>
        </text:list-item>
        <text:list-item>
          <text:p text:style-name="P14">z dobro organiziranim bančnim sistemom poskrbimo, da prihranki ne zaostajajo</text:p>
        </text:list-item>
        <text:list-item>
          <text:p text:style-name="P14">banka plača varčevalcu z ustreznimi obrestmi, izposojevalcem pa zaračuna višjo aktivno obrestno mero</text:p>
        </text:list-item>
        <text:list-item>
          <text:p text:style-name="P14"><text:soft-page-break/>‑­</text:p>
        </text:list-item>
        <text:list-item>
          <text:p text:style-name="P14">bistvo <text:span text:style-name="T13">financiranja potrošniškega posojila</text:span> je, da omogoči kupcu, da pride do dobrine, preden ima sam zadosti prihrankov</text:p>
        </text:list-item>
        <text:list-item>
          <text:p text:style-name="P14">finančne organizacije pa ne odborijo posojila vsakemu, zato se finančna organizacija zavaruje:</text:p>
        </text:list-item>
      </text:list>
      <text:list xml:id="list2168127821" text:style-name="WWNum20">
        <text:list-item>
          <text:p text:style-name="P34"><text:span text:style-name="T9">zahteva redno zaposlitev kupca</text:span></text:p>
        </text:list-item>
        <text:list-item>
          <text:p text:style-name="P34"><text:span text:style-name="T9">zahteva zavarovanje posojila pri zavarovalnici</text:span></text:p>
        </text:list-item>
        <text:list-item>
          <text:p text:style-name="P34"><text:span text:style-name="T9">zahteva poroštvo 1-2 drugih oseb</text:span></text:p>
        </text:list-item>
        <text:list-item>
          <text:p text:style-name="P34"><text:span text:style-name="T9">sprejme vrednostne papirje, hipoteko kot jamstvo</text:span></text:p>
        </text:list-item>
      </text:list>
      <text:list xml:id="list115943924957812" text:continue-list="list115944224489178" text:style-name="WWNum1">
        <text:list-item>
          <text:p text:style-name="P14">v stabilnem obdobju funkcija bank sorazmerno dobro deluje</text:p>
        </text:list-item>
        <text:list-item>
          <text:p text:style-name="P14">med pomembne nosilce odločitev uvrščamo tudi <text:span text:style-name="T4">državo</text:span>, ki denar pridobi iz <text:span text:style-name="T13">davkov</text:span>, včasih pa sig a delno tudi i<text:span text:style-name="T13">zposodi</text:span> (izda državne obveznice) – nastaja <text:span text:style-name="T13">javni dolg</text:span> države</text:p>
        </text:list-item>
        <text:list-item>
          <text:p text:style-name="P14">alternativna skica vloge države v gospodarstvu: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15943769654992" text:continue-numbering="true" text:style-name="WWNum1">
        <text:list-item>
          <text:p text:style-name="P14">značilno za sodobna gospodarstva je intenzivno trgovanje z drugimi gospodarstvi, zato moramo v shemo dodati še tokove za mednarodno trgovino</text:p>
        </text:list-item>
        <text:list-item>
          <text:p text:style-name="P14">denar, ki odteče v tujino za nakup tujih dobrin in storitev, predstavlja izdatke za uvoz; k našim podjetjem pa pritekajo denarna sredstva kot prihodki od izvoza</text:p>
        </text:list-item>
        <text:list-item>
          <text:p text:style-name="P14">vključevanje mednarodne trgovine v krožni tok gospodarstva (z vrisanimi denarnimi tokovi):</text:p>
        </text:list-item>
      </text:list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Standard"><text:span text:style-name="T1">‑­</text:span></text:p>
      <text:p text:style-name="Standard"><text:span text:style-name="T1">Poglavje 3</text:span><text:span text:style-name="T3">: GOSPODINJSTVA IN POTROŠNA IZBIRA</text:span></text:p>
      <text:list xml:id="list115945839729649" text:continue-numbering="true" text:style-name="WWNum1">
        <text:list-item>
          <text:p text:style-name="P14">gospodinjstva so omejena z razpoložljivimi sredstvi (dohodek), imajo pa težnjo k maksimalni zadovoljitvi potreb</text:p>
        </text:list-item>
      </text:list>
      <text:p text:style-name="P5"/>
      <text:p text:style-name="Standard"><text:span text:style-name="T5">3.1 GOSPODINJSTVA, POTREBE IN POTROŠNJA</text:span></text:p>
      <text:list xml:id="list115944321678326" text:continue-numbering="true" text:style-name="WWNum1">
        <text:list-item>
          <text:p text:style-name="P14">med gospodinjstva prištevamo vse tiste ekonomske celice, ki sodelujejo v potrošnji končnih proizvodov in storitev</text:p>
        </text:list-item>
        <text:list-item>
          <text:p text:style-name="P14">v analizi gospodinjstev bomo predpostavljali:</text:p>
        </text:list-item>
      </text:list>
      <text:list xml:id="list2770556136" text:style-name="WWNum21">
        <text:list-item>
          <text:p text:style-name="P29"><text:span text:style-name="T9">člani gospodinjstev poznajo svoje okuse, želje in potrebe ter jih lahko rangirajo po njihovi nujnosti</text:span></text:p>
        </text:list-item>
        <text:list-item>
          <text:p text:style-name="P29"><text:span text:style-name="T9">člani imajo v vsakem trenutku določen denarni znesek</text:span></text:p>
        </text:list-item>
        <text:list-item>
          <text:p text:style-name="P29"><text:span text:style-name="T9">člani ekonomizirajo, saj želijo kar najbolje zadovoljiti potrebe</text:span></text:p>
        </text:list-item>
      </text:list>
      <text:list xml:id="list115945823078374" text:continue-list="list115944321678326" text:style-name="WWNum1">
        <text:list-item>
          <text:p text:style-name="P14">o racionalni izbiri govorimo, ko posameznik izbere takšno količino raznih dobrin, da <text:span text:style-name="T4">maksimira svoje zadovoljstvo</text:span> <text:span text:style-name="T6"></text:span> izbiro opravi ob danem znanju in informacijah</text:p>
        </text:list-item>
        <text:list-item>
          <text:p text:style-name="P14">poraba posameznega proizvoda nudi posamezniku določeno ugodje, ki ga imenujemo <text:span text:style-name="T4">koristnost</text:span></text:p>
        </text:list-item>
        <text:list-item>
          <text:p text:style-name="P14">kadar opazujemo celotno zadovoljstvo, ki ga dosežemo s porabo nekaj enot določene dobrine, govorimo o <text:span text:style-name="T4">celotni koristnosti </text:span><text:span text:style-name="T6"></text:span> <text:span text:style-name="T13">graf narašča,</text:span> saj se koritnost vsake pice sešteva</text:p>
        </text:list-item>
        <text:list-item>
          <text:p text:style-name="P14">mejna koristnost je količina, za katero se spremeni celotna koristnost, če spremenimo porabo določene dobrine za eno enoto <text:span text:style-name="T6"></text:span> <text:span text:style-name="T13">graf pada,</text:span> saj je koristnost vsake naslednje pice manjša – <text:span text:style-name="T13">krivulja mejne koristnosti</text:span></text:p>
        </text:list-item>
        <text:list-item>
          <text:p text:style-name="P14">zmanjšanje mejne koristnosti pri porabi nadaljnih enot iste dobrine imenujemo <text:span text:style-name="T4">zakon padajoče mejne koristnosti</text:span></text:p>
        </text:list-item>
        <text:list-item>
          <text:p text:style-name="P14">mejna koristnost je <text:span text:style-name="T4">pozitivna</text:span> in se<text:span text:style-name="T4"> zmanjšuje z vse večjo porabo te dobrine</text:span></text:p>
        </text:list-item>
        <text:list-item>
          <text:p text:style-name="P14"><text:soft-page-break/>le v primeru, da bi dodatna enota dobrine posamezniku škodovala, bi bila njena mejna koristnost negativna; a te dobrine ne kupimo</text:p>
        </text:list-item>
        <text:list-item>
          <text:p text:style-name="P14">mejna koristnost se zmanjšuje – približuje se ničli</text:p>
        </text:list-item>
      </text:list>
      <text:p text:style-name="P5"/>
      <text:p text:style-name="Standard"><text:span text:style-name="T5">3.2 ALTERNATIVNE MOŽNOSTI POTROŠNJE IN POTROŠNA IZBIRA</text:span></text:p>
      <text:list xml:id="list115943791771658" text:continue-numbering="true" text:style-name="WWNum1">
        <text:list-item>
          <text:p text:style-name="P14">v tržnem gospodarstvu ima posameznik <text:span text:style-name="T4">omejen denarni dohodek</text:span>, cene dobrin so zanj nespremenljive <text:span text:style-name="T6"></text:span> objektivne omejitve zanj: denarni dohodek in tržne cene dobrin</text:p>
        </text:list-item>
      </text:list>
      <text:p text:style-name="Standard"><text:span text:style-name="T1">3.2.1 PREMICA ALTERNATIVNIH MOŽNOSTI POTROŠNJE</text:span></text:p>
      <text:list xml:id="list115944849036311" text:continue-numbering="true" text:style-name="WWNum1">
        <text:list-item>
          <text:p text:style-name="P14">dobrine kupujemo zaradi zadovoljevanja potreb, o tem pa nam več pove njihova <text:span text:style-name="T4">koristnost</text:span></text:p>
        </text:list-item>
        <text:list-item>
          <text:p text:style-name="P14">kupec mora razmišljati o cenah in koristnosti hkrati, tehtati njihova razmerja</text:p>
        </text:list-item>
        <text:list-item>
          <text:p text:style-name="P14">preučimo možne izbire imamo in pri tem upoštevamo <text:span text:style-name="T13">objektivne omejitve</text:span> – denarni dohodeh in cene dobrin</text:p>
        </text:list-item>
        <text:list-item>
          <text:p text:style-name="P14">izračun nam da <text:span text:style-name="T4">lestvica mogočih (alternativnih) nakupov</text:span> z nekim dohodkom</text:p>
        </text:list-item>
        <text:list-item>
          <text:p text:style-name="P14">‑­</text:p>
        </text:list-item>
        <text:list-item>
          <text:p text:style-name="P14">vse možne kombinacije nakupov dveh vrst dobrin ležijo na daljici s skrajnima točkama, ki jo imenujemo <text:span text:style-name="T4">premica alternativnih možnosti potrošnje</text:span> – dve lastnosti: je <text:span text:style-name="T13">premica</text:span> in je <text:span text:style-name="T13">padajoča</text:span></text:p>
        </text:list-item>
        <text:list-item>
          <text:p text:style-name="P14">zakaj je premica <text:span text:style-name="T4">padajoča</text:span>?<text:span text:style-name="T4"> </text:span>– zaradi relativne redkosti <text:span text:style-name="T13">lahko potrošnik poveča nakup ene dobrine le tedaj, če hkrat zmanjša oz. žrtvuje nakup določene količine druge dobrine</text:span></text:p>
        </text:list-item>
        <text:list-item>
          <text:p text:style-name="P14">povečamo lahko nakup prve dobrine, le če žrtvujemo nekiokoličino druge dobrine – to žrtvovano količino druge dobrine imenujemo <text:span text:style-name="T4">alternativni ali oportunitetni strošek</text:span></text:p>
        </text:list-item>
        <text:list-item>
          <text:p text:style-name="P14">zakaj gre za <text:span text:style-name="T4">premico</text:span>? – ta oblika opisuje <text:span text:style-name="T4">okoliščine na konkurenčnem trgu</text:span>; cene dobrin so iste, ne glede na kombinacijo izbranih dobrin</text:p>
        </text:list-item>
        <text:list-item>
          <text:p text:style-name="P14">koncept alternativnih/oportunitetnih stroškov:</text:p>
        </text:list-item>
      </text:list>
      <text:p text:style-name="Standard"><text:span text:style-name="T2"><text:s text:c="3"/>→</text:span></text:p>
      <text:p text:style-name="Standard"><text:s text:c="33"/></text:p>
      <text:list xml:id="list115945488480405" text:continue-numbering="true" text:style-name="WWNum1">
        <text:list-item>
          <text:p text:style-name="P14"><text:span text:style-name="T4">altenativni stroški so konstantni</text:span> – za dodatno količino ene dobrine moramo slejkoprej žrtvovati stalno enake količine druge dobrine</text:p>
        </text:list-item>
        <text:list-item>
          <text:p text:style-name="P14"><text:span text:style-name="T4">nujnost izbire ob redkosti dobrin pomeni stroške oz. žrtve</text:span> – izbirati moramo med alternativami</text:p>
        </text:list-item>
        <text:list-item>
          <text:p text:style-name="P14"><text:soft-page-break/>točke na premici kažejo največje možne količine obeh dobrin, ki jih lahko kupimo; izbira izven premice cene oz. trikotnika z osema je nemogoča</text:p>
        </text:list-item>
        <text:list-item>
          <text:p text:style-name="P14">položaj premice je odvisen od cene obeh dobrin in njen nagib od razmerja teh cen, zato jo imenujemo <text:span text:style-name="T4">premica cene</text:span></text:p>
        </text:list-item>
        <text:list-item>
          <text:p text:style-name="P14">omejitev je dana z denarnim dohodkom, s proračunom gospodinjstva, zato jo imenujemo tudi <text:span text:style-name="T4">proračunska premica</text:span></text:p>
        </text:list-item>
      </text:list>
      <text:p text:style-name="Standard"><text:span text:style-name="T1">3.2.2 PREMIKI PREMICE ALTERNATIVNIH MOŽNOSTI POTROŠNJE</text:span></text:p>
      <text:list xml:id="list115945122219239" text:continue-numbering="true" text:style-name="WWNum1">
        <text:list-item>
          <text:p text:style-name="P14">dejavniki omejitve pri premici cene so <text:span text:style-name="T13">dani denarni dohodek in ceni obeh dobrin</text:span></text:p>
        </text:list-item>
        <text:list-item>
          <text:p text:style-name="P14">s spreminjanjem cen dobrin oz. dohodkov prihaja do prmikov premice cene</text:p>
        </text:list-item>
        <text:list-item>
          <text:p text:style-name="P14">če se <text:span text:style-name="T13">dohodek poveča</text:span> se premica cene vzporedno premakne navzgor – <text:span text:style-name="T13">povečana kupna moč</text:span> gospodinjstva; z <text:span text:style-name="T13">zmanjšanjem denarnega dohodka</text:span> pa se premica cene vzporedno premahne navzdol</text:p>
        </text:list-item>
        <text:list-item>
          <text:p text:style-name="P14">za <text:span text:style-name="T4">spreminjanje cen dobrin</text:span> imamo več možnosti:</text:p>
        </text:list-item>
      </text:list>
      <text:list xml:id="list2140178991" text:style-name="WWNum22">
        <text:list-item>
          <text:p text:style-name="P30"><text:span text:style-name="T9">če se cena dobrine zniža, gre puščica premika v smeri – od izhodišča ven</text:span></text:p>
        </text:list-item>
        <text:list-item>
          <text:p text:style-name="P30"><text:span text:style-name="T9">če se cena dobrine zviša, gre puščica premika v smeri – proti izhodišču</text:span></text:p>
        </text:list-item>
      </text:list>
      <text:list xml:id="list115945066008820" text:continue-list="list115945122219239" text:style-name="WWNum1">
        <text:list-item>
          <text:p text:style-name="P14">‑­</text:p>
        </text:list-item>
        <text:list-item>
          <text:p text:style-name="P14">v primeru <text:span text:style-name="T13">inflacije</text:span> se premica cene premakne tako kot v primeru zmanjšanja dohodka</text:p>
        </text:list-item>
      </text:list>
      <text:p text:style-name="P5"/>
      <text:p text:style-name="Standard"><text:span text:style-name="T1">3.2.3 OPTIMALNA IZBIRA NAKUPA DOBRIN</text:span></text:p>
      <text:list xml:id="list115945129103773" text:continue-numbering="true" text:style-name="WWNum1">
        <text:list-item>
          <text:p text:style-name="P14">gospodinjstvo skuša racionalno izbrati takšno košarico dobrin, s katero bo skušalo v največji možni meri zadovoljiti svoje potrebe, kar pomeni, da poskuša doseči največjo celotno koristnost ob danem dohodku in cenah dobrin</text:p>
        </text:list-item>
        <text:list-item>
          <text:p text:style-name="P14">na nakup vpliva: cena dobrin, lestvice mejnih koristnosti, omejena denarna sredstva in merilo – največja skupna koristnost dobrin</text:p>
        </text:list-item>
        <text:list-item>
          <text:p text:style-name="P14">premica cene poda <text:span text:style-name="T4">seznam mogočih izbir potrošnika</text:span>, saj pove vse možne kombinacije dveh dobrin</text:p>
        </text:list-item>
        <text:list-item>
          <text:p text:style-name="P14">odgovor na izbiro je v strukturi potreb, kin am pove, kakšno koristnost potrošnik pridobi s porabo</text:p>
        </text:list-item>
        <text:list-item>
          <text:p text:style-name="P14">seštejemo celotno koristnost obeh dobrin in dobimo skupno koristnost nakupa – izberemo možnost, kjer je največja</text:p>
        </text:list-item>
        <text:list-item>
          <text:p text:style-name="P14">za najboljšo potrošno izbiro, ki maksimira zadovoljstvo (skupno koristnost) potrošnika, pravimo, da je <text:span text:style-name="T4">potrošnikovo ravnotežje</text:span></text:p>
        </text:list-item>
        <text:list-item>
          <text:p text:style-name="P14"><text:soft-page-break/>namesto celotnih koristnosti lahko pridemo do ravnotežja z računanjem mejnih koristnosti; mejna koristnost na tolar, ki ga porabimo za katerokoli dobrino, je za vse dobrine enaka</text:p>
        </text:list-item>
        <text:list-item>
          <text:p text:style-name="P14">potrošnikovo ravnotežje je doseženo, ko:</text:p>
        </text:list-item>
      </text:list>
      <text:p text:style-name="P5"><text:span text:style-name="T15">mejna koristnostod dobrine Acena dobrine A = mejna koristnostod dobrine Bcena dobrine B</text:span></text:p>
      <text:list xml:id="list115945730461597" text:continue-numbering="true" text:style-name="WWNum1">
        <text:list-item>
          <text:p text:style-name="P14">pravilo: <text:span text:style-name="T4">skupno koristnost maksimiramo pri takšni potrošni košarici, kjer je mejna koristnost na porabljeni tolar enaka za vse dobrine v košarici</text:span></text:p>
        </text:list-item>
        <text:list-item>
          <text:p text:style-name="P14">s spreminjanjem cen se spremeni optimalna košarica</text:p>
        </text:list-item>
        <text:list-item>
          <text:p text:style-name="P14">dve kritiki: koristnosti ni mogoče meriti, ljudje ne poznajo svojih lestvic mejnih koristnosti <text:span text:style-name="T6"></text:span> ne morejo izračunati optimalne košarice</text:p>
        </text:list-item>
      </text:list>
      <text:p text:style-name="P5"/>
      <text:p text:style-name="Standard"><text:span text:style-name="T5">3.3 GOSPODINJSTVA IN RACIONALNO GOSPODARJENJE S PRORAČUNOM</text:span></text:p>
      <text:list xml:id="list115944712544630" text:continue-numbering="true" text:style-name="WWNum1">
        <text:list-item>
          <text:p text:style-name="P14">v stvarnosti se odločitve sprejemajo v gospodinjstvu, ki šteje več članov</text:p>
        </text:list-item>
      </text:list>
      <text:p text:style-name="Standard"><text:span text:style-name="T1">3.3.1 GOSPODINJSTVA IN EKONOMSKE ODLOČITVE</text:span></text:p>
      <text:list xml:id="list115945285760605" text:continue-numbering="true" text:style-name="WWNum1">
        <text:list-item>
          <text:p text:style-name="P14">ključna omejitev za odločitve gospodinjstva je <text:span text:style-name="T4">vsota razpoložljivih denarnih sredstev</text:span></text:p>
        </text:list-item>
        <text:list-item>
          <text:p text:style-name="P14">ker gospodinjstvo ne more zadovoljiti vseh potreb, mora sestaviti <text:span text:style-name="T4">načrt potrošnje</text:span> za določeno obdobjegospodinjstvo je temeljna potrošna enota, v kateri se zadovoljujejo potrebe ljudi</text:p>
        </text:list-item>
        <text:list-item>
          <text:p text:style-name="P14">s porabljanjem prvin potrošnje (trajne potrošne dobrine, dobrine tekoče potrošnje , storitve, delo članov gospodinjstva) nastajajo <text:span text:style-name="T4">stroški</text:span></text:p>
        </text:list-item>
      </text:list>
      <text:p text:style-name="P5"/>
      <text:list xml:id="list115943846198191" text:continue-numbering="true" text:style-name="WWNum1">
        <text:list-item>
          <text:p text:style-name="P14">‑­</text:p>
        </text:list-item>
        <text:list-item>
          <text:p text:style-name="P14">shema dejavnikov odločanja gospodinjstva:</text:p>
        </text:list-item>
      </text:list>
      <text:p text:style-name="List_20_Paragraph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Standard"><text:span text:style-name="T1">3.3.2 GOSPODINJSTVA IN PRIHODKI</text:span></text:p>
      <text:list xml:id="list115945880155479" text:continue-numbering="true" text:style-name="WWNum1">
        <text:list-item>
          <text:p text:style-name="P14">prihodki gospodinjstev so navadno:</text:p>
        </text:list-item>
      </text:list>
      <text:list xml:id="list2045530614" text:style-name="WWNum23">
        <text:list-item>
          <text:p text:style-name="P40"><text:span text:style-name="T10">prihodki iz dela</text:span></text:p>
        </text:list-item>
        <text:list-item>
          <text:p text:style-name="P40"><text:span text:style-name="T10">finančni prihodki</text:span></text:p>
        </text:list-item>
        <text:list-item>
          <text:p text:style-name="P40"><text:span text:style-name="T10">drugi prihodki</text:span><text:span text:style-name="T9">: pokojnine, podpore, štipendije,…</text:span></text:p>
        </text:list-item>
      </text:list>
      <text:list xml:id="list115944640497477" text:continue-list="list115945880155479" text:style-name="WWNum1">
        <text:list-item>
          <text:p text:style-name="P14">najpomembnejši so <text:span text:style-name="T4">delovni dohodki</text:span></text:p>
        </text:list-item>
        <text:list-item>
          <text:p text:style-name="P14">na dohodke vpliva: izobrazba in kasnejše usposabljanje v poklicu, potrebe gospodarstva po določenih poklicih, vrsta dejavnosti, starost, spol in geografska lokacija</text:p>
        </text:list-item>
        <text:list-item>
          <text:p text:style-name="P14">za skupni prihodek gospodinjstev je zelo pomembno koliko članov je zaposlenih oz. koliko jih prejema razne dohodke</text:p>
        </text:list-item>
        <text:list-item>
          <text:p text:style-name="P14"><text:span text:style-name="T13">koristi</text:span> redne zaposlitve: več denarja, bolj zanesljivo socialno zavarovanje, večja varnost družine (npr. bolezen), ustvarjalnost, ekonomska neodvisnost in širši krog znancev</text:p>
        </text:list-item>
        <text:list-item>
          <text:p text:style-name="P14"><text:span text:style-name="T13">stroški</text:span> redne zaposlitve: stroški prevoza na delo, stroški storitev, višja dohodnina, razni stroški, težje je imeti več otrok, manj prostega časa in stresi pri delu</text:p>
        </text:list-item>
      </text:list>
      <text:p text:style-name="Standard"><text:span text:style-name="T1">3.3.3 FINANČNO NAČRTOVANJE (PLANIRANJE) V GOSPODINJSTVU</text:span></text:p>
      <text:list xml:id="list115944022069173" text:continue-numbering="true" text:style-name="WWNum1">
        <text:list-item>
          <text:p text:style-name="P14">gospodinjstvo naredi <text:span text:style-name="T4">finančni načrt</text:span>, saj mora načrtovati odhodke glede na prihodke</text:p>
        </text:list-item>
        <text:list-item>
          <text:p text:style-name="P14"><text:span text:style-name="T4">prihodki</text:span> – razpoložljiva sredstva, ki jih pridobijo člani gospodinjstva z ekonomsko dejavnostjo</text:p>
        </text:list-item>
        <text:list-item>
          <text:p text:style-name="P14"><text:span text:style-name="T4">odhodki </text:span>– denarno ovrednotena poraba kupljenih dobrin v določenem obdobju</text:p>
        </text:list-item>
        <text:list-item>
          <text:p text:style-name="P14">za spreminjanje finančnega stanja gospodinjstva navadno uporabljamo besedi – <text:span text:style-name="T4">prejemki</text:span> in <text:span text:style-name="T4">izdatki</text:span></text:p>
        </text:list-item>
        <text:list-item>
          <text:p text:style-name="P14">prejemki pomenijo povečanje, izdatki pa zmanjšanje denarnih sredstev gospodinjstva v določenem trenutku</text:p>
        </text:list-item>
        <text:list-item>
          <text:p text:style-name="P14">prejemki in izdatki se pojavljajo v denarni obliki, prihodek pa je npr. nek ekonomski rezultat</text:p>
        </text:list-item>
        <text:list-item>
          <text:p text:style-name="P14">‑­</text:p>
        </text:list-item>
        <text:list-item>
          <text:p text:style-name="P14"><text:soft-page-break/>če naročnik še ni plačal, imamo do njega <text:span text:style-name="T4">terjatev</text:span>, če pa smo prejeli denar za nekaj, kar še nismo storili, je to <text:span text:style-name="T4">obveznost</text:span> do naročnika</text:p>
        </text:list-item>
        <text:list-item>
          <text:p text:style-name="P14">s pametnim načrtovanjem izdatkov si zagotovimo večje zadovoljstvo</text:p>
        </text:list-item>
        <text:list-item>
          <text:p text:style-name="P14">koristi gospodinjstva od finančnega načrtovanja: <text:span text:style-name="T13">bolj disciplinirano kupovanje, preprečevanje trošenja prek okvirov dohodka, <text:s/>večja harmonija v gospodinjstvu, spremljanje in nadzor izdatkov</text:span></text:p>
        </text:list-item>
        <text:list-item>
          <text:p text:style-name="P14">pri finančnem načrtovanju se običajno gospodinjstvo ravna po <text:span text:style-name="T4">mesecu dni</text:span></text:p>
        </text:list-item>
        <text:list-item>
          <text:p text:style-name="P14">največji so običajno <text:span text:style-name="T4">izdatki za tekočo potrošnjo</text:span></text:p>
        </text:list-item>
      </text:list>
      <text:p text:style-name="P5"/>
      <text:p text:style-name="Standard"><text:span text:style-name="T1">Poglavje 4</text:span><text:span text:style-name="T3">: PODJETJA IN PROIZVODNA IZBIRA</text:span></text:p>
      <text:list xml:id="list115945457388988" text:continue-numbering="true" text:style-name="WWNum1">
        <text:list-item>
          <text:p text:style-name="P14">podjetje je organiziran napor posameznikov, da bi proizvedli in ponudili proizvode, ki lahko zadovoljijo potrebe v družbi</text:p>
        </text:list-item>
        <text:list-item>
          <text:p text:style-name="P14">podjetje – najširša <text:span text:style-name="T4">organizacijska oblika</text:span>, ki vključuje profitno naravnane enote (npr. industrijsko podjetje) in neprofitne ustanove (npr. šola)</text:p>
        </text:list-item>
        <text:list-item>
          <text:p text:style-name="P14">ekonomisti imenujejo gospodarske enote <text:span text:style-name="T4">firme ali podjetja</text:span></text:p>
        </text:list-item>
      </text:list>
      <text:p text:style-name="P5"/>
      <text:p text:style-name="Standard"><text:span text:style-name="T5">4.1 POJEM IN DEJAVNOSTI PODJETIJ</text:span></text:p>
      <text:p text:style-name="Standard"><text:span text:style-name="T1">4.1.1 POJEM PODJETJA</text:span></text:p>
      <text:list xml:id="list115944481873973" text:continue-numbering="true" text:style-name="WWNum1">
        <text:list-item>
          <text:p text:style-name="P14"><text:span text:style-name="T4">podjetje</text:span> – organizacija, ki kupuje ali najema proizvodne dejavnike od drugih podjetij in jih uporabi v proizvodnji</text:p>
        </text:list-item>
        <text:list-item>
          <text:p text:style-name="P14">podjetje <text:span text:style-name="T4">organizira</text:span> vse te vire zato, da proizvaja in prodaja dobrine in storitve, pri tej dejavnosti ga void posameznik ali menedžerska ekipa</text:p>
        </text:list-item>
        <text:list-item>
          <text:p text:style-name="P14"><text:span text:style-name="T4">podjetje je organizacija, ki organizira proizvodnjo dobrin in storitev</text:span></text:p>
        </text:list-item>
        <text:list-item>
          <text:p text:style-name="P14">podjetje je gospodarska enota, ki kombinira proizvodne dejavnike za proizvodnjo dobrin in storitev za trg, za potrebe drugih podjetij ali gospodinjstev</text:p>
        </text:list-item>
      </text:list>
      <text:p text:style-name="Standard"><text:span text:style-name="T9">javna, privatna, zadružna in mešana lastnina </text:span></text:p>
      <text:p text:style-name="Standard"><text:span text:style-name="T9">delovno intenzivna, kapitalno intenzivna </text:span></text:p>
      <text:p text:style-name="Standard"><text:span text:style-name="T9">mikro in majhna, srednja in velika podjetja </text:span></text:p>
      <text:p text:style-name="Standard"><text:span text:style-name="T9">obrt, industrija, trgovina, promet, turizem, gradbeništvo, bančništvo,… </text:span></text:p>
      <text:p text:style-name="Standard"><text:soft-page-break/><text:span text:style-name="T9">podjetja za proizvodnjo investicijskih dobrin ter tista za proizvodnjo potrošnih dobrin</text:span></text:p>
      <text:p text:style-name="Standard"><text:span text:style-name="T9">primarna proizvodnja, sekundarna proizvodnja (predelava) in terciarna proizvodnja (storitve)</text:span></text:p>
      <text:p text:style-name="Standard"/>
      <text:list xml:id="list115945258106590" text:continue-numbering="true" text:style-name="WWNum1">
        <text:list-item>
          <text:p text:style-name="P14">‑­</text:p>
        </text:list-item>
        <text:list-item>
          <text:p text:style-name="P14">razlaga pojmov firma, obrat in podjetje, ki se pogosto uporabljajo kot sopomenke:</text:p>
        </text:list-item>
      </text:list>
      <text:list xml:id="list7390916" text:style-name="WWNum24">
        <text:list-item>
          <text:p text:style-name="P41"><text:span text:style-name="T10">firma</text:span><text:span text:style-name="T9"> – ime neke gospodarske enote, s katerim nastopa v poslovanju, se podpisuje,…</text:span></text:p>
        </text:list-item>
        <text:list-item>
          <text:p text:style-name="P41"><text:span text:style-name="T10">obrat</text:span><text:span text:style-name="T9"> – gospodarska enota, v kateri se izdelujejo proizvodi ali opravljajo storitve</text:span></text:p>
        </text:list-item>
        <text:list-item>
          <text:p text:style-name="P41"><text:span text:style-name="T10">podjetje</text:span><text:span text:style-name="T9"> – pravna oseba, ki v določeni organizacijski obliki proizvaja za trg na temelju svojega poznavanja povpraševanja</text:span></text:p>
        </text:list-item>
      </text:list>
      <text:list xml:id="list115945152826437" text:continue-list="list115945258106590" text:style-name="WWNum1">
        <text:list-item>
          <text:p text:style-name="P14">podjetja se morajo odločati o tem:</text:p>
        </text:list-item>
      </text:list>
      <text:list xml:id="list2502823177" text:style-name="WWNum25">
        <text:list-item>
          <text:p text:style-name="P46"><text:span text:style-name="T9">kaj proizvajajao in kakšne količine</text:span></text:p>
        </text:list-item>
        <text:list-item>
          <text:p text:style-name="P46"><text:span text:style-name="T9">kakšno proizvodno tehniko naj uporabijo</text:span></text:p>
        </text:list-item>
        <text:list-item>
          <text:p text:style-name="P46"><text:span text:style-name="T9">kakšne količine proizvodnih dejavnikov in vmesnih dobrin naj uporabijo</text:span></text:p>
        </text:list-item>
        <text:list-item>
          <text:p text:style-name="P46"><text:span text:style-name="T9">kakšna naj bo organizacija in menedžerska struktura</text:span></text:p>
        </text:list-item>
        <text:list-item>
          <text:p text:style-name="P46"><text:span text:style-name="T9">kako naj bo urejeno plačevanje proizvodnih dejavnikov</text:span></text:p>
        </text:list-item>
      </text:list>
      <text:list xml:id="list115945546540748" text:continue-list="list115945152826437" text:style-name="WWNum1">
        <text:list-item>
          <text:p text:style-name="P14">menedžerske funkcije so: načrtovanje, odločanje, organiziranje in kontroliranje</text:p>
        </text:list-item>
        <text:list-item>
          <text:p text:style-name="P14">podjetja so učinkovit način organiziranega reševanja ekonomskih vprašanj, saj lahko dosežejo: <text:span text:style-name="T13">nižje transakcijske stroške, ekonomijo obsega in ekonomijo skupinske proizvodnje</text:span></text:p>
        </text:list-item>
        <text:list-item>
          <text:p text:style-name="P14"><text:span text:style-name="T4">transakcijski stroški</text:span> <text:span text:style-name="T6"></text:span> podjetje se izogne velikemu številu posamičnih operacij s tem, da najame neko podjetje – učinkovitejše in ugodnejše</text:p>
        </text:list-item>
        <text:list-item>
          <text:p text:style-name="P14">podjetje dosega <text:span text:style-name="T4">ekonomijo obsega</text:span>, saj opravlja dejavnost v velikem obsegu, s čimer stroški na enoto proizvoda padajo</text:p>
        </text:list-item>
        <text:list-item>
          <text:p text:style-name="P14"><text:span text:style-name="T4">skupinska proizvodnja</text:span> – vsak član se specializira za določena opravila, ki so medsebojno povezana</text:p>
        </text:list-item>
      </text:list>
      <text:p text:style-name="Standard"><text:span text:style-name="T1">4.1.2 CILJI DEJAVNOSTI PODJETIJ</text:span></text:p>
      <text:list xml:id="list115944735044865" text:continue-numbering="true" text:style-name="WWNum1">
        <text:list-item>
          <text:p text:style-name="P14">cilj podjetja na začetku je <text:span text:style-name="T4">preživetje</text:span> in utrditev svojega položaja na trgu</text:p>
        </text:list-item>
        <text:list-item>
          <text:p text:style-name="P14">cilj podjetja v gospodarski dejavnosti je maksimiranje dobička</text:p>
        </text:list-item>
        <text:list-item>
          <text:p text:style-name="P14"><text:span text:style-name="T4">maksimiranje dobička</text:span> – ustvariti <text:span text:style-name="T4">največji mogoči dobiček</text:span>; zaradi redkosti virov zelo racionalno ravna z njimi in jih ne zapravlja po nepotrebnem</text:p>
        </text:list-item>
        <text:list-item>
          <text:p text:style-name="P14"><text:soft-page-break/>dobiček podjetja omejujeta dve skupini omejitev:</text:p>
        </text:list-item>
      </text:list>
      <text:list xml:id="list3608017726" text:style-name="WWNum26">
        <text:list-item>
          <text:p text:style-name="P42"><text:span text:style-name="T10">tržne omejitve</text:span><text:span text:style-name="T9"> – dobiček omejujejo pogoji, po katerih podjetje kupuje inpute in prodaja svoje outpute</text:span></text:p>
        </text:list-item>
        <text:list-item>
          <text:p text:style-name="P42"><text:span text:style-name="T10">tehnološke omejitve</text:span><text:span text:style-name="T9"> – vsaka sprememba inputa v output je proizvodna tehnika; nekatere tehnike so delovno, druge kapitalno intenzivne; za maksimiranje dobička mora podjetje uporabiti tehnološko učinkovite proizvodne metode, ki z danimi inputi ustvarijo največji možni output</text:span></text:p>
        </text:list-item>
      </text:list>
      <text:list xml:id="list115944370272280" text:continue-list="list115944735044865" text:style-name="WWNum1">
        <text:list-item>
          <text:p text:style-name="P14">v splošnem velja v ekonomiji, da <text:span text:style-name="T4">skušajo podjetja maksimirati svoje dobičke</text:span></text:p>
        </text:list-item>
        <text:list-item>
          <text:p text:style-name="P14">v kolikšni meri bodo podjetja dejansko skušala maksimirati dobiček, je odvisno od treh okoliščin:</text:p>
        </text:list-item>
      </text:list>
      <text:list xml:id="list1821158420" text:style-name="WWNum27">
        <text:list-item>
          <text:p text:style-name="P35"><text:span text:style-name="T9">ciljev lastnikov</text:span></text:p>
        </text:list-item>
        <text:list-item>
          <text:p text:style-name="P35"><text:span text:style-name="T9">razmerja moči med lastniki in neposrednim vodstvom podjetja</text:span></text:p>
        </text:list-item>
        <text:list-item>
          <text:p text:style-name="P35"><text:span text:style-name="T9">tržnih pogojev</text:span></text:p>
        </text:list-item>
      </text:list>
      <text:list xml:id="list115945483171315" text:continue-list="list115944370272280" text:style-name="WWNum1">
        <text:list-item>
          <text:p text:style-name="P14"><text:span text:style-name="T4">cilji lastnikov</text:span> – ni nujno, da so zainteresirani le za dobičkonosnost; proizvodne zadruge težijo k čim večjem <text:span text:style-name="T4">zaposlovanju</text:span>; plače menedžerjev so vezane na velikost podjetja – neposredni cilj menedžerjev je lahko <text:span text:style-name="T4">maksimiranje rasti prodaje</text:span> – njihov cilj se lahko spremeni v <text:span text:style-name="T4">zadosten obseg dobička</text:span></text:p>
        </text:list-item>
        <text:list-item>
          <text:p text:style-name="P14">tisti, ki vidijo dominantno silo v menedžerjih, so razvili <text:span text:style-name="T4">menedžerske teorije podjetja</text:span>; druga skupina so <text:span text:style-name="T4">behavioristične teorije</text:span> – iz ideje, da podjetja ne vodimo izključno po interesih menedžerjev in lastnikov, temveč gre za različne interese (npr. zaposlenih, kupcev, prebivalcev, države,…)</text:p>
        </text:list-item>
        <text:list-item>
          <text:p text:style-name="P14">‑­</text:p>
        </text:list-item>
        <text:list-item>
          <text:p text:style-name="P14">cilji podjetja so zelo kompleksni in se v času spreminjajo <text:span text:style-name="T6"></text:span> podjetje skuša <text:span text:style-name="T4">zadovoljiti</text:span> te raznovrstne cilje in ne maksimirati dobička</text:p>
        </text:list-item>
        <text:list-item>
          <text:p text:style-name="P14">tržni pogoji – pomembna stopnja konkurenčnosti, ki je odvisna od števila in velikosti podjetij, vrste proizvodov in možnosti za vstop novih podjetij na trg</text:p>
        </text:list-item>
        <text:list-item>
          <text:p text:style-name="P14">misija ali poslanstvo podjetja – določena splošna opredelitev namena</text:p>
        </text:list-item>
        <text:list-item>
          <text:p text:style-name="P14">doseganje dobička ni nujno za javna podjetja, ki so v lasti države</text:p>
        </text:list-item>
        <text:list-item>
          <text:p text:style-name="P14">v maksimiranje dobička niso usmerjene niti nekatere ustanove na zdravstvenem, izobraževalnem ali raziskovalnem področju <text:span text:style-name="T6"></text:span> te ustanove so ustanovljene zaradi <text:span text:style-name="T13">ustvarjanja in zagotavljanja potrebnih storitev</text:span></text:p>
        </text:list-item>
      </text:list>
      <text:p text:style-name="Standard"><text:span text:style-name="T1">4.1.3 VRSTE DEJAVNOSTI V GOSPODARSTVU</text:span></text:p>
      <text:list xml:id="list115945314688525" text:continue-numbering="true" text:style-name="WWNum1">
        <text:list-item>
          <text:p text:style-name="P14">tri skupine proizvodnih dejavnosti:</text:p>
        </text:list-item>
      </text:list>
      <text:list xml:id="list2322369072" text:style-name="WWNum28">
        <text:list-item>
          <text:p text:style-name="P36"><text:span text:style-name="T10">primarna proizvodnja</text:span><text:span text:style-name="T9"> – proizvodnja surovin, ki so na razpolago v naravi (npr. rude, les, pšenica,…); </text:span><text:span text:style-name="T11">kmetijstvo, ribištvo, gozdarstvo in rudarstvo</text:span></text:p>
        </text:list-item>
        <text:list-item>
          <text:p text:style-name="P36"><text:soft-page-break/><text:span text:style-name="T10">sekundarna proizvodnja</text:span><text:span text:style-name="T9"> – predelani in s tem bistveno izpopolnjeni naravni proizvodi;</text:span><text:span text:style-name="T11"> industrijska proizvodnja in izgradnja</text:span></text:p>
        </text:list-item>
        <text:list-item>
          <text:p text:style-name="P36"><text:span text:style-name="T10">terciarna proizvodnja</text:span><text:span text:style-name="T9"> – proizvodnja storitev; dve vrsti storitev: poslovne (trgovine in pomožne storitve – bančništvo, zavarovalništvo, transport in komunikacije) in osebne storitve (storitve, ki niso povezane z dobrinami – npr. frizerstvo, zobozdravstvo, izobraževanje,…)</text:span></text:p>
        </text:list-item>
      </text:list>
      <text:list xml:id="list115944745134160" text:continue-list="list115945314688525" text:style-name="WWNum1">
        <text:list-item>
          <text:p text:style-name="P14"><text:span text:style-name="T4">poslovne storitve</text:span> – nudenje storitev kot pomoč primarni in sekundarni proizvodnji (<text:span text:style-name="T13">mednarodna trgovina, domača trgovina in splošne poslovne storitve</text:span>)</text:p>
        </text:list-item>
        <text:list-item>
          <text:p text:style-name="P14"><text:span text:style-name="T4">osebne storitve</text:span> – nudenje neposredno potrošnikom</text:p>
        </text:list-item>
      </text:list>
      <text:p text:style-name="P5"/>
      <text:p text:style-name="Standard"><text:span text:style-name="T5">4.2 VRSTE PODJETIJ V SODOBNIH TRŽNIH GOSPODARSTVIH</text:span></text:p>
      <text:list xml:id="list115945527676942" text:continue-numbering="true" text:style-name="WWNum1">
        <text:list-item>
          <text:p text:style-name="P14">osnovna logiga poslovanja – <text:span text:style-name="T4">kombiniranje proizvodnih dejavnikov za proizvodnjo dobrin in storitev zaradi dobička</text:span></text:p>
        </text:list-item>
        <text:list-item>
          <text:p text:style-name="P14">raznovrstne organizacijske oblike lahko razlikujemo po različnih tipih lastnine, nadzora, prevzemanja tveganja in prisvajanja, kar so temeljne lastninske funkcije</text:p>
        </text:list-item>
      </text:list>
      <text:p text:style-name="Standard"><text:span text:style-name="T1">4.2.1 VRSTE PODJETIJ</text:span></text:p>
      <text:list xml:id="list115944282626693" text:continue-numbering="true" text:style-name="WWNum1">
        <text:list-item>
          <text:p text:style-name="P14">z vidika ureditve upravljanja in z vidika plačevanja proizvodnih dejavnikov imamo različne pravno-organizacijske oblike</text:p>
        </text:list-item>
        <text:list-item>
          <text:p text:style-name="P14">oblike podjetij: <text:span text:style-name="T13">samostojni podjetnik, zadruga in trgovinske (gospodarske) družbe</text:span> – <text:span text:style-name="T13">osebne družbe</text:span> (d.n.o., komanditna družba) in <text:span text:style-name="T13">kapitalske družbe</text:span> (d.o.o., d.d.)</text:p>
        </text:list-item>
        <text:list-item>
          <text:p text:style-name="P14"><text:span text:style-name="T4">samostojni podjetnik</text:span> – najbolj številna oblika, zlasti v storitveni dejavnosti; podjetje enega lastnika, ki lahko zaposluje več delavcev; lastnik je neomejeno odgovoren; upravljanje takega podjetja je enostavno, saj lastnik sprejema vse menedžerske odločitve; lastnik prejme ves dobiček in je odgovoren za vso morebitno izgubo</text:p>
        </text:list-item>
        <text:list-item>
          <text:p text:style-name="P14"><text:span text:style-name="T4">‑­</text:span></text:p>
        </text:list-item>
        <text:list-item>
          <text:p text:style-name="P14"><text:span text:style-name="T4">družba z neomejeno solidarno odgovornostjo</text:span> – družba, v katero se združi več fizičnih oseb, ki so neomejeno in solidarno odgovorne s svojim celotnim premoženjem; ustanovita jo najmanj dve osebi; družba omogoči združenje resursov večjega števila družbenikov in s tem omogoči poslovanje v večjem obsegu; solastniki se morajo soglasno dogovarjati; dobiček družbe se obdavči kot del osebnih dohodkov družbenikov</text:p>
        </text:list-item>
        <text:list-item>
          <text:p text:style-name="P14"><text:span text:style-name="T4">družba z omejeno odgovornostjo</text:span> – rezultat razvoja gospodarskega prava v praksi, ki naj bi bila primerna za manjša podjetja; večji osebni prispevek družbenikov; samostojna pravna oseba; družbenik jamči za dolgove in obveznosti družbe le v obsegu vloženega kapitala; ni nujno da ima <text:soft-page-break/>nadzorni svet; skupščina družbenikov imenuje poslovodjo, ki ga kontrolira nadzorni svet (izvoljen od skupščine družbenikov)</text:p>
        </text:list-item>
        <text:list-item>
          <text:p text:style-name="P14"><text:span text:style-name="T4">delniška družba</text:span> – podjetje, katerega kapital je razdeljen na delnice; lastniki družbe so delničarji (individualni ali institucionalni delničarji); pravno osebo, delničarji so odgovorniv višini njihovega finančnega vložka; za vloženi kapital izda d.d. delničarjem <text:span text:style-name="T4">delnice</text:span>; strateške odločitve so v rokah <text:span text:style-name="T13">skupčine delničarjev</text:span>, skupčina izvoli <text:span text:style-name="T13">nadzorni svet</text:span>, ki spremlja poslovanje družbe ter določa njeno poslovno politiko; nadzorni svet imenuje <text:span text:style-name="T13">upravo družbe</text:span> (ena ali več oseb); največ kapitala družba dobi od lastnikov <text:span text:style-name="T6"></text:span> tudi dobiček pripada njim (dividend), del pa ga zadržijo za širjenje poslovanja podjetja; družba lahko pridobiva kapital tudi z izdajo obveznic <text:span text:style-name="T6"></text:span> upniki, ki imajo v primeru stečaja prednost pred delničarji; država obdavči neposredno dobiček družbe; <text:span text:style-name="T4">zaprti tip</text:span> delniške družbe – manjša podjetja, delnice proda drugim delničarjem v dogovoru z njimi; večje delniške družbe so <text:span text:style-name="T4">odprte</text:span> za nove lastnike, delnice so na borzi vrednostnih papirjev; razlikujemo <text:span text:style-name="T4">navadne</text:span> (glasovalne) in <text:span text:style-name="T4">prednostne </text:span>(preferenčne) delnice; posebno vlogo ima <text:span text:style-name="T13">zlata delnica</text:span>, ki je običajno v rokah države</text:p>
        </text:list-item>
        <text:list-item>
          <text:p text:style-name="P14"><text:span text:style-name="T4">neprofitna podjetja </text:span>– ne težijo k dobičku (npr. univerze, zasebne šole,…); zberejo toliko denarja, da pokrijejo svoje stroške; za ta podjetja ni davka na dobiček</text:p>
        </text:list-item>
        <text:list-item>
          <text:p text:style-name="P14"><text:span text:style-name="T4">zadruge</text:span> – organizacije v lasti skupine ljudi, ki imajo nek skupni cilj; dve skupini zadrug: <text:span text:style-name="T13">kooperativne družbe za maloprodajo</text:span> (v lasti kupcev) in <text:span text:style-name="T13">proizvodne kooperative</text:span> (v lasti delavcev); delujejo po logiki omejene odgovornosti in plačujejo davek na dobiček</text:p>
        </text:list-item>
        <text:list-item>
          <text:p text:style-name="P14"><text:span text:style-name="T4">javna podjetja</text:span> – poslujejo pod kontrolo države oz. so deloma ali v celoti v lasti države; privatizacija teh podjetij</text:p>
        </text:list-item>
        <text:list-item>
          <text:p text:style-name="P14"><text:span text:style-name="T13">s.p. – prednosti:</text:span> majhno podjetje, preprosta ustanovitev, majhen kapital, hitro odločanje, nedeljivost dobička, preprosto računovodstvo, profiti so obdavčeni le enkrat kot dohodek lastnika</text:p>
        </text:list-item>
        <text:list-item>
          <text:p text:style-name="P14"><text:span text:style-name="T13">s.p. – pomanjkljivosti:</text:span> neomejena odgovornost, veliko tveganje, omejena proizvodnja, višje cene, kapital je drag, žrtvovan prosti čas lastnika, delo je drago</text:p>
        </text:list-item>
        <text:list-item>
          <text:p text:style-name="P14"><text:span text:style-name="T13">d.n.o. – prednosti:</text:span> enostavna ustanovitev, pridobivanje kapitala, razčlenjeno odločanje, delitev odgovornosti, podjetje preživi umik enega od partnerjev, možnost popolnega nadzorovanja</text:p>
        </text:list-item>
        <text:list-item>
          <text:p text:style-name="P14"><text:span text:style-name="T13">d.n.o. – pomanjkljivosti:</text:span> neomejena odgovornost, doseganje soglasja je počasno in drago, omejeneo število partnerjev, kapital je drag, vezanost družbenikov na družbo</text:p>
        </text:list-item>
        <text:list-item>
          <text:p text:style-name="P14"><text:span text:style-name="T13">d.o.o. – prednosti:</text:span> hitrejša kapitalizacija, omejena odgovornost, prilagodljivost, lažji razvoj, večje poslovne možnosti, lahko deluje tudi po umiku družbenika</text:p>
        </text:list-item>
        <text:list-item>
          <text:p text:style-name="P14"><text:span text:style-name="T13">d.o.o. – pomanjkljivosti:</text:span> deleži niso na borzi, omejenost kapitalizacije, zunanji nadzor, bolj zapleteno odločanje, težje je prodati deleže</text:p>
        </text:list-item>
        <text:list-item>
          <text:p text:style-name="P14"><text:span text:style-name="T13">‑­</text:span></text:p>
        </text:list-item>
        <text:list-item>
          <text:p text:style-name="P14"><text:soft-page-break/><text:span text:style-name="T13">d.d. – prednosti:</text:span> omejena odgovornost delničarjev, hitra kapitalizacija, velika proizvodnja, lažje financiranje, trajnost delovanja, nižji stroški dela, dolgoročne delovne pogodbe, vlaganje tudi majhnih zneskov kapitala, delnice se zlahka prenašajo</text:p>
        </text:list-item>
        <text:list-item>
          <text:p text:style-name="P14"><text:span text:style-name="T13">d.d. – pomanjkljivosti:</text:span> dražje ustanavljanje, počasno prilagajanje, hierarhična uprava, javno poslovanje, odločitve so počasnejše in dražje, davki na dobiček lahko pomenijo višjo obdavčitev, omejena pravica nadzorstva</text:p>
        </text:list-item>
      </text:list>
      <text:p text:style-name="Standard"><text:span text:style-name="T1">4.2.2 ORGANIZACIJA PODJETIJ</text:span></text:p>
      <text:list xml:id="list115944597023031" text:continue-numbering="true" text:style-name="WWNum1">
        <text:list-item>
          <text:p text:style-name="P14">vodstvo podjetja določi tudi <text:span text:style-name="T4">organizacijsko strukturo</text:span>; organizacija mora biti taka, da so funkcionalne povezave jasne in pregledne, da lahko vodstvo uresniči svoje naloge</text:p>
        </text:list-item>
        <text:list-item>
          <text:p text:style-name="P14">organizacijska struktura podjetja je odvisna od vrste dejavnikov:</text:p>
        </text:list-item>
      </text:list>
      <text:list xml:id="list2955912801" text:style-name="WWNum29">
        <text:list-item>
          <text:p text:style-name="P37"><text:span text:style-name="T10">tehnologija</text:span><text:span text:style-name="T9"> – v veliki meri določa organizacijo podjetja</text:span></text:p>
        </text:list-item>
        <text:list-item>
          <text:p text:style-name="P37"><text:span text:style-name="T10">velikost podjetja</text:span><text:span text:style-name="T9"> – z rastjo so večji problemi koordinacije in kontrole</text:span></text:p>
        </text:list-item>
        <text:list-item>
          <text:p text:style-name="P37"><text:span text:style-name="T10">spremembe v okolju</text:span><text:span text:style-name="T9"> – podjetje se mora fleksibilno prilagoditi spremembam na trgu, v tehnologiji in političnem dogajanju</text:span></text:p>
        </text:list-item>
        <text:list-item>
          <text:p text:style-name="P37"><text:span text:style-name="T10">strategija</text:span></text:p>
        </text:list-item>
        <text:list-item>
          <text:p text:style-name="P37"><text:span text:style-name="T10">kultura</text:span><text:span text:style-name="T9"> – v različnih državah so priljubljene različne oblike podjetij</text:span></text:p>
        </text:list-item>
        <text:list-item>
          <text:p text:style-name="P37"><text:span text:style-name="T10">interesne skupine</text:span><text:span text:style-name="T9"> in njihove težnje po kontroli podjetja vplivajo na oblike organizacije</text:span></text:p>
        </text:list-item>
      </text:list>
      <text:p text:style-name="P5"/>
      <text:p text:style-name="Standard"><text:span text:style-name="T1">4.2.3 STRUKTURA PODJETIJ PO VELIKOSTI</text:span></text:p>
      <text:list xml:id="list115944608484071" text:continue-list="list115944597023031" text:style-name="WWNum1">
        <text:list-item>
          <text:p text:style-name="P14">kot merilo velikosti uporabimo:</text:p>
        </text:list-item>
      </text:list>
      <text:list xml:id="list1562542585" text:style-name="WWNum30">
        <text:list-item>
          <text:p text:style-name="P38"><text:span text:style-name="T11">obseg poslovanja</text:span><text:span text:style-name="T9"> – izraža obseg proizvodnih zmogljivosti in število zaposlenih ter druge vire</text:span></text:p>
        </text:list-item>
        <text:list-item>
          <text:p text:style-name="P38"><text:span text:style-name="T11">število zaposlenih</text:span><text:span text:style-name="T9"> – najbolj preprosto merilo</text:span></text:p>
        </text:list-item>
        <text:list-item>
          <text:p text:style-name="P38"><text:span text:style-name="T11">po obsegu vloženega kapitala</text:span><text:span text:style-name="T9"> – manjkrat uporabljeno, ker je zapleteno oceniti tržno vrednost</text:span></text:p>
        </text:list-item>
      </text:list>
      <text:list xml:id="list115944302047004" text:continue-list="list115944608484071" text:style-name="WWNum1">
        <text:list-item>
          <text:p text:style-name="P14">najpogostejša razčlenitev: mikro podjetja (do 10 zaposlenih), mala (do 50), srednja (51-250), velika (nad 250) in zelo velika (nad 500 zaposlenih)</text:p>
        </text:list-item>
        <text:list-item>
          <text:p text:style-name="P14">mala podjetja so pomembna za razvoj in blaginjo gospodarstev</text:p>
        </text:list-item>
        <text:list-item>
          <text:p text:style-name="P14">v industrijski proizvodnji je množična proizvodnja omogočila bolj ekonomične operacije na podlagi:</text:p>
        </text:list-item>
      </text:list>
      <text:list xml:id="list3530652386" text:style-name="WWNum31">
        <text:list-item>
          <text:p text:style-name="P39"><text:span text:style-name="T10">simplifikacije</text:span><text:span text:style-name="T9"> – uporaba enostavnih materialov, ki jih zlahka oblikujemo</text:span></text:p>
        </text:list-item>
        <text:list-item>
          <text:p text:style-name="P39"><text:span text:style-name="T10">standardizacija</text:span><text:span text:style-name="T9"> – zapletene proizvode razčlenimo na standardne dele, ki jih zlahka sestavljamo</text:span></text:p>
        </text:list-item>
        <text:list-item>
          <text:p text:style-name="P39"><text:soft-page-break/><text:span text:style-name="T10">specializacija</text:span><text:span text:style-name="T9"> – razčlenitev proizvodnega procesa v posamezne procese in ločene aktivnosti</text:span></text:p>
        </text:list-item>
      </text:list>
      <text:list xml:id="list115945279085220" text:continue-list="list115944302047004" text:style-name="WWNum1">
        <text:list-item>
          <text:p text:style-name="P14">delitev dela je pripomogla k množični poceni proizvodnji in prosperiteti</text:p>
        </text:list-item>
        <text:list-item>
          <text:p text:style-name="P14">velika podjetja so prispevala: k izrednemu povečanju proizvodnje, bolj so bila stabilna, varna dolgoročna zaposlitev, prodaja je segla prek nacionalnih meja</text:p>
        </text:list-item>
        <text:list-item>
          <text:p text:style-name="P14">slabosti množične proizvodnje: večja skladišča in zanesljiva distribucija, težave s prodajo tako velikih količin, ponavljajoče delovne operacije – omejevanje motivacije</text:p>
        </text:list-item>
        <text:list-item>
          <text:p text:style-name="P14">s tehnološko revolucijo je prišlo do <text:span text:style-name="T4">obdobja razcveta malega gospodarstva</text:span> <text:span text:style-name="T6"></text:span> večja konkurenca, večja učinkovitost v podjetjih, večja blaginja, gospodarstvo se bolj osamosvoji od politike</text:p>
        </text:list-item>
        <text:list-item>
          <text:p text:style-name="P14">mala podjetja so <text:span text:style-name="T4">miške</text:span>, tista ki hitro rastejo so <text:span text:style-name="T4">gazele</text:span> in velika podjetja, ki postajajo počasna, so <text:span text:style-name="T4">sloni</text:span>; včasih se multinacionalkam reče gospodarski dinozavri</text:p>
        </text:list-item>
        <text:list-item>
          <text:p text:style-name="P14">‑­</text:p>
        </text:list-item>
        <text:list-item>
          <text:p text:style-name="P14">prava ekonomska struktura vključuje <text:span text:style-name="T13">ravnovesje malih in velikih podjetij</text:span> – mala podjetja so motivatorji rasti, velika pa zagotavljajo stabilnost in pospeševanje</text:p>
        </text:list-item>
      </text:list>
      <text:p text:style-name="P5"/>
      <text:p text:style-name="Standard"><text:span text:style-name="T5">4.3 MERILA USPEŠNOSTI POSLOVANJA PODJETJA</text:span></text:p>
      <text:p text:style-name="Standard"><text:span text:style-name="T1">4.3.1 TEMELJNO NAČELO GOSPODARNOSTI</text:span></text:p>
      <text:list xml:id="list115945542233383" text:continue-numbering="true" text:style-name="WWNum1">
        <text:list-item>
          <text:p text:style-name="P14">podjetja morajo ravnati <text:span text:style-name="T4">racionalno</text:span>, kar pomeni gospodarno, preudarno</text:p>
        </text:list-item>
        <text:list-item>
          <text:p text:style-name="P14">zaželeni <text:span text:style-name="T4">maksimalni učinek</text:span> v tržnem gospodarstvu je nespodbitno <text:span text:style-name="T4">dobiček (profit)</text:span>, v naturalnem gospodarstvu je to <text:span text:style-name="T4">količina proizvodov</text:span>, v situaciji ko skuša podjetje osvojiti nov trg bo zanj pomembna <text:span text:style-name="T4">čim večja prodaja</text:span></text:p>
        </text:list-item>
        <text:list-item>
          <text:p text:style-name="P14">podjetnik se sprašuje – kako naj z določeno količino proizvede <text:span text:style-name="T4">s kar najmanjšo porabo proizvodnih dejavnikov</text:span></text:p>
        </text:list-item>
        <text:list-item>
          <text:p text:style-name="P14"><text:span text:style-name="T4">dobiček <text:s/>= <text:s/>prihodek <text:s/>– <text:s/>stroški</text:span>; <text:s/><text:span text:style-name="T13">stroški <text:s/>= <text:s/>porabljeni proizvodni dejavniki <text:s/>x <text:s/>cene proizvodnih dejavnikov</text:span>; <text:s/><text:span text:style-name="T13">prihodek <text:s/>= <text:s/>prodani proizvodi <text:s/>x <text:s/>cene proizvodov</text:span></text:p>
        </text:list-item>
        <text:list-item>
          <text:p text:style-name="P14">dobiček maksimiramo na dva načina: pri danih stroških skušamo iztržiti čim več (<text:span text:style-name="T4">povečanje prihodka</text:span>) ali pa skušamo dani prihodek porabiti čim manj (<text:span text:style-name="T4">znižanje stroškov</text:span>)</text:p>
        </text:list-item>
        <text:list-item>
          <text:p text:style-name="P14"><text:span text:style-name="T4">splošno načelo racionalnosti</text:span> – vselej postavimo neko količino kot dano, racionalnost ravnanja pa pomeni bodisi maksimiranje ali minimiranje druge količine <text:span text:style-name="T8"></text:span><text:span text:style-name="T13"> maksimiranje dobička</text:span> ali <text:span text:style-name="T13">minimiranje stroškov</text:span></text:p>
        </text:list-item>
        <text:list-item>
          <text:p text:style-name="P14"><text:span text:style-name="T4">več meril uspešnosti gospodarjenja</text:span>: <text:span text:style-name="T13">produktivnost, ekonomičnost in rentabilnost poslovanja</text:span></text:p>
        </text:list-item>
      </text:list>
      <text:p text:style-name="Standard"><text:soft-page-break/><text:span text:style-name="T1">4.3.2 PRODUKTIVNOST DELA</text:span></text:p>
      <text:list xml:id="list115945336356010" text:continue-numbering="true" text:style-name="WWNum1">
        <text:list-item>
          <text:p text:style-name="P14"><text:span text:style-name="T13">produktivnost dela </text:span>– ramerje med ustvarjenim proizvodom (doseženo proizvodnjo dobrin) in količino dela, ki smog a vložili za to proizvodnjo:</text:p>
        </text:list-item>
      </text:list>
      <text:p text:style-name="P5"><text:span text:style-name="T15">produktivnost dela= proizvodnjadelo;p'=QD </text:span></text:p>
      <text:list xml:id="list1399472503" text:style-name="WWNum32">
        <text:list-item>
          <text:p text:style-name="P9"><text:span text:style-name="T9">Q – količina proizvodov, D – obseg vloženega dela (število delavcev, ure)</text:span></text:p>
        </text:list-item>
      </text:list>
      <text:list xml:id="list115945933291826" text:continue-list="list115945336356010" text:style-name="WWNum1">
        <text:list-item>
          <text:p text:style-name="P14">produktivnost nam pove koliko lahko (ob dani tehnologiji in organizaciji) proizvedejo ljudje v danem časovnem obdobju in v danem prostoru; izraža raven gospodarske razvitosti</text:p>
        </text:list-item>
        <text:list-item>
          <text:p text:style-name="P14">produktivnost dela je odvisna od sledečih dejavnikov:</text:p>
        </text:list-item>
      </text:list>
      <text:list xml:id="list4132135455" text:style-name="WWNum33">
        <text:list-item>
          <text:p text:style-name="P43"><text:span text:style-name="T11">povprečne delavčeve spretnosti</text:span></text:p>
        </text:list-item>
        <text:list-item>
          <text:p text:style-name="P43"><text:span text:style-name="T11">ravni znanosti in stopnje njene tehnične uporabnosti</text:span></text:p>
        </text:list-item>
        <text:list-item>
          <text:p text:style-name="P43"><text:span text:style-name="T11">družbene kombinacije proizvodnega procesa</text:span><text:span text:style-name="T9"> – učinek podjetja je odvisen od tega, kako poteka v tem gospodarstvu koordinacija vseh podjetij, kako razvito je njihovo sodelovanje in specializacija</text:span></text:p>
        </text:list-item>
        <text:list-item>
          <text:p text:style-name="P43"><text:span text:style-name="T11">obsega in učinkovitosti proizvajalnih sredstev</text:span></text:p>
        </text:list-item>
        <text:list-item>
          <text:p text:style-name="P43"><text:span text:style-name="T11">naravnih pogojev</text:span><text:span text:style-name="T9"> – npr. zemlja, naravna bogastva, vremenske razmere</text:span></text:p>
        </text:list-item>
      </text:list>
      <text:list xml:id="list115944431905036" text:continue-list="list115945933291826" text:style-name="WWNum1">
        <text:list-item>
          <text:p text:style-name="P14">delitev dela je skupaj z napredkom strojne proizvodnje omogočila silovito povečanje proizvodnje in zmanjšanje delavnika, z bistveno daljšim letnim dopustom; plače so se povečale</text:p>
        </text:list-item>
      </text:list>
      <text:p text:style-name="Standard"><text:span text:style-name="T1">‑­</text:span></text:p>
      <text:p text:style-name="Standard"><text:span text:style-name="T1">4.3.3 EKONOMIČNOST</text:span></text:p>
      <text:list xml:id="list115945412629954" text:continue-numbering="true" text:style-name="WWNum1">
        <text:list-item>
          <text:p text:style-name="P14"><text:span text:style-name="T13">ekonomičnost proizvodnje</text:span> – razmerje med vrednostjo proizvodnje in stroški te proizvodnje:</text:p>
        </text:list-item>
      </text:list>
      <text:p text:style-name="P5"><text:span text:style-name="T15">ekonomičnost e= vrednost proizvodnjestroški= QTC</text:span></text:p>
      <text:list xml:id="list312440391" text:style-name="WWNum34">
        <text:list-item>
          <text:p text:style-name="P10"><text:span text:style-name="T9">TC – celotni stroški</text:span></text:p>
        </text:list-item>
      </text:list>
      <text:list xml:id="list115944923034152" text:continue-list="list115945412629954" text:style-name="WWNum1">
        <text:list-item>
          <text:p text:style-name="P14">ekonomičnost proizvodnje nam pove, v kolikšni meri smo v proizvodnem procesu lahko uresničili uveljavljeno načelo racionalnosti poslovanja <text:span text:style-name="T6"></text:span> kvocient mora biti vedno večji od 1</text:p>
        </text:list-item>
      </text:list>
      <text:p text:style-name="Standard"><text:span text:style-name="T1">4.3.4 RENTABILNOST (DONOSNOST)</text:span></text:p>
      <text:list xml:id="list115945329469003" text:continue-numbering="true" text:style-name="WWNum1">
        <text:list-item>
          <text:p text:style-name="P14">z <text:span text:style-name="T13">rentabilnostjo</text:span> primerjamo čisti (neto) rezultat proizvodnje in zanj potrebno naložbo proizvodnih dejavnikov</text:p>
        </text:list-item>
        <text:list-item>
          <text:p text:style-name="P14">če je višja rentabilnost rezultat večje količine proizvodov – to omogoči boljše zadovoljevanje družbenih potreb, če pa je rezultat višanja cen – krči se kupna moč</text:p>
        </text:list-item>
        <text:list-item>
          <text:p text:style-name="P14"><text:soft-page-break/>rentabilnost se v tržnem gospodarstvu izraža s <text:span text:style-name="T4">profitno mero</text:span>:</text:p>
        </text:list-item>
      </text:list>
      <text:p text:style-name="P5"><text:span text:style-name="T15">profitna mera pf'= profitkapital= pK</text:span></text:p>
      <text:list xml:id="list115944266961046" text:continue-numbering="true" text:style-name="WWNum1">
        <text:list-item>
          <text:p text:style-name="P14">donosnost podjetja je odvisna od ekonomičnosti proizvodnje in obsega kapitala</text:p>
        </text:list-item>
      </text:list>
      <text:p text:style-name="P5"/>
      <text:p text:style-name="Standard"><text:span text:style-name="T5">4.4 PROIZVODNA IZBIRA V DRUŽBI – TRANSFORMACIJSKA KRIVULJA</text:span></text:p>
      <text:p text:style-name="Standard"><text:span text:style-name="T1">4.4.1 ALTERNATIVNE MOŽNOSTI PROIZVODNJE</text:span></text:p>
      <text:list xml:id="list115944234118826" text:continue-numbering="true" text:style-name="WWNum1">
        <text:list-item>
          <text:p text:style-name="P14">družba se z omejenimi proizvodnimi viri sreča s <text:span text:style-name="T4">problemom proizvodne izbire</text:span> kot prvim ekonomskim problemom <text:span text:style-name="T6"></text:span> odgovoriti si mora na dve vprašanji</text:p>
        </text:list-item>
      </text:list>
      <text:list xml:id="list3417044154" text:style-name="WWNum35">
        <text:list-item>
          <text:p text:style-name="P31"><text:span text:style-name="T9">KAJ – katere dobrine in v kakšnih količinah naj proizvaja</text:span></text:p>
        </text:list-item>
        <text:list-item>
          <text:p text:style-name="P31"><text:span text:style-name="T9">KAKO jih bo proizvajala – izbrati mora najbolj učinkovite metode proizvodnje</text:span></text:p>
        </text:list-item>
      </text:list>
      <text:list xml:id="list115944237350626" text:continue-list="list115944234118826" text:style-name="WWNum1">
        <text:list-item>
          <text:p text:style-name="P14">pri danih virih in tehnologiji vselej obstaja meja količin, ki jih lahko družba proizvede v določenem obdobju</text:p>
        </text:list-item>
        <text:list-item>
          <text:p text:style-name="P14">stvarnost bomo poenostavili s predpostavkami:</text:p>
        </text:list-item>
      </text:list>
      <text:list xml:id="list431065514" text:style-name="WWNum36">
        <text:list-item>
          <text:p text:style-name="P32"><text:span text:style-name="T9">družba vse kar proizvede tudi porabi – kapitalna sredstva ostanejo nespremenjena</text:span></text:p>
        </text:list-item>
        <text:list-item>
          <text:p text:style-name="P32"><text:span text:style-name="T9">proizvajamo le dve vrsti dobrin</text:span></text:p>
        </text:list-item>
        <text:list-item>
          <text:p text:style-name="P32"><text:span text:style-name="T9">razpoložljive proizvodne dejavnike lahko vsaj do neke mere uporabimo v proizvodnji obeh vrst dobrin</text:span></text:p>
        </text:list-item>
      </text:list>
      <text:list xml:id="list115945933822709" text:continue-list="list115944237350626" text:style-name="WWNum1">
        <text:list-item>
          <text:p text:style-name="P14">izbiro družbe v proizvodnji različnih dobrin ob uporabi razpoložljivih proizvodnih dejavnikov in znanih proizvodnih metodah imenujemo v ekonomiji <text:span text:style-name="T4">lestvica ali krivulja alternativnih možnosti proizvodnje</text:span></text:p>
        </text:list-item>
        <text:list-item>
          <text:p text:style-name="P14">krivulja nam pokaže, kakšne so največje mogoče količine proizvodnje obeh dobrin, ki jih v tem gospodarstvu lahko proizvedemo, če popolnoma izkoristimo vse razpoložljive proizvodne dejavnike na najboljši mogoči način</text:p>
        </text:list-item>
        <text:list-item>
          <text:p text:style-name="P14"><text:span text:style-name="T13">‑­</text:span></text:p>
        </text:list-item>
        <text:list-item>
          <text:p text:style-name="P14"><text:span text:style-name="T13">krivulja pokaže mogoče, dosegljive količine</text:span> – če gospodarstvo <text:span text:style-name="T13">polno izkoristi vse razpoložljive proizvodne dejavnike</text:span> in <text:span text:style-name="T13">uporabi najboljšo tehnologijo ter organizacijo dela</text:span></text:p>
        </text:list-item>
        <text:list-item>
          <text:p text:style-name="P14">desno nad krivuljo je področje proizvodne izbire, ki nam <text:span text:style-name="T13">ni dosegljivo</text:span>; gospodarstvo lahko proizvede tudi manj, a s tem <text:span text:style-name="T4">izgublja del potencialnega proizvoda</text:span> – neracionalno</text:p>
        </text:list-item>
        <text:list-item>
          <text:p text:style-name="P14">družba je v svoji proizvodnji <text:span text:style-name="T4">omejena z dano količino proizvodnih dejavnikov</text:span> in z njihovo <text:span text:style-name="T4">učinkovitostjo</text:span> (proizvodne metode)</text:p>
        </text:list-item>
        <text:list-item>
          <text:p text:style-name="P14"><text:soft-page-break/>vloga <text:span text:style-name="T4">države</text:span> – s svojo ekonomsko politiko mora zagotavljati čim bolj polno zaposlitev proizvodnih dejavnikov</text:p>
        </text:list-item>
      </text:list>
      <text:p text:style-name="Standard"><text:span text:style-name="T1">4.4.2 OPORTUNITETNI STROŠKI</text:span></text:p>
      <text:list xml:id="list115944350196675" text:continue-numbering="true" text:style-name="WWNum1">
        <text:list-item>
          <text:p text:style-name="P14">krivulja proizvodne izbire govori o enakem problemu kot premica potrošnje, le dag re tokrat za proizvodnjo</text:p>
        </text:list-item>
        <text:list-item>
          <text:p text:style-name="P14">temeljni značilnosti proizvodne izbire sta:</text:p>
        </text:list-item>
      </text:list>
      <text:list xml:id="list2215488736" text:style-name="WWNum37">
        <text:list-item>
          <text:p text:style-name="P44"><text:span text:style-name="T9">gre za </text:span><text:span text:style-name="T10">padajočo krivuljo</text:span><text:span text:style-name="T9"> – problem redkosti in nujnost izbire</text:span></text:p>
        </text:list-item>
        <text:list-item>
          <text:p text:style-name="P44"><text:span text:style-name="T9">gre za </text:span><text:span text:style-name="T10">konkavno, izbočeno krivuljo</text:span><text:span text:style-name="T9"> – družba je pri izbiri svobodna, toda omejena na področje pod krivuljo</text:span></text:p>
        </text:list-item>
      </text:list>
      <text:list xml:id="list115944537865347" text:continue-list="list115944350196675" text:style-name="WWNum1">
        <text:list-item>
          <text:p text:style-name="P14">žrtvovana količina neke dobrine je <text:span text:style-name="T4">alternativni ali oportunitetni strošek</text:span> dodatne količine druge dobrine</text:p>
        </text:list-item>
        <text:list-item>
          <text:p text:style-name="P14">krivulja je <text:span text:style-name="T13">konkavna</text:span>, ker <text:span text:style-name="T4">alternativni stroški dodatnih enot ene dobrine naraščajo</text:span>, kar pomeni, da se moramo zanje odpovedati čedalje večjemu številu enot druge dobrine</text:p>
        </text:list-item>
        <text:list-item>
          <text:p text:style-name="P14">dejansko gre za preusmerjanje proizvodnih dejavnikov iz ene proizvodnje v drugo – to krivuljo imenujemo tudi <text:span text:style-name="T4">transformacijska krivulja</text:span></text:p>
        </text:list-item>
        <text:list-item>
          <text:p text:style-name="P14">bistvo oblike krivulje je v tem, da so <text:span text:style-name="T4">proizvodni dejavniki do neke mere specializirani za proizvodnjo določenih dobrin</text:span>; proizvodnjo preusmerjamo od ene ene k drugi dobrini <text:span text:style-name="T6"></text:span> z večanjem proizvodnje te druge dobrine je vse manj dejavnikov, ki so zanjo zelo primerni <text:span text:style-name="T6"></text:span> uporabimo manj primerne, zato je proizvodnja manj učinkovita</text:p>
        </text:list-item>
      </text:list>
      <text:list xml:id="list29177477" text:style-name="WWNum38">
        <text:list-item>
          <text:p text:style-name="P15"><text:span text:style-name="T11">transformacijska krivulja je meja med tistim, kar lahko neko gospodarstvo z omejenimi proizvodnimi viri doseže, in tistim, kar je zanj nedosegljivo</text:span></text:p>
        </text:list-item>
        <text:list-item>
          <text:p text:style-name="P15"><text:span text:style-name="T11">vselej obstaja neka točka na krivulji, ki pomeni boljšo izbiro kot točka pod krivuljo</text:span></text:p>
        </text:list-item>
        <text:list-item>
          <text:p text:style-name="P15"><text:span text:style-name="T11">premik iz ene v drugo točko na krivulji pomeni, da imamo manj ene dobrine, da lahko pridobivamo več druge dobrine</text:span></text:p>
        </text:list-item>
        <text:list-item>
          <text:p text:style-name="P15"><text:span text:style-name="T11">krivulja je izbočena, kar nam pove, da zaradi specializiranosti proizvodnih dejavnikov oportunitetni stroški neke dobrine naraščajo, ko povečujemo njeno proizvodnjo</text:span></text:p>
        </text:list-item>
      </text:list>
      <text:p text:style-name="Standard"><text:span text:style-name="T1">4.4.3 UPORABE TRANSFORMACIJSKE KRIVULJE ZA ANALIZO DRUŽBENE IZBIRE</text:span></text:p>
      <text:list xml:id="list115945556148721" text:continue-list="list115944537865347" text:style-name="WWNum1">
        <text:list-item>
          <text:p text:style-name="P14">transformacijska krivulja nam pove<text:span text:style-name="T4">, katere so vse mogoče izbire, kombinacije v proizvodnji dveh skupin dobrin</text:span>; pove nam, katere so največje dosegljive količine njihove proizvodnje – krivulja pa nam <text:span text:style-name="T13">ne pove, katero izbiro bo neka družba dejansko izbrala</text:span></text:p>
        </text:list-item>
        <text:list-item>
          <text:p text:style-name="P14">krivulja daje spisek možnih izbir, konkretna izbira pa je odvisna od <text:span text:style-name="T4">strukture družbenih potreb</text:span></text:p>
        </text:list-item>
        <text:list-item>
          <text:p text:style-name="P14">krivulja s ob spremembah dinamično premika v nove položaje <text:span text:style-name="T6"></text:span> mogoče spremembe:</text:p>
        </text:list-item>
      </text:list>
      <text:list xml:id="list2861835014" text:style-name="WWNum39">
        <text:list-item>
          <text:p text:style-name="P45"><text:soft-page-break/><text:span text:style-name="T11">povečanje količine proizvodnih dejavnikov</text:span><text:span text:style-name="T9"> – krivulja se premakne desno navzgor</text:span></text:p>
        </text:list-item>
        <text:list-item>
          <text:p text:style-name="P45"><text:span text:style-name="T11">povečanje produktivnosti in učinkovitosti dejavnikov</text:span><text:span text:style-name="T9"> – če se poveča produktivnost v proizvodnji A, se krivulja premakne navzgor le ob osi dobrine A; pri dobrini B je ravno tako</text:span></text:p>
        </text:list-item>
      </text:list>
      <text:list xml:id="list115944435210128" text:continue-list="list115945556148721" text:style-name="WWNum1">
        <text:list-item>
          <text:p text:style-name="P14">‑­</text:p>
        </text:list-item>
        <text:list-item>
          <text:p text:style-name="P14">lahko pride do situacije, ko se hkrati poveča razpoložljiva količina proizvodnih dejavnikov, zaradi inovacije pa tudi produktivno v proizvodnji dobrine A – premik transformacijske krivulje ni vzporeden, možnosti se bistveno povečajo v proizvodnji dobrine A</text:p>
        </text:list-item>
        <text:list-item>
          <text:p text:style-name="P14">zakaj pride do povečane količine proizvodnih dejavnikov? – v tem primeru <text:span text:style-name="T4">družba izbira v proizvodnji med potrošnimi in kapitalnimi dobrinami</text:span> <text:span text:style-name="T6"></text:span>akumulacija kapitala in možnosti povečanja proizvodnje: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115945593260012" text:continue-numbering="true" text:style-name="WWNum1">
        <text:list-item>
          <text:p text:style-name="P14">v primeru, da se družba odloči proizvajati le potrošne dobrine, bo v naslednja obdobja vstopila z <text:span text:style-name="T13">isto količino proizvodnih dejavnikov in z isto transformacijsko krivuljo</text:span></text:p>
        </text:list-item>
        <text:list-item>
          <text:p text:style-name="P14">gospodarska rast je bistveno višja, če država nameni veliko za proizvodnjo kapitalskih dobrin in ne skorajda vse za potrošne dobrine</text:p>
        </text:list-item>
      </text:list>
      <text:list xml:id="list2837888187" text:style-name="WWNum40">
        <text:list-item>
          <text:p text:style-name="P48"><text:span text:style-name="T11">gospodarska rast je rezultat akumulacije kapitala in boljše tehnologije</text:span></text:p>
        </text:list-item>
        <text:list-item>
          <text:p text:style-name="P48"><text:span text:style-name="T11">oportunitetni strošek gospodarske rasti je manjša količina dobrin in storitev za tekočo potrošnjo</text:span></text:p>
        </text:list-item>
        <text:list-item>
          <text:p text:style-name="P48"><text:span text:style-name="T11">s skrčenjem tekoče proizvodnje potrošnih dobrin lahko namenimo več sredstev za akumuliranje kapitala in raziskovalno razvojno dejavnost, ki pelje v tehnološke izboljšave – to je motor gospodarske rasti</text:span></text:p>
        </text:list-item>
        <text:list-item>
          <text:p text:style-name="P48"><text:span text:style-name="T11">gospodarska rast ni zastonj, njen oportunitetni strošek je zmanjšanje tekoče proizvodnje potrošnih dobrin</text:span></text:p>
        </text:list-item>
      </text:list>
      <text:list xml:id="list115943887555514" text:continue-list="list115945593260012" text:style-name="WWNum1">
        <text:list-item>
          <text:p text:style-name="P14">država mora za gospodarsko rast vlagati tudi v <text:span text:style-name="T4">tehnični napredek</text:span></text:p>
        </text:list-item>
        <text:list-item>
          <text:p text:style-name="P14">za države, ki se razlikujejo po ravni razvitosti, je mogoča <text:span text:style-name="T4">različna izbira med osnovnimi življenjskimi potrebščinami in bolj luksuznimi dobrinami</text:span> <text:span text:style-name="T6"></text:span> revna država izbere med dobrinama približno enako količino obeh – država z visokim dohodkom izbere obojega več, predvsem osnovnih potrebščin</text:p>
        </text:list-item>
        <text:list-item>
          <text:p text:style-name="P14"><text:soft-page-break/>take države se lahko razlikujejo tudi pri <text:span text:style-name="T4">porabi privatnih (individualnih) in kolektivnih dobrin</text:span> <text:span text:style-name="T6"></text:span> bogate države vlagajo več <text:s/>predvsem v kolektivne dobrine (zdravstvo, znanost, kultura) kot revne države, saj s tem izboljšujejo kakovost življenja</text:p>
        </text:list-item>
      </text:list>
      <text:p text:style-name="Standard"><text:span text:style-name="T1">4.4.4 KORISTI OD SPECIALIZACIJE IN MENJAVE</text:span></text:p>
      <text:list xml:id="list115944974242936" text:continue-numbering="true" text:style-name="WWNum1">
        <text:list-item>
          <text:p text:style-name="P14"><text:span text:style-name="T4">prednosti specializacije in medsebojne menjave</text:span> med dvema državama <text:span text:style-name="T6"></text:span> odprto gospodarstvo, mednarodna delitev dela; nekatera gospodarstva pa so zaprta, avtarkična, samozadostna</text:p>
        </text:list-item>
        <text:list-item>
          <text:p text:style-name="P14">sklep o koristi menjave je očiten, če imamo dve državi, v katerih ima vsaka <text:span text:style-name="T4">primerjalno prednost</text:span> v proizvodnji ene od dobrin</text:p>
        </text:list-item>
        <text:list-item>
          <text:p text:style-name="P14">menjava je tudi koristna, kadar ima posamezna država absolutno prednost v proizvodnji vseh dobrin, saj so še vedno ene države relativno bolj uspešne pri enih, druge pa pri drugih dobrinah</text:p>
        </text:list-item>
        <text:list-item>
          <text:p text:style-name="P14">če ni političnih konfliktov lahko vselej pridobimo s specializacijo in menjavo med gospodarstv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15" svg:font-family="font41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en" fo:country="US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font415" style:font-family-complex="font415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loext:contextual-spacing="false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style:line-height-at-least="0.0693in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font415" style:font-family-complex="font415" style:font-family-generic-complex="system" style:font-pitch-complex="variable" style:font-size-complex="13pt" style:font-weight-complex="bold"/>
    </style:style>
    <style:style style:name="Placeholder_20_Text" style:display-name="Placeholder Text" style:family="tex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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-left="0in" fo:padding-right="0in" fo:padding-top="0.0138in" fo:padding-bottom="0in" fo:border-left="none" fo:border-right="none" fo:border-top="0.51pt solid #c0c0c0" fo:border-bottom="none"/>
    </style:style>
    <style:style style:name="MT1" style:family="text">
      <style:text-properties fo:font-weight="bold" style:font-weight-asian="bold"/>
    </style:style>
    <style:style style:name="MT2" style:family="text">
      <style:text-properties fo:color="#7f7f7f" fo:letter-spacing="0.0417in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Temelji Ekonomije</text:p>
      </style:header>
      <style:footer>
        <text:p text:style-name="MP2"><text:page-number text:select-page="current">31</text:page-number><text:span text:style-name="MT1"><text:s/>|</text:span><text:span text:style-name="MT2">Stran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1" meta:paragraph-count="535" meta:word-count="7987" meta:character-count="55027" meta:non-whitespace-character-count="47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