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text-position="sub 58%"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Snap IT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/>
    </style:style>
    <style:style style:name="P1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2" style:family="paragraph">
      <style:text-properties style:font-name="Snap ITC"/>
    </style:style>
    <style:style style:name="P13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Snap ITC"/>
    </style:style>
    <style:style style:name="T5" style:family="text">
      <style:text-properties style:text-position="sub 58%" style:font-name="Comic Sans MS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209in" svg:stroke-color="#000000" draw:stroke-linejoin="round" draw:fill="gradient" draw:fill-gradient-name="Gradient_20_2" draw:textarea-vertical-align="top" draw:auto-grow-height="false" draw:auto-grow-width="false" fo:min-height="0.4898in" fo:min-width="3.0835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custom-shape text:anchor-type="as-char" draw:z-index="0" draw:style-name="gr1" draw:text-style-name="P13" svg:width="3.0835in" svg:height="0.4898in"><text:p text:style-name="P12">Ekonom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3">Menjava</text:span><text:span text:style-name="T1"> je faza gospodarske dejavnosti v kateri ekonomski osebki zamenjajo denarne dohodke za proizvode in storitve.</text:span></text:p>
      <text:p text:style-name="P5"/>
      <text:p text:style-name="P2"><text:span text:style-name="T3">Trg </text:span><text:span text:style-name="T1">je stičišče povpraševanje in ponudbe kjer se oblikujeta količina kupljenega in prodanega blaga ter cena tega blaga.</text:span></text:p>
      <text:p text:style-name="P5"/>
      <text:p text:style-name="P2"><text:span text:style-name="T1">Glede na vrsto blaga </text:span><text:span text:style-name="T3">razlikujemo trg</text:span><text:span text:style-name="T1"> kmetijskih pridelkov, avtomobilov, oblačil, telefonskih storitev, nepremičnih, zlata, delovne sile, denarja, vrednostnih papirjev …</text:span></text:p>
      <text:p text:style-name="P5"/>
      <text:p text:style-name="P2"><text:span text:style-name="T1">Osnovna trga v gospodarstvu sta: trg </text:span><text:span text:style-name="T3">potrošnih dobrin in trg proizvodnih dejavnikov.</text:span></text:p>
      <text:p text:style-name="P5"/>
      <text:p text:style-name="P2"><text:span text:style-name="T1">Trgi so </text:span><text:span text:style-name="T3">različno veliki</text:span><text:span text:style-name="T1">, od malih lokalnih trgov, regijskih in nacionalnih do mednarodnih ter globalnih trgov.</text:span></text:p>
      <text:p text:style-name="P5"/>
      <text:p text:style-name="P1"><text:span text:style-name="T4">KONKURENCA</text:span></text:p>
      <text:p text:style-name="P5"/>
      <text:p text:style-name="P2"><text:span text:style-name="T3">Konkurenca</text:span><text:span text:style-name="T1"> je tekmovanje, da bi čimbolj uspešno zamenjali blago. Prodajo ali nakup je mogoče opraviti le, če se kupec in prodajalec sporazumeta o ceni in količini blaga. Ponudniki in povpraševalci ne morejo vedeti vnaprej ali bodo lahko zamenjali blago.</text:span></text:p>
      <text:p text:style-name="P5"/>
      <text:p text:style-name="P2"><text:span text:style-name="T1">Na trgu sta </text:span><text:span text:style-name="T3">vedno navzoča</text:span><text:span text:style-name="T1"> negotovost in tveganje pri odločitvah.</text:span></text:p>
      <text:p text:style-name="P5"/>
      <text:p text:style-name="P2"><text:span text:style-name="T1">Na trgu se oblikuje </text:span><text:span text:style-name="T3">cena,</text:span><text:span text:style-name="T1"> ki lahko odstopa od pričakovanj kupcev in prodajalcev.</text:span></text:p>
      <text:p text:style-name="P5"/>
      <text:p text:style-name="P2"><text:span text:style-name="T3">KAJ VPLIVA NA STOPNJO KONKURENCE?</text:span></text:p>
      <text:list xml:id="list2701145936" text:style-name="WWNum1">
        <text:list-item>
          <text:p text:style-name="P3"><text:span text:style-name="T1">Število kupcev in prodajalcev</text:span></text:p>
        </text:list-item>
        <text:list-item>
          <text:p text:style-name="P3"><text:span text:style-name="T1">istovrstno ali raznoliko blago</text:span></text:p>
        </text:list-item>
        <text:list-item>
          <text:p text:style-name="P3"><text:span text:style-name="T1">preseljevanje proizvodnih dejavnikov</text:span></text:p>
        </text:list-item>
        <text:list-item>
          <text:p text:style-name="P3"><text:span text:style-name="T1">obveščenost kupcev in prodajalcev</text:span></text:p>
        </text:list-item>
      </text:list>
      <text:p text:style-name="P5"/>
      <text:p text:style-name="P2"><text:span text:style-name="T3">1. Število kupcev in prodajalcev</text:span></text:p>
      <text:p text:style-name="P2"><text:span text:style-name="T1">- veliko (hrana, oblačila) – polipol – popolna konkurenca</text:span></text:p>
      <text:p text:style-name="P2"><text:span text:style-name="T1">- nekaj (mobi, banke, avto) – oligopol – raznovrstno/istovrstno blago</text:span></text:p>
      <text:p text:style-name="P2"><text:span text:style-name="T1">- eden (plin, železnice) – monopol – ni nadomestka</text:span></text:p>
      <text:p text:style-name="P5"/>
      <text:p text:style-name="P5"/>
      <text:p text:style-name="P2"><text:span text:style-name="T3">2. Istovrstno ali raznoliko blago</text:span></text:p>
      <text:p text:style-name="P2"><text:span text:style-name="T1">- </text:span><text:span text:style-name="T3">cenovna konkurenca</text:span><text:span text:style-name="T1"> – istovrstno blago se loči le po ceni </text:span></text:p>
      <text:p text:style-name="P2"><text:span text:style-name="T1">- </text:span><text:span text:style-name="T3">necenovna konkurenca</text:span><text:span text:style-name="T1"> – istovrstno blago se loči pa dodatnih storitvah in blagovnih znamkah</text:span></text:p>
      <text:p text:style-name="P5"/>
      <text:p text:style-name="P2"><text:span text:style-name="T3">3. Preseljevanje proizvodnih dejavnikov (ovire, mobilnost, gibljivost)</text:span></text:p>
      <text:p text:style-name="P2"><text:soft-page-break/><text:span text:style-name="T1">Vrste ovir:</text:span></text:p>
      <text:p text:style-name="P2"><text:span text:style-name="T1">- zakonske – potrebuješ dovoljenje države</text:span></text:p>
      <text:p text:style-name="P2"><text:span text:style-name="T1">- naravne – naravne danosti</text:span></text:p>
      <text:p text:style-name="P2"><text:span text:style-name="T1">- tržne ovire – ne moremo konkurirati znanim blagovnim znamkam</text:span></text:p>
      <text:p text:style-name="P2"><text:span text:style-name="T1">- tehnološke ovire – nimamo dovolj znanja ali kapitala</text:span></text:p>
      <text:p text:style-name="P5"/>
      <text:p text:style-name="P2"><text:span text:style-name="T3">4. Obveščenost kupcev in prodajalcev </text:span></text:p>
      <text:p text:style-name="P2"><text:span text:style-name="T1">V popolni konkurenci je popolna obveščenost. Vendar te obveščenosti v resnici ni.</text:span></text:p>
      <text:p text:style-name="P5"/>
      <text:p text:style-name="P2"><text:span text:style-name="T3">KAKŠNA JE POPOLNA KONKURENCA?</text:span></text:p>
      <text:list xml:id="list1327842186" text:style-name="WWNum2">
        <text:list-item>
          <text:p text:style-name="P4"><text:span text:style-name="T1">Veliko število kupcev in prodajalcev</text:span></text:p>
        </text:list-item>
        <text:list-item>
          <text:p text:style-name="P4"><text:span text:style-name="T1">Blago različnih proizvajalcev je za kupce istovrstno</text:span></text:p>
        </text:list-item>
        <text:list-item>
          <text:p text:style-name="P4"><text:span text:style-name="T1">Proizvajalci se lahko prosto preseljujejo med panogami (ni ovir)</text:span></text:p>
        </text:list-item>
        <text:list-item>
          <text:p text:style-name="P4"><text:span text:style-name="T1">Popolna obveščenost</text:span></text:p>
        </text:list-item>
      </text:list>
      <text:p text:style-name="P5"/>
      <text:p text:style-name="P2"><text:span text:style-name="T1">Pri popolni konkurenci je veliko ponudnikov, zato morajo stalno vlagati v razvoj. Cena je zato nižja.</text:span></text:p>
      <text:p text:style-name="P5"/>
      <text:p text:style-name="P1"><text:span text:style-name="T4">POVPRAŠEVANJE</text:span></text:p>
      <text:p text:style-name="P2"><text:span text:style-name="T1">Povpraševanje so vse tržne sike, ki vplivajo na pripravljenost kupcev za nakup pri različnih cenah.</text:span></text:p>
      <text:p text:style-name="P5"/>
      <text:p text:style-name="P2"><text:span text:style-name="T3">Vrste povpraševanja:</text:span></text:p>
      <text:p text:style-name="P2"><text:span text:style-name="T3">- individualno </text:span><text:span text:style-name="T1">povpraševanje je količina dobrine, ki jo je kupec pripravljen kupiti ob različnih tržnih cenah.</text:span></text:p>
      <text:p text:style-name="P2"><text:span text:style-name="T3">- tržno</text:span><text:span text:style-name="T1"> povpraševanje je seštevek vseh individualnih povpraševanje pri različnih cena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Krivulja</text:span><text:span text:style-name="T1"> povpraševanje </text:span><text:span text:style-name="T3">pokaže</text:span><text:span text:style-name="T1">, koliko so kupci pripravljeni kupiti ob različnih cenah. </text:span></text:p>
      <text:p text:style-name="P5"/>
      <text:p text:style-name="P2"><text:span text:style-name="T3">Dejavniki povpraševanja:</text:span></text:p>
      <text:p text:style-name="P2"><text:span text:style-name="T1">- cena (cena za blaga, ki ga kupujemo, substitutov in komplementarnih dobrin)</text:span></text:p>
      <text:p text:style-name="P2"><text:span text:style-name="T1">- dohodek</text:span></text:p>
      <text:p text:style-name="P2"><text:span text:style-name="T1">- potrebe</text:span></text:p>
      <text:p text:style-name="P5"/>
      <text:p text:style-name="P2"><text:span text:style-name="T3">Povpraševanje naraste če:</text:span></text:p>
      <text:p text:style-name="P2"><text:span text:style-name="T1">- se zviša dohodek</text:span></text:p>
      <text:p text:style-name="P2"><text:span text:style-name="T1">- se zvišajo potrebe</text:span></text:p>
      <text:p text:style-name="P2"><text:span text:style-name="T1">- se zviša cena substituta</text:span></text:p>
      <text:p text:style-name="P2"><text:soft-page-break/><text:span text:style-name="T1">- se zniža cena komplementarne dobrine</text:span></text:p>
      <text:p text:style-name="P5"/>
      <text:p text:style-name="P2"><text:span text:style-name="T3">Povpraševanje pade če:</text:span></text:p>
      <text:p text:style-name="P2"><text:span text:style-name="T1">- se zniža dohodek</text:span></text:p>
      <text:p text:style-name="P2"><text:span text:style-name="T1">- se znižajo potrebe</text:span></text:p>
      <text:p text:style-name="P2"><text:span text:style-name="T1">- se zniža cena subsituta</text:span></text:p>
      <text:p text:style-name="P2"><text:span text:style-name="T1">- se zviša cena komplementarne dobrine</text:span></text:p>
      <text:p text:style-name="P5"/>
      <text:p text:style-name="P2"><text:span text:style-name="T1">Ker smo kupci pripravljeni kupiti večjo količino le po nižjih cenah, je krivulja tržnega povpraševanja </text:span><text:span text:style-name="T3">padajoča</text:span><text:span text:style-name="T1">. </text:span></text:p>
      <text:p text:style-name="P2"><text:span text:style-name="T1">Ob omejenem dohodku in danih cenah smo pripravljeni plačati več, za tiste enote dobrine, ki jih bolj potrebujemo torej imajo visoko mejno koristnost.</text:span></text:p>
      <text:p text:style-name="P5"/>
      <text:p text:style-name="P2"><text:span text:style-name="T3">Elastičnost povpraševanja</text:span></text:p>
      <text:p text:style-name="P2"><text:span text:style-name="T1">Odziv kupcev na spremembo cene pokaže cenovna elastičnost povpraševanja.</text:span></text:p>
      <text:p text:style-name="P5"/>
      <text:p text:style-name="P2"><text:span text:style-name="T3">Neelastično povpraševanje</text:span><text:span text:style-name="T1"> – nujne potrebe E&lt;1</text:span></text:p>
      <text:p text:style-name="P2"><text:span text:style-name="T3">Elastično povpraševanje</text:span><text:span text:style-name="T1"> – luksuzne potrebe E&gt;1</text:span></text:p>
      <text:p text:style-name="P5"/>
      <text:p text:style-name="P2"><text:span text:style-name="T1">Izračunamo ga tako:</text:span></text:p>
      <text:p text:style-name="P5"/>
      <text:p text:style-name="P2"><text:span text:style-name="T1">E = % sprememba količine / % sprememba cene = Q</text:span><text:span text:style-name="T5">2</text:span><text:span text:style-name="T1">-Q</text:span><text:span text:style-name="T5">1</text:span><text:span text:style-name="T1">*P</text:span><text:span text:style-name="T5">1</text:span><text:span text:style-name="T1">/P</text:span><text:span text:style-name="T5">2</text:span><text:span text:style-name="T1">-P</text:span><text:span text:style-name="T5">1</text:span><text:span text:style-name="T1">*Q</text:span><text:span text:style-name="T5">1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PONUDBA</text:span></text:p>
      <text:p text:style-name="P2"><text:span text:style-name="T3">Ponudba</text:span><text:span text:style-name="T1"> so vse tržne sile, ki vplivajo na pripravljenost ponudnikov za prodajo pri različnih cenah. </text:span></text:p>
      <text:p text:style-name="P5"/>
      <text:p text:style-name="P2"><text:span text:style-name="T1">Vrste ponudbe:</text:span></text:p>
      <text:p text:style-name="P2"><text:span text:style-name="T1">- individualna je količina, ki jo je posamezni ponudnik pripravljen prodati pri različnih cenah</text:span></text:p>
      <text:p text:style-name="P2"><text:span text:style-name="T1">- tržna je seštevek individualnih ponudb vseh ponudnikov na trgu določenega blag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3">Krivulja </text:span><text:span text:style-name="T1">ponudbe </text:span><text:span text:style-name="T3">pokaže</text:span><text:span text:style-name="T1"> koliko so ponudniki pripravljeni ponuditi ob različnih tržnih cenah.</text:span></text:p>
      <text:p text:style-name="P5"/>
      <text:p text:style-name="P2"><text:soft-page-break/><text:span text:style-name="T3">Dejavniki ponudbe</text:span></text:p>
      <text:p text:style-name="P2"><text:span text:style-name="T1">- cena</text:span></text:p>
      <text:p text:style-name="P2"><text:span text:style-name="T1">- stroški </text:span></text:p>
      <text:p text:style-name="P2"><text:span text:style-name="T1">- zaloge potrebe po likvidnih sredstvih</text:span></text:p>
      <text:p text:style-name="P5"/>
      <text:p text:style-name="P2"><text:span text:style-name="T1">Večja bo ponudba, če so nižji stroški.</text:span></text:p>
      <text:p text:style-name="P5"/>
      <text:p text:style-name="P2"><text:span text:style-name="T1">Izračunamo tako:</text:span></text:p>
      <text:p text:style-name="P5"/>
      <text:p text:style-name="P2"><text:span text:style-name="T1">E = % sprememba količine / % sprememba cene = Q</text:span><text:span text:style-name="T5">2</text:span><text:span text:style-name="T1">-Q</text:span><text:span text:style-name="T5">1</text:span><text:span text:style-name="T1">*P</text:span><text:span text:style-name="T5">1</text:span><text:span text:style-name="T1">/P</text:span><text:span text:style-name="T5">2</text:span><text:span text:style-name="T1">-P</text:span><text:span text:style-name="T5">1</text:span><text:span text:style-name="T1">*Q</text:span><text:span text:style-name="T5">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6600cc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d trga do ponudbe<text:tab/>4. poglavje<text:tab/>Ekonomija</text:span></text:p>
      </style:header>
      <style:footer>
        <text:p text:style-name="MP2"><draw:frame draw:style-name="Mfr1" draw:name="Frame1" text:anchor-type="paragraph" svg:y="0.0008in" draw:z-index="4"><draw:text-box fo:min-height="0in" fo:min-width="0.0161in"><text:p text:style-name="MP3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9" meta:word-count="611" meta:character-count="4192" meta:non-whitespace-character-count="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